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8.44020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1">
            <text:p>UUID_PROJE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ORIENTADOR</text:p>
          </table:table-cell>
          <table:table-cell office:value-type="string" table:style-name="ce1">
            <text:p>SITUACAO</text:p>
          </table:table-cell>
          <table:table-cell office:value-type="string" table:style-name="ce1">
            <text:p>FINANCIADOR</text:p>
          </table:table-cell>
          <table:table-cell office:value-type="string" table:style-name="ce1">
            <text:p>AREA_CONHECIMENT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STUDANTE</text:p>
          </table:table-cell>
          <table:table-cell office:value-type="string" table:style-name="ce1">
            <text:p>CPF_ALUNO</text:p>
          </table:table-cell>
          <table:table-cell office:value-type="string" table:style-name="ce1">
            <text:p>DATA_VINCULACAO</text:p>
          </table:table-cell>
          <table:table-cell office:value-type="string" table:style-name="ce1">
            <text:p>DATA_DESVINCULACA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ENTR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a1a6c-7d90-11e9-af7d-fc15b4d955b1</text:p>
          </table:table-cell>
          <table:table-cell office:value-type="string" table:style-name="ce1">
            <text:p>USO DE MÉTODOS FORMAIS NA INDÚSTRIA AVIÔNICA – CONVERSÃO AUTOMÁTICA DE MODELOS CSP (FDR) PARA CSP (PAT)</text:p>
          </table:table-cell>
          <table:table-cell office:value-type="string" table:style-name="ce1">
            <text:p>Adalberto Cajueiro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ODOLFO DE LIMA VIANA</text:p>
          </table:table-cell>
          <table:table-cell office:value-type="string" table:style-name="ce1">
            <text:p>***.021.57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2903c-7d90-11e9-af7d-fc15b4d955b1</text:p>
          </table:table-cell>
          <table:table-cell office:value-type="string" table:style-name="ce1">
            <text:p>COMPOSIÇÃO CORPORAL E EXIGÊNCIAS NUTRICIONAIS DE CARNEIROS SANTA INÊS EM REGIME DE CONFINAMENTO NO SEMI-ÁRIDO PARAIBANO</text:p>
          </table:table-cell>
          <table:table-cell office:value-type="string" table:style-name="ce1">
            <text:p>ADERBAL MARCOS DE AZEVÊDO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FRANCISCO FABIO PIRES R DE MEDEIROS</text:p>
          </table:table-cell>
          <table:table-cell office:value-type="string" table:style-name="ce1">
            <text:p>***.285.39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9f9fd-7d91-11e9-af7d-fc15b4d955b1</text:p>
          </table:table-cell>
          <table:table-cell office:value-type="string" table:style-name="ce1">
            <text:p>EFEITO DO USO DE MINERAIS QUELATADOS NA DIETA DE CORDEIROS</text:p>
          </table:table-cell>
          <table:table-cell office:value-type="string" table:style-name="ce1">
            <text:p>ADERBAL MARCOS DE AZEVÊDO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ULIO EDSON DA SILVA LUCENA</text:p>
          </table:table-cell>
          <table:table-cell office:value-type="string" table:style-name="ce1">
            <text:p>***.442.07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1a161-7d91-11e9-af7d-fc15b4d955b1</text:p>
          </table:table-cell>
          <table:table-cell office:value-type="string" table:style-name="ce1">
            <text:p>COMPOSIÇÃO TECIDUAL DE COSTILHAR DE OVINOS SANTA INÊS SUBMETIDOS A TRÊS NÍVEIS DE RESTRIÇÃO ALIMENTAR</text:p>
          </table:table-cell>
          <table:table-cell office:value-type="string" table:style-name="ce1">
            <text:p>ADERBAL MARCOS DE AZEVÊDO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EY DE MEDEIROS PORDEUS</text:p>
          </table:table-cell>
          <table:table-cell office:value-type="string" table:style-name="ce1">
            <text:p>***.791.492-**</text:p>
          </table:table-cell>
          <table:table-cell office:value-type="string" table:style-name="ce1">
            <text:p>25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0c021-7d91-11e9-af7d-fc15b4d955b1</text:p>
          </table:table-cell>
          <table:table-cell office:value-type="string" table:style-name="ce1">
            <text:p>PROCESSAMENTO MÍNIMO DE MANGAS (MANGIFERA INDICA L. CV. ´TOMMY ATKINS`) CULTIVADAS SOB SISTEMA DE PRODUÇÃO ORGÂNICA E CONVENCIONAL</text:p>
          </table:table-cell>
          <table:table-cell office:value-type="string" table:style-name="ce1">
            <text:p>ADRIANA FERREIR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LIANDRA DOS SANTOS MELO</text:p>
          </table:table-cell>
          <table:table-cell office:value-type="string" table:style-name="ce1">
            <text:p>***.462.29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8399b-7d90-11e9-af7d-fc15b4d955b1</text:p>
          </table:table-cell>
          <table:table-cell office:value-type="string" table:style-name="ce1">
            <text:p>AVALIAÇÃO DE COMPOSTOS BIOATIVOS EM QUATRO VARIEDADES DE MELÃO</text:p>
          </table:table-cell>
          <table:table-cell office:value-type="string" table:style-name="ce1">
            <text:p>ADRIANA FERREIRA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KELLY JULLYANNY ALVES DE OLIVEIRA</text:p>
          </table:table-cell>
          <table:table-cell office:value-type="string" table:style-name="ce1">
            <text:p>***.113.32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6a622-7d90-11e9-af7d-fc15b4d955b1</text:p>
          </table:table-cell>
          <table:table-cell office:value-type="string" table:style-name="ce1">
            <text:p>DIAGNÓSTICO E ESTRATÉGIAS DE RECUPERAÇÃO DE ÁREAS DEGRADADAS PELA EXPLORAÇÃO DE MADEIRA PARA LENHA NO SEMI-ÁRIDO DA PARAÍBA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ENAN FERREIRA DA NOBREGA</text:p>
          </table:table-cell>
          <table:table-cell office:value-type="string" table:style-name="ce1">
            <text:p>***.386.4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a2972-7d91-11e9-af7d-fc15b4d955b1</text:p>
          </table:table-cell>
          <table:table-cell office:value-type="string" table:style-name="ce1">
            <text:p>AVALIAÇÃO DA ADIÇÃO DE CIMENTO NA ESTABILIZAÇÃO/SOLIDIFICAÇÃO DE RESÍDUOS DE ETA E ETE PARA USO EM BASES E SUB-BASES DE PAVIMENTOS RODOVIÁRIOS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ANIEL TORRES FILHO</text:p>
          </table:table-cell>
          <table:table-cell office:value-type="string" table:style-name="ce1">
            <text:p>***.764.034-**</text:p>
          </table:table-cell>
          <table:table-cell office:value-type="string" table:style-name="ce1">
            <text:p>13/10/2011</text:p>
          </table:table-cell>
          <table:table-cell office:value-type="string" table:style-name="ce1">
            <text:p>01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6d91a-7d90-11e9-af7d-fc15b4d955b1</text:p>
          </table:table-cell>
          <table:table-cell office:value-type="string" table:style-name="ce1">
            <text:p>TÉCNICA DE SOLIDIFICAÇÃO/ ESTABILIZAÇÃO DO LODO E SUA UTILIZAÇÃO EM ESTRADAS VICINAIS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NOEL GUALBERTO PORTELA NETO</text:p>
          </table:table-cell>
          <table:table-cell office:value-type="string" table:style-name="ce1">
            <text:p>***.628.503-**</text:p>
          </table:table-cell>
          <table:table-cell office:value-type="string" table:style-name="ce1">
            <text:p>26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a2972-7d91-11e9-af7d-fc15b4d955b1</text:p>
          </table:table-cell>
          <table:table-cell office:value-type="string" table:style-name="ce1">
            <text:p>AVALIAÇÃO DA ADIÇÃO DE CIMENTO NA ESTABILIZAÇÃO/SOLIDIFICAÇÃO DE RESÍDUOS DE ETA E ETE PARA USO EM BASES E SUB-BASES DE PAVIMENTOS RODOVIÁRIOS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AULO GERMANO TAVARES MARINHO FILHO</text:p>
          </table:table-cell>
          <table:table-cell office:value-type="string" table:style-name="ce1">
            <text:p>***.971.864-**</text:p>
          </table:table-cell>
          <table:table-cell office:value-type="string" table:style-name="ce1">
            <text:p>01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a8dc9-7d91-11e9-af7d-fc15b4d955b1</text:p>
          </table:table-cell>
          <table:table-cell office:value-type="string" table:style-name="ce1">
            <text:p>PERFIL CLÍNICO-EPIDEMIOLÓGICO DOS PACIENTES ATENDIDOS NO HOSPITAL UNIVERSITÁRIO ALCIDES CARNEIRO COM DEFICIÊNCIA MÚLTIPLA DE HORMÔNIOS HIPOFISÁRIOS</text:p>
          </table:table-cell>
          <table:table-cell office:value-type="string" table:style-name="ce1">
            <text:p>ALANA ABRANTES NOGUEIRA DE PO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LYSSON GUIMARAES PASCOAL</text:p>
          </table:table-cell>
          <table:table-cell office:value-type="string" table:style-name="ce1">
            <text:p>***.905.304-**</text:p>
          </table:table-cell>
          <table:table-cell office:value-type="string" table:style-name="ce1">
            <text:p>14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62793-7d90-11e9-af7d-fc15b4d955b1</text:p>
          </table:table-cell>
          <table:table-cell office:value-type="string" table:style-name="ce1">
            <text:p>“AVALIAÇÃO DA ASSOCIAÇÃO ENTRE NEUROPATIA AUTONÔMICA CARDIOVASCULAR E A ÚLCERA DE PÉ EM PACIENTES COM DIABETES MELLITUS ATENDIDOS PELO HOSPITAL UNIVERSITÁRIO ALCIDES CARNEIRO”<text:s text:c="2"/></text:p>
          </table:table-cell>
          <table:table-cell office:value-type="string" table:style-name="ce1">
            <text:p>ALANA ABRANTES NOGUEIRA DE PONT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ISCILLA LEITE CAMPELO</text:p>
          </table:table-cell>
          <table:table-cell office:value-type="string" table:style-name="ce1">
            <text:p>***.647.633-**</text:p>
          </table:table-cell>
          <table:table-cell office:value-type="string" table:style-name="ce1">
            <text:p>26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5aa7a-7d90-11e9-af7d-fc15b4d955b1</text:p>
          </table:table-cell>
          <table:table-cell office:value-type="string" table:style-name="ce1">
            <text:p>RESISTÊNCIA DO AGENTE ETIOLÓGICO DA LINFADENITE CASEOSA (CORYNEBACTERIUM PSEUDOTUBERCULOSIS), A AGENTES FÍSICOS E QUÍMICOS</text:p>
          </table:table-cell>
          <table:table-cell office:value-type="string" table:style-name="ce1">
            <text:p>ALBÉRIO ANTONIO DE BARROS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CELO LAURENTINO DOS SANTOS JUNIOR</text:p>
          </table:table-cell>
          <table:table-cell office:value-type="string" table:style-name="ce1">
            <text:p>***.018.8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ccf17-7d90-11e9-af7d-fc15b4d955b1</text:p>
          </table:table-cell>
          <table:table-cell office:value-type="string" table:style-name="ce1">
            <text:p>ESTUDO DA EFICIÊNCIA DE CONVERSÃO DE ÓLEO EM BIODIESEL ATRAVÉS DE CATÁLISE HETEROGÊNEA USANDO ÓXIDO DE NIÓBIO SINTERIZADO</text:p>
          </table:table-cell>
          <table:table-cell office:value-type="string" table:style-name="ce1">
            <text:p>Aldre Jorge Morais Barr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SE WILK FERREIRA DE MELO</text:p>
          </table:table-cell>
          <table:table-cell office:value-type="string" table:style-name="ce1">
            <text:p>***.295.09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ccf17-7d90-11e9-af7d-fc15b4d955b1</text:p>
          </table:table-cell>
          <table:table-cell office:value-type="string" table:style-name="ce1">
            <text:p>ESTUDO DA EFICIÊNCIA DE CONVERSÃO DE ÓLEO EM BIODIESEL ATRAVÉS DE CATÁLISE HETEROGÊNEA USANDO ÓXIDO DE NIÓBIO SINTERIZADO</text:p>
          </table:table-cell>
          <table:table-cell office:value-type="string" table:style-name="ce1">
            <text:p>Aldre Jorge Morais Barr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SE WILK FERREIRA DE MELO</text:p>
          </table:table-cell>
          <table:table-cell office:value-type="string" table:style-name="ce1">
            <text:p>***.295.0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3e63c-7d90-11e9-af7d-fc15b4d955b1</text:p>
          </table:table-cell>
          <table:table-cell office:value-type="string" table:style-name="ce1">
            <text:p>ESTRATÉGIAS PARA RECUPERAÇÃO DO MEIO DEGRADADO EM MATA CILIAR NA CAATINGA: SUBSÍDIOS PARA A CONSERVAÇÃO E A SUSTENTABILIDADE DOS RECURSOS NATURAIS NO SEMIÁRIDO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KARLLA KAREM DA SILVA</text:p>
          </table:table-cell>
          <table:table-cell office:value-type="string" table:style-name="ce1">
            <text:p>***.877.60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12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3e63c-7d90-11e9-af7d-fc15b4d955b1</text:p>
          </table:table-cell>
          <table:table-cell office:value-type="string" table:style-name="ce1">
            <text:p>ESTRATÉGIAS PARA RECUPERAÇÃO DO MEIO DEGRADADO EM MATA CILIAR NA CAATINGA: SUBSÍDIOS PARA A CONSERVAÇÃO E A SUSTENTABILIDADE DOS RECURSOS NATURAIS NO SEMIÁRIDO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RENATO TORREAO MACIEL FILHO</text:p>
          </table:table-cell>
          <table:table-cell office:value-type="string" table:style-name="ce1">
            <text:p>***.541.984-**</text:p>
          </table:table-cell>
          <table:table-cell office:value-type="string" table:style-name="ce1">
            <text:p>12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c55bf-7d90-11e9-af7d-fc15b4d955b1</text:p>
          </table:table-cell>
          <table:table-cell office:value-type="string" table:style-name="ce1">
            <text:p>AVALIAÇÃO REOLÓGICA DE NÉCTARES DE MANGAS ROSA E ESPADA</text:p>
          </table:table-cell>
          <table:table-cell office:value-type="string" table:style-name="ce1">
            <text:p>Alexandre José de Melo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GEYCIARA MAYANNE BEZERRA DE LUCENA</text:p>
          </table:table-cell>
          <table:table-cell office:value-type="string" table:style-name="ce1">
            <text:p>***.780.31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2fa6c-7d91-11e9-af7d-fc15b4d955b1</text:p>
          </table:table-cell>
          <table:table-cell office:value-type="string" table:style-name="ce1">
            <text:p>CURVA DOSE-RESPOSTA DOS EFEITOS COMPORTAMENTAIS DA EXPOSIÇÃO EXPERIMENTAL DA RADIAÇÃO ELETROMAGNÉTICA UTILIZANDO A TAREFA DO <text:s/>NADO FORÇADO E <text:s/>LABIRINTO AQUÁTICO DE MORRIS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UILHERME SABOIA SILVEIRA</text:p>
          </table:table-cell>
          <table:table-cell office:value-type="string" table:style-name="ce1">
            <text:p>***.624.753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2fa6c-7d91-11e9-af7d-fc15b4d955b1</text:p>
          </table:table-cell>
          <table:table-cell office:value-type="string" table:style-name="ce1">
            <text:p>CURVA DOSE-RESPOSTA DOS EFEITOS COMPORTAMENTAIS DA EXPOSIÇÃO EXPERIMENTAL DA RADIAÇÃO ELETROMAGNÉTICA UTILIZANDO A TAREFA DO <text:s/>NADO FORÇADO E <text:s/>LABIRINTO AQUÁTICO DE MORRIS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VI GOMES DIOGENES</text:p>
          </table:table-cell>
          <table:table-cell office:value-type="string" table:style-name="ce1">
            <text:p>***.550.143-**</text:p>
          </table:table-cell>
          <table:table-cell office:value-type="string" table:style-name="ce1">
            <text:p>18/10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296cd-7d91-11e9-af7d-fc15b4d955b1</text:p>
          </table:table-cell>
          <table:table-cell office:value-type="string" table:style-name="ce1">
            <text:p>CURVA DOSE-RESPOSTA DOS EFEITOS COMPORTAMENTAIS DA EXPOSIÇÃO EXPERIMENTAL DA RADIAÇÃO ELETROMAGNÉTICA UTILIZANDO O TESTE DE LABIRINTO EM CRUZ ELEVADO E TAREFA DO CAMPO ABERTO.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THEUS MARINHO ENOMOTO</text:p>
          </table:table-cell>
          <table:table-cell office:value-type="string" table:style-name="ce1">
            <text:p>***.446.64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4fd7f-7d90-11e9-af7d-fc15b4d955b1</text:p>
          </table:table-cell>
          <table:table-cell office:value-type="string" table:style-name="ce1">
            <text:p>DESEMPENHO DE FERTILIZANTES ORGÂNICOS NO CULTIVO DE MANGUEIRAS ‘TOMMY ATKINS’, NO SEMIÁRIDO DA PARAÍBA</text:p>
          </table:table-cell>
          <table:table-cell office:value-type="string" table:style-name="ce1">
            <text:p>Alexandre Paiv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AGNER FRANCA DA COSTA</text:p>
          </table:table-cell>
          <table:table-cell office:value-type="string" table:style-name="ce1">
            <text:p>***.653.81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e018b-7d91-11e9-af7d-fc15b4d955b1</text:p>
          </table:table-cell>
          <table:table-cell office:value-type="string" table:style-name="ce1">
            <text:p>DESEMPENHO DE FERTILIZANTES ORGÂNICOS NO CULTIVO DE MANGUEIRAS ‘TOMMY ATKINS’, NO SEMIÁRIDO DA PARAÍBA</text:p>
          </table:table-cell>
          <table:table-cell office:value-type="string" table:style-name="ce1">
            <text:p>Alexandre Paiv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ERNANDO SARMENTO DE OLIVEIRA</text:p>
          </table:table-cell>
          <table:table-cell office:value-type="string" table:style-name="ce1">
            <text:p>***.731.66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4fd7f-7d90-11e9-af7d-fc15b4d955b1</text:p>
          </table:table-cell>
          <table:table-cell office:value-type="string" table:style-name="ce1">
            <text:p>DESEMPENHO DE FERTILIZANTES ORGÂNICOS NO CULTIVO DE MANGUEIRAS ‘TOMMY ATKINS’, NO SEMIÁRIDO DA PARAÍBA</text:p>
          </table:table-cell>
          <table:table-cell office:value-type="string" table:style-name="ce1">
            <text:p>Alexandre Paiv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SILVIA RAPHAELE MORAIS CHAVES</text:p>
          </table:table-cell>
          <table:table-cell office:value-type="string" table:style-name="ce1">
            <text:p>***.617.51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e018b-7d91-11e9-af7d-fc15b4d955b1</text:p>
          </table:table-cell>
          <table:table-cell office:value-type="string" table:style-name="ce1">
            <text:p>DESEMPENHO DE FERTILIZANTES ORGÂNICOS NO CULTIVO DE MANGUEIRAS ‘TOMMY ATKINS’, NO SEMIÁRIDO DA PARAÍBA</text:p>
          </table:table-cell>
          <table:table-cell office:value-type="string" table:style-name="ce1">
            <text:p>Alexandre Paiv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WANESSA ALVES MARTINS</text:p>
          </table:table-cell>
          <table:table-cell office:value-type="string" table:style-name="ce1">
            <text:p>***.479.624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20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5cbc4-7d90-11e9-af7d-fc15b4d955b1</text:p>
          </table:table-cell>
          <table:table-cell office:value-type="string" table:style-name="ce1">
            <text:p>MELHORAMENTO ESTATÍSTICO DE ALGUNS GRÁFICOS DE CONTROLE</text:p>
          </table:table-cell>
          <table:table-cell office:value-type="string" table:style-name="ce1">
            <text:p>Alexsandro Bezerra Cavalcant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statística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ERNANDA CLOTILDE DA SILVA</text:p>
          </table:table-cell>
          <table:table-cell office:value-type="string" table:style-name="ce1">
            <text:p>***.150.6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3ba31-7d90-11e9-af7d-fc15b4d955b1</text:p>
          </table:table-cell>
          <table:table-cell office:value-type="string" table:style-name="ce1">
            <text:p>QUALIDADE DO QUEIJO TIPO “MANTEIGA” COMERCIALIZADO NO SERTÃO DA PARAÍBA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DO SOCORRO ARAUJO RODRIGUES</text:p>
          </table:table-cell>
          <table:table-cell office:value-type="string" table:style-name="ce1">
            <text:p>***.244.87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2e836-7d90-11e9-af7d-fc15b4d955b1</text:p>
          </table:table-cell>
          <table:table-cell office:value-type="string" table:style-name="ce1">
            <text:p>O USO DA AUTOHEMOTERAPIA COMO ADJUVANTE NO TRATAMENTO DA GASTROENTERITE HEMORRÁGICA POR PARVOVÍRUS</text:p>
          </table:table-cell>
          <table:table-cell office:value-type="string" table:style-name="ce1">
            <text:p>ALMIR PEREIRA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OLIVIA MARIA MOREIRA BORGES</text:p>
          </table:table-cell>
          <table:table-cell office:value-type="string" table:style-name="ce1">
            <text:p>***.907.0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bedeb-7d91-11e9-af7d-fc15b4d955b1</text:p>
          </table:table-cell>
          <table:table-cell office:value-type="string" table:style-name="ce1">
            <text:p>HABILIDADES GRAMATICAIS DE LÍNGUA PORTUGUESA, USOS E FUNÇÕES</text:p>
          </table:table-cell>
          <table:table-cell office:value-type="string" table:style-name="ce1">
            <text:p>ALVANIRA LUCIA DE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íngua Portugues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ANAINE INACIA DOS SANTOS TOME</text:p>
          </table:table-cell>
          <table:table-cell office:value-type="string" table:style-name="ce1">
            <text:p>***.090.818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be4e2-7d90-11e9-af7d-fc15b4d955b1</text:p>
          </table:table-cell>
          <table:table-cell office:value-type="string" table:style-name="ce1">
            <text:p>ESTUDO DA AEROLUMINESCÊNCIA E DA DINÂMICA DA ALTA ATMOSFERA NA REGIÂO EQUTORIAL DO BRASIL</text:p>
          </table:table-cell>
          <table:table-cell office:value-type="string" table:style-name="ce1">
            <text:p>AMAURI FRAGOSO DE MEDEIR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TEUS COSTA LUCENA</text:p>
          </table:table-cell>
          <table:table-cell office:value-type="string" table:style-name="ce1">
            <text:p>***.098.5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da58f2-7d90-11e9-af7d-fc15b4d955b1</text:p>
          </table:table-cell>
          <table:table-cell office:value-type="string" table:style-name="ce1">
            <text:p>UTILIZAÇÃO DOS FUNGOS NEMATÓFAGOS DUDDINGTONIA FLAGRANS E MONACROSPORIUM THAUMASIUM NO CONTROLE BIOLÓGICO DAS NEMATODIOSES GASTRINTESTINAIS DE CAPRINOS MANTIDOS EM PASTAGEM NATIVA NO SEMIÁRIDO PARAIBANO</text:p>
          </table:table-cell>
          <table:table-cell office:value-type="string" table:style-name="ce1">
            <text:p>ANA CÉLIA RODRIGUES ATHAY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IEGO VAGNER DE OLIVEIRA SOUTO</text:p>
          </table:table-cell>
          <table:table-cell office:value-type="string" table:style-name="ce1">
            <text:p>***.881.71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12338-7d90-11e9-af7d-fc15b4d955b1</text:p>
          </table:table-cell>
          <table:table-cell office:value-type="string" table:style-name="ce1">
            <text:p>CONTROLE DE HELMINTOS GASTRINTESTINAIS DE CAPRINOS PARA AMBIENTE SEMIÁRIDO: FORMULAÇÃO PELETIZADA DE MOMORDICA CHARANTIA</text:p>
          </table:table-cell>
          <table:table-cell office:value-type="string" table:style-name="ce1">
            <text:p>ANA CÉLIA RODRIGUES ATHAY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IDIO RICARDO BEZERRA DE MELO</text:p>
          </table:table-cell>
          <table:table-cell office:value-type="string" table:style-name="ce1">
            <text:p>***.052.19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002eb-7d90-11e9-af7d-fc15b4d955b1</text:p>
          </table:table-cell>
          <table:table-cell office:value-type="string" table:style-name="ce1">
            <text:p>DESENVOLVIMENTO DE CATALISADORES A BASE DE FERRITAS NI-ZN DOPADA COM COBRE PARA USO EM REAÇÃO DE TRANSESTERIFICAÇÃO E ESTERIFICAÇÃO PARA BIODIESEL – PARTE II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AKELINE RAIANE DORA DOS SANTOS</text:p>
          </table:table-cell>
          <table:table-cell office:value-type="string" table:style-name="ce1">
            <text:p>***.748.3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1151a-7d90-11e9-af7d-fc15b4d955b1</text:p>
          </table:table-cell>
          <table:table-cell office:value-type="string" table:style-name="ce1">
            <text:p>AVALIAÇÃO DA EFICIÊNCIA DE TRATAMENTO AERÓBIO DE GÁS ODORANTE POR MEIO DE ENSAIO FÍSICO-QUÍMICO</text:p>
          </table:table-cell>
          <table:table-cell office:value-type="string" table:style-name="ce1">
            <text:p>Ana Cristina Silva Muni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ERILANEA NEYONARA FAUSTINO LISBOA</text:p>
          </table:table-cell>
          <table:table-cell office:value-type="string" table:style-name="ce1">
            <text:p>***.094.70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0d5d2-7d90-11e9-af7d-fc15b4d955b1</text:p>
          </table:table-cell>
          <table:table-cell office:value-type="string" table:style-name="ce1">
            <text:p>SECAGEM E OBTENÇÃO DE EXTRATO FITOTERÁPICO DE MORORÓ (BAUHINIA FORFICATA LINK)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RGE JACO ALVES MARTINS</text:p>
          </table:table-cell>
          <table:table-cell office:value-type="string" table:style-name="ce1">
            <text:p>***.530.2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b560c-7d90-11e9-af7d-fc15b4d955b1</text:p>
          </table:table-cell>
          <table:table-cell office:value-type="string" table:style-name="ce1">
            <text:p>ESTUDO DO COMPORTAMENTO ANTI-CORROSIVO DA <text:s text:c="5"/>NI-MO-CU OBTIDAS POR ELETRODEPOSIÇÃO</text:p>
          </table:table-cell>
          <table:table-cell office:value-type="string" table:style-name="ce1">
            <text:p>Ana Regina Nascimento Camp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EUDES LIMA SANTOS</text:p>
          </table:table-cell>
          <table:table-cell office:value-type="string" table:style-name="ce1">
            <text:p>***.812.61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f16c7-7d91-11e9-af7d-fc15b4d955b1</text:p>
          </table:table-cell>
          <table:table-cell office:value-type="string" table:style-name="ce1">
            <text:p>MANIFESTAÇÕES DEMOCRÁTICAS <text:s/>NA GESTÃO DAS ESCOLAS: A DIMENSÃO DOCENTE</text:p>
          </table:table-cell>
          <table:table-cell office:value-type="string" table:style-name="ce1">
            <text:p>André Antunes Marti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CLESIO EVANGELISTA MOTA</text:p>
          </table:table-cell>
          <table:table-cell office:value-type="string" table:style-name="ce1">
            <text:p>***.454.534-**</text:p>
          </table:table-cell>
          <table:table-cell office:value-type="string" table:style-name="ce1">
            <text:p>01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9c3a3-7d90-11e9-af7d-fc15b4d955b1</text:p>
          </table:table-cell>
          <table:table-cell office:value-type="string" table:style-name="ce1">
            <text:p><text:s text:c="4"/>MANIFESTAÇÕES DEMOCRÁTICAS COMUNITÁRIAS TRANSVERSAIS NA GESTÃO DAS ESCOLAS NO SEMIÁRIDO PARAIBANO<text:s text:c="3"/></text:p>
          </table:table-cell>
          <table:table-cell office:value-type="string" table:style-name="ce1">
            <text:p>André Antunes Martin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STEVAO LUIS PAIVA DA SILVA</text:p>
          </table:table-cell>
          <table:table-cell office:value-type="string" table:style-name="ce1">
            <text:p>***.682.57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f7788-7d91-11e9-af7d-fc15b4d955b1</text:p>
          </table:table-cell>
          <table:table-cell office:value-type="string" table:style-name="ce1">
            <text:p>MANIFESTAÇÕES DEMOCRÁTICAS <text:s/>NA GESTÃO DAS ESCOLAS: A DIMENSÃO DISCENTE<text:s text:c="3"/></text:p>
          </table:table-cell>
          <table:table-cell office:value-type="string" table:style-name="ce1">
            <text:p>André Antunes Marti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AO CRISPIM DA SILVA</text:p>
          </table:table-cell>
          <table:table-cell office:value-type="string" table:style-name="ce1">
            <text:p>***.145.694-**</text:p>
          </table:table-cell>
          <table:table-cell office:value-type="string" table:style-name="ce1">
            <text:p>02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44682-7d90-11e9-af7d-fc15b4d955b1</text:p>
          </table:table-cell>
          <table:table-cell office:value-type="string" table:style-name="ce1">
            <text:p>TRATAMENTO DE RESÍDUOS SÓLIDOS INDUSTRIAIS AVALIAÇÃO DA PERMEABILIDADE, INTEGRIDADE E IMOBILIZAÇÃO DOS CONTAMINANTES</text:p>
          </table:table-cell>
          <table:table-cell office:value-type="string" table:style-name="ce1">
            <text:p>ANDRE LUIZ FIQUENE DE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ERNANDA SIQUEIRA LIMA</text:p>
          </table:table-cell>
          <table:table-cell office:value-type="string" table:style-name="ce1">
            <text:p>***.686.38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b8767-7d91-11e9-af7d-fc15b4d955b1</text:p>
          </table:table-cell>
          <table:table-cell office:value-type="string" table:style-name="ce1">
            <text:p>AVALIAÇÃO DE NITROGÊNIO TOTAL E ÓLEO E GRAXAS EM BORRA OLEOSA DE PETRÓLEO APÓS ESTABILIZAÇÃO POR SOLIDIFICAÇÃO</text:p>
          </table:table-cell>
          <table:table-cell office:value-type="string" table:style-name="ce1">
            <text:p>ANDRE LUIZ FIQUENE DE BRI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LIA CLAUDINO MOREIRA CUNHA</text:p>
          </table:table-cell>
          <table:table-cell office:value-type="string" table:style-name="ce1">
            <text:p>***.772.63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3a0c8-7d90-11e9-af7d-fc15b4d955b1</text:p>
          </table:table-cell>
          <table:table-cell office:value-type="string" table:style-name="ce1">
            <text:p>ANÁLISE DO SISTEMA DE DRENAGEM URBANA EM MICROBACIAS PARA PROTEÇÃO DE ÁREAS COM PERIGO DE INUNDAÇÃO. ESTUDO DE CASO: UNIVERSIDADE FEDERAL DE CAMPINA GRANDE-PB.</text:p>
          </table:table-cell>
          <table:table-cell office:value-type="string" table:style-name="ce1">
            <text:p>Andréa Carla Lima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DRE FELIPE DUARTE SANTOS</text:p>
          </table:table-cell>
          <table:table-cell office:value-type="string" table:style-name="ce1">
            <text:p>***.424.70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3a0c8-7d90-11e9-af7d-fc15b4d955b1</text:p>
          </table:table-cell>
          <table:table-cell office:value-type="string" table:style-name="ce1">
            <text:p>ANÁLISE DO SISTEMA DE DRENAGEM URBANA EM MICROBACIAS PARA PROTEÇÃO DE ÁREAS COM PERIGO DE INUNDAÇÃO. ESTUDO DE CASO: UNIVERSIDADE FEDERAL DE CAMPINA GRANDE-PB.</text:p>
          </table:table-cell>
          <table:table-cell office:value-type="string" table:style-name="ce1">
            <text:p>Andréa Carla Lima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DRE FELIPE DUARTE SANTOS</text:p>
          </table:table-cell>
          <table:table-cell office:value-type="string" table:style-name="ce1">
            <text:p>***.424.7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e81ef-7d90-11e9-af7d-fc15b4d955b1</text:p>
          </table:table-cell>
          <table:table-cell office:value-type="string" table:style-name="ce1">
            <text:p>DESENVOLVIMENTO DE BIOCERÂMICAS COM PROPRIEDADES PIEZOMAGNÉTICAS E AVALIAÇÃO DA CITOTOXICIDADE.</text:p>
          </table:table-cell>
          <table:table-cell office:value-type="string" table:style-name="ce1">
            <text:p>Andreas Ri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IA DE FATIMA DE ALMEIDA SILVA</text:p>
          </table:table-cell>
          <table:table-cell office:value-type="string" table:style-name="ce1">
            <text:p>***.932.86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0481f-7d90-11e9-af7d-fc15b4d955b1</text:p>
          </table:table-cell>
          <table:table-cell office:value-type="string" table:style-name="ce1">
            <text:p>PROCESSAMENTO DISTRIBUÍDO EM LARGA ESCALA DE FLUXOS DE EVENTOS</text:p>
          </table:table-cell>
          <table:table-cell office:value-type="string" table:style-name="ce1">
            <text:p>Andrey Elisio Monteiro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SABELLY LOUREDO ROCHA</text:p>
          </table:table-cell>
          <table:table-cell office:value-type="string" table:style-name="ce1">
            <text:p>***.430.6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5fdbe-7d90-11e9-af7d-fc15b4d955b1</text:p>
          </table:table-cell>
          <table:table-cell office:value-type="string" table:style-name="ce1">
            <text:p>INSTRUMENTAÇÃO VIRTUAL APLICADA AO MONITORAMENTO DE DE UMA PLATAFORMA DE SENSORES</text:p>
          </table:table-cell>
          <table:table-cell office:value-type="string" table:style-name="ce1">
            <text:p>Angelo Perkusich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NUELLA MARTINS DO NASCIMENTO</text:p>
          </table:table-cell>
          <table:table-cell office:value-type="string" table:style-name="ce1">
            <text:p>***.471.1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9057d-7d90-11e9-af7d-fc15b4d955b1</text:p>
          </table:table-cell>
          <table:table-cell office:value-type="string" table:style-name="ce1">
            <text:p>CONSÓRCIO DE MAMOMA COM GERGELIM E FEIJÃO-CAUPI NO SEMIÁRIDO PARAIBANO</text:p>
          </table:table-cell>
          <table:table-cell office:value-type="string" table:style-name="ce1">
            <text:p>ANIELSON DOS SANTOS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UILHERME FREITAS FURTADO</text:p>
          </table:table-cell>
          <table:table-cell office:value-type="string" table:style-name="ce1">
            <text:p>***.656.62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4cea5-7d91-11e9-af7d-fc15b4d955b1</text:p>
          </table:table-cell>
          <table:table-cell office:value-type="string" table:style-name="ce1">
            <text:p>ESTUDO DE PROJETOS SOCIAIS VOLTADOS À SUSTENTABILIDADE HUMANA E AMBIENTAL COMO EXPRESSÃO DA EDUCAÇÃO PLANETÁRIA NOS ESPAÇOS NÃO-GOVERNAMENTAIS</text:p>
          </table:table-cell>
          <table:table-cell office:value-type="string" table:style-name="ce1">
            <text:p>Antonia Arisdelia Fonseca Matias Aguiar Feit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table:number-columns-repeated="2" table:style-name="ce1"/>
          <table:table-cell office:value-type="string" table:style-name="ce1">
            <text:p>FRANCIEUDA DE SOUSA OLIVEIRA</text:p>
          </table:table-cell>
          <table:table-cell office:value-type="string" table:style-name="ce1">
            <text:p>***.765.26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b47d8-7d90-11e9-af7d-fc15b4d955b1</text:p>
          </table:table-cell>
          <table:table-cell office:value-type="string" table:style-name="ce1">
            <text:p>ESTUDO DE PROJETOS SOCIAIS VOLTADOS À SUSTENTABILIDADE HUMANA E AMBIENTAL COMO EXPRESSÃO DA EDUCAÇÃO PLANETÁRIA NOS ESPAÇOS NÃO-GOVERNAMENTAIS</text:p>
          </table:table-cell>
          <table:table-cell office:value-type="string" table:style-name="ce1">
            <text:p>Antonia Arisdelia Fonseca Matias Aguiar Feito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table:number-columns-repeated="2" table:style-name="ce1"/>
          <table:table-cell office:value-type="string" table:style-name="ce1">
            <text:p>MARIA JOSE LINS COELHO</text:p>
          </table:table-cell>
          <table:table-cell office:value-type="string" table:style-name="ce1">
            <text:p>***.801.744-**</text:p>
          </table:table-cell>
          <table:table-cell office:value-type="string" table:style-name="ce1">
            <text:p>16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9de54-7d90-11e9-af7d-fc15b4d955b1</text:p>
          </table:table-cell>
          <table:table-cell office:value-type="string" table:style-name="ce1">
            <text:p>SIMULAÇÃO NUMÉRICA DO PROCESSO DE FRATURA ASSISTIDA PELO AMBIENTE CONSIDERANDO O EFEITO DA DIFUSÃO SÓLIDO-SÓLIDO E APRISIONAMENTO DE HIDROGÊNIO</text:p>
          </table:table-cell>
          <table:table-cell office:value-type="string" table:style-name="ce1">
            <text:p>ANTONIO ALMEI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DJAN TOMAZ DA SILVA</text:p>
          </table:table-cell>
          <table:table-cell office:value-type="string" table:style-name="ce1">
            <text:p>***.847.5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3a98b1-7d91-11e9-af7d-fc15b4d955b1</text:p>
          </table:table-cell>
          <table:table-cell office:value-type="string" table:style-name="ce1">
            <text:p>TESTES E VALIDAÇÃO EXPERIMENTAL DE UM DISPOSITIVO PARA CICLAGEM TÉRMICA DE ATUADORES COM MEMÓRIA DE FORMA</text:p>
          </table:table-cell>
          <table:table-cell office:value-type="string" table:style-name="ce1">
            <text:p>ANTONIO ALMEI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ANDERSON ALVES AGRA BRANDAO</text:p>
          </table:table-cell>
          <table:table-cell office:value-type="string" table:style-name="ce1">
            <text:p>***.656.73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2376a-7d90-11e9-af7d-fc15b4d955b1</text:p>
          </table:table-cell>
          <table:table-cell office:value-type="string" table:style-name="ce1">
            <text:p>UMA ABORDAGEM SISTEMÁTICA PARA PROJETO DE ESTRUTURA DE OPERAÇÃO E CONTROLE DE UMA PLANTA DE TRATAMENTO DE EFLUENTE DO TIPO LODO ATIVADO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YLA PINTO VILAR</text:p>
          </table:table-cell>
          <table:table-cell office:value-type="string" table:style-name="ce1">
            <text:p>***.893.77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8f4c7-7d90-11e9-af7d-fc15b4d955b1</text:p>
          </table:table-cell>
          <table:table-cell office:value-type="string" table:style-name="ce1">
            <text:p>CONTROLE GLOBAL DO PROCESSO DE PRODUÇÃO DE BIOETANOL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VANA BARBOSA DE BRITO LELIS VILLAR</text:p>
          </table:table-cell>
          <table:table-cell office:value-type="string" table:style-name="ce1">
            <text:p>***.407.194-**</text:p>
          </table:table-cell>
          <table:table-cell office:value-type="string" table:style-name="ce1">
            <text:p>05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a9995-7d90-11e9-af7d-fc15b4d955b1</text:p>
          </table:table-cell>
          <table:table-cell office:value-type="string" table:style-name="ce1">
            <text:p>OS POPULARES NA CIDADE DE CAMPINA GRANDE</text:p>
          </table:table-cell>
          <table:table-cell office:value-type="string" table:style-name="ce1">
            <text:p>ANTONIO CLARINDO BARBOSA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LINE GUEDES FERREIRA</text:p>
          </table:table-cell>
          <table:table-cell office:value-type="string" table:style-name="ce1">
            <text:p>***.896.79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d621c-7d90-11e9-af7d-fc15b4d955b1</text:p>
          </table:table-cell>
          <table:table-cell office:value-type="string" table:style-name="ce1">
            <text:p>ASPECTOS EPIDEMIOLÓGICOS, CLÍNICOS E PATOLÓGICOS DA PARVOVIROSE CANINA</text:p>
          </table:table-cell>
          <table:table-cell office:value-type="string" table:style-name="ce1">
            <text:p>ANTÔNIO FLÁVIO MEDEIROS DANT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DIPO MOREIRA CAMPOS</text:p>
          </table:table-cell>
          <table:table-cell office:value-type="string" table:style-name="ce1">
            <text:p>***.372.4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1ad59-7d90-11e9-af7d-fc15b4d955b1</text:p>
          </table:table-cell>
          <table:table-cell office:value-type="string" table:style-name="ce1">
            <text:p>DIFERENÇAS ENTRE AS IDADES GESTACIONAIS CALCULADAS PELA ULTRASSONOGRAFIA E DATA DA ÚLTIMA MENSTRUAÇÃO NO PRIMEIRO TRIMESTRE DA GESTAÇÃO</text:p>
          </table:table-cell>
          <table:table-cell office:value-type="string" table:style-name="ce1">
            <text:p>ANTONIO GADELHA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IAGO DE OLIVEIRA COSTA</text:p>
          </table:table-cell>
          <table:table-cell office:value-type="string" table:style-name="ce1">
            <text:p>***.256.884-**</text:p>
          </table:table-cell>
          <table:table-cell office:value-type="string" table:style-name="ce1">
            <text:p>31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d6a6d-7d90-11e9-af7d-fc15b4d955b1</text:p>
          </table:table-cell>
          <table:table-cell office:value-type="string" table:style-name="ce1">
            <text:p>TRANSFERÊNCIA DE CALOR E MASSA EM SÓLIDOS POROSOS COM GEOMETRIA COMPLEXA</text:p>
          </table:table-cell>
          <table:table-cell office:value-type="string" table:style-name="ce1">
            <text:p>ANTONIO GILSON BARBOSA DE LIM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ESSICA DA SILVA SOUZA</text:p>
          </table:table-cell>
          <table:table-cell office:value-type="string" table:style-name="ce1">
            <text:p>***.780.93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47c6de-7d90-11e9-af7d-fc15b4d955b1</text:p>
          </table:table-cell>
          <table:table-cell office:value-type="string" table:style-name="ce1">
            <text:p>EFEITOS DA ADUBAÇÃO POTÁSSICA E DO MANEJO HÍDRICO NO CRESCIMENTO E NA QUALIDADE DE MUDAS DE CRAIBEIRA (TABEBUIA AUREA (MANSO) BENTH. &amp; HOOK. F EX S. MOORE).</text:p>
          </table:table-cell>
          <table:table-cell office:value-type="string" table:style-name="ce1">
            <text:p>ANTONIO LUCINEUDO DE OLIVEIRA FREIR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RTUR DIEGO VIEIRA GOMES</text:p>
          </table:table-cell>
          <table:table-cell office:value-type="string" table:style-name="ce1">
            <text:p>***.578.4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5dbbf8-7d91-11e9-af7d-fc15b4d955b1</text:p>
          </table:table-cell>
          <table:table-cell office:value-type="string" table:style-name="ce1">
            <text:p>ROBÔ AUTÔNOMO PARA LOCOMOÇÃO EM AMBIENTE FECHADOS</text:p>
          </table:table-cell>
          <table:table-cell office:value-type="string" table:style-name="ce1">
            <text:p>Antonio Marcus Nogueira Lim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MSES ARAUJO GONCALVES</text:p>
          </table:table-cell>
          <table:table-cell office:value-type="string" table:style-name="ce1">
            <text:p>***.462.29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ef892-7d90-11e9-af7d-fc15b4d955b1</text:p>
          </table:table-cell>
          <table:table-cell office:value-type="string" table:style-name="ce1">
            <text:p>DIAGNÓSTICO DA RETENÇÃO NAS DISCIPLINAS INICIAIS DA ÁREA TECNOLÓGICA DA UFCG</text:p>
          </table:table-cell>
          <table:table-cell office:value-type="string" table:style-name="ce1">
            <text:p>APARECIDO JESUINO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UELIO ALVES DE MOURA</text:p>
          </table:table-cell>
          <table:table-cell office:value-type="string" table:style-name="ce1">
            <text:p>***.549.25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492cd-7d90-11e9-af7d-fc15b4d955b1</text:p>
          </table:table-cell>
          <table:table-cell office:value-type="string" table:style-name="ce1">
            <text:p>FENOLOGIA DE QUATRO ESPÉCIES FLORESTAIS E BANCO DE SEMENTES DA CAATINGA-NE</text:p>
          </table:table-cell>
          <table:table-cell office:value-type="string" table:style-name="ce1">
            <text:p>ASSÍRIA MARIA FERREIRA DA NÓBREG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RDANIA XAVIER DE MEDEIROS</text:p>
          </table:table-cell>
          <table:table-cell office:value-type="string" table:style-name="ce1">
            <text:p>***.515.44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84e44-7d91-11e9-af7d-fc15b4d955b1</text:p>
          </table:table-cell>
          <table:table-cell office:value-type="string" table:style-name="ce1">
            <text:p>ESTIMAÇÃO DE ESTADO DE REDES DE DISTRIBUIÇÃO DE ENERGIA ELÉTRICA PELO MÉTODO DOS MÍNIMOS QUADRADOS PONDERADOS</text:p>
          </table:table-cell>
          <table:table-cell office:value-type="string" table:style-name="ce1">
            <text:p>BENEMAR ALENCAR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QUEIROGA MACEDO</text:p>
          </table:table-cell>
          <table:table-cell office:value-type="string" table:style-name="ce1">
            <text:p>***.897.31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5b12c-7d90-11e9-af7d-fc15b4d955b1</text:p>
          </table:table-cell>
          <table:table-cell office:value-type="string" table:style-name="ce1">
            <text:p>AVALIAÇÃO DA SEGURANÇA DE SISTEMAS DE ENERGIA ELÉTRICA BASEADA NO ÍNDICE DE ESTABILIDADE DE TENSÃO RÁPIDO</text:p>
          </table:table-cell>
          <table:table-cell office:value-type="string" table:style-name="ce1">
            <text:p>BENEMAR ALENCAR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ENATO CHAGAS SILVA</text:p>
          </table:table-cell>
          <table:table-cell office:value-type="string" table:style-name="ce1">
            <text:p>***.972.15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22ad1-7d90-11e9-af7d-fc15b4d955b1</text:p>
          </table:table-cell>
          <table:table-cell office:value-type="string" table:style-name="ce1">
            <text:p>OBTENÇÃO DE GEOPOLÍMERO UTILIZANDO COMO PRECURSOR O RESÍDUO DE BAUXITA PROVENIENTE DA ALUMAR</text:p>
          </table:table-cell>
          <table:table-cell office:value-type="string" table:style-name="ce1">
            <text:p>Bianca Viana de Sou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RIANNE DE FREITAS BARROS SOARES</text:p>
          </table:table-cell>
          <table:table-cell office:value-type="string" table:style-name="ce1">
            <text:p>***.559.2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210a6-7d90-11e9-af7d-fc15b4d955b1</text:p>
          </table:table-cell>
          <table:table-cell office:value-type="string" table:style-name="ce1">
            <text:p>EFEITO DO AMBIENTE SOBRE AS RESPOSTAS FISIOLÓGICAS DE CAPRINOS SAANEN E SEUS MESTIÇOS COM A RAÇA BOER NO SEMIÁRIDO PARAIBANO</text:p>
          </table:table-cell>
          <table:table-cell office:value-type="string" table:style-name="ce1">
            <text:p>BONIFACIO BENICIO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E JUNIOR LOPES</text:p>
          </table:table-cell>
          <table:table-cell office:value-type="string" table:style-name="ce1">
            <text:p>***.707.04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23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210a6-7d90-11e9-af7d-fc15b4d955b1</text:p>
          </table:table-cell>
          <table:table-cell office:value-type="string" table:style-name="ce1">
            <text:p>EFEITO DO AMBIENTE SOBRE AS RESPOSTAS FISIOLÓGICAS DE CAPRINOS SAANEN E SEUS MESTIÇOS COM A RAÇA BOER NO SEMIÁRIDO PARAIBANO</text:p>
          </table:table-cell>
          <table:table-cell office:value-type="string" table:style-name="ce1">
            <text:p>BONIFACIO BENICIO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E JUNIOR LOPES</text:p>
          </table:table-cell>
          <table:table-cell office:value-type="string" table:style-name="ce1">
            <text:p>***.707.044-**</text:p>
          </table:table-cell>
          <table:table-cell office:value-type="string" table:style-name="ce1">
            <text:p>23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dcb86-7d91-11e9-af7d-fc15b4d955b1</text:p>
          </table:table-cell>
          <table:table-cell office:value-type="string" table:style-name="ce1">
            <text:p>INFLUÊNCIA DO ESTRESSE CALÓRICO SOBRE O CONSUMO DE ALIMENTO, DESEMPENHO PRODUTIVO E PARÂMETROS FISIOLÓGICOS DE OVINOS DA RAÇA SANTA INÊS CRIADOS EM SISTEMA DE CONFINAMENTO NO SEMIÁRIDO PARAIBANO</text:p>
          </table:table-cell>
          <table:table-cell office:value-type="string" table:style-name="ce1">
            <text:p>BONIFACIO BENICI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ANNA FIGUEIREDO BATISTA</text:p>
          </table:table-cell>
          <table:table-cell office:value-type="string" table:style-name="ce1">
            <text:p>***.041.45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d8cba-7d91-11e9-af7d-fc15b4d955b1</text:p>
          </table:table-cell>
          <table:table-cell office:value-type="string" table:style-name="ce1">
            <text:p>UTILIZAÇÃO DE MILHO HIDROPÔNICO SOBRE O DESEMPENHO E RESPOSTAS FISIOLÓGICAS DE CAPRINOS MESTIÇOS DE ANGLO NUBIANO E BOER COM SRD NO SEMIÁRIDO PARAIBANO</text:p>
          </table:table-cell>
          <table:table-cell office:value-type="string" table:style-name="ce1">
            <text:p>BONIFACIO BENICI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UCIO FERNANDO FERRARO DE MENDONCA</text:p>
          </table:table-cell>
          <table:table-cell office:value-type="string" table:style-name="ce1">
            <text:p>***.683.13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367e3-7d90-11e9-af7d-fc15b4d955b1</text:p>
          </table:table-cell>
          <table:table-cell office:value-type="string" table:style-name="ce1">
            <text:p><text:s/>ESTUDO DA VIABILIDADE AGRONÔMICA DOS POLICULTIVOS DO PIMENTÃO COM AS CULTURAS DO COENTRO, ALFACE E CEBOLINHA.</text:p>
          </table:table-cell>
          <table:table-cell office:value-type="string" table:style-name="ce1">
            <text:p>CACIANA CAVALCANTI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EDNA DANTAS PEREIRA</text:p>
          </table:table-cell>
          <table:table-cell office:value-type="string" table:style-name="ce1">
            <text:p>***.647.60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6f866-7d90-11e9-af7d-fc15b4d955b1</text:p>
          </table:table-cell>
          <table:table-cell office:value-type="string" table:style-name="ce1">
            <text:p>AVALIAÇÃO DE TÉCNICAS DE OTIMIZAÇÃO ESTOCÁSTICA PARA OPERAÇÃO MENSAL DE SISTEMAS HÍDRICOS NO SEMIÁRIDO PARAIBANO</text:p>
          </table:table-cell>
          <table:table-cell office:value-type="string" table:style-name="ce1">
            <text:p>Camilo Allyson Simões de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ATIANE CAROLYNE CARNEIRO</text:p>
          </table:table-cell>
          <table:table-cell office:value-type="string" table:style-name="ce1">
            <text:p>***.034.144-**</text:p>
          </table:table-cell>
          <table:table-cell office:value-type="string" table:style-name="ce1">
            <text:p>26/07/2011</text:p>
          </table:table-cell>
          <table:table-cell office:value-type="string" table:style-name="ce1">
            <text:p>24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6f866-7d90-11e9-af7d-fc15b4d955b1</text:p>
          </table:table-cell>
          <table:table-cell office:value-type="string" table:style-name="ce1">
            <text:p>AVALIAÇÃO DE TÉCNICAS DE OTIMIZAÇÃO ESTOCÁSTICA PARA OPERAÇÃO MENSAL DE SISTEMAS HÍDRICOS NO SEMIÁRIDO PARAIBANO</text:p>
          </table:table-cell>
          <table:table-cell office:value-type="string" table:style-name="ce1">
            <text:p>Camilo Allyson Simões de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EREZA HELENA COSTA NUNES</text:p>
          </table:table-cell>
          <table:table-cell office:value-type="string" table:style-name="ce1">
            <text:p>***.913.164-**</text:p>
          </table:table-cell>
          <table:table-cell office:value-type="string" table:style-name="ce1">
            <text:p>24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5d0a0-7d90-11e9-af7d-fc15b4d955b1</text:p>
          </table:table-cell>
          <table:table-cell office:value-type="string" table:style-name="ce1">
            <text:p>ECOFISIOLOGIA DE ESPÉCIES NATIVAS EM ÁREAS CILIARES DE CAATINGA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LADJA NAFTALY RODRIGUES DE OLIVEIRA</text:p>
          </table:table-cell>
          <table:table-cell office:value-type="string" table:style-name="ce1">
            <text:p>***.601.20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dee6be-7d90-11e9-af7d-fc15b4d955b1</text:p>
          </table:table-cell>
          <table:table-cell office:value-type="string" table:style-name="ce1">
            <text:p>A FAMÍLIA BORAGINACEAE JUSS. NO MUNICÍPIO DE CUITÉ - PB</text:p>
          </table:table-cell>
          <table:table-cell office:value-type="string" table:style-name="ce1">
            <text:p>Carlos Alberto Garcia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RANCOIS RODRIGUES SANTIAGO JUNIOR</text:p>
          </table:table-cell>
          <table:table-cell office:value-type="string" table:style-name="ce1">
            <text:p>***.503.954-**</text:p>
          </table:table-cell>
          <table:table-cell office:value-type="string" table:style-name="ce1">
            <text:p>26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dc8d1f-7d90-11e9-af7d-fc15b4d955b1</text:p>
          </table:table-cell>
          <table:table-cell office:value-type="string" table:style-name="ce1">
            <text:p>CRESCIMENTO E DESENVOLVIMENTO DO PINHÃO MANSO NO SEMI-ÁRIDO NORDESTINO SOB ADUBAÇÃO FOSFATADA E LÂMINAS DE ÁGUA RESIDUÁRIA</text:p>
          </table:table-cell>
          <table:table-cell office:value-type="string" table:style-name="ce1">
            <text:p>Carlos Alberto Vieira de Azeve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ATRICIO GOMES LEITE</text:p>
          </table:table-cell>
          <table:table-cell office:value-type="string" table:style-name="ce1">
            <text:p>***.759.1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c9da8-7d90-11e9-af7d-fc15b4d955b1</text:p>
          </table:table-cell>
          <table:table-cell office:value-type="string" table:style-name="ce1">
            <text:p>CLIMATOLOGIA DOS ÍNDICES DE ESTABILIDADE ATMOSFÉRICA DERIVADOS DE DADOS DE RADIOSSONDAGEM SOBRE O NORDESTE DO BRASIL</text:p>
          </table:table-cell>
          <table:table-cell office:value-type="string" table:style-name="ce1">
            <text:p>Carlos Antonio Costa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AQUELINE NUBIA DE QUEIROZ</text:p>
          </table:table-cell>
          <table:table-cell office:value-type="string" table:style-name="ce1">
            <text:p>***.259.12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d6f29-7d91-11e9-af7d-fc15b4d955b1</text:p>
          </table:table-cell>
          <table:table-cell office:value-type="string" table:style-name="ce1">
            <text:p>: ESTUDO DA EVOLUÇÃO DOS PREÇOS DOS BENS DA CESTA BÁSICA DO MUNICÍPIO DE CAMPINA GRANDE – PARAÍBA</text:p>
          </table:table-cell>
          <table:table-cell office:value-type="string" table:style-name="ce1">
            <text:p>Carlos Antonio Soares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étodos Quantitativos em Economia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LEZIA SILVA HIPOLITO</text:p>
          </table:table-cell>
          <table:table-cell office:value-type="string" table:style-name="ce1">
            <text:p>***.142.534-**</text:p>
          </table:table-cell>
          <table:table-cell office:value-type="string" table:style-name="ce1">
            <text:p>2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5ca392-7d91-11e9-af7d-fc15b4d955b1</text:p>
          </table:table-cell>
          <table:table-cell office:value-type="string" table:style-name="ce1">
            <text:p>INSTRUMENTAÇÃO, SENSORIAMENTO REMOTO E GEOPROCESSAMENTO EM HIDROLOGIA DO SEMIÁRIDO</text:p>
          </table:table-cell>
          <table:table-cell office:value-type="string" table:style-name="ce1">
            <text:p>CARLOS DE OLIVEIRA GALV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IEGO DE CARVALHO MOREIRA LIMA</text:p>
          </table:table-cell>
          <table:table-cell office:value-type="string" table:style-name="ce1">
            <text:p>***.915.314-**</text:p>
          </table:table-cell>
          <table:table-cell office:value-type="string" table:style-name="ce1">
            <text:p>1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41856-7d90-11e9-af7d-fc15b4d955b1</text:p>
          </table:table-cell>
          <table:table-cell office:value-type="string" table:style-name="ce1">
            <text:p>BACIAS REPRESENTATIVAS DO CARIRI DA REDE DE HIDROLOGIA DO SEMIÁRIDO</text:p>
          </table:table-cell>
          <table:table-cell office:value-type="string" table:style-name="ce1">
            <text:p>CARLOS DE OLIVEIRA GALV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YARA JARDIM DE MEDEIROS SILVA</text:p>
          </table:table-cell>
          <table:table-cell office:value-type="string" table:style-name="ce1">
            <text:p>***.772.1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5ca392-7d91-11e9-af7d-fc15b4d955b1</text:p>
          </table:table-cell>
          <table:table-cell office:value-type="string" table:style-name="ce1">
            <text:p>INSTRUMENTAÇÃO, SENSORIAMENTO REMOTO E GEOPROCESSAMENTO EM HIDROLOGIA DO SEMIÁRIDO</text:p>
          </table:table-cell>
          <table:table-cell office:value-type="string" table:style-name="ce1">
            <text:p>CARLOS DE OLIVEIRA GALV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ZEUS CUNHA BARROS</text:p>
          </table:table-cell>
          <table:table-cell office:value-type="string" table:style-name="ce1">
            <text:p>***.901.154-**</text:p>
          </table:table-cell>
          <table:table-cell office:value-type="string" table:style-name="ce1">
            <text:p>12/09/2011</text:p>
          </table:table-cell>
          <table:table-cell office:value-type="string" table:style-name="ce1">
            <text:p>12/09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afa8e-7d90-11e9-af7d-fc15b4d955b1</text:p>
          </table:table-cell>
          <table:table-cell office:value-type="string" table:style-name="ce1">
            <text:p>INVESTIGAÇÃO DE PROPRIEDADES INSETICIDAS DE PLANTAS MEDICINAIS NATIVAS DO SEMIÁRIDO PARAIBANO ATRAVÉS DE UM SISTEMA ARTIFICIAL DE ALIMENTAÇÃO DO INSETO MODELO CALLOSOBRUCHUS MACULATUS FAB.</text:p>
          </table:table-cell>
          <table:table-cell office:value-type="string" table:style-name="ce1">
            <text:p>CARLOS EDUARDO ALVES SOAR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de Macromoléculas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INE DAYANNA ALVES DE LIMA</text:p>
          </table:table-cell>
          <table:table-cell office:value-type="string" table:style-name="ce1">
            <text:p>***.608.9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3261a-7d91-11e9-af7d-fc15b4d955b1</text:p>
          </table:table-cell>
          <table:table-cell office:value-type="string" table:style-name="ce1">
            <text:p>REPERCUSSÕES MORFOLÓGICAS DA LESÃO TÉRMICA CORPORAL NOS COMPONENTES DO PLEXO MIOENTÉRICO DO ÍLEO DE RATOS ADULTOS</text:p>
          </table:table-cell>
          <table:table-cell office:value-type="string" table:style-name="ce1">
            <text:p>CARLOS EDUARDO SEYFERT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UZIANY CARVALHO ARAUJO</text:p>
          </table:table-cell>
          <table:table-cell office:value-type="string" table:style-name="ce1">
            <text:p>***.484.57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07cc5-7d90-11e9-af7d-fc15b4d955b1</text:p>
          </table:table-cell>
          <table:table-cell office:value-type="string" table:style-name="ce1">
            <text:p>INSEMINAÇÕES ARTIFICIAL UTILIZANDO DILUENTE ÁGUA DE COCO (ACP) EM PÓ NO SÊMEN REFRIGERADO DE JUMENTOS<text:s text:c="3"/></text:p>
          </table:table-cell>
          <table:table-cell office:value-type="string" table:style-name="ce1">
            <text:p>CARLOS ENRIQUE PEÑA ALFA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produção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EDRO VINICIUS VICTOR VITORINO</text:p>
          </table:table-cell>
          <table:table-cell office:value-type="string" table:style-name="ce1">
            <text:p>***.837.3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c2d2b-7d90-11e9-af7d-fc15b4d955b1</text:p>
          </table:table-cell>
          <table:table-cell office:value-type="string" table:style-name="ce1">
            <text:p>COMPORTAMENTO DINÂMICO DE MICRO-MOLAS SUPERELÁSTICAS DE LIGAS NI-TI COM MEMÓRIA DE FORMA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GELO EMILIAVACA</text:p>
          </table:table-cell>
          <table:table-cell office:value-type="string" table:style-name="ce1">
            <text:p>***.877.325-**</text:p>
          </table:table-cell>
          <table:table-cell office:value-type="string" table:style-name="ce1">
            <text:p>27/07/2011</text:p>
          </table:table-cell>
          <table:table-cell office:value-type="string" table:style-name="ce1">
            <text:p>10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0b2bc-7d90-11e9-af7d-fc15b4d955b1</text:p>
          </table:table-cell>
          <table:table-cell office:value-type="string" table:style-name="ce1">
            <text:p>DESENVOLVIMENTO DE UMA MINI-BOMBA PERISTÁLTICA ACIONADA <text:s/>POR ATUADORES DE <text:s/>LIGA COM MEMÓRIA DE FORMA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GELO EMILIAVACA</text:p>
          </table:table-cell>
          <table:table-cell office:value-type="string" table:style-name="ce1">
            <text:p>***.877.325-**</text:p>
          </table:table-cell>
          <table:table-cell office:value-type="string" table:style-name="ce1">
            <text:p>0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c2d2b-7d90-11e9-af7d-fc15b4d955b1</text:p>
          </table:table-cell>
          <table:table-cell office:value-type="string" table:style-name="ce1">
            <text:p>COMPORTAMENTO DINÂMICO DE MICRO-MOLAS SUPERELÁSTICAS DE LIGAS NI-TI COM MEMÓRIA DE FORMA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KLEBERTON ROSTAND ALMEIDA BARBOZA</text:p>
          </table:table-cell>
          <table:table-cell office:value-type="string" table:style-name="ce1">
            <text:p>***.557.684-**</text:p>
          </table:table-cell>
          <table:table-cell office:value-type="string" table:style-name="ce1">
            <text:p>10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9a151-7d91-11e9-af7d-fc15b4d955b1</text:p>
          </table:table-cell>
          <table:table-cell office:value-type="string" table:style-name="ce1">
            <text:p>AVALIAÇÃO DA BIOATIVIDADE DE LIGA DE NÍQUEL-TITÂNIO TRATADA A LASER PARA APLICAÇÃO ODONTOLÓGICA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NY MIRENE ALVES MOREIRA</text:p>
          </table:table-cell>
          <table:table-cell office:value-type="string" table:style-name="ce1">
            <text:p>***.127.73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7c4fd-7d90-11e9-af7d-fc15b4d955b1</text:p>
          </table:table-cell>
          <table:table-cell office:value-type="string" table:style-name="ce1">
            <text:p>: MONITORAMENTO MENSAL DA VARIABILIDADE DA VEGETAÇÃO NO ESTADO DA PARAÍBA E PERNAMBUCO USANDO IMAGENS DO AVHRR / NOAA: PERÍODO DE 2011 / 2012</text:p>
          </table:table-cell>
          <table:table-cell office:value-type="string" table:style-name="ce1">
            <text:p>CELIA CAMPOS BRAG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EANDRO FONTES DE SOUSA</text:p>
          </table:table-cell>
          <table:table-cell office:value-type="string" table:style-name="ce1">
            <text:p>***.853.55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a124c-7d90-11e9-af7d-fc15b4d955b1</text:p>
          </table:table-cell>
          <table:table-cell office:value-type="string" table:style-name="ce1">
            <text:p>DETERMINAÇÃO DAS PROPRIEDADES CONDUTIVIDADE TÉRMICA, DIFUSIVIDADE TÉRMICA E CALOR ESPECÍFICO UTILIZANDO UM CAMPO DE TEMPERATURA PERIÓDICO</text:p>
          </table:table-cell>
          <table:table-cell office:value-type="string" table:style-name="ce1">
            <text:p>CELSO ROSENDO BEZERRA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Térmic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GELO EMILIAVACA</text:p>
          </table:table-cell>
          <table:table-cell office:value-type="string" table:style-name="ce1">
            <text:p>***.877.325-**</text:p>
          </table:table-cell>
          <table:table-cell office:value-type="string" table:style-name="ce1">
            <text:p>10/08/2011</text:p>
          </table:table-cell>
          <table:table-cell office:value-type="string" table:style-name="ce1">
            <text:p>01/09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a124c-7d90-11e9-af7d-fc15b4d955b1</text:p>
          </table:table-cell>
          <table:table-cell office:value-type="string" table:style-name="ce1">
            <text:p>DETERMINAÇÃO DAS PROPRIEDADES CONDUTIVIDADE TÉRMICA, DIFUSIVIDADE TÉRMICA E CALOR ESPECÍFICO UTILIZANDO UM CAMPO DE TEMPERATURA PERIÓDICO</text:p>
          </table:table-cell>
          <table:table-cell office:value-type="string" table:style-name="ce1">
            <text:p>CELSO ROSENDO BEZERRA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Térmic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PAULO SILVA DE ALMEIDA</text:p>
          </table:table-cell>
          <table:table-cell office:value-type="string" table:style-name="ce1">
            <text:p>***.809.414-**</text:p>
          </table:table-cell>
          <table:table-cell office:value-type="string" table:style-name="ce1">
            <text:p>01/09/2011</text:p>
          </table:table-cell>
          <table:table-cell office:value-type="string" table:style-name="ce1">
            <text:p>01/09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a124c-7d90-11e9-af7d-fc15b4d955b1</text:p>
          </table:table-cell>
          <table:table-cell office:value-type="string" table:style-name="ce1">
            <text:p>DETERMINAÇÃO DAS PROPRIEDADES CONDUTIVIDADE TÉRMICA, DIFUSIVIDADE TÉRMICA E CALOR ESPECÍFICO UTILIZANDO UM CAMPO DE TEMPERATURA PERIÓDICO</text:p>
          </table:table-cell>
          <table:table-cell office:value-type="string" table:style-name="ce1">
            <text:p>CELSO ROSENDO BEZERRA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Térmic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PAULO SILVA DE ALMEIDA</text:p>
          </table:table-cell>
          <table:table-cell office:value-type="string" table:style-name="ce1">
            <text:p>***.809.414-**</text:p>
          </table:table-cell>
          <table:table-cell office:value-type="string" table:style-name="ce1">
            <text:p>01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13a9f-7d90-11e9-af7d-fc15b4d955b1</text:p>
          </table:table-cell>
          <table:table-cell office:value-type="string" table:style-name="ce1">
            <text:p>INFLUÊNCIA DA TEMPERATURA DE ESFOLIAÇÃO DE UM FILOSSILICATO NA ADSORÇÃO DE AGENTES POLUENTES<text:s text:c="2"/></text:p>
          </table:table-cell>
          <table:table-cell office:value-type="string" table:style-name="ce1">
            <text:p>CLAUDIA MARIA DE OLIVEIRA RAPOS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VERTON MAURICIO PONTES</text:p>
          </table:table-cell>
          <table:table-cell office:value-type="string" table:style-name="ce1">
            <text:p>***.628.06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f63ae-7d91-11e9-af7d-fc15b4d955b1</text:p>
          </table:table-cell>
          <table:table-cell office:value-type="string" table:style-name="ce1">
            <text:p>LEITE HUMANO EM DIFERENTES ESTÁGIOS DE LACTAÇÃO: <text:s/>COMPOSIÇÃO NUTRICIONAL NO MUNICÍPIO DE CUITÉ (PB)</text:p>
          </table:table-cell>
          <table:table-cell office:value-type="string" table:style-name="ce1">
            <text:p>CLÁUDIA PATRÍCIA FERNANDES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ORENA MEDEIROS DA CUNHA</text:p>
          </table:table-cell>
          <table:table-cell office:value-type="string" table:style-name="ce1">
            <text:p>***.100.83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d6ac9-7d90-11e9-af7d-fc15b4d955b1</text:p>
          </table:table-cell>
          <table:table-cell office:value-type="string" table:style-name="ce1">
            <text:p>CARACTERIZAÇÃO EPIDEMIOLÓGICA DA LEPTOSPIROSE EM OVINOS DESLANADOS DO SEMI-ÁRIDO DA PARAÍBA</text:p>
          </table:table-cell>
          <table:table-cell office:value-type="string" table:style-name="ce1">
            <text:p>Clebert Jose Al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IEGO FIGUEIREDO DA COSTA</text:p>
          </table:table-cell>
          <table:table-cell office:value-type="string" table:style-name="ce1">
            <text:p>***.895.66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0cc68-7d91-11e9-af7d-fc15b4d955b1</text:p>
          </table:table-cell>
          <table:table-cell office:value-type="string" table:style-name="ce1">
            <text:p>GÁS DE ELÉTRONS BIDIMENSIONAL: GEOMETRIA, TOPOLOGIA E APLICAÇÕES AO GRAFENO E A HETEROESTRUTURAS SEMICONDUTORAS</text:p>
          </table:table-cell>
          <table:table-cell office:value-type="string" table:style-name="ce1">
            <text:p>Cleverson Filgueir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KAMILLA VERONIKA ROD DE ANDRADE SILVA</text:p>
          </table:table-cell>
          <table:table-cell office:value-type="string" table:style-name="ce1">
            <text:p>***.138.04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ba4b2-7d90-11e9-af7d-fc15b4d955b1</text:p>
          </table:table-cell>
          <table:table-cell office:value-type="string" table:style-name="ce1">
            <text:p>COMPETITIVIDADE DA INDÚSTRIA DE CAMPINA GRANDE</text:p>
          </table:table-cell>
          <table:table-cell office:value-type="string" table:style-name="ce1">
            <text:p>ClodoaldoRoque Dallajustina Bortoluz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nomia do Bem-Estar Social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MAIARA RODRIGUES PEREIRA</text:p>
          </table:table-cell>
          <table:table-cell office:value-type="string" table:style-name="ce1">
            <text:p>***.645.10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c2538-7d90-11e9-af7d-fc15b4d955b1</text:p>
          </table:table-cell>
          <table:table-cell office:value-type="string" table:style-name="ce1">
            <text:p>CORRUPÇÃO E PADRÕES DE INEFICIÊNCIA NAS GESTÕES MUNICIPAIS DO ESTADO DA PARAÍBA</text:p>
          </table:table-cell>
          <table:table-cell office:value-type="string" table:style-name="ce1">
            <text:p>CLÓVIS ALBERTO VIEIRA DE ME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SE WILAS PEREIRA</text:p>
          </table:table-cell>
          <table:table-cell office:value-type="string" table:style-name="ce1">
            <text:p>***.409.944-**</text:p>
          </table:table-cell>
          <table:table-cell office:value-type="string" table:style-name="ce1">
            <text:p>30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84100-7d90-11e9-af7d-fc15b4d955b1</text:p>
          </table:table-cell>
          <table:table-cell office:value-type="string" table:style-name="ce1">
            <text:p>COMPLEXAÇÃO DE ÍONS LANTANÍDICOS COM HIDANTOÍNA: SÍNTESE ORGÂNICA, CARACTERIZAÇÃO TÉRMICA E ESPECTROMÉTRICA</text:p>
          </table:table-cell>
          <table:table-cell office:value-type="string" table:style-name="ce1">
            <text:p>CRISLENE RODRIGUES DA SILVA MORAI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PAULA ALVES BARROS</text:p>
          </table:table-cell>
          <table:table-cell office:value-type="string" table:style-name="ce1">
            <text:p>***.763.34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622c9-7d91-11e9-af7d-fc15b4d955b1</text:p>
          </table:table-cell>
          <table:table-cell office:value-type="string" table:style-name="ce1">
            <text:p>OBTENÇÃO DE COMPOSTO POZOLÂNICO A PARTIR DE LODO TÊXTIL NA PERSPECTIVA DE USO COMO MATERIAL CIMENTANTE</text:p>
          </table:table-cell>
          <table:table-cell office:value-type="string" table:style-name="ce1">
            <text:p>CRISLENE RODRIGUES DA SILVA MORAI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IVIA MAYARA SOUZA PEREIRA</text:p>
          </table:table-cell>
          <table:table-cell office:value-type="string" table:style-name="ce1">
            <text:p>***.030.68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2abcd-7d90-11e9-af7d-fc15b4d955b1</text:p>
          </table:table-cell>
          <table:table-cell office:value-type="string" table:style-name="ce1">
            <text:p>ESTUDO DA AÇÃO ANTIFÚNGICA DA QUITOSANA SOBRE LEVEDURAS DO GÊNERO CANDIDA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AMILLA GOMES DA CRUZ</text:p>
          </table:table-cell>
          <table:table-cell office:value-type="string" table:style-name="ce1">
            <text:p>***.705.313-**</text:p>
          </table:table-cell>
          <table:table-cell office:value-type="string" table:style-name="ce1">
            <text:p>26/07/2011</text:p>
          </table:table-cell>
          <table:table-cell office:value-type="string" table:style-name="ce1">
            <text:p>06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7048b-7d91-11e9-af7d-fc15b4d955b1</text:p>
          </table:table-cell>
          <table:table-cell office:value-type="string" table:style-name="ce1">
            <text:p>ESTUDO DA AÇÃO ANTIMICROBIANA DA TAGETES PATULA LINN SOBRE CANDIDA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ANIELY SAAD RACHED</text:p>
          </table:table-cell>
          <table:table-cell office:value-type="string" table:style-name="ce1">
            <text:p>***.318.13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2abcd-7d90-11e9-af7d-fc15b4d955b1</text:p>
          </table:table-cell>
          <table:table-cell office:value-type="string" table:style-name="ce1">
            <text:p>ESTUDO DA AÇÃO ANTIFÚNGICA DA QUITOSANA SOBRE LEVEDURAS DO GÊNERO CANDIDA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ORGANA PORDEUS DO NASCIMENTO FORTE</text:p>
          </table:table-cell>
          <table:table-cell office:value-type="string" table:style-name="ce1">
            <text:p>***.242.763-**</text:p>
          </table:table-cell>
          <table:table-cell office:value-type="string" table:style-name="ce1">
            <text:p>06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1629e-7d91-11e9-af7d-fc15b4d955b1</text:p>
          </table:table-cell>
          <table:table-cell office:value-type="string" table:style-name="ce1">
            <text:p>FILTROS ATIVOS DE POTÊNCIA UTILIZANDO CONVERSORES ESTÁTICOS ASSOCIADOS EM PARALELO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ICIO BRUNO RIBEIRO RODRIGUES ROMAO</text:p>
          </table:table-cell>
          <table:table-cell office:value-type="string" table:style-name="ce1">
            <text:p>***.789.184-**</text:p>
          </table:table-cell>
          <table:table-cell office:value-type="string" table:style-name="ce1">
            <text:p>06/09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1c751-7d90-11e9-af7d-fc15b4d955b1</text:p>
          </table:table-cell>
          <table:table-cell office:value-type="string" table:style-name="ce1">
            <text:p>SISTEMAS DE CONVERSÃO BASEADOS EM CONVERSORES ESTÁTICOS EM PARALELO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EUBEN PALMER REZENDE DE SOUSA</text:p>
          </table:table-cell>
          <table:table-cell office:value-type="string" table:style-name="ce1">
            <text:p>***.219.68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794cf6-7d90-11e9-af7d-fc15b4d955b1</text:p>
          </table:table-cell>
          <table:table-cell office:value-type="string" table:style-name="ce1">
            <text:p>IMPACTO DOS EVENTOS CLIMÁTICOS SOBRE A PRECIPITAÇÃO E A AGRICULTURA NO CARIRI PARAIBANO</text:p>
          </table:table-cell>
          <table:table-cell office:value-type="string" table:style-name="ce1">
            <text:p>Daisy Beserra Luce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table:number-columns-repeated="2" table:style-name="ce1"/>
          <table:table-cell office:value-type="string" table:style-name="ce1">
            <text:p>JARICELIA PATRICIA DE OLIVEIRA SENA</text:p>
          </table:table-cell>
          <table:table-cell office:value-type="string" table:style-name="ce1">
            <text:p>***.001.29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20af0-7d90-11e9-af7d-fc15b4d955b1</text:p>
          </table:table-cell>
          <table:table-cell office:value-type="string" table:style-name="ce1">
            <text:p>CARACTERIZAÇÃO MICROESTRUTURAL DE JUNTAS SOLDADAS POR PROCEDIMENTOS DE SOLDAGEM DE JUNTAS DISSIMILARES</text:p>
          </table:table-cell>
          <table:table-cell office:value-type="string" table:style-name="ce1">
            <text:p>DAISY MARTINS DE ALMEI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alurgia Física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IAGO CARDOSO DE LIMA</text:p>
          </table:table-cell>
          <table:table-cell office:value-type="string" table:style-name="ce1">
            <text:p>***.962.8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21702-7d90-11e9-af7d-fc15b4d955b1</text:p>
          </table:table-cell>
          <table:table-cell office:value-type="string" table:style-name="ce1">
            <text:p>CONCEPÇÃO E DESENVOLVIMENTO DE UMA FERRAMENTA PARA EXTRAÇÃO PERIÓDICA E AUTOMÁTICA DO VOCABULÁRIO DO SISTEMA E-POL</text:p>
          </table:table-cell>
          <table:table-cell office:value-type="string" table:style-name="ce1">
            <text:p>DALTON DARIO SEREY GUERRE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CATHARINE QUINTANS BEZERRA</text:p>
          </table:table-cell>
          <table:table-cell office:value-type="string" table:style-name="ce1">
            <text:p>***.233.05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56307-7d90-11e9-af7d-fc15b4d955b1</text:p>
          </table:table-cell>
          <table:table-cell office:value-type="string" table:style-name="ce1">
            <text:p>UM DISPOSITIVO PARA A CORREÇÃO DINÂMICA DA TENSÃO SECUNDÁRIA DE TRANSFORMADORES DE POTENCIAL CAPACITIVOS</text:p>
          </table:table-cell>
          <table:table-cell office:value-type="string" table:style-name="ce1">
            <text:p>DAMÁSIO FERNANDES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LICE VIEIRA TURNELL</text:p>
          </table:table-cell>
          <table:table-cell office:value-type="string" table:style-name="ce1">
            <text:p>***.073.95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6f6d2-7d90-11e9-af7d-fc15b4d955b1</text:p>
          </table:table-cell>
          <table:table-cell office:value-type="string" table:style-name="ce1">
            <text:p>EFEITO DO TIPO DE COMPATIBILIZANTE NAS PROPRIEDADES MECÂNICAS E DE BARREIRA DE NANOCOMPÓSITOS PP/ARGILA ORGANOFÍLICA PARA APLICAÇÃO NO SETOR DE EMBALAGENS FLEXÍVEIS<text:s text:c="2"/></text:p>
          </table:table-cell>
          <table:table-cell office:value-type="string" table:style-name="ce1">
            <text:p>Daniela de Lourdes Anjos Coutinho Simões Andra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EBORA BRAGA GAMA</text:p>
          </table:table-cell>
          <table:table-cell office:value-type="string" table:style-name="ce1">
            <text:p>***.778.84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5d889-7d90-11e9-af7d-fc15b4d955b1</text:p>
          </table:table-cell>
          <table:table-cell office:value-type="string" table:style-name="ce1">
            <text:p>ESTUDO FITOQUÍMICO DE SIDA SANTAREMNENSIS (MALVACEAEE) COMO FONTE DE PRINCÍPIOS ATIVOS E DESENVOLVIMENTO DE NOVOS FÁRMACOS</text:p>
          </table:table-cell>
          <table:table-cell office:value-type="string" table:style-name="ce1">
            <text:p>Danielly Albuquerque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EFA FABIANA SILVA MELO</text:p>
          </table:table-cell>
          <table:table-cell office:value-type="string" table:style-name="ce1">
            <text:p>***.265.444-**</text:p>
          </table:table-cell>
          <table:table-cell office:value-type="string" table:style-name="ce1">
            <text:p>31/07/2011</text:p>
          </table:table-cell>
          <table:table-cell office:value-type="string" table:style-name="ce1">
            <text:p>20/07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5d889-7d90-11e9-af7d-fc15b4d955b1</text:p>
          </table:table-cell>
          <table:table-cell office:value-type="string" table:style-name="ce1">
            <text:p>ESTUDO FITOQUÍMICO DE SIDA SANTAREMNENSIS (MALVACEAEE) COMO FONTE DE PRINCÍPIOS ATIVOS E DESENVOLVIMENTO DE NOVOS FÁRMACOS</text:p>
          </table:table-cell>
          <table:table-cell office:value-type="string" table:style-name="ce1">
            <text:p>Danielly Albuquerque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EFA FABIANA SILVA MELO</text:p>
          </table:table-cell>
          <table:table-cell office:value-type="string" table:style-name="ce1">
            <text:p>***.265.444-**</text:p>
          </table:table-cell>
          <table:table-cell office:value-type="string" table:style-name="ce1">
            <text:p>31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b8b4a-7d91-11e9-af7d-fc15b4d955b1</text:p>
          </table:table-cell>
          <table:table-cell office:value-type="string" table:style-name="ce1">
            <text:p>AVALIAÇÃO DO POTENCIAL FITOQUÍMICO DE CHLORIS GAYANA KUNTH (POACEAE)</text:p>
          </table:table-cell>
          <table:table-cell office:value-type="string" table:style-name="ce1">
            <text:p>Danielly Albuquerque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JOSE CANDIDO DE OLIVEIRA</text:p>
          </table:table-cell>
          <table:table-cell office:value-type="string" table:style-name="ce1">
            <text:p>***.161.21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5d889-7d90-11e9-af7d-fc15b4d955b1</text:p>
          </table:table-cell>
          <table:table-cell office:value-type="string" table:style-name="ce1">
            <text:p>ESTUDO FITOQUÍMICO DE SIDA SANTAREMNENSIS (MALVACEAEE) COMO FONTE DE PRINCÍPIOS ATIVOS E DESENVOLVIMENTO DE NOVOS FÁRMACOS</text:p>
          </table:table-cell>
          <table:table-cell office:value-type="string" table:style-name="ce1">
            <text:p>Danielly Albuquerque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VANESSA SILVA PINTO</text:p>
          </table:table-cell>
          <table:table-cell office:value-type="string" table:style-name="ce1">
            <text:p>***.824.894-**</text:p>
          </table:table-cell>
          <table:table-cell office:value-type="string" table:style-name="ce1">
            <text:p>20/07/2012</text:p>
          </table:table-cell>
          <table:table-cell office:value-type="string" table:style-name="ce1">
            <text:p>31/07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241a9-7d90-11e9-af7d-fc15b4d955b1</text:p>
          </table:table-cell>
          <table:table-cell office:value-type="string" table:style-name="ce1">
            <text:p>SUPERPOSIÇÕES DE FEIXES DE LAGUERRE-GAUSS E EFEITOS COERENTES EM FÍSICA ATÔMICA</text:p>
          </table:table-cell>
          <table:table-cell office:value-type="string" table:style-name="ce1">
            <text:p>Danieverton Morett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a Atômica e Molecular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RANCISCO REVSON FERNANDES PEREIRA</text:p>
          </table:table-cell>
          <table:table-cell office:value-type="string" table:style-name="ce1">
            <text:p>***.187.53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d15fe-7d91-11e9-af7d-fc15b4d955b1</text:p>
          </table:table-cell>
          <table:table-cell office:value-type="string" table:style-name="ce1">
            <text:p>EMPACOTAMENTO DE FIOS EM CAVIDADES BIDIMENSIONAIS: ESTUDO NA PRESENÇA DE GRADIENTES DE OBSTÁCULOS</text:p>
          </table:table-cell>
          <table:table-cell office:value-type="string" table:style-name="ce1">
            <text:p>Danieverton Moret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ANDRE SOARES DE OLIVEIRA</text:p>
          </table:table-cell>
          <table:table-cell office:value-type="string" table:style-name="ce1">
            <text:p>***.591.313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5e0e2-7d91-11e9-af7d-fc15b4d955b1</text:p>
          </table:table-cell>
          <table:table-cell office:value-type="string" table:style-name="ce1">
            <text:p>CARACTERÍSTICAS MOFORLÓGICAS DO FUNÍCULO ESPERMÁTICO EM OVINOS SEM RAÇA DEFINIDA, ORIUNDOS DO ESTADO DA PARAÍBA, COM DIFERENTES GRAUS DE BIPARTIÇÃO ESCROTAL</text:p>
          </table:table-cell>
          <table:table-cell office:value-type="string" table:style-name="ce1">
            <text:p>Danilo José Ayres de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eprodução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URA HONORIO DE OLIVEIRA</text:p>
          </table:table-cell>
          <table:table-cell office:value-type="string" table:style-name="ce1">
            <text:p>***.760.10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e780b-7d90-11e9-af7d-fc15b4d955b1</text:p>
          </table:table-cell>
          <table:table-cell office:value-type="string" table:style-name="ce1">
            <text:p>INTEGRAÇÃO DOS INSTRUMENTOS DE OUTORGA, ENQUADRAMENTO E COBRANÇA PARA A GESTÃO DAS ÁGUAS SUBTERRÂNEAS</text:p>
          </table:table-cell>
          <table:table-cell office:value-type="string" table:style-name="ce1">
            <text:p>Dayse Luna Barbo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EDRO FILIPE DE LUNA CUNHA</text:p>
          </table:table-cell>
          <table:table-cell office:value-type="string" table:style-name="ce1">
            <text:p>***.981.612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c9c47-7d91-11e9-af7d-fc15b4d955b1</text:p>
          </table:table-cell>
          <table:table-cell office:value-type="string" table:style-name="ce1">
            <text:p>DIAGNÓSTICO DAS PLANTAS MELIÓFILAS COMO SUBSÍDIO AO MELIPONÁRIO ESCOLA NO CAMPUS I-UFCG, CAMPINA GRANDE-PB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EORGE CORREIA DE FARIAS</text:p>
          </table:table-cell>
          <table:table-cell office:value-type="string" table:style-name="ce1">
            <text:p>***.459.59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70db9-7d90-11e9-af7d-fc15b4d955b1</text:p>
          </table:table-cell>
          <table:table-cell office:value-type="string" table:style-name="ce1">
            <text:p>LEVANTAMENTO ETNOFARMACOLOGICO DO MEL DE URUÇÚ (MELIPONA SCUTELLARIS, LATREILLE 1811) COMERCILAIZADO NAS FEIRAS LIVRES E MELIPONÁRIOS DO BREJO PARAIBANO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AZARO AVELINO DE SOUSA</text:p>
          </table:table-cell>
          <table:table-cell office:value-type="string" table:style-name="ce1">
            <text:p>***.743.52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cc244-7d90-11e9-af7d-fc15b4d955b1</text:p>
          </table:table-cell>
          <table:table-cell office:value-type="string" table:style-name="ce1">
            <text:p>SELEÇÃO DE GENÓTIPOS DE SOJA TOLERANTES ÀS CONDIÇÕES EDAFOCLIMÁTICAS DO CARIRI PARAIBANO COMO SUPORTE PARA A CAPRINOCULTURA DE LEITE</text:p>
          </table:table-cell>
          <table:table-cell office:value-type="string" table:style-name="ce1">
            <text:p>Demerson Arruda Sanglard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GERSIA GONCALVES DE MELO</text:p>
          </table:table-cell>
          <table:table-cell office:value-type="string" table:style-name="ce1">
            <text:p>***.427.75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7a9f5-7d91-11e9-af7d-fc15b4d955b1</text:p>
          </table:table-cell>
          <table:table-cell office:value-type="string" table:style-name="ce1">
            <text:p>LEVANTAMENTO ETNOBOTÂNICO NA REGIÃO DE SUMÉ, CARIRI PARAIBANO: BIOPROSPECÇÃO E CONSERVAÇÃO DE PLANTAS UTILIZÁVEIS EM BIOFARMACOLOGIA</text:p>
          </table:table-cell>
          <table:table-cell office:value-type="string" table:style-name="ce1">
            <text:p>Demerson Arruda Sanglar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Vegetal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LUANA CAMILLA CORDEIRO BRAZ</text:p>
          </table:table-cell>
          <table:table-cell office:value-type="string" table:style-name="ce1">
            <text:p>***.885.59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c95ad-7d91-11e9-af7d-fc15b4d955b1</text:p>
          </table:table-cell>
          <table:table-cell office:value-type="string" table:style-name="ce1">
            <text:p>APLICAÇÃO DA CROMATOGRAFIA DE TROCA-IÔNICA PARA <text:s/>ABRANDAMENTO DE ÁGUAS DE ABASTECIMENTO<text:s text:c="3"/></text:p>
          </table:table-cell>
          <table:table-cell office:value-type="string" table:style-name="ce1">
            <text:p>Denise Domingo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Química Analít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IEGINA ARAUJO FERNANDES</text:p>
          </table:table-cell>
          <table:table-cell office:value-type="string" table:style-name="ce1">
            <text:p>***.276.294-**</text:p>
          </table:table-cell>
          <table:table-cell office:value-type="string" table:style-name="ce1">
            <text:p>13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b87ea-7d90-11e9-af7d-fc15b4d955b1</text:p>
          </table:table-cell>
          <table:table-cell office:value-type="string" table:style-name="ce1">
            <text:p>APROVADOS NO ENEM 2010: PERMANÊNCIA E EVASÃO NA UFCG</text:p>
          </table:table-cell>
          <table:table-cell office:value-type="string" table:style-name="ce1">
            <text:p>DENISE LINO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ARDIENE LEANDRO FERREIRA</text:p>
          </table:table-cell>
          <table:table-cell office:value-type="string" table:style-name="ce1">
            <text:p>***.712.9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f87cf-7d90-11e9-af7d-fc15b4d955b1</text:p>
          </table:table-cell>
          <table:table-cell office:value-type="string" table:style-name="ce1">
            <text:p>COMPORTAMENTO DE CAPRINOS BOER E ANGLO- NUBIANO CONFINADOS, UTILIZANDO MONITORAMENTO DE IMAGENS</text:p>
          </table:table-cell>
          <table:table-cell office:value-type="string" table:style-name="ce1">
            <text:p>DERMEVAL ARAUJO FURTA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onstruções Rurais e Ambiênci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AROLINE THAYS ANDRADE ARAUJO</text:p>
          </table:table-cell>
          <table:table-cell office:value-type="string" table:style-name="ce1">
            <text:p>***.639.39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da973f-7d90-11e9-af7d-fc15b4d955b1</text:p>
          </table:table-cell>
          <table:table-cell office:value-type="string" table:style-name="ce1">
            <text:p>O MODELO 3-3-1: UMA EXTENSÃO DE GAUGE DO MODELO PADRÃO DAS INTERAÇÕES FUNDAMENTAIS</text:p>
          </table:table-cell>
          <table:table-cell office:value-type="string" table:style-name="ce1">
            <text:p>Diego Alejandro Cogollo Apont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AMERSON GILLIS BATISTA RODRIGUES</text:p>
          </table:table-cell>
          <table:table-cell office:value-type="string" table:style-name="ce1">
            <text:p>***.287.3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16c80-7d90-11e9-af7d-fc15b4d955b1</text:p>
          </table:table-cell>
          <table:table-cell office:value-type="string" table:style-name="ce1">
            <text:p>RIZÓBIOS PARA LEGUMINOSAS ARBÓREAS DA CAATINGA</text:p>
          </table:table-cell>
          <table:table-cell office:value-type="string" table:style-name="ce1">
            <text:p>DIÉRCULES RODRIGUES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MILA COSTA DA NOBREGA</text:p>
          </table:table-cell>
          <table:table-cell office:value-type="string" table:style-name="ce1">
            <text:p>***.720.0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a72c9-7d90-11e9-af7d-fc15b4d955b1</text:p>
          </table:table-cell>
          <table:table-cell office:value-type="string" table:style-name="ce1">
            <text:p>O PROBLEMA MENTE-CORPO ATRAVÉS DAS ABORDAGENS PSICO-FISIOLÓGICAS DE FREUD E DA TEORIA DA AUTO-ORGANIZAÇÃO DE SISTEMAS COMPLEXOS.</text:p>
          </table:table-cell>
          <table:table-cell office:value-type="string" table:style-name="ce1">
            <text:p>Eberth Eleuterio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pistemolog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TAYANE CRISTINE FERREIRA CLEMENTE DA SILVA</text:p>
          </table:table-cell>
          <table:table-cell office:value-type="string" table:style-name="ce1">
            <text:p>***.565.67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30387-7d90-11e9-af7d-fc15b4d955b1</text:p>
          </table:table-cell>
          <table:table-cell office:value-type="string" table:style-name="ce1">
            <text:p>APLICAÇÃO DA NANOTECNOLOGIA NA OBTENÇÃO E CARACTERIZAÇÃO DE COMPÓSITOS À BASE DE BORRACHA DE SILICONE COM CARGAS DE ALUMINA E NANOSÍLICA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IANA MARIA BARROS BARBOSA</text:p>
          </table:table-cell>
          <table:table-cell office:value-type="string" table:style-name="ce1">
            <text:p>***.465.904-**</text:p>
          </table:table-cell>
          <table:table-cell office:value-type="string" table:style-name="ce1">
            <text:p>05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46395-7d90-11e9-af7d-fc15b4d955b1</text:p>
          </table:table-cell>
          <table:table-cell office:value-type="string" table:style-name="ce1">
            <text:p>OBTENÇÃO DE BIONANOCOMPÓSITOS DE PLA/PBAT COM ARGILA ORGANOFÍLICA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ILENA COSTA DA SILVA</text:p>
          </table:table-cell>
          <table:table-cell office:value-type="string" table:style-name="ce1">
            <text:p>***.895.77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51ff7-7d90-11e9-af7d-fc15b4d955b1</text:p>
          </table:table-cell>
          <table:table-cell office:value-type="string" table:style-name="ce1">
            <text:p>EXTRATO DE TUBÉRCULOS DE CYPERUS ROTUNDUS L. NA CLONAGEM DA CNIDOSCOLUS QUERCIFOLIUS POHL. <text:s/>PELO PROCESSO DE ALPORQUIA</text:p>
          </table:table-cell>
          <table:table-cell office:value-type="string" table:style-name="ce1">
            <text:p>EDER FERREIRA ARRIE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LLUS ADIEL CARNEIRO PIMENTA</text:p>
          </table:table-cell>
          <table:table-cell office:value-type="string" table:style-name="ce1">
            <text:p>***.549.035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769f9-7d91-11e9-af7d-fc15b4d955b1</text:p>
          </table:table-cell>
          <table:table-cell office:value-type="string" table:style-name="ce1">
            <text:p>ANÁLISE QUALITATIVA AMBIENTAL DAS PRÁTICAS ADOTADAS NO GERENCIAMENTO DE ÓLEOS LUBRIFICANTES AUTOMOTIVOS USADOS NA CIDADE DE CAMPINA GRANDE – PB</text:p>
          </table:table-cell>
          <table:table-cell office:value-type="string" table:style-name="ce1">
            <text:p>Edimar Alves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s Ambient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ARCISIO GIL DOS ANJOS GUERRA</text:p>
          </table:table-cell>
          <table:table-cell office:value-type="string" table:style-name="ce1">
            <text:p>***.806.96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f95b0-7d90-11e9-af7d-fc15b4d955b1</text:p>
          </table:table-cell>
          <table:table-cell office:value-type="string" table:style-name="ce1">
            <text:p>ESTRUTURAS DE CONVERSORES ESTÁTICOS E SUA APLICAÇÃO EM CONTROLE DO FATOR DE POTÊNCIA DA REDE</text:p>
          </table:table-cell>
          <table:table-cell office:value-type="string" table:style-name="ce1">
            <text:p>EDISON ROBERTO C.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ULIANO COSTA LEAL DA SILVA</text:p>
          </table:table-cell>
          <table:table-cell office:value-type="string" table:style-name="ce1">
            <text:p>***.758.01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20929-7d91-11e9-af7d-fc15b4d955b1</text:p>
          </table:table-cell>
          <table:table-cell office:value-type="string" table:style-name="ce1">
            <text:p>ANÁLISE E IMPLEMENTAÇÃO DE UM NOVO CONVERSOR MULTINÍVEL</text:p>
          </table:table-cell>
          <table:table-cell office:value-type="string" table:style-name="ce1">
            <text:p>EDISON ROBERTO C.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PHAEL BORGES DA NOBREGA</text:p>
          </table:table-cell>
          <table:table-cell office:value-type="string" table:style-name="ce1">
            <text:p>***.443.58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9b887-7d90-11e9-af7d-fc15b4d955b1</text:p>
          </table:table-cell>
          <table:table-cell office:value-type="string" table:style-name="ce1">
            <text:p>MÉTODO COLABORATIVO DE REUSO DO ESPECTRO DE FREQUÊNCIAS VIA BANCO DE DADOS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BIZERRA FIDELES</text:p>
          </table:table-cell>
          <table:table-cell office:value-type="string" table:style-name="ce1">
            <text:p>***.846.934-**</text:p>
          </table:table-cell>
          <table:table-cell office:value-type="string" table:style-name="ce1">
            <text:p>28/07/2011</text:p>
          </table:table-cell>
          <table:table-cell office:value-type="string" table:style-name="ce1">
            <text:p>27/01/2012</text:p>
          </table:table-cell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9b887-7d90-11e9-af7d-fc15b4d955b1</text:p>
          </table:table-cell>
          <table:table-cell office:value-type="string" table:style-name="ce1">
            <text:p>MÉTODO COLABORATIVO DE REUSO DO ESPECTRO DE FREQUÊNCIAS VIA BANCO DE DADOS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HASLAN JOSE GONCALVES PEDRO</text:p>
          </table:table-cell>
          <table:table-cell office:value-type="string" table:style-name="ce1">
            <text:p>***.754.114-**</text:p>
          </table:table-cell>
          <table:table-cell office:value-type="string" table:style-name="ce1">
            <text:p>27/01/2012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f49c3-7d91-11e9-af7d-fc15b4d955b1</text:p>
          </table:table-cell>
          <table:table-cell office:value-type="string" table:style-name="ce1">
            <text:p>ANÁLISE DAS EMOÇÕES GERADAS EM MULHERES FRENTE A GESTAÇÃO</text:p>
          </table:table-cell>
          <table:table-cell office:value-type="string" table:style-name="ce1">
            <text:p>EDMUNDO DE OLIVEIRA GAUD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quiatr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IS SOUZA DE LIMA</text:p>
          </table:table-cell>
          <table:table-cell office:value-type="string" table:style-name="ce1">
            <text:p>***.145.98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8643e-7d90-11e9-af7d-fc15b4d955b1</text:p>
          </table:table-cell>
          <table:table-cell office:value-type="string" table:style-name="ce1">
            <text:p>IMPACTOS PSICOLÓGICOS PRODUZIDOS NO PACIENTE ONCOLÓGICO PELO DIAGNÓSTICO DE METÁSTASE APÓS CURA SINTOMÁTICA</text:p>
          </table:table-cell>
          <table:table-cell office:value-type="string" table:style-name="ce1">
            <text:p>EDMUNDO DE OLIVEIRA GAUDENCI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siquiatr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VIRGINIA COSTA DE MOURA</text:p>
          </table:table-cell>
          <table:table-cell office:value-type="string" table:style-name="ce1">
            <text:p>***.452.744-**</text:p>
          </table:table-cell>
          <table:table-cell office:value-type="string" table:style-name="ce1">
            <text:p>2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bcfae0-7d90-11e9-af7d-fc15b4d955b1</text:p>
          </table:table-cell>
          <table:table-cell office:value-type="string" table:style-name="ce1">
            <text:p>MAPEAMENTO DE CAMPO ELÉTRICO EM SUBESTAÇÕES DE ALTA TENSÃO UTILIZANDO O MÉTODO ELEMENTOS FINITOS</text:p>
          </table:table-cell>
          <table:table-cell office:value-type="string" table:style-name="ce1">
            <text:p>EDSON GUEDES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FAEL MENDONCA ROCHA BARROS</text:p>
          </table:table-cell>
          <table:table-cell office:value-type="string" table:style-name="ce1">
            <text:p>***.825.49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ee530-7d91-11e9-af7d-fc15b4d955b1</text:p>
          </table:table-cell>
          <table:table-cell office:value-type="string" table:style-name="ce1">
            <text:p>AMBIENTE VIRTUAL DE APRENDIZAGEM E ACADEMIA: UM ESTUDO SOBRE UTILIZAÇÃO DE MATERIAL PEDAGÓGICO EM DISCIPLINAS BÁSICAS DOS CURSOS DE CIÊNCIAS BIOLÓGICAS E ODONTOLOGIA</text:p>
          </table:table-cell>
          <table:table-cell office:value-type="string" table:style-name="ce1">
            <text:p>Eduardo Lima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E MURILO BERNARDO NETO</text:p>
          </table:table-cell>
          <table:table-cell office:value-type="string" table:style-name="ce1">
            <text:p>***.540.12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ee530-7d91-11e9-af7d-fc15b4d955b1</text:p>
          </table:table-cell>
          <table:table-cell office:value-type="string" table:style-name="ce1">
            <text:p>AMBIENTE VIRTUAL DE APRENDIZAGEM E ACADEMIA: UM ESTUDO SOBRE UTILIZAÇÃO DE MATERIAL PEDAGÓGICO EM DISCIPLINAS BÁSICAS DOS CURSOS DE CIÊNCIAS BIOLÓGICAS E ODONTOLOGIA</text:p>
          </table:table-cell>
          <table:table-cell office:value-type="string" table:style-name="ce1">
            <text:p>Eduardo Lima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ITYECHA DE CALDAS GOMES</text:p>
          </table:table-cell>
          <table:table-cell office:value-type="string" table:style-name="ce1">
            <text:p>***.665.08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100ac-7d90-11e9-af7d-fc15b4d955b1</text:p>
          </table:table-cell>
          <table:table-cell office:value-type="string" table:style-name="ce1">
            <text:p>ESTUDO DA VIOLAÇÃO DAS SIMETRIAS DE LORENTZ E CPT NA ELETRODINÂMICA CLÁSSICA</text:p>
          </table:table-cell>
          <table:table-cell office:value-type="string" table:style-name="ce1">
            <text:p>EDUARDO MARCOS RODRIGUES DOS PASS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UGERLES SALES SILVA</text:p>
          </table:table-cell>
          <table:table-cell office:value-type="string" table:style-name="ce1">
            <text:p>***.405.18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6fa71-7d91-11e9-af7d-fc15b4d955b1</text:p>
          </table:table-cell>
          <table:table-cell office:value-type="string" table:style-name="ce1">
            <text:p>PREVALÊNCIA DE SOBREPESO E OBESIDADE EM ESCOLARES DE 6 A 9 ANOS DE IDADE, DA CIDADE DE CAJAZEIRAS, PB</text:p>
          </table:table-cell>
          <table:table-cell office:value-type="string" table:style-name="ce1">
            <text:p>Edvanina de Sousa Costa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TAMILLES CRISTINA LOPES DA SILVA</text:p>
          </table:table-cell>
          <table:table-cell office:value-type="string" table:style-name="ce1">
            <text:p>***.634.06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3e0cd-7d90-11e9-af7d-fc15b4d955b1</text:p>
          </table:table-cell>
          <table:table-cell office:value-type="string" table:style-name="ce1">
            <text:p>AVALIAÇÃO DA ARTICULAÇÃO TÁRSICA DE EQUINOS UTILIZADOS EM PRÁTICAS DE VAQUEJADA, ATRAVÉS DE DIAGNÓSTICO POR IMAGEM</text:p>
          </table:table-cell>
          <table:table-cell office:value-type="string" table:style-name="ce1">
            <text:p>Eldinê Gomes de Miranda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AIARA PEREIRA DANTAS</text:p>
          </table:table-cell>
          <table:table-cell office:value-type="string" table:style-name="ce1">
            <text:p>***.178.35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95560-7d90-11e9-af7d-fc15b4d955b1</text:p>
          </table:table-cell>
          <table:table-cell office:value-type="string" table:style-name="ce1">
            <text:p>HUMOR, CULTURA E POLÍTICA NAS CHARGES DO JORNAL DA PARAÍBA</text:p>
          </table:table-cell>
          <table:table-cell office:value-type="string" table:style-name="ce1">
            <text:p>ELIZABETH CHRISTINA DE ANDRADE LIM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PAULA GUEDES DO NASCIMENTO COSTA</text:p>
          </table:table-cell>
          <table:table-cell office:value-type="string" table:style-name="ce1">
            <text:p>***.924.004-**</text:p>
          </table:table-cell>
          <table:table-cell office:value-type="string" table:style-name="ce1">
            <text:p>30/07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134df-7d90-11e9-af7d-fc15b4d955b1</text:p>
          </table:table-cell>
          <table:table-cell office:value-type="string" table:style-name="ce1">
            <text:p>DEMANDA E EVASÃO NO ENSINO SUPERIOR: MOTIVADORES UFCG</text:p>
          </table:table-cell>
          <table:table-cell office:value-type="string" table:style-name="ce1">
            <text:p>ELMANO PONTES CAVALCANT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ABRIELA SILVA PIRES</text:p>
          </table:table-cell>
          <table:table-cell office:value-type="string" table:style-name="ce1">
            <text:p>***.526.95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16470-7d91-11e9-af7d-fc15b4d955b1</text:p>
          </table:table-cell>
          <table:table-cell office:value-type="string" table:style-name="ce1">
            <text:p>TÍTULO: TRAJETÓRIAS DE ESTUDANTES DE PEDAGOGIA: O LUGAR DA AUTOFORMAÇÃO NAS EXPERIÊNCIAS DE EDUCAÇÃO FORMAL</text:p>
          </table:table-cell>
          <table:table-cell office:value-type="string" table:style-name="ce1">
            <text:p>Elzanir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FRANCISCA FAUSTINO DE ALMEIDA</text:p>
          </table:table-cell>
          <table:table-cell office:value-type="string" table:style-name="ce1">
            <text:p>***.519.894-**</text:p>
          </table:table-cell>
          <table:table-cell office:value-type="string" table:style-name="ce1">
            <text:p>21/10/2011</text:p>
          </table:table-cell>
          <table:table-cell office:value-type="string" table:style-name="ce1">
            <text:p>19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16470-7d91-11e9-af7d-fc15b4d955b1</text:p>
          </table:table-cell>
          <table:table-cell office:value-type="string" table:style-name="ce1">
            <text:p>TÍTULO: TRAJETÓRIAS DE ESTUDANTES DE PEDAGOGIA: O LUGAR DA AUTOFORMAÇÃO NAS EXPERIÊNCIAS DE EDUCAÇÃO FORMAL</text:p>
          </table:table-cell>
          <table:table-cell office:value-type="string" table:style-name="ce1">
            <text:p>Elzanir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OSALIANE LUSTOSA CARNEIRO TELES</text:p>
          </table:table-cell>
          <table:table-cell office:value-type="string" table:style-name="ce1">
            <text:p>***.063.513-**</text:p>
          </table:table-cell>
          <table:table-cell office:value-type="string" table:style-name="ce1">
            <text:p>19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80c7e-7d91-11e9-af7d-fc15b4d955b1</text:p>
          </table:table-cell>
          <table:table-cell office:value-type="string" table:style-name="ce1">
            <text:p>RELAÇÕES BIOGEOGRÁFICA ENTRE A AVIFAUNA DE FLORESTAS DE ALTITUDE NO NORDESTE DO BRASIL</text:p>
          </table:table-cell>
          <table:table-cell office:value-type="string" table:style-name="ce1">
            <text:p>Erich de Freitas Mari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ILMARA GUEDES DE LUCENA</text:p>
          </table:table-cell>
          <table:table-cell office:value-type="string" table:style-name="ce1">
            <text:p>***.450.61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80498-7d90-11e9-af7d-fc15b4d955b1</text:p>
          </table:table-cell>
          <table:table-cell office:value-type="string" table:style-name="ce1">
            <text:p>ÁGUA DOCE DA PARAÍBA: DIREITO, POLÍTICA E GESTÃO</text:p>
          </table:table-cell>
          <table:table-cell office:value-type="string" table:style-name="ce1">
            <text:p>ERIVALDO MOREIRA BARBO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LUCAS MACARIO OLIVEIRA DE QUEIROZ</text:p>
          </table:table-cell>
          <table:table-cell office:value-type="string" table:style-name="ce1">
            <text:p>***.588.333-**</text:p>
          </table:table-cell>
          <table:table-cell office:value-type="string" table:style-name="ce1">
            <text:p>31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90969-7d90-11e9-af7d-fc15b4d955b1</text:p>
          </table:table-cell>
          <table:table-cell office:value-type="string" table:style-name="ce1">
            <text:p>DESENVOLVIMENTO DE FERRAMENTAS PARA ESTIMAÇÃO DE PERDAS EM SISTEMAS DE ACIONAMENTO DE MÁQUINAS</text:p>
          </table:table-cell>
          <table:table-cell office:value-type="string" table:style-name="ce1">
            <text:p>Euzeli Cipriano dos Santos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EUGENIO PACHELLE XAVIER PIMENTEL FILHO</text:p>
          </table:table-cell>
          <table:table-cell office:value-type="string" table:style-name="ce1">
            <text:p>***.408.59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b1327-7d91-11e9-af7d-fc15b4d955b1</text:p>
          </table:table-cell>
          <table:table-cell office:value-type="string" table:style-name="ce1">
            <text:p>CRISTAIS FOTÔNICOS E METAMATERIAIS: OS FENÔMENOS ELETROMAGNÉTICOS E OS MATERIAIS COM ÍNDICE DE REFRAÇÃO NEGATIVO</text:p>
          </table:table-cell>
          <table:table-cell office:value-type="string" table:style-name="ce1">
            <text:p>Fábio Ferreira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ILIPE DA COSTA SILVA</text:p>
          </table:table-cell>
          <table:table-cell office:value-type="string" table:style-name="ce1">
            <text:p>***.769.13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499cb-7d90-11e9-af7d-fc15b4d955b1</text:p>
          </table:table-cell>
          <table:table-cell office:value-type="string" table:style-name="ce1">
            <text:p>MAUS-TRATOS INFANTIL: A PERCEPÇÃO DO ACADÊMICO E DO PROFISSIONAL</text:p>
          </table:table-cell>
          <table:table-cell office:value-type="string" table:style-name="ce1">
            <text:p>Fabíola Galbiatti de Carvalho Car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dontopediatr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VELINNE COSTA DE FREITAS</text:p>
          </table:table-cell>
          <table:table-cell office:value-type="string" table:style-name="ce1">
            <text:p>***.733.41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adc8d-7d91-11e9-af7d-fc15b4d955b1</text:p>
          </table:table-cell>
          <table:table-cell office:value-type="string" table:style-name="ce1">
            <text:p>EFEITO IN VITRO DE PRODUTOS REMINERALIZANTES NA EROSÃO DO ESMALTE DENTÁRIO</text:p>
          </table:table-cell>
          <table:table-cell office:value-type="string" table:style-name="ce1">
            <text:p>Fabíola Galbiatti de Carvalho Car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riais Odontológico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SABELLA CAVALCANTE MEDEIROS</text:p>
          </table:table-cell>
          <table:table-cell office:value-type="string" table:style-name="ce1">
            <text:p>***.663.74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0b19b-7d90-11e9-af7d-fc15b4d955b1</text:p>
          </table:table-cell>
          <table:table-cell office:value-type="string" table:style-name="ce1">
            <text:p>REPECURSÃO MATERNAS E PERINATAIS DETECTADAS NO SEGUIMENTO PRE-NATAL DE GESTANTES DIABÉTICAS</text:p>
          </table:table-cell>
          <table:table-cell office:value-type="string" table:style-name="ce1">
            <text:p>FÁTIMA APARECIDA TARGINO SALDANH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ERGIO JOSE DE SOUZA MAIA FILHO</text:p>
          </table:table-cell>
          <table:table-cell office:value-type="string" table:style-name="ce1">
            <text:p>***.537.414-**</text:p>
          </table:table-cell>
          <table:table-cell office:value-type="string" table:style-name="ce1">
            <text:p>0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a1478-7d90-11e9-af7d-fc15b4d955b1</text:p>
          </table:table-cell>
          <table:table-cell office:value-type="string" table:style-name="ce1">
            <text:p>ETIOLOGIA BACTERIANA E FUNGICA DAS DOENÇAS RESPIRATÓRIAS OVINOS E CAPRINOS NO SEMI-ÁRIDO PARAIBANO</text:p>
          </table:table-cell>
          <table:table-cell office:value-type="string" table:style-name="ce1">
            <text:p>Felicio Garino Ju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ANIA CARLOS DE OLIVEIRA</text:p>
          </table:table-cell>
          <table:table-cell office:value-type="string" table:style-name="ce1">
            <text:p>***.885.814-**</text:p>
          </table:table-cell>
          <table:table-cell office:value-type="string" table:style-name="ce1">
            <text:p>04/08/2011</text:p>
          </table:table-cell>
          <table:table-cell office:value-type="string" table:style-name="ce1">
            <text:p>16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a1478-7d90-11e9-af7d-fc15b4d955b1</text:p>
          </table:table-cell>
          <table:table-cell office:value-type="string" table:style-name="ce1">
            <text:p>ETIOLOGIA BACTERIANA E FUNGICA DAS DOENÇAS RESPIRATÓRIAS OVINOS E CAPRINOS NO SEMI-ÁRIDO PARAIBANO</text:p>
          </table:table-cell>
          <table:table-cell office:value-type="string" table:style-name="ce1">
            <text:p>Felicio Garino Ju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ANNAH DA COSTA SOARES</text:p>
          </table:table-cell>
          <table:table-cell office:value-type="string" table:style-name="ce1">
            <text:p>***.259.113-**</text:p>
          </table:table-cell>
          <table:table-cell office:value-type="string" table:style-name="ce1">
            <text:p>16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4c270b-7d90-11e9-af7d-fc15b4d955b1</text:p>
          </table:table-cell>
          <table:table-cell office:value-type="string" table:style-name="ce1">
            <text:p>DESENVOLVIMENTO DE MEMBRANAS CERÂMICAS PARA PROCESSOS DE MICROFILTRAÇÃO</text:p>
          </table:table-cell>
          <table:table-cell office:value-type="string" table:style-name="ce1">
            <text:p>FERNANDO ALMEID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de Fabricaçã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ISCILA BARROS RAMALHO</text:p>
          </table:table-cell>
          <table:table-cell office:value-type="string" table:style-name="ce1">
            <text:p>***.853.25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2d987-7d91-11e9-af7d-fc15b4d955b1</text:p>
          </table:table-cell>
          <table:table-cell office:value-type="string" table:style-name="ce1">
            <text:p>ABUNDÂNCIA E SAZONALIDADE DE INSETOS EM VEGETAÇÃO DE CAATINGA E FLORESTA CILIAR NO SEMIÁRIDO PARAIBANO</text:p>
          </table:table-cell>
          <table:table-cell office:value-type="string" table:style-name="ce1">
            <text:p>FERNANDO CÉSAR VIEIRA ZANELL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MANUELLE LUIZ DA SILVA BRITO</text:p>
          </table:table-cell>
          <table:table-cell office:value-type="string" table:style-name="ce1">
            <text:p>***.582.32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68c62-7d91-11e9-af7d-fc15b4d955b1</text:p>
          </table:table-cell>
          <table:table-cell office:value-type="string" table:style-name="ce1">
            <text:p>ELAMPINI (HYMENOPTERA, CHRYSIDIDAE) DA CAATINGA, COM DESCRIÇÃO DE UMA ESPÉCIE DE EXALLOPYGA FRENCH, 1985</text:p>
          </table:table-cell>
          <table:table-cell office:value-type="string" table:style-name="ce1">
            <text:p>FERNANDO CÉSAR VIEIRA ZANELL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EDRO ELIAS SANTOS NETO</text:p>
          </table:table-cell>
          <table:table-cell office:value-type="string" table:style-name="ce1">
            <text:p>***.431.09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3ccc9-7d90-11e9-af7d-fc15b4d955b1</text:p>
          </table:table-cell>
          <table:table-cell office:value-type="string" table:style-name="ce1">
            <text:p>INVESTIGAÇÃO DA TOXICIDADE DE SIDA SANTAREMNENSIS ATRAVÉS DO BIOENSAIO COM ARTEMIA SALINA LEACH.</text:p>
          </table:table-cell>
          <table:table-cell office:value-type="string" table:style-name="ce1">
            <text:p>Fernando de <text:s/>Sousa Oliv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nálise Toxicológic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AIR DANTAS ALVES</text:p>
          </table:table-cell>
          <table:table-cell office:value-type="string" table:style-name="ce1">
            <text:p>***.438.49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94c39-7d91-11e9-af7d-fc15b4d955b1</text:p>
          </table:table-cell>
          <table:table-cell office:value-type="string" table:style-name="ce1">
            <text:p>DETERMINAÇÃO DA CL50 DE ALCALÓIDES DE ERYTHROXYLUM CAATINGAE PLOWMAN COMO PARÂMETRO DE BIOATIVIDADE</text:p>
          </table:table-cell>
          <table:table-cell office:value-type="string" table:style-name="ce1">
            <text:p>Fernando de <text:s/>Sous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álise Toxicológic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AISLA RANGEL PEIXOTO</text:p>
          </table:table-cell>
          <table:table-cell office:value-type="string" table:style-name="ce1">
            <text:p>***.752.02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b5e94-7d90-11e9-af7d-fc15b4d955b1</text:p>
          </table:table-cell>
          <table:table-cell office:value-type="string" table:style-name="ce1">
            <text:p>CARACTERIZAÇÃO ANATÔMICA DAS PTERIDÓFITAS ORIUNDAS DO BANCO DE DIÁSPOROS DA RESERVA ESTADUAL DE GOIAMUNDUBA (BANANEIRAS – PB)</text:p>
          </table:table-cell>
          <table:table-cell office:value-type="string" table:style-name="ce1">
            <text:p>Flavia Carolina Lins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orf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UCIANO DE MEDEIROS DANTAS</text:p>
          </table:table-cell>
          <table:table-cell office:value-type="string" table:style-name="ce1">
            <text:p>***.764.10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90c5b-7d90-11e9-af7d-fc15b4d955b1</text:p>
          </table:table-cell>
          <table:table-cell office:value-type="string" table:style-name="ce1">
            <text:p>PERFIL DOS ACIDENTES DE TRÂNSITO NA RODOVIA BR-230 / PB: ANÁLISE RETROSPECTIVA 2008 A 2010.</text:p>
          </table:table-cell>
          <table:table-cell office:value-type="string" table:style-name="ce1">
            <text:p>Flávia Márcia Oliv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FERNANDA LEITE DIAS</text:p>
          </table:table-cell>
          <table:table-cell office:value-type="string" table:style-name="ce1">
            <text:p>***.769.0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4faaf-7d91-11e9-af7d-fc15b4d955b1</text:p>
          </table:table-cell>
          <table:table-cell office:value-type="string" table:style-name="ce1">
            <text:p>QUALIDADE E PROCESSAMENTO MÍNIMO DE CEBOLA CULTIVADA NO SERTÃO PARAIBANO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E RICARDO TAVARES DE ALBUQUERQUE</text:p>
          </table:table-cell>
          <table:table-cell office:value-type="string" table:style-name="ce1">
            <text:p>***.381.63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db389-7d90-11e9-af7d-fc15b4d955b1</text:p>
          </table:table-cell>
          <table:table-cell office:value-type="string" table:style-name="ce1">
            <text:p>PROCESSAMENTO MÍNIMO DE BROTOS DE PALMA OPUNTIA FICUS-INDICA MILL. PARA O CONSUMO HUMANO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CELA NOBRE OLIVEIRA</text:p>
          </table:table-cell>
          <table:table-cell office:value-type="string" table:style-name="ce1">
            <text:p>***.767.8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45b0c-7d90-11e9-af7d-fc15b4d955b1</text:p>
          </table:table-cell>
          <table:table-cell office:value-type="string" table:style-name="ce1">
            <text:p>INFLUÊNCIA DAS ESTRUTURAS RÚPTEIS NAS PROPRIEDADES PETROFÍSICAS EM RESERVATÓRIOS SILICICLÁSTICOS DA BACIA RIO DO PEIXE, PORÇÃO OESTE DO ESTADO DA PARAÍBA</text:p>
          </table:table-cell>
          <table:table-cell office:value-type="string" table:style-name="ce1">
            <text:p>Francisco Cézar Costa Nogu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ESSICA BARBOSA DA SILVA DO NASCIMENTO</text:p>
          </table:table-cell>
          <table:table-cell office:value-type="string" table:style-name="ce1">
            <text:p>***.030.81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27681-7d90-11e9-af7d-fc15b4d955b1</text:p>
          </table:table-cell>
          <table:table-cell office:value-type="string" table:style-name="ce1">
            <text:p>ESTUDO FITOQUÍMICO E BIOATIVIDADE DE EXTRATOS VEGETAIS NO DESENVOLVIMENTO DO ZABROTES SUBFASCIATUS ISOLADOS E INOCULADOS EM SEMENTES DE FEIJÃO</text:p>
          </table:table-cell>
          <table:table-cell office:value-type="string" table:style-name="ce1">
            <text:p>FRANCISCO DE ASSIS CARDOSO ALMEI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IRELLA QUINTANS LYRA</text:p>
          </table:table-cell>
          <table:table-cell office:value-type="string" table:style-name="ce1">
            <text:p>***.066.774-**</text:p>
          </table:table-cell>
          <table:table-cell office:value-type="string" table:style-name="ce1">
            <text:p>13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8a45d-7d90-11e9-af7d-fc15b4d955b1</text:p>
          </table:table-cell>
          <table:table-cell office:value-type="string" table:style-name="ce1">
            <text:p><text:s/>FLUTUAÇÕES DE BURACOS NEGROS EM VÁRIAS DIMENSÕES</text:p>
          </table:table-cell>
          <table:table-cell office:value-type="string" table:style-name="ce1">
            <text:p>FRANCISCO DE ASSIS DE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IELIO ALVES DE MOURA</text:p>
          </table:table-cell>
          <table:table-cell office:value-type="string" table:style-name="ce1">
            <text:p>***.562.19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55147-7d91-11e9-af7d-fc15b4d955b1</text:p>
          </table:table-cell>
          <table:table-cell office:value-type="string" table:style-name="ce1">
            <text:p>EFEITO DA ADUBAÇÃO COM NITRATO DE POTÁSSIO NA REDUÇÃO DO ESTRESSE SALINO EM MELANCIA.</text:p>
          </table:table-cell>
          <table:table-cell office:value-type="string" table:style-name="ce1">
            <text:p>Francisco Hevilásio Freire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DE ASSIS DA SILVA</text:p>
          </table:table-cell>
          <table:table-cell office:value-type="string" table:style-name="ce1">
            <text:p>***.011.814-**</text:p>
          </table:table-cell>
          <table:table-cell office:value-type="string" table:style-name="ce1">
            <text:p>19/10/20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fddea2b2-7d90-11e9-af7d-fc15b4d955b1</text:p>
          </table:table-cell>
          <table:table-cell office:value-type="string" table:style-name="ce1">
            <text:p>APLICAÇÃO EXÓGENA DE PROLINA NA REDUÇÃO DO ESTRESSE SALINO EM MELANCIA.</text:p>
          </table:table-cell>
          <table:table-cell office:value-type="string" table:style-name="ce1">
            <text:p>Francisco Hevilásio Freire Per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HELIO DANTAS LACERDA</text:p>
          </table:table-cell>
          <table:table-cell office:value-type="string" table:style-name="ce1">
            <text:p>***.546.58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ef306-7d90-11e9-af7d-fc15b4d955b1</text:p>
          </table:table-cell>
          <table:table-cell office:value-type="string" table:style-name="ce1">
            <text:p>AVALIAÇÃO DA QUALIDADE AMBIENTAL DO AÇUDE BOQUEIRÃO DO CAIS (CUITÉ-PB), <text:s/>ATRAVÉS DE INDICADORES BIOLÓGICOS</text:p>
          </table:table-cell>
          <table:table-cell office:value-type="string" table:style-name="ce1">
            <text:p>FRANCISCO JOSÉ VICTOR DE CAST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ABRIELLE OLIVEIRA JOVINO</text:p>
          </table:table-cell>
          <table:table-cell office:value-type="string" table:style-name="ce1">
            <text:p>***.670.54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946ec-7d90-11e9-af7d-fc15b4d955b1</text:p>
          </table:table-cell>
          <table:table-cell office:value-type="string" table:style-name="ce1">
            <text:p>ESTUDO DO COMPORTAMENTO REOLÓGICO DAS COMPOSIÇÕES DE ARGILAS ORGANOFÍLICAS OBTIDAS A PARTIR DAS ARGILAS BENTONÍTICAS DE CUBATI – ETAPA II</text:p>
          </table:table-cell>
          <table:table-cell office:value-type="string" table:style-name="ce1">
            <text:p>Francisco Kegenaldo Alves de Sou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MILA BRITO DA COSTA</text:p>
          </table:table-cell>
          <table:table-cell office:value-type="string" table:style-name="ce1">
            <text:p>***.668.874-**</text:p>
          </table:table-cell>
          <table:table-cell office:value-type="string" table:style-name="ce1">
            <text:p>09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12b6e-7d90-11e9-af7d-fc15b4d955b1</text:p>
          </table:table-cell>
          <table:table-cell office:value-type="string" table:style-name="ce1">
            <text:p>ESTUDO DA ADEQUAÇÃO DE PLATAFORMAS DE PROCESSAMENTO PARALELO DE ALTO DESEMPENHO PARA SUPORTE À EXECUÇÃO DE APLICAÇÕES DE E-CIÊNCIA</text:p>
          </table:table-cell>
          <table:table-cell office:value-type="string" table:style-name="ce1">
            <text:p>Francisco Vilar Brasilei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RMSTRONG MARDILSON DA SILVA GOES</text:p>
          </table:table-cell>
          <table:table-cell office:value-type="string" table:style-name="ce1">
            <text:p>***.365.48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d280a-7d91-11e9-af7d-fc15b4d955b1</text:p>
          </table:table-cell>
          <table:table-cell office:value-type="string" table:style-name="ce1">
            <text:p>ESTUDO DA ADEQUAÇÃO DE PLATAFORMAS DE PROCESSAMENTO PARALELO DE ALTO DESEMPENHO PARA SUPORTE À EXECUÇÃO DE APLICAÇÕES DE E-CIÊNCIA</text:p>
          </table:table-cell>
          <table:table-cell office:value-type="string" table:style-name="ce1">
            <text:p>Francisco Vilar Brasilei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RNETT DE OLIVEIRA RUFINO</text:p>
          </table:table-cell>
          <table:table-cell office:value-type="string" table:style-name="ce1">
            <text:p>***.795.394-**</text:p>
          </table:table-cell>
          <table:table-cell office:value-type="string" table:style-name="ce1">
            <text:p>10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3cabe-7d90-11e9-af7d-fc15b4d955b1</text:p>
          </table:table-cell>
          <table:table-cell office:value-type="string" table:style-name="ce1">
            <text:p>EXTENSÃO DO FRAMEWORK WSMDA PARA TRANSFORMAÇÕES TEXTUAIS E OUTROS SERVIÇOS</text:p>
          </table:table-cell>
          <table:table-cell office:value-type="string" table:style-name="ce1">
            <text:p>FRANKLIN DE SOUZA RAM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CARLOS ARTUR NASCIMENTO VIEIRA</text:p>
          </table:table-cell>
          <table:table-cell office:value-type="string" table:style-name="ce1">
            <text:p>***.879.44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7ccb1-7d90-11e9-af7d-fc15b4d955b1</text:p>
          </table:table-cell>
          <table:table-cell office:value-type="string" table:style-name="ce1">
            <text:p>PLANTAS ABORTIVAS PARA OVINOS NO SEMI-ÁRIDO BRASILEIRO</text:p>
          </table:table-cell>
          <table:table-cell office:value-type="string" table:style-name="ce1">
            <text:p>FRANKLIN RIET CORREA AMARA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ELIO DOMINGOS PEREIRA</text:p>
          </table:table-cell>
          <table:table-cell office:value-type="string" table:style-name="ce1">
            <text:p>***.861.064-**</text:p>
          </table:table-cell>
          <table:table-cell office:value-type="string" table:style-name="ce1">
            <text:p>09/08/2011</text:p>
          </table:table-cell>
          <table:table-cell office:value-type="string" table:style-name="ce1">
            <text:p>30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7ccb1-7d90-11e9-af7d-fc15b4d955b1</text:p>
          </table:table-cell>
          <table:table-cell office:value-type="string" table:style-name="ce1">
            <text:p>PLANTAS ABORTIVAS PARA OVINOS NO SEMI-ÁRIDO BRASILEIRO</text:p>
          </table:table-cell>
          <table:table-cell office:value-type="string" table:style-name="ce1">
            <text:p>FRANKLIN RIET CORREA AMARA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MEDEIROS MORAIS DE ALMEIDA</text:p>
          </table:table-cell>
          <table:table-cell office:value-type="string" table:style-name="ce1">
            <text:p>***.456.794-**</text:p>
          </table:table-cell>
          <table:table-cell office:value-type="string" table:style-name="ce1">
            <text:p>30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5e456-7d90-11e9-af7d-fc15b4d955b1</text:p>
          </table:table-cell>
          <table:table-cell office:value-type="string" table:style-name="ce1">
            <text:p>ESTUDO DA INFLUÊNCIA DOS AGENTES COMPLEXANTES TARTARATO E OXALATO DE SÓDIO, SOBRE A ELETRODEPOSIÇÃO E AS PROPRIEDADES FÍSICAS, QUÍMICAS E DE RESISTÊNCIA À CORROSÃO DE LIGAS DE NI-W.</text:p>
          </table:table-cell>
          <table:table-cell office:value-type="string" table:style-name="ce1">
            <text:p>GECILIO PEREIR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E ANDERSON MACHADO DE OLIVEIRA</text:p>
          </table:table-cell>
          <table:table-cell office:value-type="string" table:style-name="ce1">
            <text:p>***.891.69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68312-7d90-11e9-af7d-fc15b4d955b1</text:p>
          </table:table-cell>
          <table:table-cell office:value-type="string" table:style-name="ce1">
            <text:p>DESENVOLVIMENTO DE ARGAMASSAS GEOPOLIMÉRICAS CONTENDO RESÍDUOS DE GRANITO E CAULIM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NOQUE MARINHO DE OLIVEIRA FILHO</text:p>
          </table:table-cell>
          <table:table-cell office:value-type="string" table:style-name="ce1">
            <text:p>***.312.34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db9d9-7d90-11e9-af7d-fc15b4d955b1</text:p>
          </table:table-cell>
          <table:table-cell office:value-type="string" table:style-name="ce1">
            <text:p>ESTUDOS DE NOVAS OCORRÊNCIAS DE ARGILAS BENTONITICAS DO MUNICÍPIO DE PEDRA LAVRADA,PB VISANDO SEU USO EM FLUIDOS DE PERFURAÇÃO DE POÇOS DE PETRÓLEO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ISIA MACEDO DANTAS</text:p>
          </table:table-cell>
          <table:table-cell office:value-type="string" table:style-name="ce1">
            <text:p>***.825.23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9050b-7d91-11e9-af7d-fc15b4d955b1</text:p>
          </table:table-cell>
          <table:table-cell office:value-type="string" table:style-name="ce1">
            <text:p>ESTUDO DE PARÂMETROS FÍSICO-QUÍMICOS E MICROBIOLÓGICOS DO QUEIJO DE COALHO PRODUZIDO NA REGIÃO DE POMBAL-PB<text:s text:c="2"/></text:p>
          </table:table-cell>
          <table:table-cell office:value-type="string" table:style-name="ce1">
            <text:p>GERLA CASTELLO BRANCO CHINELA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VIC</text:p>
          </table:table-cell>
          <table:table-cell table:number-columns-repeated="2" table:style-name="ce1"/>
          <table:table-cell office:value-type="string" table:style-name="ce1">
            <text:p>DANISE MEDEIROS VIEIRA</text:p>
          </table:table-cell>
          <table:table-cell office:value-type="string" table:style-name="ce1">
            <text:p>***.434.214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20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9050b-7d91-11e9-af7d-fc15b4d955b1</text:p>
          </table:table-cell>
          <table:table-cell office:value-type="string" table:style-name="ce1">
            <text:p>ESTUDO DE PARÂMETROS FÍSICO-QUÍMICOS E MICROBIOLÓGICOS DO QUEIJO DE COALHO PRODUZIDO NA REGIÃO DE POMBAL-PB<text:s text:c="2"/></text:p>
          </table:table-cell>
          <table:table-cell office:value-type="string" table:style-name="ce1">
            <text:p>GERLA CASTELLO BRANCO CHINELA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VIC</text:p>
          </table:table-cell>
          <table:table-cell table:number-columns-repeated="2" table:style-name="ce1"/>
          <table:table-cell office:value-type="string" table:style-name="ce1">
            <text:p>SOARES ELIAS RODRIGUES LIMA</text:p>
          </table:table-cell>
          <table:table-cell office:value-type="string" table:style-name="ce1">
            <text:p>***.832.653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9050b-7d91-11e9-af7d-fc15b4d955b1</text:p>
          </table:table-cell>
          <table:table-cell office:value-type="string" table:style-name="ce1">
            <text:p>ESTUDO DE PARÂMETROS FÍSICO-QUÍMICOS E MICROBIOLÓGICOS DO QUEIJO DE COALHO PRODUZIDO NA REGIÃO DE POMBAL-PB<text:s text:c="2"/></text:p>
          </table:table-cell>
          <table:table-cell office:value-type="string" table:style-name="ce1">
            <text:p>GERLA CASTELLO BRANCO CHINELA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VIC</text:p>
          </table:table-cell>
          <table:table-cell table:number-columns-repeated="2" table:style-name="ce1"/>
          <table:table-cell office:value-type="string" table:style-name="ce1">
            <text:p>SOARES ELIAS RODRIGUES LIMA</text:p>
          </table:table-cell>
          <table:table-cell office:value-type="string" table:style-name="ce1">
            <text:p>***.832.653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f31a2-7d90-11e9-af7d-fc15b4d955b1</text:p>
          </table:table-cell>
          <table:table-cell office:value-type="string" table:style-name="ce1">
            <text:p>RELAÇÕES ENTRE AS FORMAS DE GOVERNANÇA DE ARRANJOS PRODUTIVOS LOCAIS COM A COMPETITIVIDADE E O DESENVOLVIMENTO LOCAL SUSTENTÁVEL: UM ESTUDO EXPLORATÓRIO NO SETOR DE CALÇADOS EM CAMPINA GRANDE - PB</text:p>
          </table:table-cell>
          <table:table-cell office:value-type="string" table:style-name="ce1">
            <text:p>GESINALDO ATAÍDE CÂNDI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AYSA ELIUDE AGUIAR DOS SANTOS</text:p>
          </table:table-cell>
          <table:table-cell office:value-type="string" table:style-name="ce1">
            <text:p>***.208.0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11fcb-7d91-11e9-af7d-fc15b4d955b1</text:p>
          </table:table-cell>
          <table:table-cell office:value-type="string" table:style-name="ce1">
            <text:p>ANÁLISE MULTIVARIADA DE DADOS PARA A RESOLUÇÃO DE PROBLEMAS NA GESTÃO DA CADEIA DE SUPRIMENTOS</text:p>
          </table:table-cell>
          <table:table-cell office:value-type="string" table:style-name="ce1">
            <text:p>Gilberto da Silva Ma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babilidade e Estatística Aplicadas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ARDEL NOBREGA DOS SANTOS</text:p>
          </table:table-cell>
          <table:table-cell office:value-type="string" table:style-name="ce1">
            <text:p>***.138.68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cf551-7d90-11e9-af7d-fc15b4d955b1</text:p>
          </table:table-cell>
          <table:table-cell office:value-type="string" table:style-name="ce1">
            <text:p>DESENVOLVIMENTO DE UM REATOR TUBULAR PARA TRATAMENTO DE EFLUENTE GERADO NA PRODUÇÃO DE BIODIESEL POR ELETROFLOCULAÇÃO</text:p>
          </table:table-cell>
          <table:table-cell office:value-type="string" table:style-name="ce1">
            <text:p>Gilmar Trindade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LYS DE FREITAS FERNANDES</text:p>
          </table:table-cell>
          <table:table-cell office:value-type="string" table:style-name="ce1">
            <text:p>***.681.623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775df-7d91-11e9-af7d-fc15b4d955b1</text:p>
          </table:table-cell>
          <table:table-cell office:value-type="string" table:style-name="ce1">
            <text:p>ARTRITE SÉPTICA POR MYCOBACTERIUM SP: ANÁLISE SECUNDÁRIA DE DADOS</text:p>
          </table:table-cell>
          <table:table-cell office:value-type="string" table:style-name="ce1">
            <text:p>Giovannini Cesar Abrantes Lima de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NICOLE VIANA LEAL</text:p>
          </table:table-cell>
          <table:table-cell office:value-type="string" table:style-name="ce1">
            <text:p>***.562.113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04e4f-7d91-11e9-af7d-fc15b4d955b1</text:p>
          </table:table-cell>
          <table:table-cell office:value-type="string" table:style-name="ce1">
            <text:p>OS GOVERNOS PÓS-NEOLIBERAIS NA AMÉRICA LATINA (1999-2009): UMA ANÁLISE COMPARATIVA. AS RELAÇÕES ENTRE ESTADO, PODER POLÍTICO, MOVIMENTOS SOCIAIS, POLÍTICAS PÚBLICAS E ILUSÃO DESENVOLVIMENTISTA.</text:p>
          </table:table-cell>
          <table:table-cell office:value-type="string" table:style-name="ce1">
            <text:p>Gonzalo Adrián Roj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MANDA SONALY CAMELO ARAUJO ALMEIDA</text:p>
          </table:table-cell>
          <table:table-cell office:value-type="string" table:style-name="ce1">
            <text:p>***.446.484-**</text:p>
          </table:table-cell>
          <table:table-cell office:value-type="string" table:style-name="ce1">
            <text:p>23/03/2012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b5897-7d90-11e9-af7d-fc15b4d955b1</text:p>
          </table:table-cell>
          <table:table-cell office:value-type="string" table:style-name="ce1">
            <text:p>OS GOVERNOS PÓS-NEOLIBERAIS NA AMÉRICA LATINA (1999-2009): UMA ANÁLISE COMPARATIVA. AS RELAÇÕES ENTRE ESTADO, PODER POLÍTICO, MOVIMENTOS SOCIAIS, POLÍTICAS PÚBLICAS E ILUSÃO DESENVOLVIMENTISTA.</text:p>
          </table:table-cell>
          <table:table-cell office:value-type="string" table:style-name="ce1">
            <text:p>Gonzalo Adrián Roj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ULIA BENARE PEREIRA FERREIRA</text:p>
          </table:table-cell>
          <table:table-cell office:value-type="string" table:style-name="ce1">
            <text:p>***.088.03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26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b5897-7d90-11e9-af7d-fc15b4d955b1</text:p>
          </table:table-cell>
          <table:table-cell office:value-type="string" table:style-name="ce1">
            <text:p>OS GOVERNOS PÓS-NEOLIBERAIS NA AMÉRICA LATINA (1999-2009): UMA ANÁLISE COMPARATIVA. AS RELAÇÕES ENTRE ESTADO, PODER POLÍTICO, MOVIMENTOS SOCIAIS, POLÍTICAS PÚBLICAS E ILUSÃO DESENVOLVIMENTISTA.</text:p>
          </table:table-cell>
          <table:table-cell office:value-type="string" table:style-name="ce1">
            <text:p>Gonzalo Adrián Roj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NATA KELLY MUNIZ ALVES</text:p>
          </table:table-cell>
          <table:table-cell office:value-type="string" table:style-name="ce1">
            <text:p>***.462.074-**</text:p>
          </table:table-cell>
          <table:table-cell office:value-type="string" table:style-name="ce1">
            <text:p>26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04e4f-7d91-11e9-af7d-fc15b4d955b1</text:p>
          </table:table-cell>
          <table:table-cell office:value-type="string" table:style-name="ce1">
            <text:p>OS GOVERNOS PÓS-NEOLIBERAIS NA AMÉRICA LATINA (1999-2009): UMA ANÁLISE COMPARATIVA. AS RELAÇÕES ENTRE ESTADO, PODER POLÍTICO, MOVIMENTOS SOCIAIS, POLÍTICAS PÚBLICAS E ILUSÃO DESENVOLVIMENTISTA.</text:p>
          </table:table-cell>
          <table:table-cell office:value-type="string" table:style-name="ce1">
            <text:p>Gonzalo Adrián Roj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NATA KELLY MUNIZ ALVES</text:p>
          </table:table-cell>
          <table:table-cell office:value-type="string" table:style-name="ce1">
            <text:p>***.462.074-**</text:p>
          </table:table-cell>
          <table:table-cell office:value-type="string" table:style-name="ce1">
            <text:p>18/10/2011</text:p>
          </table:table-cell>
          <table:table-cell office:value-type="string" table:style-name="ce1">
            <text:p>23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04e4f-7d91-11e9-af7d-fc15b4d955b1</text:p>
          </table:table-cell>
          <table:table-cell office:value-type="string" table:style-name="ce1">
            <text:p>OS GOVERNOS PÓS-NEOLIBERAIS NA AMÉRICA LATINA (1999-2009): UMA ANÁLISE COMPARATIVA. AS RELAÇÕES ENTRE ESTADO, PODER POLÍTICO, MOVIMENTOS SOCIAIS, POLÍTICAS PÚBLICAS E ILUSÃO DESENVOLVIMENTISTA.</text:p>
          </table:table-cell>
          <table:table-cell office:value-type="string" table:style-name="ce1">
            <text:p>Gonzalo Adrián Roj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NATA KELLY MUNIZ ALVES</text:p>
          </table:table-cell>
          <table:table-cell office:value-type="string" table:style-name="ce1">
            <text:p>***.462.074-**</text:p>
          </table:table-cell>
          <table:table-cell office:value-type="string" table:style-name="ce1">
            <text:p>23/03/2012</text:p>
          </table:table-cell>
          <table:table-cell office:value-type="string" table:style-name="ce1">
            <text:p>23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dddff-7d91-11e9-af7d-fc15b4d955b1</text:p>
          </table:table-cell>
          <table:table-cell office:value-type="string" table:style-name="ce1">
            <text:p>COMPARAÇÃO DA PERCEPÇÃO ESTÉTICA DENTARIA E FACIAL ENTRE ACADÊMICOS E CIRURGIÕES-DENTISTAS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FRANCYS DEIZE FERNANDES COSTA</text:p>
          </table:table-cell>
          <table:table-cell office:value-type="string" table:style-name="ce1">
            <text:p>***.443.56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f8f06-7d90-11e9-af7d-fc15b4d955b1</text:p>
          </table:table-cell>
          <table:table-cell office:value-type="string" table:style-name="ce1">
            <text:p>PERCEPÇÃO DOS CIRURGIÕES DENTISTAS SOBRE FARMACOLOGIA NO MUNICÍPIO DE PATOS-PB<text:s text:c="3"/>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AULYANA PRYSCILLA DE MELO FREIRE</text:p>
          </table:table-cell>
          <table:table-cell office:value-type="string" table:style-name="ce1">
            <text:p>***.801.75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c9525-7d91-11e9-af7d-fc15b4d955b1</text:p>
          </table:table-cell>
          <table:table-cell office:value-type="string" table:style-name="ce1">
            <text:p>A INFLUÊNCIA DA EDUCAÇAO FINANCEIRA E DA HABILIDADE COGNITIVA EM FINANÇAS: UM ESTUDO EMPÍRICO COM OS ALUNOS DOS CURSOS DE ADMINISTRAÇÃO E CIÊNCIAS CONTÁBEIS EM UMA IES PÚBLICA DA PARAÍBA</text:p>
          </table:table-cell>
          <table:table-cell office:value-type="string" table:style-name="ce1">
            <text:p>Harlan de Azevedo Hercul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FELIPE HENRIQUE MACHADO DA SILVA</text:p>
          </table:table-cell>
          <table:table-cell office:value-type="string" table:style-name="ce1">
            <text:p>***.113.444-**</text:p>
          </table:table-cell>
          <table:table-cell office:value-type="string" table:style-name="ce1">
            <text:p>18/05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c9525-7d91-11e9-af7d-fc15b4d955b1</text:p>
          </table:table-cell>
          <table:table-cell office:value-type="string" table:style-name="ce1">
            <text:p>A INFLUÊNCIA DA EDUCAÇAO FINANCEIRA E DA HABILIDADE COGNITIVA EM FINANÇAS: UM ESTUDO EMPÍRICO COM OS ALUNOS DOS CURSOS DE ADMINISTRAÇÃO E CIÊNCIAS CONTÁBEIS EM UMA IES PÚBLICA DA PARAÍBA</text:p>
          </table:table-cell>
          <table:table-cell office:value-type="string" table:style-name="ce1">
            <text:p>Harlan de Azevedo Hercul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FILIPE HENRIQUE ALVES DA COSTA</text:p>
          </table:table-cell>
          <table:table-cell office:value-type="string" table:style-name="ce1">
            <text:p>***.206.334-**</text:p>
          </table:table-cell>
          <table:table-cell office:value-type="string" table:style-name="ce1">
            <text:p>10/03/2012</text:p>
          </table:table-cell>
          <table:table-cell office:value-type="string" table:style-name="ce1">
            <text:p>18/05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26bcd-7d90-11e9-af7d-fc15b4d955b1</text:p>
          </table:table-cell>
          <table:table-cell office:value-type="string" table:style-name="ce1">
            <text:p>ORGANOFILIZAÇÃO DE ARGILAS ESMECTÍTICAS PURIFICADAS COM USO DE TENSOATIVOS IÔNICOS E NÃO IÔNICOS PARA USO EM FLUIDOS DE PERFURAÇÃO</text:p>
          </table:table-cell>
          <table:table-cell office:value-type="string" table:style-name="ce1">
            <text:p>HEBER CARLOS FERR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EANE PAULINO DE ARAUJO</text:p>
          </table:table-cell>
          <table:table-cell office:value-type="string" table:style-name="ce1">
            <text:p>***.341.57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220b8-7d91-11e9-af7d-fc15b4d955b1</text:p>
          </table:table-cell>
          <table:table-cell office:value-type="string" table:style-name="ce1">
            <text:p>A UTILIZAÇÃO DE SOFTWARES MATEMÁTICOS NO AUXÍLIO ÀS DISCIPLINAS DE CÁLCULO DOS CURSOS DE ENGENHARIA DO CCTA</text:p>
          </table:table-cell>
          <table:table-cell office:value-type="string" table:style-name="ce1">
            <text:p>Helber Rangel Formiga Leite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DC-C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KAIO VINICIUS DE OLIVEIRA FERREIRA</text:p>
          </table:table-cell>
          <table:table-cell office:value-type="string" table:style-name="ce1">
            <text:p>***.132.59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220b8-7d91-11e9-af7d-fc15b4d955b1</text:p>
          </table:table-cell>
          <table:table-cell office:value-type="string" table:style-name="ce1">
            <text:p>A UTILIZAÇÃO DE SOFTWARES MATEMÁTICOS NO AUXÍLIO ÀS DISCIPLINAS DE CÁLCULO DOS CURSOS DE ENGENHARIA DO CCTA</text:p>
          </table:table-cell>
          <table:table-cell office:value-type="string" table:style-name="ce1">
            <text:p>Helber Rangel Formiga Leite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DC-C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UCAS NUNES BRASILIANO</text:p>
          </table:table-cell>
          <table:table-cell office:value-type="string" table:style-name="ce1">
            <text:p>***.479.284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f911a-7d90-11e9-af7d-fc15b4d955b1</text:p>
          </table:table-cell>
          <table:table-cell office:value-type="string" table:style-name="ce1">
            <text:p>DESENVOLVIMENTO DE MEMBRANAS CERÂMICAS PARA APLICAÇÃO EM PROCESSOS DE SEPARAÇÃO</text:p>
          </table:table-cell>
          <table:table-cell office:value-type="string" table:style-name="ce1">
            <text:p>HELIO DE LUCENA L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ISCILLA RANGEL BORGES</text:p>
          </table:table-cell>
          <table:table-cell office:value-type="string" table:style-name="ce1">
            <text:p>***.996.6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b31f5-7d90-11e9-af7d-fc15b4d955b1</text:p>
          </table:table-cell>
          <table:table-cell office:value-type="string" table:style-name="ce1">
            <text:p>INVESTIGAÇÃO DE MÉTODOS PARA CLASSIFICAÇÃO E ASSOCIAÇÃO SEMÂNTICA DE IMAGENS COM APLICAÇÃO NA DIAGRAMAÇÃO AUTOMÁTICA DE DOCUMENTOS</text:p>
          </table:table-cell>
          <table:table-cell office:value-type="string" table:style-name="ce1">
            <text:p>HERMAN MARTINS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TALO HENRIQUE COSTA TRUTA</text:p>
          </table:table-cell>
          <table:table-cell office:value-type="string" table:style-name="ce1">
            <text:p>***.091.18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b31f5-7d90-11e9-af7d-fc15b4d955b1</text:p>
          </table:table-cell>
          <table:table-cell office:value-type="string" table:style-name="ce1">
            <text:p>INVESTIGAÇÃO DE MÉTODOS PARA CLASSIFICAÇÃO E ASSOCIAÇÃO SEMÂNTICA DE IMAGENS COM APLICAÇÃO NA DIAGRAMAÇÃO AUTOMÁTICA DE DOCUMENTOS</text:p>
          </table:table-cell>
          <table:table-cell office:value-type="string" table:style-name="ce1">
            <text:p>HERMAN MARTINS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TALO HENRIQUE COSTA TRUTA</text:p>
          </table:table-cell>
          <table:table-cell office:value-type="string" table:style-name="ce1">
            <text:p>***.091.18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10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b31f5-7d90-11e9-af7d-fc15b4d955b1</text:p>
          </table:table-cell>
          <table:table-cell office:value-type="string" table:style-name="ce1">
            <text:p>INVESTIGAÇÃO DE MÉTODOS PARA CLASSIFICAÇÃO E ASSOCIAÇÃO SEMÂNTICA DE IMAGENS COM APLICAÇÃO NA DIAGRAMAÇÃO AUTOMÁTICA DE DOCUMENTOS</text:p>
          </table:table-cell>
          <table:table-cell office:value-type="string" table:style-name="ce1">
            <text:p>HERMAN MARTINS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ARISSA NEPOMUCENO COSTA</text:p>
          </table:table-cell>
          <table:table-cell office:value-type="string" table:style-name="ce1">
            <text:p>***.616.074-**</text:p>
          </table:table-cell>
          <table:table-cell office:value-type="string" table:style-name="ce1">
            <text:p>10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9ace3-7d90-11e9-af7d-fc15b4d955b1</text:p>
          </table:table-cell>
          <table:table-cell office:value-type="string" table:style-name="ce1">
            <text:p>DESEMPENHO E AVALIAÇÃO DE UMA CÉLULA A COMBUSTÍVEL DE TIPO MEMBRANA POLIMÉRICA.</text:p>
          </table:table-cell>
          <table:table-cell office:value-type="string" table:style-name="ce1">
            <text:p>HERVÉ MICHEL LABOR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IO HENRIQUE DE ANDRADE FIRMINO</text:p>
          </table:table-cell>
          <table:table-cell office:value-type="string" table:style-name="ce1">
            <text:p>***.791.92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19ec2-7d91-11e9-af7d-fc15b4d955b1</text:p>
          </table:table-cell>
          <table:table-cell office:value-type="string" table:style-name="ce1">
            <text:p>ESTUDO DA REMOÇÃO DE METAL PESADO (CHUMBO) DE EFLUENTES SINTÉTICOS UTILIZANDO ARGILA BRASGEL</text:p>
          </table:table-cell>
          <table:table-cell office:value-type="string" table:style-name="ce1">
            <text:p>HERVÉ MICHEL LABOR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IO HENRIQUE DE ANDRADE FIRMINO</text:p>
          </table:table-cell>
          <table:table-cell office:value-type="string" table:style-name="ce1">
            <text:p>***.791.92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9ace3-7d90-11e9-af7d-fc15b4d955b1</text:p>
          </table:table-cell>
          <table:table-cell office:value-type="string" table:style-name="ce1">
            <text:p>DESEMPENHO E AVALIAÇÃO DE UMA CÉLULA A COMBUSTÍVEL DE TIPO MEMBRANA POLIMÉRICA.</text:p>
          </table:table-cell>
          <table:table-cell office:value-type="string" table:style-name="ce1">
            <text:p>HERVÉ MICHEL LABOR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EBERT COELHO SANTOS</text:p>
          </table:table-cell>
          <table:table-cell office:value-type="string" table:style-name="ce1">
            <text:p>***.209.905-**</text:p>
          </table:table-cell>
          <table:table-cell office:value-type="string" table:style-name="ce1">
            <text:p>29/07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7da36-7d91-11e9-af7d-fc15b4d955b1</text:p>
          </table:table-cell>
          <table:table-cell office:value-type="string" table:style-name="ce1">
            <text:p>SÍNTESE DE ZEÓLITAS UTILIZANDO FONTE DE SILÍCIO ALTERNATIVA</text:p>
          </table:table-cell>
          <table:table-cell office:value-type="string" table:style-name="ce1">
            <text:p>HERVÉ MICHEL LABOR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IELLEN SANTOS REGO</text:p>
          </table:table-cell>
          <table:table-cell office:value-type="string" table:style-name="ce1">
            <text:p>***.811.12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d5d81-7d90-11e9-af7d-fc15b4d955b1</text:p>
          </table:table-cell>
          <table:table-cell office:value-type="string" table:style-name="ce1">
            <text:p>MICROPROPAGAÇÃO DE GENÓTIPOS DE PALMA FORRAGEIRA RESISTENTES À COCHONILHA-DO-CARMIM: SEGUNDA ETAPA</text:p>
          </table:table-cell>
          <table:table-cell office:value-type="string" table:style-name="ce1">
            <text:p>Humberto Actis Zaidan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ESSICA GOMES FONTES</text:p>
          </table:table-cell>
          <table:table-cell office:value-type="string" table:style-name="ce1">
            <text:p>***.373.384-**</text:p>
          </table:table-cell>
          <table:table-cell office:value-type="string" table:style-name="ce1">
            <text:p>09/08/2011</text:p>
          </table:table-cell>
          <table:table-cell office:value-type="string" table:style-name="ce1">
            <text:p>09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d5d81-7d90-11e9-af7d-fc15b4d955b1</text:p>
          </table:table-cell>
          <table:table-cell office:value-type="string" table:style-name="ce1">
            <text:p>MICROPROPAGAÇÃO DE GENÓTIPOS DE PALMA FORRAGEIRA RESISTENTES À COCHONILHA-DO-CARMIM: SEGUNDA ETAPA</text:p>
          </table:table-cell>
          <table:table-cell office:value-type="string" table:style-name="ce1">
            <text:p>Humberto Actis Zaidan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ORLANDIA BRAZ DA SILVA SOUZA</text:p>
          </table:table-cell>
          <table:table-cell office:value-type="string" table:style-name="ce1">
            <text:p>***.885.254-**</text:p>
          </table:table-cell>
          <table:table-cell office:value-type="string" table:style-name="ce1">
            <text:p>09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f542a-7d90-11e9-af7d-fc15b4d955b1</text:p>
          </table:table-cell>
          <table:table-cell office:value-type="string" table:style-name="ce1">
            <text:p>USO DE TECNOLOGIAS DIGITAIS DE VISUALIZAÇÃO 3D EM RECURSOS HÍDRICOS</text:p>
          </table:table-cell>
          <table:table-cell office:value-type="string" table:style-name="ce1">
            <text:p>IANA ALEXANDRA ALVES RUFIN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LI JONATHAN ROCHA</text:p>
          </table:table-cell>
          <table:table-cell office:value-type="string" table:style-name="ce1">
            <text:p>***.139.81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b978c7-7d90-11e9-af7d-fc15b4d955b1</text:p>
          </table:table-cell>
          <table:table-cell office:value-type="string" table:style-name="ce1">
            <text:p>PALMATÓRIA DA SAÚDE, ESTETOSCÓPIO DA EDUCAÇÃO: <text:s/>LEITURA, CIRCULAÇÃO E RECEPÇÃO DOS DISCURSOS MÉDICO-PEDAGÓGICOS NA PARAHYBA <text:s/>(1919-1945)</text:p>
          </table:table-cell>
          <table:table-cell office:value-type="string" table:style-name="ce1">
            <text:p>IRANILSON BURITI DE OLIV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EONARDO QUERINO BARBOZA FREIRE</text:p>
          </table:table-cell>
          <table:table-cell office:value-type="string" table:style-name="ce1">
            <text:p>***.525.45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209879-7d90-11e9-af7d-fc15b4d955b1</text:p>
          </table:table-cell>
          <table:table-cell office:value-type="string" table:style-name="ce1">
            <text:p>DESENVOLVIMENTO E CRESCIMENTO DE ESPÉCIES PIONEIRAS E SECUNDÁRIAS EM SOLO DE ÁREA DEGRADADA DA CAATINGA</text:p>
          </table:table-cell>
          <table:table-cell office:value-type="string" table:style-name="ce1">
            <text:p>IVONETE ALVES BAKK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ATAN DALAN OLIMPIO ALVES</text:p>
          </table:table-cell>
          <table:table-cell office:value-type="string" table:style-name="ce1">
            <text:p>***.304.11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7fb488-7d90-11e9-af7d-fc15b4d955b1</text:p>
          </table:table-cell>
          <table:table-cell office:value-type="string" table:style-name="ce1">
            <text:p>ESTUDO DA DEGRADAÇÃO AMBIENTAL/DESERTIFICAÇÃO NO MUNICÍPIO DE CAJAZEIRAS-PB (SEGUNDA PARTE)</text:p>
          </table:table-cell>
          <table:table-cell office:value-type="string" table:style-name="ce1">
            <text:p>JACQUELINE PIRES GONÇALVES LUSTO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ENILSON DUARTE BARBOSA</text:p>
          </table:table-cell>
          <table:table-cell office:value-type="string" table:style-name="ce1">
            <text:p>***.690.0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5c818-7d90-11e9-af7d-fc15b4d955b1</text:p>
          </table:table-cell>
          <table:table-cell office:value-type="string" table:style-name="ce1">
            <text:p>ESTUDO E IMPLEMANTAÇÃO DA COMUNICAÇÃO ENTRE AS REDES ASI E PROFIBUS VIA CONTROLADOR LÓGICO PROGRAMÁVEL</text:p>
          </table:table-cell>
          <table:table-cell office:value-type="string" table:style-name="ce1">
            <text:p>Jaidilson Jó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RTHUR CHAVES COSTA</text:p>
          </table:table-cell>
          <table:table-cell office:value-type="string" table:style-name="ce1">
            <text:p>***.000.3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fbec6-7d91-11e9-af7d-fc15b4d955b1</text:p>
          </table:table-cell>
          <table:table-cell office:value-type="string" table:style-name="ce1">
            <text:p>PROGRAMA BOLSA FAMÍLIA: IMPACTOS NO DESENVOLVIMENTO ECONÔMICO E SOCIAL DA POPULAÇÃO CARENTE BRASILEIRA</text:p>
          </table:table-cell>
          <table:table-cell office:value-type="string" table:style-name="ce1">
            <text:p>Jailton Macena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VIC</text:p>
          </table:table-cell>
          <table:table-cell table:number-columns-repeated="2" table:style-name="ce1"/>
          <table:table-cell office:value-type="string" table:style-name="ce1">
            <text:p>RAFAELA PATRICIA INOCENCIO DA SILVA</text:p>
          </table:table-cell>
          <table:table-cell office:value-type="string" table:style-name="ce1">
            <text:p>***.769.38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e70f7-7d90-11e9-af7d-fc15b4d955b1</text:p>
          </table:table-cell>
          <table:table-cell office:value-type="string" table:style-name="ce1">
            <text:p>BIOPROSPECÇÃO DE ANTIBIÓTICOS PRODUZIDOS POR FUNGOS DA CAATINGA</text:p>
          </table:table-cell>
          <table:table-cell office:value-type="string" table:style-name="ce1">
            <text:p>Jean César Farias de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Bioquímica dos Microorganismos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FELIPE DOUGLAS SILVA</text:p>
          </table:table-cell>
          <table:table-cell office:value-type="string" table:style-name="ce1">
            <text:p>***.658.018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c7e7c-7d90-11e9-af7d-fc15b4d955b1</text:p>
          </table:table-cell>
          <table:table-cell office:value-type="string" table:style-name="ce1">
            <text:p>BLOCOS ALTERNATIVOS CONFECCIONADOS A PARTIR DE RESÍDUO CERÂMICO ATIVADO ALCALINAMENTE (GEOPOLÍMERO)<text:s text:c="4"/></text:p>
          </table:table-cell>
          <table:table-cell office:value-type="string" table:style-name="ce1">
            <text:p>JOÃO BATISTA QUEIROZ DE CARV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AO PAULO MARQUES VITORINO</text:p>
          </table:table-cell>
          <table:table-cell office:value-type="string" table:style-name="ce1">
            <text:p>***.894.204-**</text:p>
          </table:table-cell>
          <table:table-cell office:value-type="string" table:style-name="ce1">
            <text:p>1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3e8f1-7d90-11e9-af7d-fc15b4d955b1</text:p>
          </table:table-cell>
          <table:table-cell office:value-type="string" table:style-name="ce1">
            <text:p>DISSID~ENCIA RELIGIOSA E IMPRENSA: O PROTESTANTISMO NO IMPÉRIO</text:p>
          </table:table-cell>
          <table:table-cell office:value-type="string" table:style-name="ce1">
            <text:p>João Marcos Leitão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LISSON PEREIRA SILVA</text:p>
          </table:table-cell>
          <table:table-cell office:value-type="string" table:style-name="ce1">
            <text:p>***.199.03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068f9-7d91-11e9-af7d-fc15b4d955b1</text:p>
          </table:table-cell>
          <table:table-cell office:value-type="string" table:style-name="ce1">
            <text:p>A CONCEPÇÃO DA ORDEM SOCIAL SEGUNDO O PROTESTANTISMO BRASILEIRO: 1891-1930</text:p>
          </table:table-cell>
          <table:table-cell office:value-type="string" table:style-name="ce1">
            <text:p>João Marcos Leitão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UNIA DE LIMA NASCIMENTO</text:p>
          </table:table-cell>
          <table:table-cell office:value-type="string" table:style-name="ce1">
            <text:p>***.039.52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70fb1-7d91-11e9-af7d-fc15b4d955b1</text:p>
          </table:table-cell>
          <table:table-cell office:value-type="string" table:style-name="ce1">
            <text:p>APLICAÇÃO DO MÉTODO DOS PRINCIPAIS COMPONENTES NA ANÁLISE DOS PARÂMETROS DE SINTONIA DE CONTROLADORES PID</text:p>
          </table:table-cell>
          <table:table-cell office:value-type="string" table:style-name="ce1">
            <text:p>joão teotônio manzi monteiro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ZEQUIEL JOSE DA SILVA HONORATO</text:p>
          </table:table-cell>
          <table:table-cell office:value-type="string" table:style-name="ce1">
            <text:p>***.382.454-**</text:p>
          </table:table-cell>
          <table:table-cell office:value-type="string" table:style-name="ce1">
            <text:p>06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6c9a1-7d91-11e9-af7d-fc15b4d955b1</text:p>
          </table:table-cell>
          <table:table-cell office:value-type="string" table:style-name="ce1">
            <text:p>PRODUÇÃO DE TRILHA SONORA PARA A MEMÓRIA IMAGÉTICA DA ATUAÇÃO DO PROJETO UNIVERSIDADES CIDADÃS EM COMUNIDADES ATINGIDAS PELA BARRAGEM DE ACAUÃ NA PARAÍBA</text:p>
          </table:table-cell>
          <table:table-cell office:value-type="string" table:style-name="ce1">
            <text:p>JÓGERSON PINTO GOM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ergização Rural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EATRIZ GONCALVES BENTO</text:p>
          </table:table-cell>
          <table:table-cell office:value-type="string" table:style-name="ce1">
            <text:p>***.314.76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2e3b7-7d90-11e9-af7d-fc15b4d955b1</text:p>
          </table:table-cell>
          <table:table-cell office:value-type="string" table:style-name="ce1">
            <text:p>MEMÓRIA IMAGÉTICA DA ATUAÇÃO DO PROJETO UNIVERSIDADES CIDADÃS EM COMUNIDADES ATINGIDAS PELA BARRAGEM DE ACAUÃ, NA PARAÍBA.</text:p>
          </table:table-cell>
          <table:table-cell office:value-type="string" table:style-name="ce1">
            <text:p>JÓGERSON PINTO GOMES PER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ergização Rural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EINALDO TOSCANO DOS SANTOS JUNIOR</text:p>
          </table:table-cell>
          <table:table-cell office:value-type="string" table:style-name="ce1">
            <text:p>***.734.884-**</text:p>
          </table:table-cell>
          <table:table-cell office:value-type="string" table:style-name="ce1">
            <text:p>08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b57bc-7d90-11e9-af7d-fc15b4d955b1</text:p>
          </table:table-cell>
          <table:table-cell office:value-type="string" table:style-name="ce1">
            <text:p>ESTUDO DAS CARACTERÍSTICAS MECÂNICAS DE MISTURAS ASFÁLTICAS COM <text:s/>LIGANTE MODIFICADO À BASE DE ÓLEO DE MAMONA</text:p>
          </table:table-cell>
          <table:table-cell office:value-type="string" table:style-name="ce1">
            <text:p>JOHN KENNEDY GUEDES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NNY DANTAS PATRICIO</text:p>
          </table:table-cell>
          <table:table-cell office:value-type="string" table:style-name="ce1">
            <text:p>***.655.86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d4886-7d91-11e9-af7d-fc15b4d955b1</text:p>
          </table:table-cell>
          <table:table-cell office:value-type="string" table:style-name="ce1">
            <text:p>UTILIZAÇÃO DO POLITEREFTALATO DE ETILENO (PET) PARA COMPOR AS MISTURAS ASFÁLTICAS DE PAVIMENTOS RODOVIÁRIOS</text:p>
          </table:table-cell>
          <table:table-cell office:value-type="string" table:style-name="ce1">
            <text:p>JOHN KENNEDY GUE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AIRONE PAZ E ALBUQUERQUE</text:p>
          </table:table-cell>
          <table:table-cell office:value-type="string" table:style-name="ce1">
            <text:p>***.000.41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d975c-7d90-11e9-af7d-fc15b4d955b1</text:p>
          </table:table-cell>
          <table:table-cell office:value-type="string" table:style-name="ce1">
            <text:p>SUGESTÃO DE MUDANÇAS ARQUITETURAIS</text:p>
          </table:table-cell>
          <table:table-cell office:value-type="string" table:style-name="ce1">
            <text:p>JORGE CESAR ABRANTES DE FIGUEIRE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TERCIO DE MELO SOUSA</text:p>
          </table:table-cell>
          <table:table-cell office:value-type="string" table:style-name="ce1">
            <text:p>***.198.1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836dc-7d90-11e9-af7d-fc15b4d955b1</text:p>
          </table:table-cell>
          <table:table-cell office:value-type="string" table:style-name="ce1">
            <text:p>POROSIDADE DAS ROCHAS DA BACIA DO RIO DO PEIXE ESTIMADA ATRAVÉS DE MICROTOMOGRAFIA DE RAIOS X E MEDIDA POR POROSIMETRIA A GÁS</text:p>
          </table:table-cell>
          <table:table-cell office:value-type="string" table:style-name="ce1">
            <text:p>JOSE AGNELO SOAR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IZIANNE CARVALHO MEDEIROS</text:p>
          </table:table-cell>
          <table:table-cell office:value-type="string" table:style-name="ce1">
            <text:p>***.884.2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79ff28-7d90-11e9-af7d-fc15b4d955b1</text:p>
          </table:table-cell>
          <table:table-cell office:value-type="string" table:style-name="ce1">
            <text:p>DESENHO DE NOVOS HÍBRIDOS MOLECULARES DE HIDANTOÍNAS E IBUPROFENO COM POTENCIAL ATIVIDADE ANTIINFLAMATÓRIA</text:p>
          </table:table-cell>
          <table:table-cell office:value-type="string" table:style-name="ce1">
            <text:p>José Alixandre de Sousa Lui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SMENIA MARAYRE GOUVEIA VICTOR</text:p>
          </table:table-cell>
          <table:table-cell office:value-type="string" table:style-name="ce1">
            <text:p>***.689.60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79ff28-7d90-11e9-af7d-fc15b4d955b1</text:p>
          </table:table-cell>
          <table:table-cell office:value-type="string" table:style-name="ce1">
            <text:p>DESENHO DE NOVOS HÍBRIDOS MOLECULARES DE HIDANTOÍNAS E IBUPROFENO COM POTENCIAL ATIVIDADE ANTIINFLAMATÓRIA</text:p>
          </table:table-cell>
          <table:table-cell office:value-type="string" table:style-name="ce1">
            <text:p>José Alixandre de Sousa Lui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SMENIA MARAYRE GOUVEIA VICTOR</text:p>
          </table:table-cell>
          <table:table-cell office:value-type="string" table:style-name="ce1">
            <text:p>***.689.60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aef79-7d91-11e9-af7d-fc15b4d955b1</text:p>
          </table:table-cell>
          <table:table-cell office:value-type="string" table:style-name="ce1">
            <text:p>DIAGNÓSTICO DA EROSÃO DO SOLO NA ÁREA DO CAMPUS UNIVERSITÁRIO DA UFCG EM POMBAL - PB</text:p>
          </table:table-cell>
          <table:table-cell office:value-type="string" table:style-name="ce1">
            <text:p>JOSÉ CLEIDIMÁRIO ARAÚJO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ERNANDA CAROLINA MONTEIRO ISMAEL</text:p>
          </table:table-cell>
          <table:table-cell office:value-type="string" table:style-name="ce1">
            <text:p>***.874.68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91425-7d90-11e9-af7d-fc15b4d955b1</text:p>
          </table:table-cell>
          <table:table-cell office:value-type="string" table:style-name="ce1">
            <text:p>COMPORTAMENTO DE PLANTAS DE GIRASSOL <text:s/>IRRIGADAS COM ÁGUA SUPERFICIAL POLUÍDA E NA PRESENÇA DE METAIS PESADOS NO SOLO</text:p>
          </table:table-cell>
          <table:table-cell office:value-type="string" table:style-name="ce1">
            <text:p>JOSÉ DANTA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EBORA SAMARA CRUZ ROCHA FARIAS</text:p>
          </table:table-cell>
          <table:table-cell office:value-type="string" table:style-name="ce1">
            <text:p>***.628.63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91425-7d90-11e9-af7d-fc15b4d955b1</text:p>
          </table:table-cell>
          <table:table-cell office:value-type="string" table:style-name="ce1">
            <text:p>COMPORTAMENTO DE PLANTAS DE GIRASSOL <text:s/>IRRIGADAS COM ÁGUA SUPERFICIAL POLUÍDA E NA PRESENÇA DE METAIS PESADOS NO SOLO</text:p>
          </table:table-cell>
          <table:table-cell office:value-type="string" table:style-name="ce1">
            <text:p>JOSÉ DANTA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YONELLY QUEILA DUARTE BRITO</text:p>
          </table:table-cell>
          <table:table-cell office:value-type="string" table:style-name="ce1">
            <text:p>***.242.47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2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91425-7d90-11e9-af7d-fc15b4d955b1</text:p>
          </table:table-cell>
          <table:table-cell office:value-type="string" table:style-name="ce1">
            <text:p>COMPORTAMENTO DE PLANTAS DE GIRASSOL <text:s/>IRRIGADAS COM ÁGUA SUPERFICIAL POLUÍDA E NA PRESENÇA DE METAIS PESADOS NO SOLO</text:p>
          </table:table-cell>
          <table:table-cell office:value-type="string" table:style-name="ce1">
            <text:p>JOSÉ DANTA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CEL GOMES DIAS LAGO</text:p>
          </table:table-cell>
          <table:table-cell office:value-type="string" table:style-name="ce1">
            <text:p>***.465.865-**</text:p>
          </table:table-cell>
          <table:table-cell office:value-type="string" table:style-name="ce1">
            <text:p>02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35fbc-7d90-11e9-af7d-fc15b4d955b1</text:p>
          </table:table-cell>
          <table:table-cell office:value-type="string" table:style-name="ce1">
            <text:p>APLICAÇÕES DE EDP´S AO ESTUDO DE FENÔMENOS ONDULATÓRIOS E DE DIFUSÃO</text:p>
          </table:table-cell>
          <table:table-cell office:value-type="string" table:style-name="ce1">
            <text:p>JOSÉ DE ARIMATÉIA FERNAND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nálise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EOVEGILDO DOUGLAS PEREIRA DE SOUZA</text:p>
          </table:table-cell>
          <table:table-cell office:value-type="string" table:style-name="ce1">
            <text:p>***.193.7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838c0-7d90-11e9-af7d-fc15b4d955b1</text:p>
          </table:table-cell>
          <table:table-cell office:value-type="string" table:style-name="ce1">
            <text:p>CÁLCULOS AB INITIO DE PROPRIEDADES ÓPTICAS E ELETRÔNICAS DE COMPOSTOS DE CÁLCIO E CÁDMIO</text:p>
          </table:table-cell>
          <table:table-cell office:value-type="string" table:style-name="ce1">
            <text:p>José de Miranda Henrique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LYSON IRINEU ARAUJO LIMA</text:p>
          </table:table-cell>
          <table:table-cell office:value-type="string" table:style-name="ce1">
            <text:p>***.306.39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bf38a-7d90-11e9-af7d-fc15b4d955b1</text:p>
          </table:table-cell>
          <table:table-cell office:value-type="string" table:style-name="ce1">
            <text:p>ALGORITMOS PARA A DIAGRAMAÇÃO AUTOMÁTICA DE ÁLBUNS FOTOGRÁFICOS</text:p>
          </table:table-cell>
          <table:table-cell office:value-type="string" table:style-name="ce1">
            <text:p>JOSÉ EUSTÁQUIO RANGEL DE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UILHERME MONTEIRO GADELHA</text:p>
          </table:table-cell>
          <table:table-cell office:value-type="string" table:style-name="ce1">
            <text:p>***.943.93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4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bf38a-7d90-11e9-af7d-fc15b4d955b1</text:p>
          </table:table-cell>
          <table:table-cell office:value-type="string" table:style-name="ce1">
            <text:p>ALGORITMOS PARA A DIAGRAMAÇÃO AUTOMÁTICA DE ÁLBUNS FOTOGRÁFICOS</text:p>
          </table:table-cell>
          <table:table-cell office:value-type="string" table:style-name="ce1">
            <text:p>JOSÉ EUSTÁQUIO RANGEL DE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FAEL NATA CIPRIANO</text:p>
          </table:table-cell>
          <table:table-cell office:value-type="string" table:style-name="ce1">
            <text:p>***.376.20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95a60-7d90-11e9-af7d-fc15b4d955b1</text:p>
          </table:table-cell>
          <table:table-cell office:value-type="string" table:style-name="ce1">
            <text:p>PROJETO DE UM SUBSISTEMA DE TELEMETRIA APLICADO A UM AEROMODELO RÁDIO-CONTROLADO</text:p>
          </table:table-cell>
          <table:table-cell office:value-type="string" table:style-name="ce1">
            <text:p>José Ewerton Pombo de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EONARDO DE ALMEIDA E BUENO</text:p>
          </table:table-cell>
          <table:table-cell office:value-type="string" table:style-name="ce1">
            <text:p>***.411.864-**</text:p>
          </table:table-cell>
          <table:table-cell office:value-type="string" table:style-name="ce1">
            <text:p>05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400ae-7d91-11e9-af7d-fc15b4d955b1</text:p>
          </table:table-cell>
          <table:table-cell office:value-type="string" table:style-name="ce1">
            <text:p>MAPEANDO O CAMPO DA EDUCAÇÃO INDÍGENA: ANTROPOLOGIA, FORMAÇÃO DE ESTADOS NACIONAIS E A CONSTRUÇÃO DE ATORES E INTERVENÇÕES PEDAGÓGICAS<text:s text:c="3"/></text:p>
          </table:table-cell>
          <table:table-cell office:value-type="string" table:style-name="ce1">
            <text:p>JOSE GABRIEL SILVEIRA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IGIA DE FRANCA CARVALHO FONSECA</text:p>
          </table:table-cell>
          <table:table-cell office:value-type="string" table:style-name="ce1">
            <text:p>***.961.65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f2812-7d90-11e9-af7d-fc15b4d955b1</text:p>
          </table:table-cell>
          <table:table-cell office:value-type="string" table:style-name="ce1">
            <text:p>VOZES FEMININAS DA POESIA LÍRICA NA PARAÍBA</text:p>
          </table:table-cell>
          <table:table-cell office:value-type="string" table:style-name="ce1">
            <text:p>JOSÉ HÉLDER PINHEIRO AL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LAVIA THAIS ALVES BRITTO</text:p>
          </table:table-cell>
          <table:table-cell office:value-type="string" table:style-name="ce1">
            <text:p>***.386.62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15/03/2012</text:p>
          </table:table-cell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f2812-7d90-11e9-af7d-fc15b4d955b1</text:p>
          </table:table-cell>
          <table:table-cell office:value-type="string" table:style-name="ce1">
            <text:p>VOZES FEMININAS DA POESIA LÍRICA NA PARAÍBA</text:p>
          </table:table-cell>
          <table:table-cell office:value-type="string" table:style-name="ce1">
            <text:p>JOSÉ HÉLDER PINHEIRO AL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LAVIA THAIS ALVES BRITTO</text:p>
          </table:table-cell>
          <table:table-cell office:value-type="string" table:style-name="ce1">
            <text:p>***.386.624-**</text:p>
          </table:table-cell>
          <table:table-cell office:value-type="string" table:style-name="ce1">
            <text:p>15/03/2012</text:p>
          </table:table-cell>
          <table:table-cell office:value-type="string" table:style-name="ce1">
            <text:p>19/03/2012</text:p>
          </table:table-cell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f2812-7d90-11e9-af7d-fc15b4d955b1</text:p>
          </table:table-cell>
          <table:table-cell office:value-type="string" table:style-name="ce1">
            <text:p>VOZES FEMININAS DA POESIA LÍRICA NA PARAÍBA</text:p>
          </table:table-cell>
          <table:table-cell office:value-type="string" table:style-name="ce1">
            <text:p>JOSÉ HÉLDER PINHEIRO AL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OLAVO BARRETO DE SOUZA</text:p>
          </table:table-cell>
          <table:table-cell office:value-type="string" table:style-name="ce1">
            <text:p>***.669.444-**</text:p>
          </table:table-cell>
          <table:table-cell office:value-type="string" table:style-name="ce1">
            <text:p>19/03/2012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fe103-7d91-11e9-af7d-fc15b4d955b1</text:p>
          </table:table-cell>
          <table:table-cell office:value-type="string" table:style-name="ce1">
            <text:p>MEDIDAS PROVISÓRIAS ENTRE 1994 E 2010: CELERIDADE NA ADMINISTRAÇÃO PÚBLICA OU AMEAÇA AO CHECKS AND BALANCES?</text:p>
          </table:table-cell>
          <table:table-cell office:value-type="string" table:style-name="ce1">
            <text:p>JOSÉ IRIVALDO ALVES DE OLIVE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HEGILLI FRANKLIN DE SOUSA</text:p>
          </table:table-cell>
          <table:table-cell office:value-type="string" table:style-name="ce1">
            <text:p>***.357.46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02ee0-7d90-11e9-af7d-fc15b4d955b1</text:p>
          </table:table-cell>
          <table:table-cell office:value-type="string" table:style-name="ce1">
            <text:p>INFLUÊNCIA DAS OSCILAÇÕES DECADAL DO PACÍFICO E MULTIDECADAL DO ATLÂNTICO NO CLIMA DA AMAZÔNIA OCIDENTAL – ANO 2</text:p>
          </table:table-cell>
          <table:table-cell office:value-type="string" table:style-name="ce1">
            <text:p>JOSÉ IVALDO BARBOSA DE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EYDSON GALVINCIO DANTAS</text:p>
          </table:table-cell>
          <table:table-cell office:value-type="string" table:style-name="ce1">
            <text:p>***.422.5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4c99b-7d90-11e9-af7d-fc15b4d955b1</text:p>
          </table:table-cell>
          <table:table-cell office:value-type="string" table:style-name="ce1">
            <text:p>DETERMINAÇÃO DE PARÂMETROS DA CINÉTICA DA PRODUÇÃO DE COMBUSTÍVEIS VIA REAÇÃO DE FISCHER-TROPSCH.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ONAYSA KELLY VALADARES ARAUJO DOS</text:p>
          </table:table-cell>
          <table:table-cell office:value-type="string" table:style-name="ce1">
            <text:p>***.823.4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b8f0f-7d90-11e9-af7d-fc15b4d955b1</text:p>
          </table:table-cell>
          <table:table-cell office:value-type="string" table:style-name="ce1">
            <text:p>INOVAÇÃO TECNOLÓGICA NO PROCESSO DE PRODUÇÃO DE GASOLINA APLICANDO CALCULO VARIACIONAL PARA DETERMINAÇÃO DO PERFIL ÓTIMO DE TEMPERATURA.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TEFANO CIANNELLA</text:p>
          </table:table-cell>
          <table:table-cell office:value-type="string" table:style-name="ce1">
            <text:p>***.662.894-**</text:p>
          </table:table-cell>
          <table:table-cell office:value-type="string" table:style-name="ce1">
            <text:p>0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515ea-7d90-11e9-af7d-fc15b4d955b1</text:p>
          </table:table-cell>
          <table:table-cell office:value-type="string" table:style-name="ce1">
            <text:p>A GESTÃO DA SEGURANÇA PÚBLICA NOS MUNICÍPIOS PARAIBANOS</text:p>
          </table:table-cell>
          <table:table-cell office:value-type="string" table:style-name="ce1">
            <text:p>José Maria Pereira da Nóbrega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DUILIA DALYANA RIBEIRO DOS SANTOS</text:p>
          </table:table-cell>
          <table:table-cell office:value-type="string" table:style-name="ce1">
            <text:p>***.545.864-**</text:p>
          </table:table-cell>
          <table:table-cell office:value-type="string" table:style-name="ce1">
            <text:p>0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515ea-7d90-11e9-af7d-fc15b4d955b1</text:p>
          </table:table-cell>
          <table:table-cell office:value-type="string" table:style-name="ce1">
            <text:p>A GESTÃO DA SEGURANÇA PÚBLICA NOS MUNICÍPIOS PARAIBANOS</text:p>
          </table:table-cell>
          <table:table-cell office:value-type="string" table:style-name="ce1">
            <text:p>José Maria Pereira da Nóbrega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ARIANA RODRIGUES</text:p>
          </table:table-cell>
          <table:table-cell office:value-type="string" table:style-name="ce1">
            <text:p>***.249.95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e020d-7d91-11e9-af7d-fc15b4d955b1</text:p>
          </table:table-cell>
          <table:table-cell office:value-type="string" table:style-name="ce1">
            <text:p>COMPOSIÇÃO TECIDUAL DA PALETA DE OVINOS SANTA INÊS SUBMETIDOS A TRÊS NÍVEIS DE RESTRIÇÃO ALIMENTAR</text:p>
          </table:table-cell>
          <table:table-cell office:value-type="string" table:style-name="ce1">
            <text:p>JOSÉ MORAIS PER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ELSON MARCOLINO RAMOS</text:p>
          </table:table-cell>
          <table:table-cell office:value-type="string" table:style-name="ce1">
            <text:p>***.137.914-**</text:p>
          </table:table-cell>
          <table:table-cell office:value-type="string" table:style-name="ce1">
            <text:p>14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878f7-7d90-11e9-af7d-fc15b4d955b1</text:p>
          </table:table-cell>
          <table:table-cell office:value-type="string" table:style-name="ce1">
            <text:p>COMPORTAMENTO ALIMENTAR DE OVINOS SANTA INÊS ALIMENTADOS COM DIFERENTES PROPORÇÕES DE FENO DE CAPIM BUFFEL (CENCHRUS CILIARIS L.) DE E JUREMA PRETA (MIMOSA TENUIFLORA (WILD.)</text:p>
          </table:table-cell>
          <table:table-cell office:value-type="string" table:style-name="ce1">
            <text:p>JOSÉ MORAIS PEREIRA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NATA BENTO DE ARAUJO MENESES</text:p>
          </table:table-cell>
          <table:table-cell office:value-type="string" table:style-name="ce1">
            <text:p>***.611.71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1695f-7d90-11e9-af7d-fc15b4d955b1</text:p>
          </table:table-cell>
          <table:table-cell office:value-type="string" table:style-name="ce1">
            <text:p>ATIVIDADE BALEEIRA NA PARAÍBA: CONSTRUINDO A HISTÓRIA E A MEMÓRIA SOCIAL E AMBIENTAL DO MUNICÍPIO DE LUCENA, A LUTA PELA PROIBIÇÃO DA CAÇA E AS ALTERANTIVAS ECONOMICAS.<text:s text:c="2"/></text:p>
          </table:table-cell>
          <table:table-cell office:value-type="string" table:style-name="ce1">
            <text:p>JOSÉ OTÁVIO AGUI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ABRINA MICHELY FRANKLIN DE ALMEIDA</text:p>
          </table:table-cell>
          <table:table-cell office:value-type="string" table:style-name="ce1">
            <text:p>***.986.224-**</text:p>
          </table:table-cell>
          <table:table-cell office:value-type="string" table:style-name="ce1">
            <text:p>04/08/2011</text:p>
          </table:table-cell>
          <table:table-cell office:value-type="string" table:style-name="ce1">
            <text:p>16/11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1695f-7d90-11e9-af7d-fc15b4d955b1</text:p>
          </table:table-cell>
          <table:table-cell office:value-type="string" table:style-name="ce1">
            <text:p>ATIVIDADE BALEEIRA NA PARAÍBA: CONSTRUINDO A HISTÓRIA E A MEMÓRIA SOCIAL E AMBIENTAL DO MUNICÍPIO DE LUCENA, A LUTA PELA PROIBIÇÃO DA CAÇA E AS ALTERANTIVAS ECONOMICAS.<text:s text:c="2"/></text:p>
          </table:table-cell>
          <table:table-cell office:value-type="string" table:style-name="ce1">
            <text:p>JOSÉ OTÁVIO AGUI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UTIERRE FARIAS ALVES</text:p>
          </table:table-cell>
          <table:table-cell office:value-type="string" table:style-name="ce1">
            <text:p>***.358.48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4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1695f-7d90-11e9-af7d-fc15b4d955b1</text:p>
          </table:table-cell>
          <table:table-cell office:value-type="string" table:style-name="ce1">
            <text:p>ATIVIDADE BALEEIRA NA PARAÍBA: CONSTRUINDO A HISTÓRIA E A MEMÓRIA SOCIAL E AMBIENTAL DO MUNICÍPIO DE LUCENA, A LUTA PELA PROIBIÇÃO DA CAÇA E AS ALTERANTIVAS ECONOMICAS.<text:s text:c="2"/></text:p>
          </table:table-cell>
          <table:table-cell office:value-type="string" table:style-name="ce1">
            <text:p>JOSÉ OTÁVIO AGUI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UTIERRE FARIAS ALVES</text:p>
          </table:table-cell>
          <table:table-cell office:value-type="string" table:style-name="ce1">
            <text:p>***.358.484-**</text:p>
          </table:table-cell>
          <table:table-cell office:value-type="string" table:style-name="ce1">
            <text:p>16/11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00fb3-7d91-11e9-af7d-fc15b4d955b1</text:p>
          </table:table-cell>
          <table:table-cell office:value-type="string" table:style-name="ce1">
            <text:p>UM ESTUDO AMBIENTAL SOBRE A CAÇA AOS CETÁCIOS NA PARAÍBA: A ATIVIDADE BALEEIRA NO MUNICÍPIO DE LUCENA.</text:p>
          </table:table-cell>
          <table:table-cell office:value-type="string" table:style-name="ce1">
            <text:p>JOSÉ OTÁVIO AGUI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História Moderna e Contemporâne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COS SAULO DE ASSIS NOBREGA</text:p>
          </table:table-cell>
          <table:table-cell office:value-type="string" table:style-name="ce1">
            <text:p>***.512.37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1695f-7d90-11e9-af7d-fc15b4d955b1</text:p>
          </table:table-cell>
          <table:table-cell office:value-type="string" table:style-name="ce1">
            <text:p>ATIVIDADE BALEEIRA NA PARAÍBA: CONSTRUINDO A HISTÓRIA E A MEMÓRIA SOCIAL E AMBIENTAL DO MUNICÍPIO DE LUCENA, A LUTA PELA PROIBIÇÃO DA CAÇA E AS ALTERANTIVAS ECONOMICAS.<text:s text:c="2"/></text:p>
          </table:table-cell>
          <table:table-cell office:value-type="string" table:style-name="ce1">
            <text:p>JOSÉ OTÁVIO AGUI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ODRIGO RIBEIRO DE ANDRADE</text:p>
          </table:table-cell>
          <table:table-cell office:value-type="string" table:style-name="ce1">
            <text:p>***.234.20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e4bdd-7d90-11e9-af7d-fc15b4d955b1</text:p>
          </table:table-cell>
          <table:table-cell office:value-type="string" table:style-name="ce1">
            <text:p>ESTUDO DE TRELIÇAS COPLANARES PARA COBERTURAS DE CONSTRUÇÕES RURAIS</text:p>
          </table:table-cell>
          <table:table-cell office:value-type="string" table:style-name="ce1">
            <text:p>José Pinheiro Lope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onstruções Rurais e Ambiênci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FRANCISCO CASSIO GOMES ALVINO</text:p>
          </table:table-cell>
          <table:table-cell office:value-type="string" table:style-name="ce1">
            <text:p>***.199.604-**</text:p>
          </table:table-cell>
          <table:table-cell office:value-type="string" table:style-name="ce1">
            <text:p>30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136fe-7d90-11e9-af7d-fc15b4d955b1</text:p>
          </table:table-cell>
          <table:table-cell office:value-type="string" table:style-name="ce1">
            <text:p>AVALIAÇÃO DO SILICATO COMO ATENUADOR DOS EFEITOS DO NACL EM PLANTAS DE SORGO</text:p>
          </table:table-cell>
          <table:table-cell office:value-type="string" table:style-name="ce1">
            <text:p>José Romilson Paes de Miran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ARIA DAS GRACAS RODRIGUES DO NASCIMENTO</text:p>
          </table:table-cell>
          <table:table-cell office:value-type="string" table:style-name="ce1">
            <text:p>***.225.81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62e49-7d90-11e9-af7d-fc15b4d955b1</text:p>
          </table:table-cell>
          <table:table-cell office:value-type="string" table:style-name="ce1">
            <text:p>CONTROLE E AUTOMAÇÃO DE UMA PLATAFORMA DE DETECÇÃO DE INCRUSTAÇÃO COM O PROTOCOLO HART</text:p>
          </table:table-cell>
          <table:table-cell office:value-type="string" table:style-name="ce1">
            <text:p>José Sérgio da Rocha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THAMILES RODRIGUES DE MELO</text:p>
          </table:table-cell>
          <table:table-cell office:value-type="string" table:style-name="ce1">
            <text:p>***.061.63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b8578-7d90-11e9-af7d-fc15b4d955b1</text:p>
          </table:table-cell>
          <table:table-cell office:value-type="string" table:style-name="ce1">
            <text:p>TECNOLOGIAS SOCIAIS E ESPAÇO AGRÁRIO NO MUNICÍPIO DE CAJAZEIRAS-PB</text:p>
          </table:table-cell>
          <table:table-cell office:value-type="string" table:style-name="ce1">
            <text:p>JOSIAS DE CASTRO GALV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CICERA GOMES DE ANDRADE</text:p>
          </table:table-cell>
          <table:table-cell office:value-type="string" table:style-name="ce1">
            <text:p>***.654.3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5b871-7d90-11e9-af7d-fc15b4d955b1</text:p>
          </table:table-cell>
          <table:table-cell office:value-type="string" table:style-name="ce1">
            <text:p>ESTUDOS SOBRE A APRENDIZAGEM PRECOCE DA LÍNGUA FRANCESA EM AMBIENTE EXOLINGUE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RENNALLY SOARES DA SILVA</text:p>
          </table:table-cell>
          <table:table-cell office:value-type="string" table:style-name="ce1">
            <text:p>***.385.444-**</text:p>
          </table:table-cell>
          <table:table-cell office:value-type="string" table:style-name="ce1">
            <text:p>02/01/2012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5b871-7d90-11e9-af7d-fc15b4d955b1</text:p>
          </table:table-cell>
          <table:table-cell office:value-type="string" table:style-name="ce1">
            <text:p>ESTUDOS SOBRE A APRENDIZAGEM PRECOCE DA LÍNGUA FRANCESA EM AMBIENTE EXOLINGUE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VIANE MORAES DE CALDAS GOMES</text:p>
          </table:table-cell>
          <table:table-cell office:value-type="string" table:style-name="ce1">
            <text:p>***.348.027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2/01/2012</text:p>
          </table:table-cell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0008d-7d90-11e9-af7d-fc15b4d955b1</text:p>
          </table:table-cell>
          <table:table-cell office:value-type="string" table:style-name="ce1">
            <text:p>CRESCIMENTO INICIAL DE ESPÉCIES ARBÓREAS NATIVAS DA CAATINGA EM SOLO DEGRADADO POR EXCESSO DE SAIS E SÓDIO TRATADO COM CORRETIVOS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VANIES DA SILVA SA</text:p>
          </table:table-cell>
          <table:table-cell office:value-type="string" table:style-name="ce1">
            <text:p>***.547.2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ff2c3-7d91-11e9-af7d-fc15b4d955b1</text:p>
          </table:table-cell>
          <table:table-cell office:value-type="string" table:style-name="ce1">
            <text:p>TOLERÂNCIA DE ESPÉCIES ARBÓREAS NATIVAS DA CAATINGA EM SOLO DEGRADADO POR EXCESSO DE SAIS E SÓDIO TRATADO COM CORRETIVOS<text:s text:c="3"/>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URICIO CAVALCANTE DE NOVAES</text:p>
          </table:table-cell>
          <table:table-cell office:value-type="string" table:style-name="ce1">
            <text:p>***.843.385-**</text:p>
          </table:table-cell>
          <table:table-cell office:value-type="string" table:style-name="ce1">
            <text:p>08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ff2c3-7d91-11e9-af7d-fc15b4d955b1</text:p>
          </table:table-cell>
          <table:table-cell office:value-type="string" table:style-name="ce1">
            <text:p>TOLERÂNCIA DE ESPÉCIES ARBÓREAS NATIVAS DA CAATINGA EM SOLO DEGRADADO POR EXCESSO DE SAIS E SÓDIO TRATADO COM CORRETIVOS<text:s text:c="3"/>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SAUL RAMOS DE OLIVEIRA</text:p>
          </table:table-cell>
          <table:table-cell office:value-type="string" table:style-name="ce1">
            <text:p>***.726.114-**</text:p>
          </table:table-cell>
          <table:table-cell office:value-type="string" table:style-name="ce1">
            <text:p>18/10/2011</text:p>
          </table:table-cell>
          <table:table-cell office:value-type="string" table:style-name="ce1">
            <text:p>08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65e7c-7d91-11e9-af7d-fc15b4d955b1</text:p>
          </table:table-cell>
          <table:table-cell office:value-type="string" table:style-name="ce1">
            <text:p>TECNOLOGIAS PARA A PRODUÇÃO DE HIDROMEL: AVALIAÇÃO FÍSICO-QUÍMICA DO MEL E DO HIDROMEL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FERNANDA SILVA ALMEIDA</text:p>
          </table:table-cell>
          <table:table-cell office:value-type="string" table:style-name="ce1">
            <text:p>***.123.39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EPB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f4b6216-7d90-11e9-af7d-fc15b4d955b1</text:p>
          </table:table-cell>
          <table:table-cell office:value-type="string" table:style-name="ce1">
            <text:p>DIFUSÃO DE MASSA NA SECAGEM DE FATIAS DE BANANA-PRATA COM DIFERENTES TEMPERATURAS E VELOCIDADES DO AR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LIVISSON DENNISON CAMPELO DOS SANTOS</text:p>
          </table:table-cell>
          <table:table-cell office:value-type="string" table:style-name="ce1">
            <text:p>***.349.31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449dd-7d90-11e9-af7d-fc15b4d955b1</text:p>
          </table:table-cell>
          <table:table-cell office:value-type="string" table:style-name="ce1">
            <text:p>ESTÁDIOS DE MATURAÇÃO E QUALIDADE PÓS-COLHEITA DO MANIPUÇÁ (MOURIRI CEARENSIS HUBER)</text:p>
          </table:table-cell>
          <table:table-cell office:value-type="string" table:style-name="ce1">
            <text:p>Juarez Paz Pedro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LIANNA GOMES DA SILVA</text:p>
          </table:table-cell>
          <table:table-cell office:value-type="string" table:style-name="ce1">
            <text:p>***.071.124-**</text:p>
          </table:table-cell>
          <table:table-cell office:value-type="string" table:style-name="ce1">
            <text:p>12/11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0fb74-7d90-11e9-af7d-fc15b4d955b1</text:p>
          </table:table-cell>
          <table:table-cell office:value-type="string" table:style-name="ce1">
            <text:p>CATÁLOGO GERAL DOS DOCUMENTOS AVULSOS E EM CÓDICES REFERENTES A HISTÓRIA INDÍGENA E ESCRAVIDÃO NEGRA NO BRASIL</text:p>
          </table:table-cell>
          <table:table-cell office:value-type="string" table:style-name="ce1">
            <text:p>JUCIENE RICARTE APOLINÁRI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ANA CAMILA GOMES DE ARAUJO</text:p>
          </table:table-cell>
          <table:table-cell office:value-type="string" table:style-name="ce1">
            <text:p>***.219.64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d1206-7d90-11e9-af7d-fc15b4d955b1</text:p>
          </table:table-cell>
          <table:table-cell office:value-type="string" table:style-name="ce1">
            <text:p>AVALIAÇÃO DA QUALIDADE DOS CHÁS CYMBPOGOM CITRATUS (D.C.) STAPF. DISPONÍVEIS NO MERCADO DE CUITÉ - PB</text:p>
          </table:table-cell>
          <table:table-cell office:value-type="string" table:style-name="ce1">
            <text:p>JÚLIA BEATRIZ PEREIRA DE SOUZ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nálise e Controle de Medicamentos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ERNANDA ILARY COSTA DUARTE</text:p>
          </table:table-cell>
          <table:table-cell office:value-type="string" table:style-name="ce1">
            <text:p>***.952.644-**</text:p>
          </table:table-cell>
          <table:table-cell office:value-type="string" table:style-name="ce1">
            <text:p>1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16e9f-7d90-11e9-af7d-fc15b4d955b1</text:p>
          </table:table-cell>
          <table:table-cell office:value-type="string" table:style-name="ce1">
            <text:p>ESTUDO DA ESTABILIDADE TÉRMICA DE ADITIVOS E FLUIDOS DE PERFURAÇÃO POLIMÉRICOS PARA POÇOS DE PETRÓLEO</text:p>
          </table:table-cell>
          <table:table-cell office:value-type="string" table:style-name="ce1">
            <text:p>Kássie Vieira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BIA RUANA SILVA DE SENA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ae97e-7d90-11e9-af7d-fc15b4d955b1</text:p>
          </table:table-cell>
          <table:table-cell office:value-type="string" table:style-name="ce1">
            <text:p>COLIGAÇÕES DE CANDIDATURAS PROPORCIONAIS NOS MUNICÍPIOS E O IMPACTO NO SISTEMA REPRESENTATIVO</text:p>
          </table:table-cell>
          <table:table-cell office:value-type="string" table:style-name="ce1">
            <text:p>Kelly Cristina Costa Soar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LLAN GUSTAVO FREIRE DA SILVA</text:p>
          </table:table-cell>
          <table:table-cell office:value-type="string" table:style-name="ce1">
            <text:p>***.525.44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b9479-7d90-11e9-af7d-fc15b4d955b1</text:p>
          </table:table-cell>
          <table:table-cell office:value-type="string" table:style-name="ce1">
            <text:p>ESTUDO E AVALIAÇÃO DE UM SISTEMA HÍBRIDO, MEMBRANA-RESINA, PARA FINS DE PRODUÇÃO DE ÁGUA DE BAIXA CONDUTIVIDADE ELÉTRICA II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URILO PINTO PAULA RODRIGUES VASCONCELOS</text:p>
          </table:table-cell>
          <table:table-cell office:value-type="string" table:style-name="ce1">
            <text:p>***.815.73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df53d9-7d90-11e9-af7d-fc15b4d955b1</text:p>
          </table:table-cell>
          <table:table-cell office:value-type="string" table:style-name="ce1">
            <text:p>EFEITO DO OSMOCONDICIONAMENTO E ESTRESSE SALINO NA GERMINAÇÃO DE SEMENTES E NO DESENVOLVIMENTO DE PLÂNTULAS DE CAPSICUM SP.</text:p>
          </table:table-cell>
          <table:table-cell office:value-type="string" table:style-name="ce1">
            <text:p>KILSON PINHEIRO LOP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UGENIO SILVA ARAUJO JUNIOR</text:p>
          </table:table-cell>
          <table:table-cell office:value-type="string" table:style-name="ce1">
            <text:p>***.897.703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4517a-7d91-11e9-af7d-fc15b4d955b1</text:p>
          </table:table-cell>
          <table:table-cell office:value-type="string" table:style-name="ce1">
            <text:p>EFEITO DO TEMPO DE CRISTALIZAÇÃO NA OBTENÇÃO DE SUPORTE SILICOALUMINOFOSFÁTICO OBTIDO ATRAVÉS DO MÉTODO HIDROTÉRMICO</text:p>
          </table:table-cell>
          <table:table-cell office:value-type="string" table:style-name="ce1">
            <text:p>Kleberson Ricardo de Olivei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ENRYLI ALECRIM SOBREIRA</text:p>
          </table:table-cell>
          <table:table-cell office:value-type="string" table:style-name="ce1">
            <text:p>***.893.663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c3741-7d90-11e9-af7d-fc15b4d955b1</text:p>
          </table:table-cell>
          <table:table-cell office:value-type="string" table:style-name="ce1">
            <text:p>AVALIAÇÃO DE DIFERENTES TÉCNICAS DE IMPREGNAÇÃO DE METAIS NA SÍNTESE DE CATALISADOR SAPO-5</text:p>
          </table:table-cell>
          <table:table-cell office:value-type="string" table:style-name="ce1">
            <text:p>Kleberson Ricardo de Oliveira Per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ISABEL DO BU ARAUJO</text:p>
          </table:table-cell>
          <table:table-cell office:value-type="string" table:style-name="ce1">
            <text:p>***.181.1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3c31b-7d91-11e9-af7d-fc15b4d955b1</text:p>
          </table:table-cell>
          <table:table-cell office:value-type="string" table:style-name="ce1">
            <text:p>OBTENÇÃO DE MATERIAIS ARGILOSOS QUIMICAMENTE ATIVADOS PARA UTILIZAÇÃO COMO CATALISADOR EM REAÇÃO DE ESTERIFICAÇÃO</text:p>
          </table:table-cell>
          <table:table-cell office:value-type="string" table:style-name="ce1">
            <text:p>Kleberson Ricardo de Olivei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ALLOMA MARTINS DUARTE</text:p>
          </table:table-cell>
          <table:table-cell office:value-type="string" table:style-name="ce1">
            <text:p>***.321.845-**</text:p>
          </table:table-cell>
          <table:table-cell office:value-type="string" table:style-name="ce1">
            <text:p>16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4517a-7d91-11e9-af7d-fc15b4d955b1</text:p>
          </table:table-cell>
          <table:table-cell office:value-type="string" table:style-name="ce1">
            <text:p>EFEITO DO TEMPO DE CRISTALIZAÇÃO NA OBTENÇÃO DE SUPORTE SILICOALUMINOFOSFÁTICO OBTIDO ATRAVÉS DO MÉTODO HIDROTÉRMICO</text:p>
          </table:table-cell>
          <table:table-cell office:value-type="string" table:style-name="ce1">
            <text:p>Kleberson Ricardo de Olivei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AUGUSTO SILVA DE FREITAS</text:p>
          </table:table-cell>
          <table:table-cell office:value-type="string" table:style-name="ce1">
            <text:p>***.657.284-**</text:p>
          </table:table-cell>
          <table:table-cell office:value-type="string" table:style-name="ce1">
            <text:p>16/10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5ea41-7d90-11e9-af7d-fc15b4d955b1</text:p>
          </table:table-cell>
          <table:table-cell office:value-type="string" table:style-name="ce1">
            <text:p>BIOLOGIA REPRODUTIVA DAS LEGUMINOSAS MATA-PASTO (SENNA OBTUSIFOLIA) E FEDEGOSO (S. OCCIDENTALIS), ESPÉCIES INVASORAS DE PASTAGENS E PLANTAÇÕES</text:p>
          </table:table-cell>
          <table:table-cell office:value-type="string" table:style-name="ce1">
            <text:p>Laís Angélica de A. Pinheiro Borg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Botânica Aplicada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YSA PEREIRA TOME</text:p>
          </table:table-cell>
          <table:table-cell office:value-type="string" table:style-name="ce1">
            <text:p>***.482.73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74b0b-7d90-11e9-af7d-fc15b4d955b1</text:p>
          </table:table-cell>
          <table:table-cell office:value-type="string" table:style-name="ce1">
            <text:p>DESEMPENHO DE FILMES POLIMÉRICOS/ARGILA ORGANOFÍLICA: EFEITO DA PURIFICAÇÃO DA CARGA E DA ADIÇÃO DE UM COMPATIBILIZANTE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NERY DE MATOS COSTA</text:p>
          </table:table-cell>
          <table:table-cell office:value-type="string" table:style-name="ce1">
            <text:p>***.914.02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09fd5-7d91-11e9-af7d-fc15b4d955b1</text:p>
          </table:table-cell>
          <table:table-cell office:value-type="string" table:style-name="ce1">
            <text:p>PROPRIEDADES DE COMPÓSITOS BIOODEGRADÁVEIS/FIBRA DE BABAÇU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OSCAR BORGES MELO</text:p>
          </table:table-cell>
          <table:table-cell office:value-type="string" table:style-name="ce1">
            <text:p>***.134.804-**</text:p>
          </table:table-cell>
          <table:table-cell office:value-type="string" table:style-name="ce1">
            <text:p>0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d3d95-7d90-11e9-af7d-fc15b4d955b1</text:p>
          </table:table-cell>
          <table:table-cell office:value-type="string" table:style-name="ce1">
            <text:p>“DEPOSIÇÃO, DECOMPOSIÇÃO E CARACTERIZAÇÃO QUÍMICA DA SERAPILHEIRA EM UMA ÁREA FITOFISIONOMICA DE CAATINGA”</text:p>
          </table:table-cell>
          <table:table-cell office:value-type="string" table:style-name="ce1">
            <text:p>Lauter Silva Sou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NIO MIZAEL DE HOLANDA</text:p>
          </table:table-cell>
          <table:table-cell office:value-type="string" table:style-name="ce1">
            <text:p>***.653.54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1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d3d95-7d90-11e9-af7d-fc15b4d955b1</text:p>
          </table:table-cell>
          <table:table-cell office:value-type="string" table:style-name="ce1">
            <text:p>“DEPOSIÇÃO, DECOMPOSIÇÃO E CARACTERIZAÇÃO QUÍMICA DA SERAPILHEIRA EM UMA ÁREA FITOFISIONOMICA DE CAATINGA”</text:p>
          </table:table-cell>
          <table:table-cell office:value-type="string" table:style-name="ce1">
            <text:p>Lauter Silva Sou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TADEU DANTAS DE LIMA</text:p>
          </table:table-cell>
          <table:table-cell office:value-type="string" table:style-name="ce1">
            <text:p>***.313.374-**</text:p>
          </table:table-cell>
          <table:table-cell office:value-type="string" table:style-name="ce1">
            <text:p>01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94e1e-7d90-11e9-af7d-fc15b4d955b1</text:p>
          </table:table-cell>
          <table:table-cell office:value-type="string" table:style-name="ce1">
            <text:p>EFICIÊNCIA DOS TANINOS DA CASCA DE MIMOSA TENUIFLORA (WILLD.) POIR. AO CUPIM XILÓFAGO NASUTITERME CORNIGER (MOTSCH.)</text:p>
          </table:table-cell>
          <table:table-cell office:value-type="string" table:style-name="ce1">
            <text:p>Leandro Calegar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e Utilização de Produtos Florestais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EDRO JORGE GOES LOPES</text:p>
          </table:table-cell>
          <table:table-cell office:value-type="string" table:style-name="ce1">
            <text:p>***.989.414-**</text:p>
          </table:table-cell>
          <table:table-cell office:value-type="string" table:style-name="ce1">
            <text:p>31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ee904-7d90-11e9-af7d-fc15b4d955b1</text:p>
          </table:table-cell>
          <table:table-cell office:value-type="string" table:style-name="ce1">
            <text:p>ECONOMIA INFORMAL E INOVAÇÃO: PRODUÇÃO E COMERCIALIZAÇÃO NOS MICROEMPREENDIMENTOS SOLIDÁRIOS DE ARTESANATO DE CAMPINA GRANDE-PB</text:p>
          </table:table-cell>
          <table:table-cell office:value-type="string" table:style-name="ce1">
            <text:p>Leiliam Cruz Dant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nomia Industrial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YANE LUZIA LOPES DA SILVA</text:p>
          </table:table-cell>
          <table:table-cell office:value-type="string" table:style-name="ce1">
            <text:p>***.539.45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f3927-7d90-11e9-af7d-fc15b4d955b1</text:p>
          </table:table-cell>
          <table:table-cell office:value-type="string" table:style-name="ce1">
            <text:p>ACOMPANHAMENTO CINÉTICO DA HIDRÓLISE ÁCIDA DA PALMA FORRAGEIRA (OPUNTIA FICUS-INDICA MILL) VISANDO O ESTUDO DA PRODUÇÃO DE ETANOL</text:p>
          </table:table-cell>
          <table:table-cell office:value-type="string" table:style-name="ce1">
            <text:p>LÍBIA DE SOUSA CONRADO OLIV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MARIANO DA SILVA NETO</text:p>
          </table:table-cell>
          <table:table-cell office:value-type="string" table:style-name="ce1">
            <text:p>***.193.87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bbea0-7d91-11e9-af7d-fc15b4d955b1</text:p>
          </table:table-cell>
          <table:table-cell office:value-type="string" table:style-name="ce1">
            <text:p>TRATAMENTO DE EFLUENTES POR PROCESSO DE BIOSSORÇÃO EM LEITO FLUIDIZADO</text:p>
          </table:table-cell>
          <table:table-cell office:value-type="string" table:style-name="ce1">
            <text:p>LÍBIA DE SOUSA CONRADO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NAN CEZAR DE OLIVEIRA DUARTE</text:p>
          </table:table-cell>
          <table:table-cell office:value-type="string" table:style-name="ce1">
            <text:p>***.197.484-**</text:p>
          </table:table-cell>
          <table:table-cell office:value-type="string" table:style-name="ce1">
            <text:p>14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43af1-7d90-11e9-af7d-fc15b4d955b1</text:p>
          </table:table-cell>
          <table:table-cell office:value-type="string" table:style-name="ce1">
            <text:p>SISTEMAS COMPOSICIONAIS ESPECTRAIS</text:p>
          </table:table-cell>
          <table:table-cell office:value-type="string" table:style-name="ce1">
            <text:p>Liduino José Pitombeira de Oliv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úsic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APHAEL SOUSA SANTOS</text:p>
          </table:table-cell>
          <table:table-cell office:value-type="string" table:style-name="ce1">
            <text:p>***.931.164-**</text:p>
          </table:table-cell>
          <table:table-cell office:value-type="string" table:style-name="ce1">
            <text:p>27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27da2-7d90-11e9-af7d-fc15b4d955b1</text:p>
          </table:table-cell>
          <table:table-cell office:value-type="string" table:style-name="ce1">
            <text:p>SENTIMENTOS EMPÁTICOS E RESPONSABILIDADE SOCIAL DOS FILHOS RELACIONADOS À PERCEPÇÃO DE VERBALIZAÇÕES DAS MÃES</text:p>
          </table:table-cell>
          <table:table-cell office:value-type="string" table:style-name="ce1">
            <text:p>Lilian Kelly de Sousa Galv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sicologia do Desenvolvimento Human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URICLEIA FONSECA DE SOUSA</text:p>
          </table:table-cell>
          <table:table-cell office:value-type="string" table:style-name="ce1">
            <text:p>***.782.9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9e2b6-7d90-11e9-af7d-fc15b4d955b1</text:p>
          </table:table-cell>
          <table:table-cell office:value-type="string" table:style-name="ce1">
            <text:p>OBTENÇÃO DE ORGANOVERMICULITA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UDSON DE ARAUJO BATISTA</text:p>
          </table:table-cell>
          <table:table-cell office:value-type="string" table:style-name="ce1">
            <text:p>***.389.1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41d197-7d91-11e9-af7d-fc15b4d955b1</text:p>
          </table:table-cell>
          <table:table-cell office:value-type="string" table:style-name="ce1">
            <text:p>CARACTERIZAÇÃO DE BLOCOS CERÂMICOS PRODUZIDOS POR OLARIAS DO ESTADO DA PARAÍBA.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O CESAR DOS REIS RIBEIRO</text:p>
          </table:table-cell>
          <table:table-cell office:value-type="string" table:style-name="ce1">
            <text:p>***.690.66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754b1-7d90-11e9-af7d-fc15b4d955b1</text:p>
          </table:table-cell>
          <table:table-cell office:value-type="string" table:style-name="ce1">
            <text:p>IMPACTOS DAS DINÂMICAS SOCIOTERRITORIAIS EM ÁREAS DE TRANSIÇÃO URBANO-RURAIS EM AGLOMERADOS URBANOS DO NORDESTE BRASILEIRO: O CASO DE CAMPINA GRANDE PB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DREA CAROLINO DO MONTE</text:p>
          </table:table-cell>
          <table:table-cell office:value-type="string" table:style-name="ce1">
            <text:p>***.737.10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7adda-7d90-11e9-af7d-fc15b4d955b1</text:p>
          </table:table-cell>
          <table:table-cell office:value-type="string" table:style-name="ce1">
            <text:p>SUPORTE À EVOLUÇÃO E TESTES NO BEEFS</text:p>
          </table:table-cell>
          <table:table-cell office:value-type="string" table:style-name="ce1">
            <text:p>Livia Maria Rodrigues Sampaio Camp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SE NATHANIEL LACERDA DE ABRANTE</text:p>
          </table:table-cell>
          <table:table-cell office:value-type="string" table:style-name="ce1">
            <text:p>***.559.4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3dcc4-7d90-11e9-af7d-fc15b4d955b1</text:p>
          </table:table-cell>
          <table:table-cell office:value-type="string" table:style-name="ce1">
            <text:p>RECURSOS ORGANIZACIONAIS, DINÂMICA COMPETITIVA E PERFORMANCE: UM ESTUDO NO SETOR DE FABRICAÇÃO DE PRODUTOS FARMACÊUTICOS DE CAMPINA GRANDE.</text:p>
          </table:table-cell>
          <table:table-cell office:value-type="string" table:style-name="ce1">
            <text:p>Lucia Santana de Freit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ARDELY DE LIMA VIANA</text:p>
          </table:table-cell>
          <table:table-cell office:value-type="string" table:style-name="ce1">
            <text:p>***.057.97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05299-7d91-11e9-af7d-fc15b4d955b1</text:p>
          </table:table-cell>
          <table:table-cell office:value-type="string" table:style-name="ce1">
            <text:p>ESTUDO SOBRE O NÍVEL DE QUALIFICAÇÃO DOS GESTORES DAS ORGANIZAÇÕES DA SOCIEDADE CIVIL DE INTERESSE PÚBLICO – OSCIP NO PROCESSO DE GESTÃO ADMINISTRATIVA E FINANCEIRA DO SERTÃO DA PARAÍBA</text:p>
          </table:table-cell>
          <table:table-cell office:value-type="string" table:style-name="ce1">
            <text:p>Lúcia Silva Albuquerque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ERVELYM PAMELLA DE ANDRADE SIMOES</text:p>
          </table:table-cell>
          <table:table-cell office:value-type="string" table:style-name="ce1">
            <text:p>***.390.08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3e9be-7d90-11e9-af7d-fc15b4d955b1</text:p>
          </table:table-cell>
          <table:table-cell office:value-type="string" table:style-name="ce1">
            <text:p>INFLUÊNCIA DO TEMPO DE COLAGEM NO COEFICIENTE DE PRISÃO DIFERENCIAL DE FLUIDOS DE PERFURAÇÃO AQUOSOS</text:p>
          </table:table-cell>
          <table:table-cell office:value-type="string" table:style-name="ce1">
            <text:p>LUCIANA VIANA AMORIM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ELIPE DE OLIVEIRA APOLINARIO</text:p>
          </table:table-cell>
          <table:table-cell office:value-type="string" table:style-name="ce1">
            <text:p>***.525.87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7a70d-7d90-11e9-af7d-fc15b4d955b1</text:p>
          </table:table-cell>
          <table:table-cell office:value-type="string" table:style-name="ce1">
            <text:p>DESENVOLVIMENTO DE FLUIDOS SATURADOS PARA PERFURAÇÃO DE ROCHAS SALINAS: ESTUDO PRELIMINAR</text:p>
          </table:table-cell>
          <table:table-cell office:value-type="string" table:style-name="ce1">
            <text:p>LUCIANA VIANA AMORIM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ARISSA AGUIAR FERNANDES</text:p>
          </table:table-cell>
          <table:table-cell office:value-type="string" table:style-name="ce1">
            <text:p>***.926.8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78235-7d90-11e9-af7d-fc15b4d955b1</text:p>
          </table:table-cell>
          <table:table-cell office:value-type="string" table:style-name="ce1">
            <text:p>DESENVOLVIMENTO DE NANOCATALISADORES HETEROGÊNEOS PARA APLICAÇÃO COMO SOUR GAS SHIFT</text:p>
          </table:table-cell>
          <table:table-cell office:value-type="string" table:style-name="ce1">
            <text:p>LUCIANNA DA GAMA FERNANDES VI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AMIRIS RODRIGUES DA SILVA</text:p>
          </table:table-cell>
          <table:table-cell office:value-type="string" table:style-name="ce1">
            <text:p>***.617.7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bd9c3-7d91-11e9-af7d-fc15b4d955b1</text:p>
          </table:table-cell>
          <table:table-cell office:value-type="string" table:style-name="ce1">
            <text:p>A EXPRESSÃO CRIATIVA ATRAVÉS DE UM OLHAR DIFERENCIADO: ENXERGANDO ATRAVÉS DE UMA VISÃO TRANSTORNADA</text:p>
          </table:table-cell>
          <table:table-cell office:value-type="string" table:style-name="ce1">
            <text:p>Lucienio de Macedo Teix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otografi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IANNE FERREIRA SILVA</text:p>
          </table:table-cell>
          <table:table-cell office:value-type="string" table:style-name="ce1">
            <text:p>***.451.743-**</text:p>
          </table:table-cell>
          <table:table-cell office:value-type="string" table:style-name="ce1">
            <text:p>17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20465-7d91-11e9-af7d-fc15b4d955b1</text:p>
          </table:table-cell>
          <table:table-cell office:value-type="string" table:style-name="ce1">
            <text:p>OS DOMÍNIOS DA APRENDIZAGEM DE GERENTES EM ORGANIZAÇÕES NÃO GOVERNAMENTAIS NA PARAÍBA</text:p>
          </table:table-cell>
          <table:table-cell office:value-type="string" table:style-name="ce1">
            <text:p>LUCIMEIRY BATIST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KARINE DOS SANTOS OLIVEIRA</text:p>
          </table:table-cell>
          <table:table-cell office:value-type="string" table:style-name="ce1">
            <text:p>***.166.604-**</text:p>
          </table:table-cell>
          <table:table-cell office:value-type="string" table:style-name="ce1">
            <text:p>08/12/2011</text:p>
          </table:table-cell>
          <table:table-cell office:value-type="string" table:style-name="ce1">
            <text:p>28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20465-7d91-11e9-af7d-fc15b4d955b1</text:p>
          </table:table-cell>
          <table:table-cell office:value-type="string" table:style-name="ce1">
            <text:p>OS DOMÍNIOS DA APRENDIZAGEM DE GERENTES EM ORGANIZAÇÕES NÃO GOVERNAMENTAIS NA PARAÍBA</text:p>
          </table:table-cell>
          <table:table-cell office:value-type="string" table:style-name="ce1">
            <text:p>LUCIMEIRY BATIST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KARINE DOS SANTOS OLIVEIRA</text:p>
          </table:table-cell>
          <table:table-cell office:value-type="string" table:style-name="ce1">
            <text:p>***.166.604-**</text:p>
          </table:table-cell>
          <table:table-cell office:value-type="string" table:style-name="ce1">
            <text:p>28/03/2012</text:p>
          </table:table-cell>
          <table:table-cell office:value-type="string" table:style-name="ce1">
            <text:p>28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20465-7d91-11e9-af7d-fc15b4d955b1</text:p>
          </table:table-cell>
          <table:table-cell office:value-type="string" table:style-name="ce1">
            <text:p>OS DOMÍNIOS DA APRENDIZAGEM DE GERENTES EM ORGANIZAÇÕES NÃO GOVERNAMENTAIS NA PARAÍBA</text:p>
          </table:table-cell>
          <table:table-cell office:value-type="string" table:style-name="ce1">
            <text:p>LUCIMEIRY BATIST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KARINE DOS SANTOS OLIVEIRA</text:p>
          </table:table-cell>
          <table:table-cell office:value-type="string" table:style-name="ce1">
            <text:p>***.166.604-**</text:p>
          </table:table-cell>
          <table:table-cell office:value-type="string" table:style-name="ce1">
            <text:p>28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155c8-7d90-11e9-af7d-fc15b4d955b1</text:p>
          </table:table-cell>
          <table:table-cell office:value-type="string" table:style-name="ce1">
            <text:p>DEFEITOS PONTUAIS EM GRAFENO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SAAC DE MACEDO FELIX</text:p>
          </table:table-cell>
          <table:table-cell office:value-type="string" table:style-name="ce1">
            <text:p>***.143.31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ad466b-7d91-11e9-af7d-fc15b4d955b1</text:p>
          </table:table-cell>
          <table:table-cell office:value-type="string" table:style-name="ce1">
            <text:p>DEFEITOS PONTUAIS EM GRAFENO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OUIS GUSTAVO DA COSTA SOBRAL E SA</text:p>
          </table:table-cell>
          <table:table-cell office:value-type="string" table:style-name="ce1">
            <text:p>***.644.31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33bb9-7d90-11e9-af7d-fc15b4d955b1</text:p>
          </table:table-cell>
          <table:table-cell office:value-type="string" table:style-name="ce1">
            <text:p>USO DE ANALISE DE COMPONENTE INDEPENDENTE NA EXTRAÇÃO DE PADRÕES EM UMA UNIDADE DE EVAPORAÇÃO INDUSTRIAL</text:p>
          </table:table-cell>
          <table:table-cell office:value-type="string" table:style-name="ce1">
            <text:p>LUIS GONZAGA SALES VASCONCEL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ARCON GALDINO BARROSO</text:p>
          </table:table-cell>
          <table:table-cell office:value-type="string" table:style-name="ce1">
            <text:p>***.468.07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8e943-7d90-11e9-af7d-fc15b4d955b1</text:p>
          </table:table-cell>
          <table:table-cell office:value-type="string" table:style-name="ce1">
            <text:p>ESTUDO DE DIAGNÓSTICO DE FALHAS EM PROCESSOS INDUSTRIAIS</text:p>
          </table:table-cell>
          <table:table-cell office:value-type="string" table:style-name="ce1">
            <text:p>LUIS GONZAGA SALES VASCONCEL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RANCIEUDENY LEITE GONÇALVES</text:p>
          </table:table-cell>
          <table:table-cell office:value-type="string" table:style-name="ce1">
            <text:p>***.103.35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b31e0-7d90-11e9-af7d-fc15b4d955b1</text:p>
          </table:table-cell>
          <table:table-cell office:value-type="string" table:style-name="ce1">
            <text:p>A “NOVA CLASSE MÉDIA” EM QUESTÃO: TRAJETÓRIAS DE MOBILIDADE SOCIAL E VIVÊNCIAS DE CLASSE EM CAMPINA GRANDE (PB)</text:p>
          </table:table-cell>
          <table:table-cell office:value-type="string" table:style-name="ce1">
            <text:p>LUIS HENRIQUE HERMINIO CUNH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IEGO ROCHA GUEDES DE ALMEIDA</text:p>
          </table:table-cell>
          <table:table-cell office:value-type="string" table:style-name="ce1">
            <text:p>***.800.75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0c165-7d90-11e9-af7d-fc15b4d955b1</text:p>
          </table:table-cell>
          <table:table-cell office:value-type="string" table:style-name="ce1">
            <text:p>MÉTODOS ITERATIVOS EM ÁLGEBRA MATRICIAL</text:p>
          </table:table-cell>
          <table:table-cell office:value-type="string" table:style-name="ce1">
            <text:p>Luiz Antônio da Silva Medeir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THEUS CARVALHO NOBREGA</text:p>
          </table:table-cell>
          <table:table-cell office:value-type="string" table:style-name="ce1">
            <text:p>***.819.21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ed764-7d91-11e9-af7d-fc15b4d955b1</text:p>
          </table:table-cell>
          <table:table-cell office:value-type="string" table:style-name="ce1">
            <text:p>CAPACITAÇÃO DE ARTESÃOS INDIVIDUAIS COM BASE NUMA METODOLOGIA DE INCENTIVO À INOVAÇÃO TÉCNICA/PROJETO DE PRODUTOS NO SETOR ARTESANAL DE CAMPINA GRANDE - PB.</text:p>
          </table:table-cell>
          <table:table-cell office:value-type="string" table:style-name="ce1">
            <text:p>LUIZ EDUARDO CID GUIMARÃ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esenho de Produto</text:p>
          </table:table-cell>
          <table:table-cell office:value-type="string" table:style-name="ce1">
            <text:p>DESENHO INDUSTRIA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NA PAIVA BARACUHY</text:p>
          </table:table-cell>
          <table:table-cell office:value-type="string" table:style-name="ce1">
            <text:p>***.622.514-**</text:p>
          </table:table-cell>
          <table:table-cell office:value-type="string" table:style-name="ce1">
            <text:p>09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4969bb-7d91-11e9-af7d-fc15b4d955b1</text:p>
          </table:table-cell>
          <table:table-cell office:value-type="string" table:style-name="ce1">
            <text:p>DESIGN PARTICIPATIVO PARA O DESENVOLVIMENTO DA CAPACIDA-DE DE INOVAÇÃO TÉCNICA/PROJETO DE PRODUTOS NO SETOR ARTE-SANAL DE CAMPINA GRANDE - PB</text:p>
          </table:table-cell>
          <table:table-cell office:value-type="string" table:style-name="ce1">
            <text:p>LUIZ EDUARDO CID GUIMARÃ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Desenho de Produto</text:p>
          </table:table-cell>
          <table:table-cell office:value-type="string" table:style-name="ce1">
            <text:p>DESENHO INDUSTRIA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ALDILEIDE DE SOUSA LIMA BARBOSA</text:p>
          </table:table-cell>
          <table:table-cell office:value-type="string" table:style-name="ce1">
            <text:p>***.274.88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3853d-7d91-11e9-af7d-fc15b4d955b1</text:p>
          </table:table-cell>
          <table:table-cell office:value-type="string" table:style-name="ce1">
            <text:p>RISCO E VULNERABILIDADE SOCIOAMBIENTAL DAS ÁREAS POBRES DE CAMPINA GRANDE (PB): CONSTRUÇÃO DE BANCO DE DADOS COM INFORMAÇÕES GEORREFERENCIADAS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CAROLINA NOGUEIRA SANTOS</text:p>
          </table:table-cell>
          <table:table-cell office:value-type="string" table:style-name="ce1">
            <text:p>***.111.47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a870a-7d90-11e9-af7d-fc15b4d955b1</text:p>
          </table:table-cell>
          <table:table-cell office:value-type="string" table:style-name="ce1">
            <text:p>BANCO DE DADOS COM INFORMAÇÕES GEORREFERENCIADAS DAS ÁREAS POBRES DE CAMPINA GRANDE – PB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DAILLENES GONCALVES GOMES</text:p>
          </table:table-cell>
          <table:table-cell office:value-type="string" table:style-name="ce1">
            <text:p>***.187.66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f6f2b-7d90-11e9-af7d-fc15b4d955b1</text:p>
          </table:table-cell>
          <table:table-cell office:value-type="string" table:style-name="ce1">
            <text:p>AVALIAÇÃO DO PERFIL FÍSICO-QUÍMICO DE MÉIS DE ABELHAS COMERCIALIZADOS EM CINCO CIDADES DO ALTO SERTÃO PARAIBANO</text:p>
          </table:table-cell>
          <table:table-cell office:value-type="string" table:style-name="ce1">
            <text:p>Luiz Gualberto de Andrade Sobrin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INGRID RAMALHO MARQUES</text:p>
          </table:table-cell>
          <table:table-cell office:value-type="string" table:style-name="ce1">
            <text:p>***.665.6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05641-7d91-11e9-af7d-fc15b4d955b1</text:p>
          </table:table-cell>
          <table:table-cell office:value-type="string" table:style-name="ce1">
            <text:p>AVALIAÇÃO DA QUALIDADE MICROBIOLÓGICA DA CARNE MOIDA FRESCA COMERCIALIZADA NO MERCADO CENTRAL EM CAMPINA GRANDE – PB</text:p>
          </table:table-cell>
          <table:table-cell office:value-type="string" table:style-name="ce1">
            <text:p>MABEL CALINA DE FRANÇ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DIRY THAMAKAVE LEITE GUEDES</text:p>
          </table:table-cell>
          <table:table-cell office:value-type="string" table:style-name="ce1">
            <text:p>***.893.314-**</text:p>
          </table:table-cell>
          <table:table-cell office:value-type="string" table:style-name="ce1">
            <text:p>22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dfe5c-7d90-11e9-af7d-fc15b4d955b1</text:p>
          </table:table-cell>
          <table:table-cell office:value-type="string" table:style-name="ce1">
            <text:p>AVALIAÇÃO DA QUALIDADE MICROBIOLÓGICA DA CARNE MOIDA FRESCA COMERCIALIZADA NO MERCADO CENTRAL EM CAMPINA GRANDE – PB</text:p>
          </table:table-cell>
          <table:table-cell office:value-type="string" table:style-name="ce1">
            <text:p>MABEL CALINA DE FRANÇA PA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ICAEL VALTONI DANTAS DO NASCIMENTO</text:p>
          </table:table-cell>
          <table:table-cell office:value-type="string" table:style-name="ce1">
            <text:p>***.768.744-**</text:p>
          </table:table-cell>
          <table:table-cell office:value-type="string" table:style-name="ce1">
            <text:p>09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dfef33-7d90-11e9-af7d-fc15b4d955b1</text:p>
          </table:table-cell>
          <table:table-cell office:value-type="string" table:style-name="ce1">
            <text:p>UM ESTUDO DA RELAÇÃO ENTRE PRESSÃO ANTRÓPICA, MUDANÇAS AMBIENTAIS E VARIABILIDADE CLIMÁTICA EM ÁREAS DE CAATINGA</text:p>
          </table:table-cell>
          <table:table-cell office:value-type="string" table:style-name="ce1">
            <text:p>MAGALY DE FATIMA CORREI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EONARDO FAGNER PONCIANO</text:p>
          </table:table-cell>
          <table:table-cell office:value-type="string" table:style-name="ce1">
            <text:p>***.141.48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c3ca4-7d90-11e9-af7d-fc15b4d955b1</text:p>
          </table:table-cell>
          <table:table-cell office:value-type="string" table:style-name="ce1">
            <text:p>IDENTIFICAÇÃO E CARACTERIZAÇÃO MOLECULAR DE GENES EFETORES DE PHYTOPHTHORA NICOTIANAE VAR. PARASITICA QUE SUPRIMEM A IMUNIDADE E/OU INDUZEM RESISTÊNCIA EM CITROS</text:p>
          </table:table-cell>
          <table:table-cell office:value-type="string" table:style-name="ce1">
            <text:p>Magnólia de Araújo Camp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nética Molecular e de Microorganismos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A PAULA MOISES DE SOUSA</text:p>
          </table:table-cell>
          <table:table-cell office:value-type="string" table:style-name="ce1">
            <text:p>***.338.91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48b1d0-7d91-11e9-af7d-fc15b4d955b1</text:p>
          </table:table-cell>
          <table:table-cell office:value-type="string" table:style-name="ce1">
            <text:p>EXPRESSÃO HETERÓLOGA DE PROTEÍNAS DO TIPO PR-5 EM PICHIA PASTORIS E AVALIAÇÃO DE SUA ATIVIDADE BIOLÓGICA CONTRA FUNGOS DE INTERESSE AGRONÔMICO</text:p>
          </table:table-cell>
          <table:table-cell office:value-type="string" table:style-name="ce1">
            <text:p>Magnólia de Araújo Camp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nética Molecular e de Microorganismos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CRISTIANNE COSTA ALVES DE SOUZA</text:p>
          </table:table-cell>
          <table:table-cell office:value-type="string" table:style-name="ce1">
            <text:p>***.616.784-**</text:p>
          </table:table-cell>
          <table:table-cell office:value-type="string" table:style-name="ce1">
            <text:p>1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3a300-7d91-11e9-af7d-fc15b4d955b1</text:p>
          </table:table-cell>
          <table:table-cell office:value-type="string" table:style-name="ce1">
            <text:p>CRIAÇÃO DE MINIBANCO DE GENES PR-5 DE PLANTAS DO SEMIÁRIDO PARAIBANO</text:p>
          </table:table-cell>
          <table:table-cell office:value-type="string" table:style-name="ce1">
            <text:p>Magnólia de Araújo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Molecular e de Microorganismos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RACIETE BALBINO BATISTA</text:p>
          </table:table-cell>
          <table:table-cell office:value-type="string" table:style-name="ce1">
            <text:p>***.338.814-**</text:p>
          </table:table-cell>
          <table:table-cell office:value-type="string" table:style-name="ce1">
            <text:p>25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024c1-7d90-11e9-af7d-fc15b4d955b1</text:p>
          </table:table-cell>
          <table:table-cell office:value-type="string" table:style-name="ce1">
            <text:p>A CONSAGRAÇÃO FEMININA NAS IGREJAS CRISTÃS EM CAMPINA GRANDE/PB: ESTUDO COMPARATIVO ENTRE AS IGREJAS E CATÓLICA EVAGÉLICAS</text:p>
          </table:table-cell>
          <table:table-cell office:value-type="string" table:style-name="ce1">
            <text:p>MAGNÓLIA GIBSON CABRAL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ociologia do Desenvolvimento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OLLYANNE RACHEL FERNANDES MACIEL</text:p>
          </table:table-cell>
          <table:table-cell office:value-type="string" table:style-name="ce1">
            <text:p>***.485.9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26e9e-7d91-11e9-af7d-fc15b4d955b1</text:p>
          </table:table-cell>
          <table:table-cell office:value-type="string" table:style-name="ce1">
            <text:p>DESIDRATAÇÃO OSMÓTICA DE MANGA (MANGIFERA INDICA L. CV. TOMMY ATKINS) ORGÂNICA: QUALIDADE FÍSICO-QUÍMICA, MICROBIOLÓGICA E SENSORIAL</text:p>
          </table:table-cell>
          <table:table-cell office:value-type="string" table:style-name="ce1">
            <text:p>Maíra felinto Lop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LINE ELIAS DOS SANTOS</text:p>
          </table:table-cell>
          <table:table-cell office:value-type="string" table:style-name="ce1">
            <text:p>***.544.39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88300-7d90-11e9-af7d-fc15b4d955b1</text:p>
          </table:table-cell>
          <table:table-cell office:value-type="string" table:style-name="ce1">
            <text:p>MONITORAMENTO DO NÍVEL DO OCEANO ATLÂNTICO TROPICAL NAS PROXIMIDADES DA COSTA DO NODESTE DO BRASIL – SEGUNDA FASE</text:p>
          </table:table-cell>
          <table:table-cell office:value-type="string" table:style-name="ce1">
            <text:p>MANOEL FRANCISCO GOMES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AFAELLA DE ARAUJO AIRES VILAR</text:p>
          </table:table-cell>
          <table:table-cell office:value-type="string" table:style-name="ce1">
            <text:p>***.110.154-**</text:p>
          </table:table-cell>
          <table:table-cell office:value-type="string" table:style-name="ce1">
            <text:p>17/05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88300-7d90-11e9-af7d-fc15b4d955b1</text:p>
          </table:table-cell>
          <table:table-cell office:value-type="string" table:style-name="ce1">
            <text:p>MONITORAMENTO DO NÍVEL DO OCEANO ATLÂNTICO TROPICAL NAS PROXIMIDADES DA COSTA DO NODESTE DO BRASIL – SEGUNDA FASE</text:p>
          </table:table-cell>
          <table:table-cell office:value-type="string" table:style-name="ce1">
            <text:p>MANOEL FRANCISCO GOMES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TEPHANNY CONCEICAO F DO EGITO COSTA</text:p>
          </table:table-cell>
          <table:table-cell office:value-type="string" table:style-name="ce1">
            <text:p>***.897.68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17/05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1c23a-7d91-11e9-af7d-fc15b4d955b1</text:p>
          </table:table-cell>
          <table:table-cell office:value-type="string" table:style-name="ce1">
            <text:p>ESTUDO DO APORTE DE SEDIMENTOS E DE <text:s/>NUTRIENTES NO RIO PIRANHAS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LAN DEL CARLOS GOMES CHAVES</text:p>
          </table:table-cell>
          <table:table-cell office:value-type="string" table:style-name="ce1">
            <text:p>***.881.28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14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53151-7d91-11e9-af7d-fc15b4d955b1</text:p>
          </table:table-cell>
          <table:table-cell office:value-type="string" table:style-name="ce1">
            <text:p>USO DO ADCP E DA MEDIÇÃO AUTOMÁTICA DE NÍVEL DE ÁGUA PARA CONSTRUÇÃO <text:s/>DE CURVA-CHAVE NO RIO PIANCÓ<text:s text:c="2"/>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E WAGNER ALVES GARRIDO</text:p>
          </table:table-cell>
          <table:table-cell office:value-type="string" table:style-name="ce1">
            <text:p>***.639.82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1c23a-7d91-11e9-af7d-fc15b4d955b1</text:p>
          </table:table-cell>
          <table:table-cell office:value-type="string" table:style-name="ce1">
            <text:p>ESTUDO DO APORTE DE SEDIMENTOS E DE <text:s/>NUTRIENTES NO RIO PIRANHAS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UARA LOURENCO ISMAEL</text:p>
          </table:table-cell>
          <table:table-cell office:value-type="string" table:style-name="ce1">
            <text:p>***.202.544-**</text:p>
          </table:table-cell>
          <table:table-cell office:value-type="string" table:style-name="ce1">
            <text:p>14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b8edb-7d90-11e9-af7d-fc15b4d955b1</text:p>
          </table:table-cell>
          <table:table-cell office:value-type="string" table:style-name="ce1">
            <text:p>PRODUÇÃO E TRANSPORE DE SEDIMENTOS NA BACIA DO RIO PIRANHAS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HAMARA MARTINS ISMAEL DE SOUSA</text:p>
          </table:table-cell>
          <table:table-cell office:value-type="string" table:style-name="ce1">
            <text:p>***.946.45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a2cc8-7d90-11e9-af7d-fc15b4d955b1</text:p>
          </table:table-cell>
          <table:table-cell office:value-type="string" table:style-name="ce1">
            <text:p>DESENVOLVIMENTO DE SECADORES SOLARES PARA PRODUÇÃO DE BANANA-PASSA: <text:s/>MODELAGEM, SIMULAÇÃO E TESTES DE CAMPO.</text:p>
          </table:table-cell>
          <table:table-cell office:value-type="string" table:style-name="ce1">
            <text:p>Marcelo Bezerra Gri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Térmic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IA CRISTINA DE SOUSA</text:p>
          </table:table-cell>
          <table:table-cell office:value-type="string" table:style-name="ce1">
            <text:p>***.378.18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a2cc8-7d90-11e9-af7d-fc15b4d955b1</text:p>
          </table:table-cell>
          <table:table-cell office:value-type="string" table:style-name="ce1">
            <text:p>DESENVOLVIMENTO DE SECADORES SOLARES PARA PRODUÇÃO DE BANANA-PASSA: <text:s/>MODELAGEM, SIMULAÇÃO E TESTES DE CAMPO.</text:p>
          </table:table-cell>
          <table:table-cell office:value-type="string" table:style-name="ce1">
            <text:p>Marcelo Bezerra Gri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Térmic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HENRIQUE ALVES MOTA DE ANDRADE</text:p>
          </table:table-cell>
          <table:table-cell office:value-type="string" table:style-name="ce1">
            <text:p>***.502.294-**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01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a2cc8-7d90-11e9-af7d-fc15b4d955b1</text:p>
          </table:table-cell>
          <table:table-cell office:value-type="string" table:style-name="ce1">
            <text:p>DESENVOLVIMENTO DE SECADORES SOLARES PARA PRODUÇÃO DE BANANA-PASSA: <text:s/>MODELAGEM, SIMULAÇÃO E TESTES DE CAMPO.</text:p>
          </table:table-cell>
          <table:table-cell office:value-type="string" table:style-name="ce1">
            <text:p>Marcelo Bezerra Gri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Térmic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HENRIQUE ALVES MOTA DE ANDRADE</text:p>
          </table:table-cell>
          <table:table-cell office:value-type="string" table:style-name="ce1">
            <text:p>***.502.294-**</text:p>
          </table:table-cell>
          <table:table-cell office:value-type="string" table:style-name="ce1">
            <text:p>01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20be3-7d91-11e9-af7d-fc15b4d955b1</text:p>
          </table:table-cell>
          <table:table-cell office:value-type="string" table:style-name="ce1">
            <text:p>HISTÓRIA NATURAL DE IGUANA IGUANA (IGUANIDAE) EM ÁREAS DE CAATINGA, NO ALTO PAJEÚ PERNAMBUCANO E SERTÃO PARAIBANO: IMPLICAÇÕES PARA A <text:s/>CONSERVAÇÃO.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TALO TARSIS FERREIRA DE SOUSA</text:p>
          </table:table-cell>
          <table:table-cell office:value-type="string" table:style-name="ce1">
            <text:p>***.036.05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9be82-7d90-11e9-af7d-fc15b4d955b1</text:p>
          </table:table-cell>
          <table:table-cell office:value-type="string" table:style-name="ce1">
            <text:p>ÁREA DE VIDA E REPERTÓRIO COMPORTAMENTAL DE DUAS ESPÉCIES DE TROPIDURUS - TROPIDURUS HISPIDUS E TROPIDURUS SEMITAENIATUS (SQUAMATA, TROPIDURIDAE) DE AMBIENTES ROCHOSOS NA REGIÃO DE PATOS, PARAÍBA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ANNY KELLY SILVA DOS SANTOS MARTINS</text:p>
          </table:table-cell>
          <table:table-cell office:value-type="string" table:style-name="ce1">
            <text:p>***.504.084-**</text:p>
          </table:table-cell>
          <table:table-cell office:value-type="string" table:style-name="ce1">
            <text:p>10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47e87-7d91-11e9-af7d-fc15b4d955b1</text:p>
          </table:table-cell>
          <table:table-cell office:value-type="string" table:style-name="ce1">
            <text:p>DIETA, FORRAGEAMENTO E ECOLOGIA REPRODUTIVA DE TROPIDURUS SEMITAENIATUS E TROPIDURUS HISPIDUS (SQUAMATA, TROPIDURIDAE) DE AMBIENTES ROCHOSOS NA REGIÃO DE PATOS, PARAÍBA.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BSON VICTOR TAVARES</text:p>
          </table:table-cell>
          <table:table-cell office:value-type="string" table:style-name="ce1">
            <text:p>***.906.89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1e73b-7d91-11e9-af7d-fc15b4d955b1</text:p>
          </table:table-cell>
          <table:table-cell office:value-type="string" table:style-name="ce1">
            <text:p>DESENVOLVIMENTO DE UMA NOVA MÉTRICA OBJETIVA PARA A AVALIAÇÃO DA QUALIDADE DE VÍDEOS</text:p>
          </table:table-cell>
          <table:table-cell office:value-type="string" table:style-name="ce1">
            <text:p>MARCELO SAMPAIO DE ALENC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SE VINICIUS DE MIRANDA CARDOSO</text:p>
          </table:table-cell>
          <table:table-cell office:value-type="string" table:style-name="ce1">
            <text:p>***.695.13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46dd9b-7d90-11e9-af7d-fc15b4d955b1</text:p>
          </table:table-cell>
          <table:table-cell office:value-type="string" table:style-name="ce1">
            <text:p>AVALIAÇÃO DA BIODEGRADABILIDADE DO POLI (HIDROXIBUTIRATO) VISANDO APLICAÇÕES ORTOPÉDICAS</text:p>
          </table:table-cell>
          <table:table-cell office:value-type="string" table:style-name="ce1">
            <text:p>MARCELO SILVEIRA RABEL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YSSON ISRAEL OLIVEIRA ROCHA</text:p>
          </table:table-cell>
          <table:table-cell office:value-type="string" table:style-name="ce1">
            <text:p>***.206.63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e75ed-7d91-11e9-af7d-fc15b4d955b1</text:p>
          </table:table-cell>
          <table:table-cell office:value-type="string" table:style-name="ce1">
            <text:p>LEVANTAMENTO EPIDEMIOLÓGICO DA LEISHMANIOSE VISCERAL CANINA NA MESORREGIÃO DO SERTÃO PARAIBANO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EITOR CANDIDO DE SOUZA</text:p>
          </table:table-cell>
          <table:table-cell office:value-type="string" table:style-name="ce1">
            <text:p>***.311.393-**</text:p>
          </table:table-cell>
          <table:table-cell office:value-type="string" table:style-name="ce1">
            <text:p>05/02/2012</text:p>
          </table:table-cell>
          <table:table-cell office:value-type="string" table:style-name="ce1">
            <text:p>11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70a1b-7d91-11e9-af7d-fc15b4d955b1</text:p>
          </table:table-cell>
          <table:table-cell office:value-type="string" table:style-name="ce1">
            <text:p>EVIDÊNCIA SOROLÓGICA E MOLECULAR DE ERLIQUIOSE CANINA NO MUNICÍPIO DE PATOS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ERTA KARYANNE ARAUJO ALMEIDA</text:p>
          </table:table-cell>
          <table:table-cell office:value-type="string" table:style-name="ce1">
            <text:p>***.082.864-**</text:p>
          </table:table-cell>
          <table:table-cell office:value-type="string" table:style-name="ce1">
            <text:p>11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70a1b-7d91-11e9-af7d-fc15b4d955b1</text:p>
          </table:table-cell>
          <table:table-cell office:value-type="string" table:style-name="ce1">
            <text:p>EVIDÊNCIA SOROLÓGICA E MOLECULAR DE ERLIQUIOSE CANINA NO MUNICÍPIO DE PATOS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NNE RACHEL DOMICIANO DANTAS MARTINS</text:p>
          </table:table-cell>
          <table:table-cell office:value-type="string" table:style-name="ce1">
            <text:p>***.434.27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e75ed-7d91-11e9-af7d-fc15b4d955b1</text:p>
          </table:table-cell>
          <table:table-cell office:value-type="string" table:style-name="ce1">
            <text:p>LEVANTAMENTO EPIDEMIOLÓGICO DA LEISHMANIOSE VISCERAL CANINA NA MESORREGIÃO DO SERTÃO PARAIBANO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NNE RACHEL DOMICIANO DANTAS MARTINS</text:p>
          </table:table-cell>
          <table:table-cell office:value-type="string" table:style-name="ce1">
            <text:p>***.434.27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05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e75ed-7d91-11e9-af7d-fc15b4d955b1</text:p>
          </table:table-cell>
          <table:table-cell office:value-type="string" table:style-name="ce1">
            <text:p>LEVANTAMENTO EPIDEMIOLÓGICO DA LEISHMANIOSE VISCERAL CANINA NA MESORREGIÃO DO SERTÃO PARAIBANO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EDJA FERNANDA DOS SANTOS PINTO MARQUES</text:p>
          </table:table-cell>
          <table:table-cell office:value-type="string" table:style-name="ce1">
            <text:p>***.074.514-**</text:p>
          </table:table-cell>
          <table:table-cell office:value-type="string" table:style-name="ce1">
            <text:p>11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70a1b-7d91-11e9-af7d-fc15b4d955b1</text:p>
          </table:table-cell>
          <table:table-cell office:value-type="string" table:style-name="ce1">
            <text:p>EVIDÊNCIA SOROLÓGICA E MOLECULAR DE ERLIQUIOSE CANINA NO MUNICÍPIO DE PATOS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ERONA DE OLIVEIRA BARBOSA</text:p>
          </table:table-cell>
          <table:table-cell office:value-type="string" table:style-name="ce1">
            <text:p>***.002.62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11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e75ed-7d91-11e9-af7d-fc15b4d955b1</text:p>
          </table:table-cell>
          <table:table-cell office:value-type="string" table:style-name="ce1">
            <text:p>LEVANTAMENTO EPIDEMIOLÓGICO DA LEISHMANIOSE VISCERAL CANINA NA MESORREGIÃO DO SERTÃO PARAIBANO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ERONA DE OLIVEIRA BARBOSA</text:p>
          </table:table-cell>
          <table:table-cell office:value-type="string" table:style-name="ce1">
            <text:p>***.002.62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64809-7d90-11e9-af7d-fc15b4d955b1</text:p>
          </table:table-cell>
          <table:table-cell office:value-type="string" table:style-name="ce1">
            <text:p>LEVANTAMENTO DE DOENÇAS NA CULTURA DA MELANCIA [CITRULLUS LANATUS (THUMB.) MATSUN &amp; NAKAI] CULTIVADA NO SERTÃO PARAIBANO</text:p>
          </table:table-cell>
          <table:table-cell office:value-type="string" table:style-name="ce1">
            <text:p>Márcia Aparecida Cez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IGLEI DE ABRANTES SOARES</text:p>
          </table:table-cell>
          <table:table-cell office:value-type="string" table:style-name="ce1">
            <text:p>***.314.954-**</text:p>
          </table:table-cell>
          <table:table-cell office:value-type="string" table:style-name="ce1">
            <text:p>09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77e5a-7d91-11e9-af7d-fc15b4d955b1</text:p>
          </table:table-cell>
          <table:table-cell office:value-type="string" table:style-name="ce1">
            <text:p>LEVANTAMENTO DE DOENÇAS NA CULTURA DA ABÓBORA (CUCURBITA SPP.) EM DIFERENTES MUNICÍPIOS DO SERTÃO PARAIBANO</text:p>
          </table:table-cell>
          <table:table-cell office:value-type="string" table:style-name="ce1">
            <text:p>Márcia Aparecida Cez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GILMARA FERREIRA DE OLIVEIRA</text:p>
          </table:table-cell>
          <table:table-cell office:value-type="string" table:style-name="ce1">
            <text:p>***.775.60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407bc-7d90-11e9-af7d-fc15b4d955b1</text:p>
          </table:table-cell>
          <table:table-cell office:value-type="string" table:style-name="ce1">
            <text:p>GESTÃO DOS RECURSOS HÍDRICOS SUBTERRÂNEOS: INTEGRAÇÃO DOS INSTRUMENTOS E ANÁLISE DE CONFLITOS SÓCIO-INSTITUCIONAIS</text:p>
          </table:table-cell>
          <table:table-cell office:value-type="string" table:style-name="ce1">
            <text:p>MÁRCIA MARIA RIOS RIBEI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ATIA PAULA MARQUES MAIA LUCENA</text:p>
          </table:table-cell>
          <table:table-cell office:value-type="string" table:style-name="ce1">
            <text:p>***.416.94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8179d-7d90-11e9-af7d-fc15b4d955b1</text:p>
          </table:table-cell>
          <table:table-cell office:value-type="string" table:style-name="ce1">
            <text:p>OBTENÇÃO DE MATERIAIS MESOPOROSOS, TIPO MCM-41, A PARTIR DE DIFERENTES TENSOATIVOS</text:p>
          </table:table-cell>
          <table:table-cell office:value-type="string" table:style-name="ce1">
            <text:p>Marciano henrique de Lucena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RANCISCO DE ASSIS DA SILVA</text:p>
          </table:table-cell>
          <table:table-cell office:value-type="string" table:style-name="ce1">
            <text:p>***.489.684-**</text:p>
          </table:table-cell>
          <table:table-cell office:value-type="string" table:style-name="ce1">
            <text:p>02/08/20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fe559894-7d90-11e9-af7d-fc15b4d955b1</text:p>
          </table:table-cell>
          <table:table-cell office:value-type="string" table:style-name="ce1">
            <text:p>ASSOCIAÇÃO DOS FENOS DE CAPIM BUFFFEL E JUREMA PRETA NA <text:s/>ALIMENTAÇÃO DE OVINOS SANTA INÊS: DEGRADAÇÃO RUMINAL DA <text:s/>MS, PB E FDN</text:p>
          </table:table-cell>
          <table:table-cell office:value-type="string" table:style-name="ce1">
            <text:p>MARCILIO FONTES CEZA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BARBARA DE SOUSA LINS</text:p>
          </table:table-cell>
          <table:table-cell office:value-type="string" table:style-name="ce1">
            <text:p>***.954.64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17676-7d91-11e9-af7d-fc15b4d955b1</text:p>
          </table:table-cell>
          <table:table-cell office:value-type="string" table:style-name="ce1">
            <text:p>A UTILIZAÇÃO DAS TICS COMO FERRAMENTA COMPLEMENTAR NO ENSINO DA HISTOLOGIA NAS FACULDADES DE ODONTOLOGIA DO BRASIL (REGÕES II E III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E KLIDENBERG DE OLIVEIRA JUNIOR</text:p>
          </table:table-cell>
          <table:table-cell office:value-type="string" table:style-name="ce1">
            <text:p>***.917.94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f220c-7d90-11e9-af7d-fc15b4d955b1</text:p>
          </table:table-cell>
          <table:table-cell office:value-type="string" table:style-name="ce1">
            <text:p>A UTILIZAÇÃO DAS TICS COMO FERRAMENTA COMPLEMENTAR NO ENSINO DA HISTOLOGIA NAS FACULDADES DE ODONTOLOGIA DO BRASIL (REGIÃO I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ANNY TORRES LOPES</text:p>
          </table:table-cell>
          <table:table-cell office:value-type="string" table:style-name="ce1">
            <text:p>***.637.40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b929e7-7d90-11e9-af7d-fc15b4d955b1</text:p>
          </table:table-cell>
          <table:table-cell office:value-type="string" table:style-name="ce1">
            <text:p>INTRODUÇÃO ÀS <text:s/>EQUAÇÕES DIFERENCIAIS PARCIAIS ELÍTICAS</text:p>
          </table:table-cell>
          <table:table-cell office:value-type="string" table:style-name="ce1">
            <text:p>MARCO AURELIO SORES SOU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nálise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LARISSE PETUA BOSMAN BARROS</text:p>
          </table:table-cell>
          <table:table-cell office:value-type="string" table:style-name="ce1">
            <text:p>***.523.58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3f79e-7d90-11e9-af7d-fc15b4d955b1</text:p>
          </table:table-cell>
          <table:table-cell office:value-type="string" table:style-name="ce1">
            <text:p>FORMAÇÃO DE PORTA-ENXERTOS DE CITROS SOB ÁGUA SALINA</text:p>
          </table:table-cell>
          <table:table-cell office:value-type="string" table:style-name="ce1">
            <text:p>Marcos Eric Barbosa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LAINE CRISTINA BATISTA DA SILVA</text:p>
          </table:table-cell>
          <table:table-cell office:value-type="string" table:style-name="ce1">
            <text:p>***.244.99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3f79e-7d90-11e9-af7d-fc15b4d955b1</text:p>
          </table:table-cell>
          <table:table-cell office:value-type="string" table:style-name="ce1">
            <text:p>FORMAÇÃO DE PORTA-ENXERTOS DE CITROS SOB ÁGUA SALINA</text:p>
          </table:table-cell>
          <table:table-cell office:value-type="string" table:style-name="ce1">
            <text:p>Marcos Eric Barbosa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***.368.174-**</text:p>
          </table:table-cell>
          <table:table-cell office:value-type="string" table:style-name="ce1">
            <text:p>29/07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d09a7-7d90-11e9-af7d-fc15b4d955b1</text:p>
          </table:table-cell>
          <table:table-cell office:value-type="string" table:style-name="ce1">
            <text:p>PROCESSO DE NACIONAIZAÇÃO DE MEMBRANAS PARA TRATAMENTO DE QUEIMADOS: POLIURETANO REVESTIDO (OMIDERM®)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MANUEL PEREIRA DO NASCIMENTO</text:p>
          </table:table-cell>
          <table:table-cell office:value-type="string" table:style-name="ce1">
            <text:p>***.728.93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6e425-7d90-11e9-af7d-fc15b4d955b1</text:p>
          </table:table-cell>
          <table:table-cell office:value-type="string" table:style-name="ce1">
            <text:p>SÍNTESE E CARACTERIZAÇÃO DE HIDROXIAPATITA CARBONATADA OBTIDA PELO MÉTODO DE PRECIPITAÇÃO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GNA SILMARA DE OLIVEIRA ARAUJO</text:p>
          </table:table-cell>
          <table:table-cell office:value-type="string" table:style-name="ce1">
            <text:p>***.077.96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c4d1f-7d91-11e9-af7d-fc15b4d955b1</text:p>
          </table:table-cell>
          <table:table-cell office:value-type="string" table:style-name="ce1">
            <text:p>AVALIAÇÃO DA ATIVIDADE CARDIOVASCULAR DO ÓLEO ESSENCIAL DO CYMBOPOGON NARDUS (LINN.) RENDLE EM RATOS NORMOTENSOS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ZABELLE MARIA FERREIRA DA SILVA VALE</text:p>
          </table:table-cell>
          <table:table-cell office:value-type="string" table:style-name="ce1">
            <text:p>***.898.38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4787d-7d91-11e9-af7d-fc15b4d955b1</text:p>
          </table:table-cell>
          <table:table-cell office:value-type="string" table:style-name="ce1">
            <text:p>CONCEITO DE ‘ANÁLISE LINGUÍSTICA’ <text:s/>NO ENSINO DE LÍNGUA PORTUGUESA: UMA INVESTIGAÇÃO LONGITUDINAL</text:p>
          </table:table-cell>
          <table:table-cell office:value-type="string" table:style-name="ce1">
            <text:p>MARIA AUGUSTA GONÇALVES DE MACEDO REINAL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AMILA SILVA LIMA</text:p>
          </table:table-cell>
          <table:table-cell office:value-type="string" table:style-name="ce1">
            <text:p>***.828.844-**</text:p>
          </table:table-cell>
          <table:table-cell office:value-type="string" table:style-name="ce1">
            <text:p>14/10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e1a9a-7d90-11e9-af7d-fc15b4d955b1</text:p>
          </table:table-cell>
          <table:table-cell office:value-type="string" table:style-name="ce1">
            <text:p>MOBILIZAÇÃO DOS CONCEITOS DE ‘GRAMÁTICA’ EM DOCUMENTOS PARAMETRIZADORES DO ENSINO E EM LIVROS DIDÁTICOS</text:p>
          </table:table-cell>
          <table:table-cell office:value-type="string" table:style-name="ce1">
            <text:p>MARIA AUXILIADORA BEZER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ICHAEL FELIPE DUTRA DE SOUZA</text:p>
          </table:table-cell>
          <table:table-cell office:value-type="string" table:style-name="ce1">
            <text:p>***.402.42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b03b2-7d91-11e9-af7d-fc15b4d955b1</text:p>
          </table:table-cell>
          <table:table-cell office:value-type="string" table:style-name="ce1">
            <text:p>ESTIMATIVA DA IDADE CRONOLÓGICA ATRAVÉS DE RADIOGRAFIAS PANORÂMICAS PELO MÉTODO DE MINERALIZAÇÃO DENTÁRIA</text:p>
          </table:table-cell>
          <table:table-cell office:value-type="string" table:style-name="ce1">
            <text:p>Maria Carolina Bandeira Ma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adiologi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RISSA MOREIRA DE SOUZA</text:p>
          </table:table-cell>
          <table:table-cell office:value-type="string" table:style-name="ce1">
            <text:p>***.863.54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563c0-7d91-11e9-af7d-fc15b4d955b1</text:p>
          </table:table-cell>
          <table:table-cell office:value-type="string" table:style-name="ce1">
            <text:p>DIAGNÓSTICO DA QUALIDADE MICROBIOLÓGICA DO LEITE DE CABRA COMO REFERENCIAL PARA AJUSTES NAS PRÁTICAS DE MANEJO NOS SISTEMAS DE PRODUÇÃO E MINI-USINAS DE BENEFICIAMENTO DE LEITE DE CABRA, PRODUZIDO POR AGRICULTORES FAMILIARES NO MUNICÍPIO PARAIBANO DE MONTEIRO.</text:p>
          </table:table-cell>
          <table:table-cell office:value-type="string" table:style-name="ce1">
            <text:p>MARIA DAS GRAÇAS XAVIER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Inspeção de Produtos de Origem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FABRICIO RENAN OLIVEIRA DA SILVA</text:p>
          </table:table-cell>
          <table:table-cell office:value-type="string" table:style-name="ce1">
            <text:p>***.283.533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07/08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fb1b3-7d90-11e9-af7d-fc15b4d955b1</text:p>
          </table:table-cell>
          <table:table-cell office:value-type="string" table:style-name="ce1">
            <text:p>IDENTIFICAÇÃO DE SALMONELLA SP EM LEITE DE CABRA CRU, COLETADO EM MINI-USINAS NOS MUNICÍPIOS PARAIBANOS DE MONTEIRO E PASSAGEM.</text:p>
          </table:table-cell>
          <table:table-cell office:value-type="string" table:style-name="ce1">
            <text:p>MARIA DAS GRAÇAS XAVIER DE CARV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Inspeção de Produtos de Origem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NGRID DA SILVA GOMES</text:p>
          </table:table-cell>
          <table:table-cell office:value-type="string" table:style-name="ce1">
            <text:p>***.736.923-**</text:p>
          </table:table-cell>
          <table:table-cell office:value-type="string" table:style-name="ce1">
            <text:p>1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563c0-7d91-11e9-af7d-fc15b4d955b1</text:p>
          </table:table-cell>
          <table:table-cell office:value-type="string" table:style-name="ce1">
            <text:p>DIAGNÓSTICO DA QUALIDADE MICROBIOLÓGICA DO LEITE DE CABRA COMO REFERENCIAL PARA AJUSTES NAS PRÁTICAS DE MANEJO NOS SISTEMAS DE PRODUÇÃO E MINI-USINAS DE BENEFICIAMENTO DE LEITE DE CABRA, PRODUZIDO POR AGRICULTORES FAMILIARES NO MUNICÍPIO PARAIBANO DE MONTEIRO.</text:p>
          </table:table-cell>
          <table:table-cell office:value-type="string" table:style-name="ce1">
            <text:p>MARIA DAS GRAÇAS XAVIER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Inspeção de Produtos de Origem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SSANDRA DOS SANTOS LUCENA</text:p>
          </table:table-cell>
          <table:table-cell office:value-type="string" table:style-name="ce1">
            <text:p>***.022.594-**</text:p>
          </table:table-cell>
          <table:table-cell office:value-type="string" table:style-name="ce1">
            <text:p>07/08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67efd-7d90-11e9-af7d-fc15b4d955b1</text:p>
          </table:table-cell>
          <table:table-cell office:value-type="string" table:style-name="ce1">
            <text:p>FLORA DO ESTRATO HERBÁCEO DA RPPN FAZENDA TAMANDUÁ, MUNICÍPIO DE SANTA TEREZINHA, PARAÍBA.</text:p>
          </table:table-cell>
          <table:table-cell office:value-type="string" table:style-name="ce1">
            <text:p>Maria de Fátima de Araújo Luce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ANIELLY DA SILVA LUCENA</text:p>
          </table:table-cell>
          <table:table-cell office:value-type="string" table:style-name="ce1">
            <text:p>***.427.48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74572-7d91-11e9-af7d-fc15b4d955b1</text:p>
          </table:table-cell>
          <table:table-cell office:value-type="string" table:style-name="ce1">
            <text:p>PRÁTICAS SOCIOAMBIENTAIS <text:s/>NAS EMPRESAS DO MUNICÍPIO DE SOUSA – PARAÍBA: CONTRIBUIÇÕES AO DESENVOLVIMENTO LOCAL SUSTENTÁVEL</text:p>
          </table:table-cell>
          <table:table-cell office:value-type="string" table:style-name="ce1">
            <text:p>Maria de Fátima Nóbreg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DANILO GONCALVES RODRIGUES</text:p>
          </table:table-cell>
          <table:table-cell office:value-type="string" table:style-name="ce1">
            <text:p>***.055.28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66117-7d90-11e9-af7d-fc15b4d955b1</text:p>
          </table:table-cell>
          <table:table-cell office:value-type="string" table:style-name="ce1">
            <text:p>COMPARATIVO DOS DADOS ENTRE MÃES ADOLESCENTES E ADULTAS NO MUNICÍPIO DE CAJAZEIRAS, PARAÍBA, EM 2009, A PARTIR DA DECLARAÇÃO DE NASCIDO VIVO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fermagem Obsté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AYANNE CHRYSTINA FERREIRA PINTO</text:p>
          </table:table-cell>
          <table:table-cell office:value-type="string" table:style-name="ce1">
            <text:p>***.647.303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69709-7d91-11e9-af7d-fc15b4d955b1</text:p>
          </table:table-cell>
          <table:table-cell office:value-type="string" table:style-name="ce1">
            <text:p>CARACTERÍSTICAS DE MÃES ADOLESCENTES NO MUNICÍPIO DE CAJAZEIRAS, PARAÍBA, EM 2009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Obsté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THAYNARA FERREIRA FILGUEIRAS</text:p>
          </table:table-cell>
          <table:table-cell office:value-type="string" table:style-name="ce1">
            <text:p>***.637.403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aa5e5-7d90-11e9-af7d-fc15b4d955b1</text:p>
          </table:table-cell>
          <table:table-cell office:value-type="string" table:style-name="ce1">
            <text:p>FENOLOGIA E SÍNDROME DE DISPERSÃO DE ESPÉCIES ARBÓREAS NA FLORESTA ESTACIONAL SEMIDECIDUAL MONTANA DO PICO CO JABRE, PB.</text:p>
          </table:table-cell>
          <table:table-cell office:value-type="string" table:style-name="ce1">
            <text:p>Maria do Carmo Learth Cunh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CRISTIANE DA SILVA TORRES</text:p>
          </table:table-cell>
          <table:table-cell office:value-type="string" table:style-name="ce1">
            <text:p>***.383.15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988e5-7d90-11e9-af7d-fc15b4d955b1</text:p>
          </table:table-cell>
          <table:table-cell office:value-type="string" table:style-name="ce1">
            <text:p>A LEITURA DE TEXTOS DA LITERATURA INFANTO-JUVENIL: COMPETÊNCIAS E HABILIDADES LEITORAS DE ALUNOS DO ENSINO FUNDAMENTAL II</text:p>
          </table:table-cell>
          <table:table-cell office:value-type="string" table:style-name="ce1">
            <text:p>MARIA DO SOCORRO PAZ E ALBUQUERQU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NUELLA SOARES JOVEM</text:p>
          </table:table-cell>
          <table:table-cell office:value-type="string" table:style-name="ce1">
            <text:p>***.985.63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368f0-7d90-11e9-af7d-fc15b4d955b1</text:p>
          </table:table-cell>
          <table:table-cell office:value-type="string" table:style-name="ce1">
            <text:p>DESENVOLVIMENTO DE UM PROTÓTIPO PARA EXTRAÇÃO DE ÓLEO DE COCO CATOLÉ: SECAGEM, EXTRAÇÃO E CARACTERIZAÇÃO DO ÓLEO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ASTACIA MARIA MIKAELLA CAMPOS NOBREGA</text:p>
          </table:table-cell>
          <table:table-cell office:value-type="string" table:style-name="ce1">
            <text:p>***.972.3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0929b-7d90-11e9-af7d-fc15b4d955b1</text:p>
          </table:table-cell>
          <table:table-cell office:value-type="string" table:style-name="ce1">
            <text:p>ENSINO DE HISTÓRIA E FORMAÇÃO DOCENTE: IMPLICAÇÕES EPISTEMOLÓGICAS, POLÍTICAS E SÓCIO-CULTURAIS NO CURSO DE LICENCIATURA EM HISTÓRIA DO CFP/UFCG</text:p>
          </table:table-cell>
          <table:table-cell office:value-type="string" table:style-name="ce1">
            <text:p>MARIA LUCINETE FORTUNA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EFA EMILIANY BARROS DE SOUSA DOS REIS</text:p>
          </table:table-cell>
          <table:table-cell office:value-type="string" table:style-name="ce1">
            <text:p>***.823.44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0929b-7d90-11e9-af7d-fc15b4d955b1</text:p>
          </table:table-cell>
          <table:table-cell office:value-type="string" table:style-name="ce1">
            <text:p>ENSINO DE HISTÓRIA E FORMAÇÃO DOCENTE: IMPLICAÇÕES EPISTEMOLÓGICAS, POLÍTICAS E SÓCIO-CULTURAIS NO CURSO DE LICENCIATURA EM HISTÓRIA DO CFP/UFCG</text:p>
          </table:table-cell>
          <table:table-cell office:value-type="string" table:style-name="ce1">
            <text:p>MARIA LUCINETE FORTUNA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EFA EMILIANY BARROS DE SOUSA DOS REIS</text:p>
          </table:table-cell>
          <table:table-cell office:value-type="string" table:style-name="ce1">
            <text:p>***.823.44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51ae3-7d90-11e9-af7d-fc15b4d955b1</text:p>
          </table:table-cell>
          <table:table-cell office:value-type="string" table:style-name="ce1">
            <text:p>AS REPRESENTAÇÕES DA BIODIVERSIDADE E DAS CONDIÇÕES DE VIDA ATUAIS DOS AGRICULTORES DO ASSENTAMENTO RURAL MÃE RAINHA – SUBSÍDIOS PARA A PESQUISA AÇÃO</text:p>
          </table:table-cell>
          <table:table-cell office:value-type="string" table:style-name="ce1">
            <text:p>Maria Luiza Schwar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IANY OLIVEIRA FERNANDES</text:p>
          </table:table-cell>
          <table:table-cell office:value-type="string" table:style-name="ce1">
            <text:p>***.013.713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51ae3-7d90-11e9-af7d-fc15b4d955b1</text:p>
          </table:table-cell>
          <table:table-cell office:value-type="string" table:style-name="ce1">
            <text:p>AS REPRESENTAÇÕES DA BIODIVERSIDADE E DAS CONDIÇÕES DE VIDA ATUAIS DOS AGRICULTORES DO ASSENTAMENTO RURAL MÃE RAINHA – SUBSÍDIOS PARA A PESQUISA AÇÃO</text:p>
          </table:table-cell>
          <table:table-cell office:value-type="string" table:style-name="ce1">
            <text:p>Maria Luiza Schwar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IANY OLIVEIRA FERNANDES</text:p>
          </table:table-cell>
          <table:table-cell office:value-type="string" table:style-name="ce1">
            <text:p>***.013.71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aa156-7d90-11e9-af7d-fc15b4d955b1</text:p>
          </table:table-cell>
          <table:table-cell office:value-type="string" table:style-name="ce1">
            <text:p>VALORES ESTÉTICOS E ÉTICOS NA ADAPTAÇÃO DE O CORTIÇO E O GUARANY PARA QUADRINHOS (ANO II)</text:p>
          </table:table-cell>
          <table:table-cell office:value-type="string" table:style-name="ce1">
            <text:p>MARIA MARTA DOS SANTOS SILVA NOBREG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RANCY IZABELLY DE OLIVEIRA MACEDO</text:p>
          </table:table-cell>
          <table:table-cell office:value-type="string" table:style-name="ce1">
            <text:p>***.062.50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dc803-7d90-11e9-af7d-fc15b4d955b1</text:p>
          </table:table-cell>
          <table:table-cell office:value-type="string" table:style-name="ce1">
            <text:p>VARIABILIDADE CLIMÁTICA NA ÁREA COSTEIRA DA REGIÃO NORDESTE</text:p>
          </table:table-cell>
          <table:table-cell office:value-type="string" table:style-name="ce1">
            <text:p>MARIA REGINA DA SILVA ARAG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EXSANDRA BARBOSA SILVA</text:p>
          </table:table-cell>
          <table:table-cell office:value-type="string" table:style-name="ce1">
            <text:p>***.497.98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30/05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dc803-7d90-11e9-af7d-fc15b4d955b1</text:p>
          </table:table-cell>
          <table:table-cell office:value-type="string" table:style-name="ce1">
            <text:p>VARIABILIDADE CLIMÁTICA NA ÁREA COSTEIRA DA REGIÃO NORDESTE</text:p>
          </table:table-cell>
          <table:table-cell office:value-type="string" table:style-name="ce1">
            <text:p>MARIA REGINA DA SILVA ARAG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MANDA DIANA JACOB CASTOR</text:p>
          </table:table-cell>
          <table:table-cell office:value-type="string" table:style-name="ce1">
            <text:p>***.154.674-**</text:p>
          </table:table-cell>
          <table:table-cell office:value-type="string" table:style-name="ce1">
            <text:p>30/05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3cef2a-7d90-11e9-af7d-fc15b4d955b1</text:p>
          </table:table-cell>
          <table:table-cell office:value-type="string" table:style-name="ce1">
            <text:p>PRODUÇÃO DO GIRASSOL COM <text:s/>ÁGUA RESIDUÁRIAS <text:s/>E DIFERENTES DOSES DE ADUBAÇÃO ORGÂNICA</text:p>
          </table:table-cell>
          <table:table-cell office:value-type="string" table:style-name="ce1">
            <text:p>MARIA SALLYDELANDIA DE FARIAS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ANILO RODRIGUES MONTEIRO</text:p>
          </table:table-cell>
          <table:table-cell office:value-type="string" table:style-name="ce1">
            <text:p>***.030.29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3cef2a-7d90-11e9-af7d-fc15b4d955b1</text:p>
          </table:table-cell>
          <table:table-cell office:value-type="string" table:style-name="ce1">
            <text:p>PRODUÇÃO DO GIRASSOL COM <text:s/>ÁGUA RESIDUÁRIAS <text:s/>E DIFERENTES DOSES DE ADUBAÇÃO ORGÂNICA</text:p>
          </table:table-cell>
          <table:table-cell office:value-type="string" table:style-name="ce1">
            <text:p>MARIA SALLYDELANDIA DE FARIAS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EAN PEREIRA GUIMARAES</text:p>
          </table:table-cell>
          <table:table-cell office:value-type="string" table:style-name="ce1">
            <text:p>***.039.53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0a92a-7d90-11e9-af7d-fc15b4d955b1</text:p>
          </table:table-cell>
          <table:table-cell office:value-type="string" table:style-name="ce1">
            <text:p>ASSOCIAÇÃO ENTRE CERATOCONE E ATOPIAS</text:p>
          </table:table-cell>
          <table:table-cell office:value-type="string" table:style-name="ce1">
            <text:p>Maria Teresa Nascimento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UILHERME AUGUSTO DE ANDRADE L BARBOSA</text:p>
          </table:table-cell>
          <table:table-cell office:value-type="string" table:style-name="ce1">
            <text:p>***.325.08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1bf9f-7d90-11e9-af7d-fc15b4d955b1</text:p>
          </table:table-cell>
          <table:table-cell office:value-type="string" table:style-name="ce1">
            <text:p>AVALIAÇÃO DE CATALISADORES SUPERÁCIDOS NA HIDRÓLISE DE CELULOSE MICROCRISTALINA</text:p>
          </table:table-cell>
          <table:table-cell office:value-type="string" table:style-name="ce1">
            <text:p>MARIA WILMA NUNES CORDEIRO CARVA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DALICIO UZEDA ANTUNES JUNIOR</text:p>
          </table:table-cell>
          <table:table-cell office:value-type="string" table:style-name="ce1">
            <text:p>***.739.635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3279b-7d90-11e9-af7d-fc15b4d955b1</text:p>
          </table:table-cell>
          <table:table-cell office:value-type="string" table:style-name="ce1">
            <text:p>DISCURSOS SOBRE CONVIVÊNCIA COM O SEMIÁRIDO: INVENÇÕES E DISPERSÕES</text:p>
          </table:table-cell>
          <table:table-cell office:value-type="string" table:style-name="ce1">
            <text:p>Mariana Moreira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THAIZE DOS RAMOS LIRA</text:p>
          </table:table-cell>
          <table:table-cell office:value-type="string" table:style-name="ce1">
            <text:p>***.617.07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9e45f-7d91-11e9-af7d-fc15b4d955b1</text:p>
          </table:table-cell>
          <table:table-cell office:value-type="string" table:style-name="ce1">
            <text:p>TRANSFORMAÇÕES SÓCIO-PRODUTIVAS E TRAJETÓRIAS <text:s/>MIGRATÓRIAS DO SERTÃO PARAIBANO</text:p>
          </table:table-cell>
          <table:table-cell office:value-type="string" table:style-name="ce1">
            <text:p>MARILDA APARECIDA DE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IOVANA ALMEIDA NASCIMENTO</text:p>
          </table:table-cell>
          <table:table-cell office:value-type="string" table:style-name="ce1">
            <text:p>***.785.914-**</text:p>
          </table:table-cell>
          <table:table-cell office:value-type="string" table:style-name="ce1">
            <text:p>13/10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ad5e3-7d91-11e9-af7d-fc15b4d955b1</text:p>
          </table:table-cell>
          <table:table-cell office:value-type="string" table:style-name="ce1">
            <text:p>MIGRAÇÕES, GÊNERO E GERAÇÕES: O CASO DE FAMILIAS CAMPONESAS DO SERTÃO PARAIBANO</text:p>
          </table:table-cell>
          <table:table-cell office:value-type="string" table:style-name="ce1">
            <text:p>MARILDA APARECIDA DE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ATA BEZERRA MILANES</text:p>
          </table:table-cell>
          <table:table-cell office:value-type="string" table:style-name="ce1">
            <text:p>***.371.90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d9f94-7d90-11e9-af7d-fc15b4d955b1</text:p>
          </table:table-cell>
          <table:table-cell office:value-type="string" table:style-name="ce1">
            <text:p>UMA HISTÓRIA EXEMPLAR: FAMÍLIAS LATINAS NAS SAGAS MIMETIZADAS PELA I DÉCADA DA AB URBE CONDITA LIBRI (HISTÓRIA DE ROMA), DE TITO LÍVIO</text:p>
          </table:table-cell>
          <table:table-cell office:value-type="string" table:style-name="ce1">
            <text:p>MARINALVA VILAR DE LIM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Antiga e Medieva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BRENO GOMES DE LIMA AMORIM</text:p>
          </table:table-cell>
          <table:table-cell office:value-type="string" table:style-name="ce1">
            <text:p>***.927.02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1c3d1-7d90-11e9-af7d-fc15b4d955b1</text:p>
          </table:table-cell>
          <table:table-cell office:value-type="string" table:style-name="ce1">
            <text:p>DESENVOLVIMENTO DE UM SOFTWARE PARA GESTÃO E CONTROLE DE QUALIDADE DO BANCO DE GERMOPLASMA CRIOGÊNICO PARA ARMAZENAMENTO DE SEMENTES DA REGIÃO SEMI-ÁRIDA</text:p>
          </table:table-cell>
          <table:table-cell office:value-type="string" table:style-name="ce1">
            <text:p>MÁRIO EDUARDO RANGEL MOREIRA CAVALCANTI MA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AFAEL FELIPE RAMOS DE R M CAVALCANTI</text:p>
          </table:table-cell>
          <table:table-cell office:value-type="string" table:style-name="ce1">
            <text:p>***.058.9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09e0f-7d90-11e9-af7d-fc15b4d955b1</text:p>
          </table:table-cell>
          <table:table-cell office:value-type="string" table:style-name="ce1">
            <text:p>ANÁLISE DAS VARIÁVEIS HIDROLÓGICAS FÍSICO-QUÍMICAS NO CULTIVO DA TILÁPIA OREOCHROMIS NILOTICUS EM TANQUES-REDE NO AÇUDE BOQUEIRÃO DO CAIS, CUITÉ-PB.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qüicultura</text:p>
          </table:table-cell>
          <table:table-cell office:value-type="string" table:style-name="ce1">
            <text:p>RECURSOS PESQUEIROS E ENGENHARIA DE PES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ILENA BURITI DANTAS</text:p>
          </table:table-cell>
          <table:table-cell office:value-type="string" table:style-name="ce1">
            <text:p>***.074.0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bca57-7d91-11e9-af7d-fc15b4d955b1</text:p>
          </table:table-cell>
          <table:table-cell office:value-type="string" table:style-name="ce1">
            <text:p>“ALTERAÇÕES RADIOLÓGICAS NA NEUROARTROPATIA DE CHARCOT DIAGNOSTICADA CLINICAMENTE NOS PACIENTES DO SERVIÇO DE PÉ DIABÉTICO DO HOSPITAL UNIVERSITÁRIO ALCIDES CARNEIRO – CAMPINA GRANDE, PB.”</text:p>
          </table:table-cell>
          <table:table-cell office:value-type="string" table:style-name="ce1">
            <text:p>Marta Barreto de Medeiros Nóbre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IOGO AGRIPINO DE MEDEIROS</text:p>
          </table:table-cell>
          <table:table-cell office:value-type="string" table:style-name="ce1">
            <text:p>***.611.81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42c88-7d90-11e9-af7d-fc15b4d955b1</text:p>
          </table:table-cell>
          <table:table-cell office:value-type="string" table:style-name="ce1">
            <text:p>POTENCIALIDADE DO BAGAÇO DE SISAL PARA PRODUÇÃO DE ETANOL</text:p>
          </table:table-cell>
          <table:table-cell office:value-type="string" table:style-name="ce1">
            <text:p>MARTA MARIA DA CONCEIÇ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table:number-columns-repeated="2" table:style-name="ce1"/>
          <table:table-cell office:value-type="string" table:style-name="ce1">
            <text:p>CLAUDICELY SABINO LIMA</text:p>
          </table:table-cell>
          <table:table-cell office:value-type="string" table:style-name="ce1">
            <text:p>***.686.774-**</text:p>
          </table:table-cell>
          <table:table-cell office:value-type="string" table:style-name="ce1">
            <text:p>06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f3c7c-7d90-11e9-af7d-fc15b4d955b1</text:p>
          </table:table-cell>
          <table:table-cell office:value-type="string" table:style-name="ce1">
            <text:p>AVALIAÇÃO DO PROCESSO DE FERMENTAÇÃO DO SISAL</text:p>
          </table:table-cell>
          <table:table-cell office:value-type="string" table:style-name="ce1">
            <text:p>MARTA MARIA DA CONCEIÇ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table:number-columns-repeated="2" table:style-name="ce1"/>
          <table:table-cell office:value-type="string" table:style-name="ce1">
            <text:p>ERISSANDRO DOS SANTOS SILVA</text:p>
          </table:table-cell>
          <table:table-cell office:value-type="string" table:style-name="ce1">
            <text:p>***.719.2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a465b-7d90-11e9-af7d-fc15b4d955b1</text:p>
          </table:table-cell>
          <table:table-cell office:value-type="string" table:style-name="ce1">
            <text:p>COMPETÊNCIAS E PRÁTICAS SOCIAIS DO AGENTE DE SAÚDE NO MUNICÍPIO DE CAMPINA GRANDE – PB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TONIO PEREIRA CARDOSO DA SILVA FILHO</text:p>
          </table:table-cell>
          <table:table-cell office:value-type="string" table:style-name="ce1">
            <text:p>***.768.2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b1a88-7d91-11e9-af7d-fc15b4d955b1</text:p>
          </table:table-cell>
          <table:table-cell office:value-type="string" table:style-name="ce1">
            <text:p>MODIFICAÇÃO NA PAISAGEM E QUALIDADE DE VIDA: ESTUDO DE CASO NA FEIRA DA PRATA EM CAMPINA GRANDE - PB.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KLEITON WAGNER ALVES DA SILVA NOGUEIRA</text:p>
          </table:table-cell>
          <table:table-cell office:value-type="string" table:style-name="ce1">
            <text:p>***.412.95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140a35-7d91-11e9-af7d-fc15b4d955b1</text:p>
          </table:table-cell>
          <table:table-cell office:value-type="string" table:style-name="ce1">
            <text:p>ARTES DE CURAR NA ÁREA DE TRABALHO DA ESTRATÉGIA SAÚDE DA FAMÍLIA EM CAMPINA GRANDE - PB.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CELA DE SOUZA SILVA ALVES</text:p>
          </table:table-cell>
          <table:table-cell office:value-type="string" table:style-name="ce1">
            <text:p>***.697.92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4c5de-7d90-11e9-af7d-fc15b4d955b1</text:p>
          </table:table-cell>
          <table:table-cell office:value-type="string" table:style-name="ce1">
            <text:p>ESTUDO COMPARATIVO ENTRE CONVERSORES ESTÁTICOS TIPO FONTE DE CORRENTE E FONTE DE TENSÃO PARA APLICAÇÕES EM SISTEMAS FOTOVOLTAICOS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OUELSON AFRANIO LEUGIRDES DE A C COSTA</text:p>
          </table:table-cell>
          <table:table-cell office:value-type="string" table:style-name="ce1">
            <text:p>***.142.554-**</text:p>
          </table:table-cell>
          <table:table-cell office:value-type="string" table:style-name="ce1">
            <text:p>05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528329-7d91-11e9-af7d-fc15b4d955b1</text:p>
          </table:table-cell>
          <table:table-cell office:value-type="string" table:style-name="ce1">
            <text:p>DESENVOLVIMENTO DE UMA METODOLOGIA DE DIMENSIONAMENTO DE UM SISTEMA AUTÔNOMO DE PURIFICAÇÃO DE ÁGUA ALIMENTADO POR PAINÉIS FOTOVOLTAICOS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FAEL CAVALCANTE DE LIMA</text:p>
          </table:table-cell>
          <table:table-cell office:value-type="string" table:style-name="ce1">
            <text:p>***.933.684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0ab74-7d91-11e9-af7d-fc15b4d955b1</text:p>
          </table:table-cell>
          <table:table-cell office:value-type="string" table:style-name="ce1">
            <text:p>TEXTURAS DA PRECARIEDADE URBANA MAPEAMENTO DE FAVELAS A PARTIR DE IMAGENS DE SATÉLITE<text:s text:c="2"/></text:p>
          </table:table-cell>
          <table:table-cell office:value-type="string" table:style-name="ce1">
            <text:p>Mauro Normando Macêdo Barros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ARBARA BEZERRA FONSECA</text:p>
          </table:table-cell>
          <table:table-cell office:value-type="string" table:style-name="ce1">
            <text:p>***.102.994-**</text:p>
          </table:table-cell>
          <table:table-cell office:value-type="string" table:style-name="ce1">
            <text:p>11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54752-7d91-11e9-af7d-fc15b4d955b1</text:p>
          </table:table-cell>
          <table:table-cell office:value-type="string" table:style-name="ce1">
            <text:p>OBTENÇÃO, CARACTERIZAÇÃO E ESTUDO DA REDUÇÃO DO TEMPO DE ENVELHECIMENTO DA SÍNTESE DA PENEIRA MOLECULAR SBA-15</text:p>
          </table:table-cell>
          <table:table-cell office:value-type="string" table:style-name="ce1">
            <text:p>MEIRY GLÁUCIA FREIRE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VANIA RODRIGUES JOVELINO</text:p>
          </table:table-cell>
          <table:table-cell office:value-type="string" table:style-name="ce1">
            <text:p>***.016.60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64dd4-7d90-11e9-af7d-fc15b4d955b1</text:p>
          </table:table-cell>
          <table:table-cell office:value-type="string" table:style-name="ce1">
            <text:p>ESTUDO DA REMOÇÃO EMULSÃO ÓLEO/ÁGUA UTILIZANDO ARGILAS ORGANOFÍLICAS</text:p>
          </table:table-cell>
          <table:table-cell office:value-type="string" table:style-name="ce1">
            <text:p>MEIRY GLÁUCIA FREIRE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ILIO MAXIMO DA SILVA</text:p>
          </table:table-cell>
          <table:table-cell office:value-type="string" table:style-name="ce1">
            <text:p>***.186.1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d78e1-7d91-11e9-af7d-fc15b4d955b1</text:p>
          </table:table-cell>
          <table:table-cell office:value-type="string" table:style-name="ce1">
            <text:p>ASSOCIAÇÃO DA EPISIOTOMIA COM A ATIVIDADE ELETROMIOGRÁFICA DOS MÚSCULOS DO ASSOALHO PÉLVICO EM PRIMÍPARAS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AROLINA MEDEIROS BRANDAO FLORENCIO</text:p>
          </table:table-cell>
          <table:table-cell office:value-type="string" table:style-name="ce1">
            <text:p>***.677.91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e3bcb-7d91-11e9-af7d-fc15b4d955b1</text:p>
          </table:table-cell>
          <table:table-cell office:value-type="string" table:style-name="ce1">
            <text:p>ASSOCIAÇÃO DA EPISIOTOMIA COM A FUNCIONALIDADE DOS MÚSCULOS DO ASSOALHO PÉLVICO EM PRIMÍPARAS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SABEL MARIA DE ARAUJO BEZERRA</text:p>
          </table:table-cell>
          <table:table-cell office:value-type="string" table:style-name="ce1">
            <text:p>***.647.00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b0774-7d90-11e9-af7d-fc15b4d955b1</text:p>
          </table:table-cell>
          <table:table-cell office:value-type="string" table:style-name="ce1">
            <text:p>EFEITOS AGUDOS DO EXERCÍCIO FÍSICO MODERADO SOBRE A GESTANTE E O FETO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UZANA FARIAS BATISTA LEITE</text:p>
          </table:table-cell>
          <table:table-cell office:value-type="string" table:style-name="ce1">
            <text:p>***.893.794-**</text:p>
          </table:table-cell>
          <table:table-cell office:value-type="string" table:style-name="ce1">
            <text:p>30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9d2b6-7d90-11e9-af7d-fc15b4d955b1</text:p>
          </table:table-cell>
          <table:table-cell office:value-type="string" table:style-name="ce1">
            <text:p>A FORMAÇÃO PARA O TRABALHO SIMPLES E A POLÍTICA DE FORMAÇÃO DE PROFESSORES DA EDUCAÇÃO BÁSICA NO BRASIL CONTEMPORÂNEO</text:p>
          </table:table-cell>
          <table:table-cell office:value-type="string" table:style-name="ce1">
            <text:p>MELÂNIA MENDONÇA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EDUARDA GOMES DE SOUZA</text:p>
          </table:table-cell>
          <table:table-cell office:value-type="string" table:style-name="ce1">
            <text:p>***.151.15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2c5f9-7d90-11e9-af7d-fc15b4d955b1</text:p>
          </table:table-cell>
          <table:table-cell office:value-type="string" table:style-name="ce1">
            <text:p>COMUNIDADES CIGANAS NA PARAÍBA. LEVANTAMENTO DAS FONTES HISTÓRICO-DOCUMENTAIS SOBRE O TEMA E O MAPEAMENTO DAS DISCUSSÕES A RESPEITO DAS DEMANDAS POR ACESSO ÀS POLÍTICAS PÚBLICAS DIFERENCIADAS</text:p>
          </table:table-cell>
          <table:table-cell office:value-type="string" table:style-name="ce1">
            <text:p>MERCIA REJANE RANGEL BATI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ZABELLE ALINE DONATO BRAZ</text:p>
          </table:table-cell>
          <table:table-cell office:value-type="string" table:style-name="ce1">
            <text:p>***.930.454-**</text:p>
          </table:table-cell>
          <table:table-cell office:value-type="string" table:style-name="ce1">
            <text:p>1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5757a-7d91-11e9-af7d-fc15b4d955b1</text:p>
          </table:table-cell>
          <table:table-cell office:value-type="string" table:style-name="ce1">
            <text:p>COMUNIDADES CIGANAS NA PARAÍBA. LEVANTAMENTO DAS FONTES HISTÓRICO-DOCUMENTAIS SOBRE O TEMA E O MAPEAMENTO DAS DISCUSSÕES A RESPEITO DAS DEMANDAS POR ACESSO ÀS POLÍTICAS PÚBLICAS DIFERENCIADAS</text:p>
          </table:table-cell>
          <table:table-cell office:value-type="string" table:style-name="ce1">
            <text:p>MERCIA REJANE RANGEL BATI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AMILLY RODRIGUES DA CUNHA</text:p>
          </table:table-cell>
          <table:table-cell office:value-type="string" table:style-name="ce1">
            <text:p>***.976.08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2f209-7d90-11e9-af7d-fc15b4d955b1</text:p>
          </table:table-cell>
          <table:table-cell office:value-type="string" table:style-name="ce1">
            <text:p>USO DE SOFT-SENSOR (ANALISADOR VIRTUAL) PARA CONTROLE DE SISTEMAS ACOPLADOS REATOR/COLUNA.</text:p>
          </table:table-cell>
          <table:table-cell office:value-type="string" table:style-name="ce1">
            <text:p>MICHEL FRANÇOIS FOSSY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IAGO GONCALVES DAS NEVES</text:p>
          </table:table-cell>
          <table:table-cell office:value-type="string" table:style-name="ce1">
            <text:p>***.676.00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2dd0b-7d90-11e9-af7d-fc15b4d955b1</text:p>
          </table:table-cell>
          <table:table-cell office:value-type="string" table:style-name="ce1">
            <text:p>INTRODUÇÃO À ANÁLISE DE SOBREVIVÊNCIA: TEORIA E APLICAÇÕES</text:p>
          </table:table-cell>
          <table:table-cell office:value-type="string" table:style-name="ce1">
            <text:p>MICHELLI KARINNE BARROS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babilidade e Estatística Aplicadas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EREZINHA KESSIA DE ASSIS RIBEIRO</text:p>
          </table:table-cell>
          <table:table-cell office:value-type="string" table:style-name="ce1">
            <text:p>***.613.864-**</text:p>
          </table:table-cell>
          <table:table-cell office:value-type="string" table:style-name="ce1">
            <text:p>30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6da62-7d90-11e9-af7d-fc15b4d955b1</text:p>
          </table:table-cell>
          <table:table-cell office:value-type="string" table:style-name="ce1">
            <text:p>AVALIAÇÃO DAS RESISTÊNCIAS DE CONCRETOS COM RESÍDUOS OLEOSOS DA INDÚSTRIA E&amp;P DE PETRÓLEO</text:p>
          </table:table-cell>
          <table:table-cell office:value-type="string" table:style-name="ce1">
            <text:p>MILTON BEZERRA DAS CHAGAS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strutura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LAYNE CHRISTIAN PEREIRA MARTINS</text:p>
          </table:table-cell>
          <table:table-cell office:value-type="string" table:style-name="ce1">
            <text:p>***.415.34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210e5-7d90-11e9-af7d-fc15b4d955b1</text:p>
          </table:table-cell>
          <table:table-cell office:value-type="string" table:style-name="ce1">
            <text:p>DESENVOLVIMENTO DE PLANILHA EXCEL COM PROGRAMAÇÃO VBA PARA O PROJETO PRELIMINAR DE COLUNAS DE DESTILAÇÃO MULTICOMPONENTES</text:p>
          </table:table-cell>
          <table:table-cell office:value-type="string" table:style-name="ce1">
            <text:p>NAGEL ALVES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ABIO GEORGE NOGUEIRA CRUZ</text:p>
          </table:table-cell>
          <table:table-cell office:value-type="string" table:style-name="ce1">
            <text:p>***.702.33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fffdc-7d90-11e9-af7d-fc15b4d955b1</text:p>
          </table:table-cell>
          <table:table-cell office:value-type="string" table:style-name="ce1">
            <text:p>PROJETO, OPERAÇÃO E ANÁLISE DE UM SISTEMA BASEADO NO COMPARTILHAMENTO VOLUNTÁRIO PARA A COMPUTAÇÃO CIENTÍFICA NO BRASIL</text:p>
          </table:table-cell>
          <table:table-cell office:value-type="string" table:style-name="ce1">
            <text:p>Nazareno Ferreira de Andra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NOEL FRANCISCO MARTINIANO NETO</text:p>
          </table:table-cell>
          <table:table-cell office:value-type="string" table:style-name="ce1">
            <text:p>***.810.82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8a8ab-7d90-11e9-af7d-fc15b4d955b1</text:p>
          </table:table-cell>
          <table:table-cell office:value-type="string" table:style-name="ce1">
            <text:p>AVALIAÇÃO ULTRASSONOGRÁFICA DA DINÂMICA FOLICULAR E TEXTURA UTERINA EM JUMENTAS SUBMETIDAS À SINCRONIZAÇÃO DO CIO E INDUÇÃO DA OVULAÇÃO<text:s text:c="3"/></text:p>
          </table:table-cell>
          <table:table-cell office:value-type="string" table:style-name="ce1">
            <text:p>Norma Lúcia de Souza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produção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INE ANDRADE DE OLIVEIRA</text:p>
          </table:table-cell>
          <table:table-cell office:value-type="string" table:style-name="ce1">
            <text:p>***.263.714-**</text:p>
          </table:table-cell>
          <table:table-cell office:value-type="string" table:style-name="ce1">
            <text:p>05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0ace2-7d90-11e9-af7d-fc15b4d955b1</text:p>
          </table:table-cell>
          <table:table-cell office:value-type="string" table:style-name="ce1">
            <text:p>AVALIAÇÃO DO POTÁSSIO SUPORTADO NA ALUMINA NA TRANSESTERIFICAÇÃO METÍLICA DO ÓLEO DE SOJA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ISE GOMES PEREIRA</text:p>
          </table:table-cell>
          <table:table-cell office:value-type="string" table:style-name="ce1">
            <text:p>***.385.145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0e4da-7d90-11e9-af7d-fc15b4d955b1</text:p>
          </table:table-cell>
          <table:table-cell office:value-type="string" table:style-name="ce1">
            <text:p>UMA PROPOSTA PARA O USO DO RTDS NO CURSO DE GRADUAÇÃO EM ENGENHARIA ELÉTRICA</text:p>
          </table:table-cell>
          <table:table-cell office:value-type="string" table:style-name="ce1">
            <text:p>NÚBIA SILVA DANTAS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CECILIA ALVES BURITI DA COSTA</text:p>
          </table:table-cell>
          <table:table-cell office:value-type="string" table:style-name="ce1">
            <text:p>***.261.69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7a998-7d90-11e9-af7d-fc15b4d955b1</text:p>
          </table:table-cell>
          <table:table-cell office:value-type="string" table:style-name="ce1">
            <text:p>ESTUDO DO EFEITO DA SECAGEM DE CASCA DE ROMÃ EM LEITO DE JORRO SOBRE A EXTRAÇÃO DE FENÓIS TOTAIS.</text:p>
          </table:table-cell>
          <table:table-cell office:value-type="string" table:style-name="ce1">
            <text:p>ODELSIA LEONOR SÁNCHEZ DE ALSI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ISCILA SANTOS SOUZA</text:p>
          </table:table-cell>
          <table:table-cell office:value-type="string" table:style-name="ce1">
            <text:p>***.205.75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431c3-7d90-11e9-af7d-fc15b4d955b1</text:p>
          </table:table-cell>
          <table:table-cell office:value-type="string" table:style-name="ce1">
            <text:p>RECUPERAÇÃO DE ÁREAS DEGRADADAS DA CAATINGA COM AS ESPÉCIES NATIVAS JUREMA PRETA (MIMOSA TENUIFLORA) SEM ACÚLEOS E FAVELEIRA (CNIDOSCOLUS PHYLLACANTHUS) SEM ESPINHOS</text:p>
          </table:table-cell>
          <table:table-cell office:value-type="string" table:style-name="ce1">
            <text:p>OLAF ANDREAS BAKK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nejo Florestal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SSILY MEDEIROS QUARESMA</text:p>
          </table:table-cell>
          <table:table-cell office:value-type="string" table:style-name="ce1">
            <text:p>***.333.52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60d7c-7d91-11e9-af7d-fc15b4d955b1</text:p>
          </table:table-cell>
          <table:table-cell office:value-type="string" table:style-name="ce1">
            <text:p>METARECICLAGEM TECNOLOGIA E INOVAÇÃO SOCIAL: POSSIBILIDADES DE INVESTIGAÇÃO</text:p>
          </table:table-cell>
          <table:table-cell office:value-type="string" table:style-name="ce1">
            <text:p>Orlando Gom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DANIEL RODRIGUES MARQUES</text:p>
          </table:table-cell>
          <table:table-cell office:value-type="string" table:style-name="ce1">
            <text:p>***.696.534-**</text:p>
          </table:table-cell>
          <table:table-cell office:value-type="string" table:style-name="ce1">
            <text:p>18/10/2011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60d7c-7d91-11e9-af7d-fc15b4d955b1</text:p>
          </table:table-cell>
          <table:table-cell office:value-type="string" table:style-name="ce1">
            <text:p>METARECICLAGEM TECNOLOGIA E INOVAÇÃO SOCIAL: POSSIBILIDADES DE INVESTIGAÇÃO</text:p>
          </table:table-cell>
          <table:table-cell office:value-type="string" table:style-name="ce1">
            <text:p>Orlando Gom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EVANUEL FERREIRA DA SILVA</text:p>
          </table:table-cell>
          <table:table-cell office:value-type="string" table:style-name="ce1">
            <text:p>***.287.66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21/10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60d7c-7d91-11e9-af7d-fc15b4d955b1</text:p>
          </table:table-cell>
          <table:table-cell office:value-type="string" table:style-name="ce1">
            <text:p>METARECICLAGEM TECNOLOGIA E INOVAÇÃO SOCIAL: POSSIBILIDADES DE INVESTIGAÇÃO</text:p>
          </table:table-cell>
          <table:table-cell office:value-type="string" table:style-name="ce1">
            <text:p>Orlando Gom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EVANUEL FERREIRA DA SILVA</text:p>
          </table:table-cell>
          <table:table-cell office:value-type="string" table:style-name="ce1">
            <text:p>***.287.664-**</text:p>
          </table:table-cell>
          <table:table-cell office:value-type="string" table:style-name="ce1">
            <text:p>21/10/2011</text:p>
          </table:table-cell>
          <table:table-cell office:value-type="string" table:style-name="ce1">
            <text:p>14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460d7c-7d91-11e9-af7d-fc15b4d955b1</text:p>
          </table:table-cell>
          <table:table-cell office:value-type="string" table:style-name="ce1">
            <text:p>METARECICLAGEM TECNOLOGIA E INOVAÇÃO SOCIAL: POSSIBILIDADES DE INVESTIGAÇÃO</text:p>
          </table:table-cell>
          <table:table-cell office:value-type="string" table:style-name="ce1">
            <text:p>Orlando Gom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IKAEL PEREIRA DE SOUSA</text:p>
          </table:table-cell>
          <table:table-cell office:value-type="string" table:style-name="ce1">
            <text:p>***.157.534-**</text:p>
          </table:table-cell>
          <table:table-cell office:value-type="string" table:style-name="ce1">
            <text:p>14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bbede-7d90-11e9-af7d-fc15b4d955b1</text:p>
          </table:table-cell>
          <table:table-cell office:value-type="string" table:style-name="ce1">
            <text:p>DESCRIÇÃO HISTOLÓGICA DO ESCROTO DE OVINOS NATIVOS DO ESTADO DA PARAÍBA, SEGUNDO O GRAU DE BIPARTIÇÃO ESCROTAL E SUA RELAÇÃO COM O DESENVOLVIMENTO TESTICULAR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produção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IKAEL LEANDRO DUARTE DE LIMA TOLENTINO</text:p>
          </table:table-cell>
          <table:table-cell office:value-type="string" table:style-name="ce1">
            <text:p>***.154.90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58f87-7d90-11e9-af7d-fc15b4d955b1</text:p>
          </table:table-cell>
          <table:table-cell office:value-type="string" table:style-name="ce1">
            <text:p>DESEMPENHO PRODUTIVO DE CODORNAS EUROPÉIAS (COTURNIX COTURNIX) SUBMETIDAS A NÍVEIS CRESCENTES DE SPIRULINA (SPIRULINA MÁXIMA)</text:p>
          </table:table-cell>
          <table:table-cell office:value-type="string" table:style-name="ce1">
            <text:p>PATRÍCIA ARAÚJO BRANDÃ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AVID RWBYSTANNE PEREIRA DA SILVA</text:p>
          </table:table-cell>
          <table:table-cell office:value-type="string" table:style-name="ce1">
            <text:p>***.578.48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edafa-7d90-11e9-af7d-fc15b4d955b1</text:p>
          </table:table-cell>
          <table:table-cell office:value-type="string" table:style-name="ce1">
            <text:p>CARACTERIZAÇÃO DE MATERIAL COMBUSTÍVEL SUPERFICIAL EM VEGETAÇÃO DE CAATINGA E EM REFLORESTAMENTO<text:s text:c="2"/></text:p>
          </table:table-cell>
          <table:table-cell office:value-type="string" table:style-name="ce1">
            <text:p>PATRÍCIA CARNEIRO SOU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RIK ALVES BAKKE</text:p>
          </table:table-cell>
          <table:table-cell office:value-type="string" table:style-name="ce1">
            <text:p>***.239.184-**</text:p>
          </table:table-cell>
          <table:table-cell office:value-type="string" table:style-name="ce1">
            <text:p>31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b2baa-7d90-11e9-af7d-fc15b4d955b1</text:p>
          </table:table-cell>
          <table:table-cell office:value-type="string" table:style-name="ce1">
            <text:p>DESENVOLVIMENTO DE METODOLOGIA, TÉCNICAS E FERRAMENTAS DE ENGENHARIA DE SOFTWARE PARA APLICAÇÕES INTERATIVAS DE TV DIGITAL</text:p>
          </table:table-cell>
          <table:table-cell office:value-type="string" table:style-name="ce1">
            <text:p>PATRICIA DUARTE DE LIMA MACHA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UGUSTO QUEIROZ DE MACEDO</text:p>
          </table:table-cell>
          <table:table-cell office:value-type="string" table:style-name="ce1">
            <text:p>***.901.41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2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b2baa-7d90-11e9-af7d-fc15b4d955b1</text:p>
          </table:table-cell>
          <table:table-cell office:value-type="string" table:style-name="ce1">
            <text:p>DESENVOLVIMENTO DE METODOLOGIA, TÉCNICAS E FERRAMENTAS DE ENGENHARIA DE SOFTWARE PARA APLICAÇÕES INTERATIVAS DE TV DIGITAL</text:p>
          </table:table-cell>
          <table:table-cell office:value-type="string" table:style-name="ce1">
            <text:p>PATRICIA DUARTE DE LIMA MACHA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UCAS RIBEIRO DE ANDRADE</text:p>
          </table:table-cell>
          <table:table-cell office:value-type="string" table:style-name="ce1">
            <text:p>***.549.144-**</text:p>
          </table:table-cell>
          <table:table-cell office:value-type="string" table:style-name="ce1">
            <text:p>02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0e621-7d90-11e9-af7d-fc15b4d955b1</text:p>
          </table:table-cell>
          <table:table-cell office:value-type="string" table:style-name="ce1">
            <text:p>IMPACTO DA ASSISTÊNCIA PRÉ-NATAL NOS DESFECHOS MATERNO-FETAIS EM GESTANTES NORMAIS E DE ALTO-RISCO.</text:p>
          </table:table-cell>
          <table:table-cell office:value-type="string" table:style-name="ce1">
            <text:p>PATRÍCIA SPA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FERNANDO ANTONIO DE MELO FILHO</text:p>
          </table:table-cell>
          <table:table-cell office:value-type="string" table:style-name="ce1">
            <text:p>***.324.91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e8dc2-7d91-11e9-af7d-fc15b4d955b1</text:p>
          </table:table-cell>
          <table:table-cell office:value-type="string" table:style-name="ce1">
            <text:p>ESTUDO COMPARATIVO DAS VARIÁVEIS MATERNO-FETAIS ANALISADAS EM GESTAÇÕES NORMAIS E DE ALTO-RISCO</text:p>
          </table:table-cell>
          <table:table-cell office:value-type="string" table:style-name="ce1">
            <text:p>PATRÍCIA SP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OBERTA AMELIA DE BRITO REBELO</text:p>
          </table:table-cell>
          <table:table-cell office:value-type="string" table:style-name="ce1">
            <text:p>***.852.26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e4e3d-7d91-11e9-af7d-fc15b4d955b1</text:p>
          </table:table-cell>
          <table:table-cell office:value-type="string" table:style-name="ce1">
            <text:p>FREQUENCIA DE DOENÇA DE FABRY EM CRIANÇAS E ADOLESCENTES NO HOSPITAL UNIVERSITÁRIO ALCIDES CARNEIRO</text:p>
          </table:table-cell>
          <table:table-cell office:value-type="string" table:style-name="ce1">
            <text:p>PAULA F V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NA MONTEIRO GURJAO</text:p>
          </table:table-cell>
          <table:table-cell office:value-type="string" table:style-name="ce1">
            <text:p>***.235.15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2dc44-7d90-11e9-af7d-fc15b4d955b1</text:p>
          </table:table-cell>
          <table:table-cell office:value-type="string" table:style-name="ce1">
            <text:p>“A TEORIA DA MEMÓRIA NA FILOSOFIA DE BERGSON”</text:p>
          </table:table-cell>
          <table:table-cell office:value-type="string" table:style-name="ce1">
            <text:p>Paulo César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ESSYCA DEIZE SANTOS MEDEIROS</text:p>
          </table:table-cell>
          <table:table-cell office:value-type="string" table:style-name="ce1">
            <text:p>***.729.80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2dc44-7d90-11e9-af7d-fc15b4d955b1</text:p>
          </table:table-cell>
          <table:table-cell office:value-type="string" table:style-name="ce1">
            <text:p>“A TEORIA DA MEMÓRIA NA FILOSOFIA DE BERGSON”</text:p>
          </table:table-cell>
          <table:table-cell office:value-type="string" table:style-name="ce1">
            <text:p>Paulo César Rodrigu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AMON QUARESMA ZEFERINO</text:p>
          </table:table-cell>
          <table:table-cell office:value-type="string" table:style-name="ce1">
            <text:p>***.039.86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85695-7d91-11e9-af7d-fc15b4d955b1</text:p>
          </table:table-cell>
          <table:table-cell office:value-type="string" table:style-name="ce1">
            <text:p>DA LINGUAGEM E HISTÓRIA FOTOGRÁFICA: O NASCIMENTO ESTILÍSTICO DE UM NOVO FOTÓGRAFO</text:p>
          </table:table-cell>
          <table:table-cell office:value-type="string" table:style-name="ce1">
            <text:p>PAULO MATIAS DE FIGUEIREDO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otografi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AISSA MEIRA GOMES</text:p>
          </table:table-cell>
          <table:table-cell office:value-type="string" table:style-name="ce1">
            <text:p>***.663.514-**</text:p>
          </table:table-cell>
          <table:table-cell office:value-type="string" table:style-name="ce1">
            <text:p>15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58904-7d91-11e9-af7d-fc15b4d955b1</text:p>
          </table:table-cell>
          <table:table-cell office:value-type="string" table:style-name="ce1">
            <text:p>ESTUDO DE CORANTES NATURAIS ORIUNDOS DE PLANTAS REGIONAIS DO CURIMATAÚ PARAIBANO PARA OBTENÇÃO DE PAPEL INDICADOR ÁCIDO-BASE UNIVERSAL: UMA COMPRAÇÃO COM OS CORANTES ARTIFICICIAIS</text:p>
          </table:table-cell>
          <table:table-cell office:value-type="string" table:style-name="ce1">
            <text:p>Paulo Sérgio Gom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DE FATIMA SILVA MELO</text:p>
          </table:table-cell>
          <table:table-cell office:value-type="string" table:style-name="ce1">
            <text:p>***.287.82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cb346d-7d90-11e9-af7d-fc15b4d955b1</text:p>
          </table:table-cell>
          <table:table-cell office:value-type="string" table:style-name="ce1">
            <text:p>CRESCIMENTO E PRODUÇÃO DE PINHÃO-MANSO(JATROPHA CURCAS L.) EM FUNÇÃO DE FONTES E DOSES DE MATÉRIA ORGÂNICA</text:p>
          </table:table-cell>
          <table:table-cell office:value-type="string" table:style-name="ce1">
            <text:p>Pedro Dantas Fernand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ALYNE SONALE ARRUDA DE BRITO</text:p>
          </table:table-cell>
          <table:table-cell office:value-type="string" table:style-name="ce1">
            <text:p>***.333.325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72d29-7d90-11e9-af7d-fc15b4d955b1</text:p>
          </table:table-cell>
          <table:table-cell office:value-type="string" table:style-name="ce1">
            <text:p>PADRÃO ELETROCARDIOGRÁFICO DE CAPRINOS MOXOTÓ NO SEMI-ÁRIDO PARAIBANO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COS ANTONIO FERREIRA NOBRE JUNIOR</text:p>
          </table:table-cell>
          <table:table-cell office:value-type="string" table:style-name="ce1">
            <text:p>***.362.943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22917-7d91-11e9-af7d-fc15b4d955b1</text:p>
          </table:table-cell>
          <table:table-cell office:value-type="string" table:style-name="ce1">
            <text:p>DANÇA, ARTE/EDUCAÇÃO: AFRICANIDADES CAJAZEIRENSES EM EVIDÊNCIA</text:p>
          </table:table-cell>
          <table:table-cell office:value-type="string" table:style-name="ce1">
            <text:p>Piedade Lino Vid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AO VIEIRA DA SILVA JUNIOR</text:p>
          </table:table-cell>
          <table:table-cell office:value-type="string" table:style-name="ce1">
            <text:p>***.323.144-**</text:p>
          </table:table-cell>
          <table:table-cell office:value-type="string" table:style-name="ce1">
            <text:p>06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22917-7d91-11e9-af7d-fc15b4d955b1</text:p>
          </table:table-cell>
          <table:table-cell office:value-type="string" table:style-name="ce1">
            <text:p>DANÇA, ARTE/EDUCAÇÃO: AFRICANIDADES CAJAZEIRENSES EM EVIDÊNCIA</text:p>
          </table:table-cell>
          <table:table-cell office:value-type="string" table:style-name="ce1">
            <text:p>Piedade Lino Vid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BIANCA OLIVEIRA FERNANDES</text:p>
          </table:table-cell>
          <table:table-cell office:value-type="string" table:style-name="ce1">
            <text:p>***.850.354-**</text:p>
          </table:table-cell>
          <table:table-cell office:value-type="string" table:style-name="ce1">
            <text:p>23/10/2011</text:p>
          </table:table-cell>
          <table:table-cell office:value-type="string" table:style-name="ce1">
            <text:p>06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b5d2ea-7d91-11e9-af7d-fc15b4d955b1</text:p>
          </table:table-cell>
          <table:table-cell office:value-type="string" table:style-name="ce1">
            <text:p>LEITE HUMANO EM DIFERETES ESTÁGIOS DE LACTAÇÃO: <text:s/>ESTADO ANTROPOMÉTRICO MATERNO<text:s text:c="2"/></text:p>
          </table:table-cell>
          <table:table-cell office:value-type="string" table:style-name="ce1">
            <text:p>POLIANA DE ARAÚJO PALM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álise Nutricional de Populaçã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AYANE SANTOS DE LUCENA</text:p>
          </table:table-cell>
          <table:table-cell office:value-type="string" table:style-name="ce1">
            <text:p>***.478.48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87c86-7d91-11e9-af7d-fc15b4d955b1</text:p>
          </table:table-cell>
          <table:table-cell office:value-type="string" table:style-name="ce1">
            <text:p>CARACTERIZAÇÃO DO SISTEMA DE ARMAZENAMENTO E PREPARO DA MERENDA ESCOLAR ATRAVÉS DAS BOAS PRÁTICAS, NO MUNICIPIO DE POMBAL- PB.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DE ASSIS DE SOUSA</text:p>
          </table:table-cell>
          <table:table-cell office:value-type="string" table:style-name="ce1">
            <text:p>***.572.35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f12fe-7d90-11e9-af7d-fc15b4d955b1</text:p>
          </table:table-cell>
          <table:table-cell office:value-type="string" table:style-name="ce1">
            <text:p>EFEITO DA INJÚRIA POR IMPACTO NA COLHEITA E DIFERENTES EMBALAGENS UTILIZADAS NO TRANPORTE DA GOIABA ‘PALUMA’ DO CAMPO AO ESTABELECIMENTO COMERCIAL, EM POMBAL-PB.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HELTON DE SOUZA SILVA</text:p>
          </table:table-cell>
          <table:table-cell office:value-type="string" table:style-name="ce1">
            <text:p>***.022.74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744ac-7d91-11e9-af7d-fc15b4d955b1</text:p>
          </table:table-cell>
          <table:table-cell office:value-type="string" table:style-name="ce1">
            <text:p>RECUPERAÇÃO DE ENERGIA AMBIENTAL PARA SISTEMAS DE BAIXO CONSUMO</text:p>
          </table:table-cell>
          <table:table-cell office:value-type="string" table:style-name="ce1">
            <text:p>RAIMUNDO CARLOS SILVÉRIO FREI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NTONIO NILTON BARBOSA JUNIOR</text:p>
          </table:table-cell>
          <table:table-cell office:value-type="string" table:style-name="ce1">
            <text:p>***.687.074-**</text:p>
          </table:table-cell>
          <table:table-cell office:value-type="string" table:style-name="ce1">
            <text:p>02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e1109-7d90-11e9-af7d-fc15b4d955b1</text:p>
          </table:table-cell>
          <table:table-cell office:value-type="string" table:style-name="ce1">
            <text:p>BIBLIOTECA DE AMPLIFICADORES OPERACIONAIS PARA REDES DE SENSORES SEM FIO</text:p>
          </table:table-cell>
          <table:table-cell office:value-type="string" table:style-name="ce1">
            <text:p>RAIMUNDO CARLOS SILVÉRIO FREIR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UGUSTO DE HOLANDA BARRETO M. TAVARES</text:p>
          </table:table-cell>
          <table:table-cell office:value-type="string" table:style-name="ce1">
            <text:p>***.621.77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1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78a3a-7d91-11e9-af7d-fc15b4d955b1</text:p>
          </table:table-cell>
          <table:table-cell office:value-type="string" table:style-name="ce1">
            <text:p>REDES DE SENSORES SEM FIO PARA MONITORAÇÃO DE GRANDEZAS ELÉTRICAS E AMBIENTAIS</text:p>
          </table:table-cell>
          <table:table-cell office:value-type="string" table:style-name="ce1">
            <text:p>RAIMUNDO CARLOS SILVÉRIO FREI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ONICA DA COSTA MONTEIRO</text:p>
          </table:table-cell>
          <table:table-cell office:value-type="string" table:style-name="ce1">
            <text:p>***.793.434-**</text:p>
          </table:table-cell>
          <table:table-cell office:value-type="string" table:style-name="ce1">
            <text:p>16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e1109-7d90-11e9-af7d-fc15b4d955b1</text:p>
          </table:table-cell>
          <table:table-cell office:value-type="string" table:style-name="ce1">
            <text:p>BIBLIOTECA DE AMPLIFICADORES OPERACIONAIS PARA REDES DE SENSORES SEM FIO</text:p>
          </table:table-cell>
          <table:table-cell office:value-type="string" table:style-name="ce1">
            <text:p>RAIMUNDO CARLOS SILVÉRIO FREIR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THAIS LUANA VIDAL DE NEGREIROS DA SILVA</text:p>
          </table:table-cell>
          <table:table-cell office:value-type="string" table:style-name="ce1">
            <text:p>***.855.064-**</text:p>
          </table:table-cell>
          <table:table-cell office:value-type="string" table:style-name="ce1">
            <text:p>01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744ac-7d91-11e9-af7d-fc15b4d955b1</text:p>
          </table:table-cell>
          <table:table-cell office:value-type="string" table:style-name="ce1">
            <text:p>RECUPERAÇÃO DE ENERGIA AMBIENTAL PARA SISTEMAS DE BAIXO CONSUMO</text:p>
          </table:table-cell>
          <table:table-cell office:value-type="string" table:style-name="ce1">
            <text:p>RAIMUNDO CARLOS SILVÉRIO FREI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THAIS LUANA VIDAL DE NEGREIROS DA SILVA</text:p>
          </table:table-cell>
          <table:table-cell office:value-type="string" table:style-name="ce1">
            <text:p>***.855.064-**</text:p>
          </table:table-cell>
          <table:table-cell office:value-type="string" table:style-name="ce1">
            <text:p>16/10/2011</text:p>
          </table:table-cell>
          <table:table-cell office:value-type="string" table:style-name="ce1">
            <text:p>02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a600cd-7d90-11e9-af7d-fc15b4d955b1</text:p>
          </table:table-cell>
          <table:table-cell office:value-type="string" table:style-name="ce1">
            <text:p>RECONVERSÕES PRODUTIVAS E POLÍTICAS PÚBLICAS NO CARIRI PARAIBANO: O RETORNO DO BINÔMIO ALGODÃO-PECUÁRIA</text:p>
          </table:table-cell>
          <table:table-cell office:value-type="string" table:style-name="ce1">
            <text:p>Ramonildes Alves Gom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AN PABLLO SILVA OLIVEIRA</text:p>
          </table:table-cell>
          <table:table-cell office:value-type="string" table:style-name="ce1">
            <text:p>***.697.468-**</text:p>
          </table:table-cell>
          <table:table-cell office:value-type="string" table:style-name="ce1">
            <text:p>08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8c990-7d90-11e9-af7d-fc15b4d955b1</text:p>
          </table:table-cell>
          <table:table-cell office:value-type="string" table:style-name="ce1">
            <text:p>GERÊNCIA DE CAPACIDADE BASEADA EM MÉTRICAS DE NEGÓCIO PARA APLICAÇÕES DE SOFTWARE COMO UM SERVIÇO</text:p>
          </table:table-cell>
          <table:table-cell office:value-type="string" table:style-name="ce1">
            <text:p>Raquel Vigolvino Lop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ILIA RODRIGUES SAMPAIO</text:p>
          </table:table-cell>
          <table:table-cell office:value-type="string" table:style-name="ce1">
            <text:p>***.557.40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44a23-7d90-11e9-af7d-fc15b4d955b1</text:p>
          </table:table-cell>
          <table:table-cell office:value-type="string" table:style-name="ce1">
            <text:p>PRODUÇÃO DE MAMONA IRRIGADA COM ÁGUAS DE DIFERENTES SALINIDADES E DOSES DE NITROGÊNIO (SEGUNDO CICLO)</text:p>
          </table:table-cell>
          <table:table-cell office:value-type="string" table:style-name="ce1">
            <text:p>REGINALDO GOMES NOBR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DAAN SUDARIO DIAS</text:p>
          </table:table-cell>
          <table:table-cell office:value-type="string" table:style-name="ce1">
            <text:p>***.037.29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44a23-7d90-11e9-af7d-fc15b4d955b1</text:p>
          </table:table-cell>
          <table:table-cell office:value-type="string" table:style-name="ce1">
            <text:p>PRODUÇÃO DE MAMONA IRRIGADA COM ÁGUAS DE DIFERENTES SALINIDADES E DOSES DE NITROGÊNIO (SEGUNDO CICLO)</text:p>
          </table:table-cell>
          <table:table-cell office:value-type="string" table:style-name="ce1">
            <text:p>REGINALDO GOMES NOBR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***.024.49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06fa2-7d90-11e9-af7d-fc15b4d955b1</text:p>
          </table:table-cell>
          <table:table-cell office:value-type="string" table:style-name="ce1">
            <text:p>ESTUDO COMPARATIVO ENTRE MÉTODOS DE DETERMINAÇÃO DA PLASTICIDADE EM ARGILAS VERMELHAS DO ESTADO DA PARAÍBA</text:p>
          </table:table-cell>
          <table:table-cell office:value-type="string" table:style-name="ce1">
            <text:p>REGINALDO SEVERO DE MACE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QUEL ARAUJO NUNES</text:p>
          </table:table-cell>
          <table:table-cell office:value-type="string" table:style-name="ce1">
            <text:p>***.825.98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06fa2-7d90-11e9-af7d-fc15b4d955b1</text:p>
          </table:table-cell>
          <table:table-cell office:value-type="string" table:style-name="ce1">
            <text:p>ESTUDO COMPARATIVO ENTRE MÉTODOS DE DETERMINAÇÃO DA PLASTICIDADE EM ARGILAS VERMELHAS DO ESTADO DA PARAÍBA</text:p>
          </table:table-cell>
          <table:table-cell office:value-type="string" table:style-name="ce1">
            <text:p>REGINALDO SEVERO DE MACE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YTALO SILVA DE ARAUJO</text:p>
          </table:table-cell>
          <table:table-cell office:value-type="string" table:style-name="ce1">
            <text:p>***.794.784-**</text:p>
          </table:table-cell>
          <table:table-cell office:value-type="string" table:style-name="ce1">
            <text:p>27/07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656da-7d91-11e9-af7d-fc15b4d955b1</text:p>
          </table:table-cell>
          <table:table-cell office:value-type="string" table:style-name="ce1">
            <text:p>USO DE RESÍDUOS DE CONSTRUÇÃO E DEMOLIÇÃO EM CONCRETOS DE CIMENTO PORTLAND</text:p>
          </table:table-cell>
          <table:table-cell office:value-type="string" table:style-name="ce1">
            <text:p>REJANE RAMO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AISSA GUEDES CANDIDO</text:p>
          </table:table-cell>
          <table:table-cell office:value-type="string" table:style-name="ce1">
            <text:p>***.086.91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05bff-7d90-11e9-af7d-fc15b4d955b1</text:p>
          </table:table-cell>
          <table:table-cell office:value-type="string" table:style-name="ce1">
            <text:p>GRAVIDEZ E SAÚDE BUCAL: AVALIAÇÃO DO CONHECIMENTO DE PROFISSIONAIS DE SAÚDE QUANTO AOS FATORES DE RISCO DA PREMATURIDADE</text:p>
          </table:table-cell>
          <table:table-cell office:value-type="string" table:style-name="ce1">
            <text:p>Renata de Souza Coelho Soar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AISSA DE AMORIM GOMES</text:p>
          </table:table-cell>
          <table:table-cell office:value-type="string" table:style-name="ce1">
            <text:p>***.360.952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dfd96-7d90-11e9-af7d-fc15b4d955b1</text:p>
          </table:table-cell>
          <table:table-cell office:value-type="string" table:style-name="ce1">
            <text:p>AVALIAÇÃO DA RESISTÊNCIA À CORROSÃO DAS LIGAS NI-CO-FE OBTIDAS POR ELETRODEPOSIÇÃO</text:p>
          </table:table-cell>
          <table:table-cell office:value-type="string" table:style-name="ce1">
            <text:p>Renato Alexandre Costa de Santan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MELIA DE MEDEIROS DANTAS RAULINO</text:p>
          </table:table-cell>
          <table:table-cell office:value-type="string" table:style-name="ce1">
            <text:p>***.834.37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1fb3c-7d90-11e9-af7d-fc15b4d955b1</text:p>
          </table:table-cell>
          <table:table-cell office:value-type="string" table:style-name="ce1">
            <text:p>PERFIL DOS ACIDENTES OFÍDICOS NA REGIÃO DO CARIRI PARAIBANO</text:p>
          </table:table-cell>
          <table:table-cell office:value-type="string" table:style-name="ce1">
            <text:p>Renner de Souza Leit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HELLYSON FIDEL ARAUJO DE OLIVEIRA</text:p>
          </table:table-cell>
          <table:table-cell office:value-type="string" table:style-name="ce1">
            <text:p>***.908.08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6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1fb3c-7d90-11e9-af7d-fc15b4d955b1</text:p>
          </table:table-cell>
          <table:table-cell office:value-type="string" table:style-name="ce1">
            <text:p>PERFIL DOS ACIDENTES OFÍDICOS NA REGIÃO DO CARIRI PARAIBANO</text:p>
          </table:table-cell>
          <table:table-cell office:value-type="string" table:style-name="ce1">
            <text:p>Renner de Souza Leit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SABELY TAMARYS GOMES TARGINO</text:p>
          </table:table-cell>
          <table:table-cell office:value-type="string" table:style-name="ce1">
            <text:p>***.772.284-**</text:p>
          </table:table-cell>
          <table:table-cell office:value-type="string" table:style-name="ce1">
            <text:p>06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7fc9a-7d90-11e9-af7d-fc15b4d955b1</text:p>
          </table:table-cell>
          <table:table-cell office:value-type="string" table:style-name="ce1">
            <text:p>ESTUDO DA ALTA ATMOSFÉRICA NEUTRA E IONIZADA ATRAVÉS DE DADOS DE AIRGLOW, PERFIL ELETRÔNICO E VENTO MESOSFÉRICO</text:p>
          </table:table-cell>
          <table:table-cell office:value-type="string" table:style-name="ce1">
            <text:p>RICARDO ARLEN BURITI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LUIZ LIMA DOS SANTOS</text:p>
          </table:table-cell>
          <table:table-cell office:value-type="string" table:style-name="ce1">
            <text:p>***.315.73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14/05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7fc9a-7d90-11e9-af7d-fc15b4d955b1</text:p>
          </table:table-cell>
          <table:table-cell office:value-type="string" table:style-name="ce1">
            <text:p>ESTUDO DA ALTA ATMOSFÉRICA NEUTRA E IONIZADA ATRAVÉS DE DADOS DE AIRGLOW, PERFIL ELETRÔNICO E VENTO MESOSFÉRICO</text:p>
          </table:table-cell>
          <table:table-cell office:value-type="string" table:style-name="ce1">
            <text:p>RICARDO ARLEN BURITI DA COST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LUIZ LIMA DOS SANTOS</text:p>
          </table:table-cell>
          <table:table-cell office:value-type="string" table:style-name="ce1">
            <text:p>***.315.734-**</text:p>
          </table:table-cell>
          <table:table-cell office:value-type="string" table:style-name="ce1">
            <text:p>14/05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5dbf5-7d90-11e9-af7d-fc15b4d955b1</text:p>
          </table:table-cell>
          <table:table-cell office:value-type="string" table:style-name="ce1">
            <text:p>SECA, DESERTIFICAÇÃO E VULNERABILIDADE SOCIOECONÔMICA NA PARAÍBA: DIAGNÓSTICO E PERSPECTIVAS</text:p>
          </table:table-cell>
          <table:table-cell office:value-type="string" table:style-name="ce1">
            <text:p>RICARDO SCHMIDT FILH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nomias Agrária e dos Recursos Naturais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IVANIA RANGEL DE ARAUJO MEDEIROS</text:p>
          </table:table-cell>
          <table:table-cell office:value-type="string" table:style-name="ce1">
            <text:p>***.910.4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d5c00-7d90-11e9-af7d-fc15b4d955b1</text:p>
          </table:table-cell>
          <table:table-cell office:value-type="string" table:style-name="ce1">
            <text:p>FILOSOFIA, LÓGICA E INTELIGÊNCIA ARTIFICIAL: APLICAÇÕES DE LÓGICAS NÃO-MONOTÔNICAS, PARACONSISTENTES E MODAIS EM FILOSOFIA E INTELIGÊNCIA ARTIFICIAL</text:p>
          </table:table-cell>
          <table:table-cell office:value-type="string" table:style-name="ce1">
            <text:p>RICARDO SOUSA SILVESTR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ógic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HELCIO AUGUSTO DE MELO BRITTO</text:p>
          </table:table-cell>
          <table:table-cell office:value-type="string" table:style-name="ce1">
            <text:p>***.729.6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9d051-7d90-11e9-af7d-fc15b4d955b1</text:p>
          </table:table-cell>
          <table:table-cell office:value-type="string" table:style-name="ce1">
            <text:p>RECUPERAÇÃO DE ÁREAS DEGRADADAS <text:s/>EM PERÍMETRO IRRIGADO NO CARIRI PARAIBANO</text:p>
          </table:table-cell>
          <table:table-cell office:value-type="string" table:style-name="ce1">
            <text:p>RIVALDO VITAL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CIENIA SILVA ALBUQUERQUE</text:p>
          </table:table-cell>
          <table:table-cell office:value-type="string" table:style-name="ce1">
            <text:p>***.650.004-**</text:p>
          </table:table-cell>
          <table:table-cell office:value-type="string" table:style-name="ce1">
            <text:p>09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9d051-7d90-11e9-af7d-fc15b4d955b1</text:p>
          </table:table-cell>
          <table:table-cell office:value-type="string" table:style-name="ce1">
            <text:p>RECUPERAÇÃO DE ÁREAS DEGRADADAS <text:s/>EM PERÍMETRO IRRIGADO NO CARIRI PARAIBANO</text:p>
          </table:table-cell>
          <table:table-cell office:value-type="string" table:style-name="ce1">
            <text:p>RIVALDO VITAL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JOSE DE HOLANDA LEITE</text:p>
          </table:table-cell>
          <table:table-cell office:value-type="string" table:style-name="ce1">
            <text:p>***.599.21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9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c493c-7d90-11e9-af7d-fc15b4d955b1</text:p>
          </table:table-cell>
          <table:table-cell office:value-type="string" table:style-name="ce1">
            <text:p>UTILIZAÇÃO DE CATALISADOR HETEROGÊNEO PARA A OBTENÇÃO DO BIODIESEL ORIUNDO DO ÓLEO DA OITICICA (LICANIA RIGIDA BENTH.) ATRAVÉS DO PROCESSO DE HIDROESTERIFICAÇÃO</text:p>
          </table:table-cell>
          <table:table-cell office:value-type="string" table:style-name="ce1">
            <text:p>Roberlucia Araújo Candei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DE ASSIS DA CUNHA FILHO</text:p>
          </table:table-cell>
          <table:table-cell office:value-type="string" table:style-name="ce1">
            <text:p>***.836.84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7e38e-7d91-11e9-af7d-fc15b4d955b1</text:p>
          </table:table-cell>
          <table:table-cell office:value-type="string" table:style-name="ce1">
            <text:p>CARACTERIZAÇÃO FÍSICO-QUÍMICA E MICROBIOLÓGICA DA ÁGUA DE CONSUMO E DE IRRIGAÇÃO NO PERÍMETRO IRRIGADO DO DISTRITO DE SÃO GONÇALO - P</text:p>
          </table:table-cell>
          <table:table-cell office:value-type="string" table:style-name="ce1">
            <text:p>Roberlucia Araújo Cand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HN KENNEDY DE SA MILFONT</text:p>
          </table:table-cell>
          <table:table-cell office:value-type="string" table:style-name="ce1">
            <text:p>***.087.55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fd638-7d90-11e9-af7d-fc15b4d955b1</text:p>
          </table:table-cell>
          <table:table-cell office:value-type="string" table:style-name="ce1">
            <text:p>TAXA FOTOSSINTÉTICA, PRODUTIVIDADE E QUALIDADE DE FRUTOS DO MELOEIRO EM FUNÇÃO DE ALTERAÇÕES NA RELAÇÃO FONTE-DRENO.</text:p>
          </table:table-cell>
          <table:table-cell office:value-type="string" table:style-name="ce1">
            <text:p>Roberto Cleiton Fernandes de Queirog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UDERLAN DE MACENA PEREIRA</text:p>
          </table:table-cell>
          <table:table-cell office:value-type="string" table:style-name="ce1">
            <text:p>***.240.1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52e87-7d90-11e9-af7d-fc15b4d955b1</text:p>
          </table:table-cell>
          <table:table-cell office:value-type="string" table:style-name="ce1">
            <text:p>PROCURAÇÕES, LIBELOS, ESCRIVÃES E NOBRES DA TERRA: A DINÂMICA DA ADMINISTRAÇÃO NO SERTÃO DO RIO PIRANHAS, CAPITANIA DA PARAHIBA DO NORTE (1725-1750).</text:p>
          </table:table-cell>
          <table:table-cell office:value-type="string" table:style-name="ce1">
            <text:p>RODRIGO CEBALL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BAIZA FAUSTINO SOARES</text:p>
          </table:table-cell>
          <table:table-cell office:value-type="string" table:style-name="ce1">
            <text:p>***.038.134-**</text:p>
          </table:table-cell>
          <table:table-cell office:value-type="string" table:style-name="ce1">
            <text:p>26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29f16-7d90-11e9-af7d-fc15b4d955b1</text:p>
          </table:table-cell>
          <table:table-cell office:value-type="string" table:style-name="ce1">
            <text:p>TURISMO E IDENTIDADE RURAL NA CIDADE DE CAMPINA GRANDE - PB</text:p>
          </table:table-cell>
          <table:table-cell office:value-type="string" table:style-name="ce1">
            <text:p>RODRIGO DE AZEREDO GRÜNEWALD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oria Antropológic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AFAEL LEAL MATOS</text:p>
          </table:table-cell>
          <table:table-cell office:value-type="string" table:style-name="ce1">
            <text:p>***.482.98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ba747-7d91-11e9-af7d-fc15b4d955b1</text:p>
          </table:table-cell>
          <table:table-cell office:value-type="string" table:style-name="ce1">
            <text:p>AVALIAÇÃO DA BIOCOMPATIBILIDADE DE COMPÓSITOS ORTODÔNTICOS EM TECIDO SUBCUTÂNEO DE RATOS<text:s text:c="2"/></text:p>
          </table:table-cell>
          <table:table-cell office:value-type="string" table:style-name="ce1">
            <text:p>Rogerio Lacerd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riais Odontológico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EISA AIANE DE MORAIS SAMPAIO</text:p>
          </table:table-cell>
          <table:table-cell office:value-type="string" table:style-name="ce1">
            <text:p>***.293.51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49a5cf-7d90-11e9-af7d-fc15b4d955b1</text:p>
          </table:table-cell>
          <table:table-cell office:value-type="string" table:style-name="ce1">
            <text:p>ESTUDO IN VIVO DA BIOCOMPATIBILIDADE DE CIMENTOS ORTODÔNTICOS REFORÇADOS COM RESINA</text:p>
          </table:table-cell>
          <table:table-cell office:value-type="string" table:style-name="ce1">
            <text:p>Rogerio Lacerda dos Sant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rt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ISABEL SERPA SIMOES DE FARIAS</text:p>
          </table:table-cell>
          <table:table-cell office:value-type="string" table:style-name="ce1">
            <text:p>***.694.34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b52f5-7d91-11e9-af7d-fc15b4d955b1</text:p>
          </table:table-cell>
          <table:table-cell office:value-type="string" table:style-name="ce1">
            <text:p>BIOCOMPATIBILIDADE DE CIMENTOS DE IONOMERO DE VIDRO DE USO ORTODÔNTICO EM RATOS WISTAR</text:p>
          </table:table-cell>
          <table:table-cell office:value-type="string" table:style-name="ce1">
            <text:p>Rogerio Lacerd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riais Odontológico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IRELLA DE FATIMA LIBERATO DE MOURA</text:p>
          </table:table-cell>
          <table:table-cell office:value-type="string" table:style-name="ce1">
            <text:p>***.166.09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4bd66b-7d90-11e9-af7d-fc15b4d955b1</text:p>
          </table:table-cell>
          <table:table-cell office:value-type="string" table:style-name="ce1">
            <text:p>UMA ABORDAGEM PARA AVALIAR REFATORAMENTOS BASEADA NO IMPACTO DA MUDANÇA</text:p>
          </table:table-cell>
          <table:table-cell office:value-type="string" table:style-name="ce1">
            <text:p>ROHIT GHEY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ANILO PIMENTEIRA MELO NASCIMENTO</text:p>
          </table:table-cell>
          <table:table-cell office:value-type="string" table:style-name="ce1">
            <text:p>***.800.01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f147e-7d90-11e9-af7d-fc15b4d955b1</text:p>
          </table:table-cell>
          <table:table-cell office:value-type="string" table:style-name="ce1">
            <text:p>DETERMINAÇÃO DA CONFIGURAÇÃO E DENSIDADE ÓTIMA DE PLANTIO EM LINHAGENS PRECOCES DE MAMONA NA MICRO-REGIÃO DE SOUSA/SERTÃO DA PARAÍBA</text:p>
          </table:table-cell>
          <table:table-cell office:value-type="string" table:style-name="ce1">
            <text:p>ROLANDO ENRIQUE RIVAS CASTELLON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WALMIR SOUZA VASCONCELOS</text:p>
          </table:table-cell>
          <table:table-cell office:value-type="string" table:style-name="ce1">
            <text:p>***.381.3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0040e-7d90-11e9-af7d-fc15b4d955b1</text:p>
          </table:table-cell>
          <table:table-cell office:value-type="string" table:style-name="ce1">
            <text:p>USO DE SOFT-SENSOR (ANALISADOR VIRTUAL) PARA CONTROLE DE COLUNAS DE DESTILAÇÃO</text:p>
          </table:table-cell>
          <table:table-cell office:value-type="string" table:style-name="ce1">
            <text:p>ROMILDO PEREIRA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HONNATHA DE ANDRADE MONTEIRO</text:p>
          </table:table-cell>
          <table:table-cell office:value-type="string" table:style-name="ce1">
            <text:p>***.705.18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ebdef-7d91-11e9-af7d-fc15b4d955b1</text:p>
          </table:table-cell>
          <table:table-cell office:value-type="string" table:style-name="ce1">
            <text:p>OTIMIZAÇÃO DO PROCESSO DE DESTILAÇÃO USANDO ALIMENTAÇÃO DIVIDIDA: UMA FASE LÍQUIDA E UMA FASE VAPOR</text:p>
          </table:table-cell>
          <table:table-cell office:value-type="string" table:style-name="ce1">
            <text:p>ROMILDO PEREIRA BRI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IVANA MABEL LUCENA OLIVEIRA</text:p>
          </table:table-cell>
          <table:table-cell office:value-type="string" table:style-name="ce1">
            <text:p>***.838.844-**</text:p>
          </table:table-cell>
          <table:table-cell office:value-type="string" table:style-name="ce1">
            <text:p>0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52b0b-7d90-11e9-af7d-fc15b4d955b1</text:p>
          </table:table-cell>
          <table:table-cell office:value-type="string" table:style-name="ce1">
            <text:p>AVALIAÇÃO DE GENÓTIPOS DE FEIJÃO-CAUPI (VIGNA UNGUICULATA [L.] WALP.) QUANTO À RESISTÊNCIA À SALINIDADE DA ÁGUA DE IRRIGAÇÃO</text:p>
          </table:table-cell>
          <table:table-cell office:value-type="string" table:style-name="ce1">
            <text:p>Ronaldo do Nascimen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si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RYADNE ELLEN VILAR DE ALENCAR</text:p>
          </table:table-cell>
          <table:table-cell office:value-type="string" table:style-name="ce1">
            <text:p>***.057.31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352b0b-7d90-11e9-af7d-fc15b4d955b1</text:p>
          </table:table-cell>
          <table:table-cell office:value-type="string" table:style-name="ce1">
            <text:p>AVALIAÇÃO DE GENÓTIPOS DE FEIJÃO-CAUPI (VIGNA UNGUICULATA [L.] WALP.) QUANTO À RESISTÊNCIA À SALINIDADE DA ÁGUA DE IRRIGAÇÃO</text:p>
          </table:table-cell>
          <table:table-cell office:value-type="string" table:style-name="ce1">
            <text:p>Ronaldo do Nascimen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isi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APHAEL SILVA JOVINO</text:p>
          </table:table-cell>
          <table:table-cell office:value-type="string" table:style-name="ce1">
            <text:p>***.854.96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a297c-7d90-11e9-af7d-fc15b4d955b1</text:p>
          </table:table-cell>
          <table:table-cell office:value-type="string" table:style-name="ce1">
            <text:p>POLÍTICAS DE ANCESTRALIDADE: NEGRITUDE E AFRICANIDADE NAS POLÍTICAS PÚBLICAS.<text:s text:c="2"/></text:p>
          </table:table-cell>
          <table:table-cell office:value-type="string" table:style-name="ce1">
            <text:p>Ronaldo Laurentino de Sales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ANIELLE MARQUES DE MOURA</text:p>
          </table:table-cell>
          <table:table-cell office:value-type="string" table:style-name="ce1">
            <text:p>***.600.94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edcd68-7d90-11e9-af7d-fc15b4d955b1</text:p>
          </table:table-cell>
          <table:table-cell office:value-type="string" table:style-name="ce1">
            <text:p>IDENTIFICAÇÃO DOS TIPOS SANGUÍNEOS DE FELINOS DOMÉSTICOS ATENDIDOS NO HOSPITAL VETERINÁRIO DA UFCG - CAMPUS DE PATOS, PARAÍBA</text:p>
          </table:table-cell>
          <table:table-cell office:value-type="string" table:style-name="ce1">
            <text:p>Rosangela Maria Nunes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YAGO ARAUJO GURJAO</text:p>
          </table:table-cell>
          <table:table-cell office:value-type="string" table:style-name="ce1">
            <text:p>***.825.66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51be7-7d91-11e9-af7d-fc15b4d955b1</text:p>
          </table:table-cell>
          <table:table-cell office:value-type="string" table:style-name="ce1">
            <text:p>ATIVIDADES METALINGUÍSTICAS E CONSTRUÇÃO DE SENTIDOS: COMO OS APRENDIZES DA LÍNGUA LIDAM COM ESSAS DUAS AÇÕES NAS PRÁTICAS DE LEITURA E DE ESCRITA?</text:p>
          </table:table-cell>
          <table:table-cell office:value-type="string" table:style-name="ce1">
            <text:p>rose maria leite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SAMEA DAMASIO DA MOTA SILVA</text:p>
          </table:table-cell>
          <table:table-cell office:value-type="string" table:style-name="ce1">
            <text:p>***.902.584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12/04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51be7-7d91-11e9-af7d-fc15b4d955b1</text:p>
          </table:table-cell>
          <table:table-cell office:value-type="string" table:style-name="ce1">
            <text:p>ATIVIDADES METALINGUÍSTICAS E CONSTRUÇÃO DE SENTIDOS: COMO OS APRENDIZES DA LÍNGUA LIDAM COM ESSAS DUAS AÇÕES NAS PRÁTICAS DE LEITURA E DE ESCRITA?</text:p>
          </table:table-cell>
          <table:table-cell office:value-type="string" table:style-name="ce1">
            <text:p>rose maria leite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WENIA KAIRES FAUSTINO NUNES</text:p>
          </table:table-cell>
          <table:table-cell office:value-type="string" table:style-name="ce1">
            <text:p>***.633.564-**</text:p>
          </table:table-cell>
          <table:table-cell office:value-type="string" table:style-name="ce1">
            <text:p>12/04/2012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f6abe-7d91-11e9-af7d-fc15b4d955b1</text:p>
          </table:table-cell>
          <table:table-cell office:value-type="string" table:style-name="ce1">
            <text:p>MULHERES NAS ENGENHARIAS: ESTUDOS DA HISTÓRIA DA CIÊNCIA E TECNOLOGIA</text:p>
          </table:table-cell>
          <table:table-cell office:value-type="string" table:style-name="ce1">
            <text:p>ROSILENE DIAS MONTENEG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AYSA CRISTINA DE BARROS SILVA</text:p>
          </table:table-cell>
          <table:table-cell office:value-type="string" table:style-name="ce1">
            <text:p>***.281.81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53f6d-7d90-11e9-af7d-fc15b4d955b1</text:p>
          </table:table-cell>
          <table:table-cell office:value-type="string" table:style-name="ce1">
            <text:p>ABORDAGENS MULTIDECISORES EM PROBLEMAS COM ENFOQUE MULTICRITERIAL</text:p>
          </table:table-cell>
          <table:table-cell office:value-type="string" table:style-name="ce1">
            <text:p>Rosires Catão Cur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AN FLORENCIO DOS SANTOS FELIX</text:p>
          </table:table-cell>
          <table:table-cell office:value-type="string" table:style-name="ce1">
            <text:p>***.717.1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87444-7d90-11e9-af7d-fc15b4d955b1</text:p>
          </table:table-cell>
          <table:table-cell office:value-type="string" table:style-name="ce1">
            <text:p>APRENDIZES NA ERA DIGITAL</text:p>
          </table:table-cell>
          <table:table-cell office:value-type="string" table:style-name="ce1">
            <text:p>ROSSANA DELMAR DE LIMA ARCOVER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IZIA CRISTINA BARRETO CHAVES</text:p>
          </table:table-cell>
          <table:table-cell office:value-type="string" table:style-name="ce1">
            <text:p>***.302.904-**</text:p>
          </table:table-cell>
          <table:table-cell office:value-type="string" table:style-name="ce1">
            <text:p>10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08f1a-7d90-11e9-af7d-fc15b4d955b1</text:p>
          </table:table-cell>
          <table:table-cell office:value-type="string" table:style-name="ce1">
            <text:p>PRODUÇÃO E ESTUDO REOLÓGICO DO DOCE ELABORADO COM SORO DE LEITE E POLPA DE PITANGA</text:p>
          </table:table-cell>
          <table:table-cell office:value-type="string" table:style-name="ce1">
            <text:p>Rossana Maria Feitosa de Figueirê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AIZE GISELE DA CRUZ FERNANDES</text:p>
          </table:table-cell>
          <table:table-cell office:value-type="string" table:style-name="ce1">
            <text:p>***.274.864-**</text:p>
          </table:table-cell>
          <table:table-cell office:value-type="string" table:style-name="ce1">
            <text:p>08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08f1a-7d90-11e9-af7d-fc15b4d955b1</text:p>
          </table:table-cell>
          <table:table-cell office:value-type="string" table:style-name="ce1">
            <text:p>PRODUÇÃO E ESTUDO REOLÓGICO DO DOCE ELABORADO COM SORO DE LEITE E POLPA DE PITANGA</text:p>
          </table:table-cell>
          <table:table-cell office:value-type="string" table:style-name="ce1">
            <text:p>Rossana Maria Feitosa de Figueirê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VIDINA DE MELO SILVA</text:p>
          </table:table-cell>
          <table:table-cell office:value-type="string" table:style-name="ce1">
            <text:p>***.077.55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08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3352f-7d91-11e9-af7d-fc15b4d955b1</text:p>
          </table:table-cell>
          <table:table-cell office:value-type="string" table:style-name="ce1">
            <text:p>SÍNTESE DE ZEÓLITA BETA COM BAIXOS TEORES DE DIRECIONADOR ORGÂNICO</text:p>
          </table:table-cell>
          <table:table-cell office:value-type="string" table:style-name="ce1">
            <text:p>Rucilana Patrícia Bezerra Cab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DRE AUGUSTO DE LIMA BRASIL</text:p>
          </table:table-cell>
          <table:table-cell office:value-type="string" table:style-name="ce1">
            <text:p>***.339.07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d0d65-7d91-11e9-af7d-fc15b4d955b1</text:p>
          </table:table-cell>
          <table:table-cell office:value-type="string" table:style-name="ce1">
            <text:p>SÍNTESE DE ZEÓLITA BETA ATRAVÉS DO USO DE SEMENTES ESTRUTURADAS</text:p>
          </table:table-cell>
          <table:table-cell office:value-type="string" table:style-name="ce1">
            <text:p>Rucilana Patrícia Bezerra Cab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NIELLE DE LIMA VIEIRA</text:p>
          </table:table-cell>
          <table:table-cell office:value-type="string" table:style-name="ce1">
            <text:p>***.363.254-**</text:p>
          </table:table-cell>
          <table:table-cell office:value-type="string" table:style-name="ce1">
            <text:p>18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8fcfd-7d90-11e9-af7d-fc15b4d955b1</text:p>
          </table:table-cell>
          <table:table-cell office:value-type="string" table:style-name="ce1">
            <text:p>GÊNERO, AGROECOLOGIA E AUTONOMIA FEMININA: ANÁLISE DAS DINÂMICAS QUE POSSIBILITAM EMPODERAMENTO DAS AGRICULTORAS FAMILIARES NO ESPAÇO DAS FEIRAS AGROECOLÓGICAS DO AGRESTE DA BORBOREMA</text:p>
          </table:table-cell>
          <table:table-cell office:value-type="string" table:style-name="ce1">
            <text:p>Sandra Raquew dos Santos Azevê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OBERTA KELLY DE SOUSA RAMOS</text:p>
          </table:table-cell>
          <table:table-cell office:value-type="string" table:style-name="ce1">
            <text:p>***.159.54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99712a-7d90-11e9-af7d-fc15b4d955b1</text:p>
          </table:table-cell>
          <table:table-cell office:value-type="string" table:style-name="ce1">
            <text:p>AVALIAÇÃO DA SANIDADE DE BEZERROS EM PROPRIEDADES NO MUNICÍPIO DE PATOS</text:p>
          </table:table-cell>
          <table:table-cell office:value-type="string" table:style-name="ce1">
            <text:p>SARA VILAR DANTAS SIMÕ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AIZZA BARROS SOUSA SILVA</text:p>
          </table:table-cell>
          <table:table-cell office:value-type="string" table:style-name="ce1">
            <text:p>***.734.203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1ec0a-7d90-11e9-af7d-fc15b4d955b1</text:p>
          </table:table-cell>
          <table:table-cell office:value-type="string" table:style-name="ce1">
            <text:p>ESTUDO CLÍNICO-LABORATORIAL DO USO DE FENOBARBITAL COMO ANTICONVULSIVANTE ENTRE PACIENTES DO HOSPITAL UNIVERSITÁRIO ALCIDES CARNEIRO (HUAC).</text:p>
          </table:table-cell>
          <table:table-cell office:value-type="string" table:style-name="ce1">
            <text:p>Saulo Rios Mari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IERRE VANSANT OLIVEIRA EUGENIO</text:p>
          </table:table-cell>
          <table:table-cell office:value-type="string" table:style-name="ce1">
            <text:p>***.454.87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06664-7d90-11e9-af7d-fc15b4d955b1</text:p>
          </table:table-cell>
          <table:table-cell office:value-type="string" table:style-name="ce1">
            <text:p>CONCEPÇÕES TEÓRICO-PRÁTICAS DO ENSINO DE GEOGRAFIA NA REDE PÚBLICA DE CAMPINA GRANDE-PB</text:p>
          </table:table-cell>
          <table:table-cell office:value-type="string" table:style-name="ce1">
            <text:p>Sérgio Luiz Malta de Azeve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NGRID RODRIGUES LEITE</text:p>
          </table:table-cell>
          <table:table-cell office:value-type="string" table:style-name="ce1">
            <text:p>***.716.08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91ba7-7d90-11e9-af7d-fc15b4d955b1</text:p>
          </table:table-cell>
          <table:table-cell office:value-type="string" table:style-name="ce1">
            <text:p>DIAGNÓSTICO GEOAMBIENTAL E IMPACTOS DA GESTÃO DOS RECURSOS NATURAIS NO BREJO PARAIBANO</text:p>
          </table:table-cell>
          <table:table-cell office:value-type="string" table:style-name="ce1">
            <text:p>SÉRGIO MURILO SANTOS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s Ambient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HELDER ALVES DE LIMA</text:p>
          </table:table-cell>
          <table:table-cell office:value-type="string" table:style-name="ce1">
            <text:p>***.034.654-**</text:p>
          </table:table-cell>
          <table:table-cell office:value-type="string" table:style-name="ce1">
            <text:p>12/08/2011</text:p>
          </table:table-cell>
          <table:table-cell office:value-type="string" table:style-name="ce1">
            <text:p>28/02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91ba7-7d90-11e9-af7d-fc15b4d955b1</text:p>
          </table:table-cell>
          <table:table-cell office:value-type="string" table:style-name="ce1">
            <text:p>DIAGNÓSTICO GEOAMBIENTAL E IMPACTOS DA GESTÃO DOS RECURSOS NATURAIS NO BREJO PARAIBANO</text:p>
          </table:table-cell>
          <table:table-cell office:value-type="string" table:style-name="ce1">
            <text:p>SÉRGIO MURILO SANTOS DE ARAÚJ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Ciências Ambient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SE GERALDO DA COSTA NETO</text:p>
          </table:table-cell>
          <table:table-cell office:value-type="string" table:style-name="ce1">
            <text:p>***.140.644-**</text:p>
          </table:table-cell>
          <table:table-cell office:value-type="string" table:style-name="ce1">
            <text:p>28/02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fd7d8-7d90-11e9-af7d-fc15b4d955b1</text:p>
          </table:table-cell>
          <table:table-cell office:value-type="string" table:style-name="ce1">
            <text:p>ISOLAMENTO DE LEPTOSPIRA SPP. DE REBANHOS CAPRINOS LEITEIROS NO SEMIÁRIDO DA PARAÍBA</text:p>
          </table:table-cell>
          <table:table-cell office:value-type="string" table:style-name="ce1">
            <text:p>SÉRGIO SANTOS DE AZEVED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KALYNE DANIELLY SILVA DE OLIVEIRA</text:p>
          </table:table-cell>
          <table:table-cell office:value-type="string" table:style-name="ce1">
            <text:p>***.646.3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65407-7d90-11e9-af7d-fc15b4d955b1</text:p>
          </table:table-cell>
          <table:table-cell office:value-type="string" table:style-name="ce1">
            <text:p>UM ESTUDO ESTATÍSTICO PARA MENSURAR AS AÇÕES DO SUBPROJETO DE LICENCIATURA EM MATEMÁTICA DO PIBID/UFCG</text:p>
          </table:table-cell>
          <table:table-cell office:value-type="string" table:style-name="ce1">
            <text:p>SEVERINO HORÁCIO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YDAYANE NUNES PEGADO</text:p>
          </table:table-cell>
          <table:table-cell office:value-type="string" table:style-name="ce1">
            <text:p>***.218.34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65407-7d90-11e9-af7d-fc15b4d955b1</text:p>
          </table:table-cell>
          <table:table-cell office:value-type="string" table:style-name="ce1">
            <text:p>UM ESTUDO ESTATÍSTICO PARA MENSURAR AS AÇÕES DO SUBPROJETO DE LICENCIATURA EM MATEMÁTICA DO PIBID/UFCG</text:p>
          </table:table-cell>
          <table:table-cell office:value-type="string" table:style-name="ce1">
            <text:p>SEVERINO HORÁCIO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YDAYANE NUNES PEGADO</text:p>
          </table:table-cell>
          <table:table-cell office:value-type="string" table:style-name="ce1">
            <text:p>***.218.34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65407-7d90-11e9-af7d-fc15b4d955b1</text:p>
          </table:table-cell>
          <table:table-cell office:value-type="string" table:style-name="ce1">
            <text:p>UM ESTUDO ESTATÍSTICO PARA MENSURAR AS AÇÕES DO SUBPROJETO DE LICENCIATURA EM MATEMÁTICA DO PIBID/UFCG</text:p>
          </table:table-cell>
          <table:table-cell office:value-type="string" table:style-name="ce1">
            <text:p>SEVERINO HORÁCIO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YDAYANE NUNES PEGADO</text:p>
          </table:table-cell>
          <table:table-cell office:value-type="string" table:style-name="ce1">
            <text:p>***.218.34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13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65407-7d90-11e9-af7d-fc15b4d955b1</text:p>
          </table:table-cell>
          <table:table-cell office:value-type="string" table:style-name="ce1">
            <text:p>UM ESTUDO ESTATÍSTICO PARA MENSURAR AS AÇÕES DO SUBPROJETO DE LICENCIATURA EM MATEMÁTICA DO PIBID/UFCG</text:p>
          </table:table-cell>
          <table:table-cell office:value-type="string" table:style-name="ce1">
            <text:p>SEVERINO HORÁCIO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TOR AFONSO MONTEIRO TRAJANO</text:p>
          </table:table-cell>
          <table:table-cell office:value-type="string" table:style-name="ce1">
            <text:p>***.026.444-**</text:p>
          </table:table-cell>
          <table:table-cell office:value-type="string" table:style-name="ce1">
            <text:p>13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bd70d-7d90-11e9-af7d-fc15b4d955b1</text:p>
          </table:table-cell>
          <table:table-cell office:value-type="string" table:style-name="ce1">
            <text:p>AVALIAÇÃO TERMOFLUIDODINÂMICA DO FLUXO DE RESINAS CARREGADAS NA MOLDAGEM DE COMPÓSITOS POLIMÉRICOS VIA RTM: MODELAGEM E SIMULAÇÃO</text:p>
          </table:table-cell>
          <table:table-cell office:value-type="string" table:style-name="ce1">
            <text:p>SEVERINO RODRIGUES DE FARIA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DRIANA BARBOSA DA COSTA</text:p>
          </table:table-cell>
          <table:table-cell office:value-type="string" table:style-name="ce1">
            <text:p>***.169.80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57711-7d91-11e9-af7d-fc15b4d955b1</text:p>
          </table:table-cell>
          <table:table-cell office:value-type="string" table:style-name="ce1">
            <text:p>ESTUDO DOS EFEITOS DAS VARIÁVEIS GEOMÉTRICAS NO DESEMPENHO DA CÉLULA TURBILHONAR NO TRATAMENTO DE EFLUENTES INDUSTRIAIS</text:p>
          </table:table-cell>
          <table:table-cell office:value-type="string" table:style-name="ce1">
            <text:p>SEVERINO RODRIGUES DE FARIAS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KLEINO SILVESTRE DA SILVA</text:p>
          </table:table-cell>
          <table:table-cell office:value-type="string" table:style-name="ce1">
            <text:p>***.352.824-**</text:p>
          </table:table-cell>
          <table:table-cell office:value-type="string" table:style-name="ce1">
            <text:p>02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4f9c6-7d91-11e9-af7d-fc15b4d955b1</text:p>
          </table:table-cell>
          <table:table-cell office:value-type="string" table:style-name="ce1">
            <text:p>DIAGNÓSTICO DOS CONSELHOS TUTELARES DO CARIRI PARAIBANO</text:p>
          </table:table-cell>
          <table:table-cell office:value-type="string" table:style-name="ce1">
            <text:p>Sheylla de Kassia Silva Galv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ABIANA PAULINA SANTOS</text:p>
          </table:table-cell>
          <table:table-cell office:value-type="string" table:style-name="ce1">
            <text:p>***.538.153-**</text:p>
          </table:table-cell>
          <table:table-cell office:value-type="string" table:style-name="ce1">
            <text:p>25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1d510d-7d91-11e9-af7d-fc15b4d955b1</text:p>
          </table:table-cell>
          <table:table-cell office:value-type="string" table:style-name="ce1">
            <text:p>DESENVOLVIMENTO DE REVESTIMENTOS ANTI-CORROSIVOS DE NI-W OBTIDAS POR ELETRODEPOSIÇÃO</text:p>
          </table:table-cell>
          <table:table-cell office:value-type="string" table:style-name="ce1">
            <text:p>SHIVA PRASAD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ODRIGO SILVA MATIAS</text:p>
          </table:table-cell>
          <table:table-cell office:value-type="string" table:style-name="ce1">
            <text:p>***.914.654-**</text:p>
          </table:table-cell>
          <table:table-cell office:value-type="string" table:style-name="ce1">
            <text:p>06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b1842-7d90-11e9-af7d-fc15b4d955b1</text:p>
          </table:table-cell>
          <table:table-cell office:value-type="string" table:style-name="ce1">
            <text:p>ELETRODEPOSIÇÃO DA LIGA DE NI-W-CU RESISTENTE À CORROSÃO</text:p>
          </table:table-cell>
          <table:table-cell office:value-type="string" table:style-name="ce1">
            <text:p>SHIVA PRASAD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IAGO ROBERTO DA SILVA</text:p>
          </table:table-cell>
          <table:table-cell office:value-type="string" table:style-name="ce1">
            <text:p>***.745.004-**</text:p>
          </table:table-cell>
          <table:table-cell office:value-type="string" table:style-name="ce1">
            <text:p>28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b635f-7d90-11e9-af7d-fc15b4d955b1</text:p>
          </table:table-cell>
          <table:table-cell office:value-type="string" table:style-name="ce1">
            <text:p>O ESTUDO DO SETOR DE CONFECÇÕES NO MUNICÍPIO DE CAMPINA GRANDE - PB, BASEADO NA COMPETITIVIDADE SISTÊMICA, SEGUNDO O MODELO IAD, NA PERCEPÇÃO DOS REPRESENTANTES DO NÍVEL MICRO.</text:p>
          </table:table-cell>
          <table:table-cell office:value-type="string" table:style-name="ce1">
            <text:p>SÍDIA FONSECA ALMEI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ANILO FLAVIO CHAGAS BRUNET</text:p>
          </table:table-cell>
          <table:table-cell office:value-type="string" table:style-name="ce1">
            <text:p>***.110.20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18/05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b635f-7d90-11e9-af7d-fc15b4d955b1</text:p>
          </table:table-cell>
          <table:table-cell office:value-type="string" table:style-name="ce1">
            <text:p>O ESTUDO DO SETOR DE CONFECÇÕES NO MUNICÍPIO DE CAMPINA GRANDE - PB, BASEADO NA COMPETITIVIDADE SISTÊMICA, SEGUNDO O MODELO IAD, NA PERCEPÇÃO DOS REPRESENTANTES DO NÍVEL MICRO.</text:p>
          </table:table-cell>
          <table:table-cell office:value-type="string" table:style-name="ce1">
            <text:p>SÍDIA FONSECA ALMEID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KARIANNE JEANINA CAMPELO BARBOSA</text:p>
          </table:table-cell>
          <table:table-cell office:value-type="string" table:style-name="ce1">
            <text:p>***.452.464-**</text:p>
          </table:table-cell>
          <table:table-cell office:value-type="string" table:style-name="ce1">
            <text:p>18/05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d21fd-7d90-11e9-af7d-fc15b4d955b1</text:p>
          </table:table-cell>
          <table:table-cell office:value-type="string" table:style-name="ce1">
            <text:p>A TRADUÇÃO INTERSEMIÓTICA EM SALA DE AULA DE LÍNGUAS ESTRANGEIRAS</text:p>
          </table:table-cell>
          <table:table-cell office:value-type="string" table:style-name="ce1">
            <text:p>Sinara de Oliveira Branc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GELICA ALMEIDA DE ARAUJO</text:p>
          </table:table-cell>
          <table:table-cell office:value-type="string" table:style-name="ce1">
            <text:p>***.639.50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eb6c2-7d90-11e9-af7d-fc15b4d955b1</text:p>
          </table:table-cell>
          <table:table-cell office:value-type="string" table:style-name="ce1">
            <text:p>AS FINANÇAS PÚBLICAS DOS MUNICÍPIOS DA PARAÍBA: OS ESTUDOS DE CASO DE CAMPINA GRANDE E JOÃO PESSOA</text:p>
          </table:table-cell>
          <table:table-cell office:value-type="string" table:style-name="ce1">
            <text:p>SINEDEI DE MOURA PER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conomia Monetária e Fiscal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YRLLA DOS SANTOS LUNA</text:p>
          </table:table-cell>
          <table:table-cell office:value-type="string" table:style-name="ce1">
            <text:p>***.221.734-**</text:p>
          </table:table-cell>
          <table:table-cell office:value-type="string" table:style-name="ce1">
            <text:p>05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ccae2a-7d91-11e9-af7d-fc15b4d955b1</text:p>
          </table:table-cell>
          <table:table-cell office:value-type="string" table:style-name="ce1">
            <text:p>DIVERSIDADE E RIQUEZA DE BORBOLETAS (HESPERIOIDEA E PAPILIONOIDEA) EM BREJO DE ALTITUDE E CAATINGA PARAIBANA<text:s text:c="2"/>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ILCEMAR FERREIRA DE ALMEIDA FILHO</text:p>
          </table:table-cell>
          <table:table-cell office:value-type="string" table:style-name="ce1">
            <text:p>***.699.21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d62e8-7d91-11e9-af7d-fc15b4d955b1</text:p>
          </table:table-cell>
          <table:table-cell office:value-type="string" table:style-name="ce1">
            <text:p>FOTOGRAFAR-TE NO COTIDIANO: A POÉTICA NO DIA-A-DIA DO DISTRITO DOS MECÂNICOS</text:p>
          </table:table-cell>
          <table:table-cell office:value-type="string" table:style-name="ce1">
            <text:p>Sóstenes Carneiro Lop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Fotografi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EORGIA MONTEIRO GOMES DE BRITO</text:p>
          </table:table-cell>
          <table:table-cell office:value-type="string" table:style-name="ce1">
            <text:p>***.532.423-**</text:p>
          </table:table-cell>
          <table:table-cell office:value-type="string" table:style-name="ce1">
            <text:p>16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d4dd4-7d91-11e9-af7d-fc15b4d955b1</text:p>
          </table:table-cell>
          <table:table-cell office:value-type="string" table:style-name="ce1">
            <text:p>NANOCOMPÓSITOS POLIPROPILENO/ARGILA ORGANOFÍLICA. INFLUÊNCIA DA PUREZA DA ARGILA NAS PROPRIEDADES DOS NANOCOMPÓSITOS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BANIZA ALVES TAVARES</text:p>
          </table:table-cell>
          <table:table-cell office:value-type="string" table:style-name="ce1">
            <text:p>***.844.834-**</text:p>
          </table:table-cell>
          <table:table-cell office:value-type="string" table:style-name="ce1">
            <text:p>09/08/2011</text:p>
          </table:table-cell>
          <table:table-cell office:value-type="string" table:style-name="ce1">
            <text:p>24/07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d4dd4-7d91-11e9-af7d-fc15b4d955b1</text:p>
          </table:table-cell>
          <table:table-cell office:value-type="string" table:style-name="ce1">
            <text:p>NANOCOMPÓSITOS POLIPROPILENO/ARGILA ORGANOFÍLICA. INFLUÊNCIA DA PUREZA DA ARGILA NAS PROPRIEDADES DOS NANOCOMPÓSITOS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BANIZA ALVES TAVARES</text:p>
          </table:table-cell>
          <table:table-cell office:value-type="string" table:style-name="ce1">
            <text:p>***.844.834-**</text:p>
          </table:table-cell>
          <table:table-cell office:value-type="string" table:style-name="ce1">
            <text:p>24/07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1df25-7d90-11e9-af7d-fc15b4d955b1</text:p>
          </table:table-cell>
          <table:table-cell office:value-type="string" table:style-name="ce1">
            <text:p>DESENVOLVIMENTO DE FILMES DO BIONANOCOMPÓSITO GELATINA/QUITOSANA/SILICATO EM CAMADAS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MILA ARIANA BECKER PEREIRA</text:p>
          </table:table-cell>
          <table:table-cell office:value-type="string" table:style-name="ce1">
            <text:p>***.783.364-**</text:p>
          </table:table-cell>
          <table:table-cell office:value-type="string" table:style-name="ce1">
            <text:p>09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6d4dd4-7d91-11e9-af7d-fc15b4d955b1</text:p>
          </table:table-cell>
          <table:table-cell office:value-type="string" table:style-name="ce1">
            <text:p>NANOCOMPÓSITOS POLIPROPILENO/ARGILA ORGANOFÍLICA. INFLUÊNCIA DA PUREZA DA ARGILA NAS PROPRIEDADES DOS NANOCOMPÓSITOS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UNICE PALOMA NASCIMENTO LIMA</text:p>
          </table:table-cell>
          <table:table-cell office:value-type="string" table:style-name="ce1">
            <text:p>***.348.504-**</text:p>
          </table:table-cell>
          <table:table-cell office:value-type="string" table:style-name="ce1">
            <text:p>24/07/2012</text:p>
          </table:table-cell>
          <table:table-cell office:value-type="string" table:style-name="ce1">
            <text:p>24/07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1df25-7d90-11e9-af7d-fc15b4d955b1</text:p>
          </table:table-cell>
          <table:table-cell office:value-type="string" table:style-name="ce1">
            <text:p>DESENVOLVIMENTO DE FILMES DO BIONANOCOMPÓSITO GELATINA/QUITOSANA/SILICATO EM CAMADAS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CIANE DA COSTA TRINDADE</text:p>
          </table:table-cell>
          <table:table-cell office:value-type="string" table:style-name="ce1">
            <text:p>***.873.514-**</text:p>
          </table:table-cell>
          <table:table-cell office:value-type="string" table:style-name="ce1">
            <text:p>05/09/2011</text:p>
          </table:table-cell>
          <table:table-cell office:value-type="string" table:style-name="ce1">
            <text:p>08/09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1df25-7d90-11e9-af7d-fc15b4d955b1</text:p>
          </table:table-cell>
          <table:table-cell office:value-type="string" table:style-name="ce1">
            <text:p>DESENVOLVIMENTO DE FILMES DO BIONANOCOMPÓSITO GELATINA/QUITOSANA/SILICATO EM CAMADAS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HENRIQUE CORREIA DE LIMA</text:p>
          </table:table-cell>
          <table:table-cell office:value-type="string" table:style-name="ce1">
            <text:p>***.577.514-**</text:p>
          </table:table-cell>
          <table:table-cell office:value-type="string" table:style-name="ce1">
            <text:p>08/09/2011</text:p>
          </table:table-cell>
          <table:table-cell office:value-type="string" table:style-name="ce1">
            <text:p>09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cedfc-7d90-11e9-af7d-fc15b4d955b1</text:p>
          </table:table-cell>
          <table:table-cell office:value-type="string" table:style-name="ce1">
            <text:p>TRATAMENTO DE EFLUENTES OLEOSOS POR PROCESSOS COMBINADOS DE SEPARAÇÃO POR MEMBRANAS E ADSORÇÃO UTILIZANDO BIOMASSA</text:p>
          </table:table-cell>
          <table:table-cell office:value-type="string" table:style-name="ce1">
            <text:p>TÂNIA LÚCIA LEA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UELEM SONALY LIMA OLIVEIRA</text:p>
          </table:table-cell>
          <table:table-cell office:value-type="string" table:style-name="ce1">
            <text:p>***.778.3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b1ac5-7d90-11e9-af7d-fc15b4d955b1</text:p>
          </table:table-cell>
          <table:table-cell office:value-type="string" table:style-name="ce1">
            <text:p>ESTUDO E AVALIAÇÃO DE PROCEDIMENTOS DE SOLDAGEM <text:s/>DE JUNTAS DISSIMILARES CONSIDERANDO AS APLICAÇÕES SUBMARINAS DO SETOR DE PETRÓLEO E GÁS NATURAL</text:p>
          </table:table-cell>
          <table:table-cell office:value-type="string" table:style-name="ce1">
            <text:p>THEOPHILO MOURA MACIE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jetos de Máquina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US VINICIUS FERREIRA DOS SANTOS</text:p>
          </table:table-cell>
          <table:table-cell office:value-type="string" table:style-name="ce1">
            <text:p>***.527.584-**</text:p>
          </table:table-cell>
          <table:table-cell office:value-type="string" table:style-name="ce1">
            <text:p>27/07/2011</text:p>
          </table:table-cell>
          <table:table-cell office:value-type="string" table:style-name="ce1">
            <text:p>09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b1ac5-7d90-11e9-af7d-fc15b4d955b1</text:p>
          </table:table-cell>
          <table:table-cell office:value-type="string" table:style-name="ce1">
            <text:p>ESTUDO E AVALIAÇÃO DE PROCEDIMENTOS DE SOLDAGEM <text:s/>DE JUNTAS DISSIMILARES CONSIDERANDO AS APLICAÇÕES SUBMARINAS DO SETOR DE PETRÓLEO E GÁS NATURAL</text:p>
          </table:table-cell>
          <table:table-cell office:value-type="string" table:style-name="ce1">
            <text:p>THEOPHILO MOURA MACIE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jetos de Máquina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ORONI MELO DE CARVALHO</text:p>
          </table:table-cell>
          <table:table-cell office:value-type="string" table:style-name="ce1">
            <text:p>***.786.594-**</text:p>
          </table:table-cell>
          <table:table-cell office:value-type="string" table:style-name="ce1">
            <text:p>09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da415-7d90-11e9-af7d-fc15b4d955b1</text:p>
          </table:table-cell>
          <table:table-cell office:value-type="string" table:style-name="ce1">
            <text:p>REFATORAMENTO DE PROGRAMAS PARA MIGRAÇÃO ENTRE ESTRUTURAS DE DADOS</text:p>
          </table:table-cell>
          <table:table-cell office:value-type="string" table:style-name="ce1">
            <text:p>Tiago Lima Masson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KAIO CEZAR DA SILVA OLIVEIRA</text:p>
          </table:table-cell>
          <table:table-cell office:value-type="string" table:style-name="ce1">
            <text:p>***.568.72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da415-7d90-11e9-af7d-fc15b4d955b1</text:p>
          </table:table-cell>
          <table:table-cell office:value-type="string" table:style-name="ce1">
            <text:p>REFATORAMENTO DE PROGRAMAS PARA MIGRAÇÃO ENTRE ESTRUTURAS DE DADOS</text:p>
          </table:table-cell>
          <table:table-cell office:value-type="string" table:style-name="ce1">
            <text:p>Tiago Lima Masson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IGEL BEZERRA DE MELO</text:p>
          </table:table-cell>
          <table:table-cell office:value-type="string" table:style-name="ce1">
            <text:p>***.663.96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6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eda415-7d90-11e9-af7d-fc15b4d955b1</text:p>
          </table:table-cell>
          <table:table-cell office:value-type="string" table:style-name="ce1">
            <text:p>REFATORAMENTO DE PROGRAMAS PARA MIGRAÇÃO ENTRE ESTRUTURAS DE DADOS</text:p>
          </table:table-cell>
          <table:table-cell office:value-type="string" table:style-name="ce1">
            <text:p>Tiago Lima Massoni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IGEL BEZERRA DE MELO</text:p>
          </table:table-cell>
          <table:table-cell office:value-type="string" table:style-name="ce1">
            <text:p>***.663.964-**</text:p>
          </table:table-cell>
          <table:table-cell office:value-type="string" table:style-name="ce1">
            <text:p>06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3faca-7d90-11e9-af7d-fc15b4d955b1</text:p>
          </table:table-cell>
          <table:table-cell office:value-type="string" table:style-name="ce1">
            <text:p>INFLUÊNCIA DE MODIFICADORES POLIMÉRICOS E ARGILA NAS PROPRIEDADES DO BIOPOLÍMERO POLI (ÁCIDO LÁTICO)</text:p>
          </table:table-cell>
          <table:table-cell office:value-type="string" table:style-name="ce1">
            <text:p>TOMÁS JEFERSON ALVES DE MÉ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MANDA MACIEL ALVES</text:p>
          </table:table-cell>
          <table:table-cell office:value-type="string" table:style-name="ce1">
            <text:p>***.645.48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59e4c-7d90-11e9-af7d-fc15b4d955b1</text:p>
          </table:table-cell>
          <table:table-cell office:value-type="string" table:style-name="ce1">
            <text:p>DESENVOLVIMENTO DE NOVOS MATERIAIS A PARTIR DE BLENDAS POLIMÉRICAS COM POLÍMEROS DE FONTES RENOVÁVEIS</text:p>
          </table:table-cell>
          <table:table-cell office:value-type="string" table:style-name="ce1">
            <text:p>TOMÁS JEFERSON ALVES DE MÉL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BRUNA RAYLLA DE FREITAS</text:p>
          </table:table-cell>
          <table:table-cell office:value-type="string" table:style-name="ce1">
            <text:p>***.022.257-**</text:p>
          </table:table-cell>
          <table:table-cell office:value-type="string" table:style-name="ce1">
            <text:p>08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8b97c2-7d90-11e9-af7d-fc15b4d955b1</text:p>
          </table:table-cell>
          <table:table-cell office:value-type="string" table:style-name="ce1">
            <text:p>POETA LMS - UM AMBIENTE DE GERÊNCIA DO APRENDIZADO BASEADO EM PORTFÓLIOS TEMPORAIS E ATIVOS</text:p>
          </table:table-cell>
          <table:table-cell office:value-type="string" table:style-name="ce1">
            <text:p>Ulrich Schiel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ODRIGO LARANJEIRA DE BRITO</text:p>
          </table:table-cell>
          <table:table-cell office:value-type="string" table:style-name="ce1">
            <text:p>***.466.27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06df7-7d91-11e9-af7d-fc15b4d955b1</text:p>
          </table:table-cell>
          <table:table-cell office:value-type="string" table:style-name="ce1">
            <text:p>A FACE DA VIOLÊNCIA ESCOLAR: O BULLYING. UM ESTUDO DE CASO NA REDE PÚBLICA DE ENSINO EM CAMPINA GRANDE-PB</text:p>
          </table:table-cell>
          <table:table-cell office:value-type="string" table:style-name="ce1">
            <text:p>Vanderlan Francisc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LAUCIA SANTOS DE MARIA</text:p>
          </table:table-cell>
          <table:table-cell office:value-type="string" table:style-name="ce1">
            <text:p>***.825.134-**</text:p>
          </table:table-cell>
          <table:table-cell office:value-type="string" table:style-name="ce1">
            <text:p>21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bf036e-7d90-11e9-af7d-fc15b4d955b1</text:p>
          </table:table-cell>
          <table:table-cell office:value-type="string" table:style-name="ce1">
            <text:p>A FACE DA VIOLÊNCIA ESCOLAR: O BULLYING. UM ESTUDO DE CASO NA REDE PÚBLICA DE ENSINO EM CAMPINA GRANDE-PB.</text:p>
          </table:table-cell>
          <table:table-cell office:value-type="string" table:style-name="ce1">
            <text:p>Vanderlan Francisco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HESSIKA ANGELL ALVES E SILVA</text:p>
          </table:table-cell>
          <table:table-cell office:value-type="string" table:style-name="ce1">
            <text:p>***.189.295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5f95c-7d90-11e9-af7d-fc15b4d955b1</text:p>
          </table:table-cell>
          <table:table-cell office:value-type="string" table:style-name="ce1">
            <text:p>CRESCIMENTO DESENVOLVIMENTO E PRODUÇÃO DO PINHÃO MANSO IRRIGAÇÃO COM ÁGUA RESIDUÁRIA - SEGUNDO CICLO</text:p>
          </table:table-cell>
          <table:table-cell office:value-type="string" table:style-name="ce1">
            <text:p>VERA LUCIA ANTUNES DE LIM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CRIS LAINY MACIEL SANTOS</text:p>
          </table:table-cell>
          <table:table-cell office:value-type="string" table:style-name="ce1">
            <text:p>***.813.20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0295b-7d91-11e9-af7d-fc15b4d955b1</text:p>
          </table:table-cell>
          <table:table-cell office:value-type="string" table:style-name="ce1">
            <text:p>TECNOLOGIA DE TRATAMENTO DE ESGOTOS INTEGRADA AO USO DE EFLUENTES NA AGRICULTURA IRRIGADA</text:p>
          </table:table-cell>
          <table:table-cell office:value-type="string" table:style-name="ce1">
            <text:p>VERA LUCIA ANTUN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AINARA TAMARA SANTIAGO SILVA</text:p>
          </table:table-cell>
          <table:table-cell office:value-type="string" table:style-name="ce1">
            <text:p>***.974.70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d8cf2-7d91-11e9-af7d-fc15b4d955b1</text:p>
          </table:table-cell>
          <table:table-cell office:value-type="string" table:style-name="ce1">
            <text:p>ESTUDO DE PARÂMETROS GEOTÉCNICOS: ESTRUTURAÇÃO DE BANCO DE DADOS A PARTIR DA CARACTERIZAÇÃO GEOTÉCNICA APLICADA A ATERROS SANITÁRIOS.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ABLLO DA SILVA ARAUJO</text:p>
          </table:table-cell>
          <table:table-cell office:value-type="string" table:style-name="ce1">
            <text:p>***.095.214-**</text:p>
          </table:table-cell>
          <table:table-cell office:value-type="string" table:style-name="ce1">
            <text:p>20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276c34-7d91-11e9-af7d-fc15b4d955b1</text:p>
          </table:table-cell>
          <table:table-cell office:value-type="string" table:style-name="ce1">
            <text:p>ESTUDO DE BIOGÁS EM ATERROS SANITÁRIOS A PARTIR DE CÉLULAS EXPERIMENTAIS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EDRO IGOR BEZERRA BATISTA</text:p>
          </table:table-cell>
          <table:table-cell office:value-type="string" table:style-name="ce1">
            <text:p>***.986.624-**</text:p>
          </table:table-cell>
          <table:table-cell office:value-type="string" table:style-name="ce1">
            <text:p>09/09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3fa827-7d90-11e9-af7d-fc15b4d955b1</text:p>
          </table:table-cell>
          <table:table-cell office:value-type="string" table:style-name="ce1">
            <text:p>GERAÇÃO DE BIOGÁS: PERSPECTIVAS COM RELAÇÃO AOS RESÍDUOS SÓLIDOS URBANOS DE CAMPINA GRANDE - PB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ALINY MOTA DE SOUZA FARIAS</text:p>
          </table:table-cell>
          <table:table-cell office:value-type="string" table:style-name="ce1">
            <text:p>***.725.05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6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3fa827-7d90-11e9-af7d-fc15b4d955b1</text:p>
          </table:table-cell>
          <table:table-cell office:value-type="string" table:style-name="ce1">
            <text:p>GERAÇÃO DE BIOGÁS: PERSPECTIVAS COM RELAÇÃO AOS RESÍDUOS SÓLIDOS URBANOS DE CAMPINA GRANDE - PB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AUL BATISTA ARAUJO DE SOUSA</text:p>
          </table:table-cell>
          <table:table-cell office:value-type="string" table:style-name="ce1">
            <text:p>***.179.024-**</text:p>
          </table:table-cell>
          <table:table-cell office:value-type="string" table:style-name="ce1">
            <text:p>06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90f0b-7d90-11e9-af7d-fc15b4d955b1</text:p>
          </table:table-cell>
          <table:table-cell office:value-type="string" table:style-name="ce1">
            <text:p>ESTUDO DA VARIABILIDADE CLIMÁTICA NO NORDESTE DO BRASIL COM BASE NO ÍNDICE DA UNEP</text:p>
          </table:table-cell>
          <table:table-cell office:value-type="string" table:style-name="ce1">
            <text:p>VICENTE DE PAULO RODRIGUES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RMANDO CESAR RODRIGUES BRAGA</text:p>
          </table:table-cell>
          <table:table-cell office:value-type="string" table:style-name="ce1">
            <text:p>***.038.124-**</text:p>
          </table:table-cell>
          <table:table-cell office:value-type="string" table:style-name="ce1">
            <text:p>29/07/2011</text:p>
          </table:table-cell>
          <table:table-cell office:value-type="string" table:style-name="ce1">
            <text:p>19/12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690f0b-7d90-11e9-af7d-fc15b4d955b1</text:p>
          </table:table-cell>
          <table:table-cell office:value-type="string" table:style-name="ce1">
            <text:p>ESTUDO DA VARIABILIDADE CLIMÁTICA NO NORDESTE DO BRASIL COM BASE NO ÍNDICE DA UNEP</text:p>
          </table:table-cell>
          <table:table-cell office:value-type="string" table:style-name="ce1">
            <text:p>VICENTE DE PAULO RODRIGUES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IRTES AILA RODRIGUES DE CARVALHO</text:p>
          </table:table-cell>
          <table:table-cell office:value-type="string" table:style-name="ce1">
            <text:p>***.439.744-**</text:p>
          </table:table-cell>
          <table:table-cell office:value-type="string" table:style-name="ce1">
            <text:p>19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bb6d6-7d90-11e9-af7d-fc15b4d955b1</text:p>
          </table:table-cell>
          <table:table-cell office:value-type="string" table:style-name="ce1">
            <text:p>AVALIAÇÃO DA ATIVIDADE DO ÓLEO ESSENCIAL DO NIM INDIANO (AZADIRACHTA INDICA, A. JUSS) EM BACTÉRIAS CONSTITUINTES DO BIOFILME DENTAL.</text:p>
          </table:table-cell>
          <table:table-cell office:value-type="string" table:style-name="ce1">
            <text:p>VICENTE QUEIROGA NET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CECILIA DE ALENCAR E SILVA LEITE</text:p>
          </table:table-cell>
          <table:table-cell office:value-type="string" table:style-name="ce1">
            <text:p>***.498.29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395b7-7d91-11e9-af7d-fc15b4d955b1</text:p>
          </table:table-cell>
          <table:table-cell office:value-type="string" table:style-name="ce1">
            <text:p>AVALIAÇÃO DA ATIVIDADE DO ÓLEO ESSENCIAL DO CAPIM LIMÃO (CYMBOPOGON CITRATUS DC, STAPF) EM BACTÉRIAS CARIOGÊNICAS</text:p>
          </table:table-cell>
          <table:table-cell office:value-type="string" table:style-name="ce1">
            <text:p>VICENTE QUEIROG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KARLA APARECIDA OLIVEIRA</text:p>
          </table:table-cell>
          <table:table-cell office:value-type="string" table:style-name="ce1">
            <text:p>***.576.214-**</text:p>
          </table:table-cell>
          <table:table-cell office:value-type="string" table:style-name="ce1">
            <text:p>30/03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7395b7-7d91-11e9-af7d-fc15b4d955b1</text:p>
          </table:table-cell>
          <table:table-cell office:value-type="string" table:style-name="ce1">
            <text:p>AVALIAÇÃO DA ATIVIDADE DO ÓLEO ESSENCIAL DO CAPIM LIMÃO (CYMBOPOGON CITRATUS DC, STAPF) EM BACTÉRIAS CARIOGÊNICAS</text:p>
          </table:table-cell>
          <table:table-cell office:value-type="string" table:style-name="ce1">
            <text:p>VICENTE QUEIROG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YHALLE BATISTA DE LUCENA</text:p>
          </table:table-cell>
          <table:table-cell office:value-type="string" table:style-name="ce1">
            <text:p>***.261.824-**</text:p>
          </table:table-cell>
          <table:table-cell office:value-type="string" table:style-name="ce1">
            <text:p>17/10/2011</text:p>
          </table:table-cell>
          <table:table-cell office:value-type="string" table:style-name="ce1">
            <text:p>30/03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c126b-7d91-11e9-af7d-fc15b4d955b1</text:p>
          </table:table-cell>
          <table:table-cell office:value-type="string" table:style-name="ce1">
            <text:p>COMPACTAÇÃO DE DEFEITOS TOPOLÓGICOS VIA DEFORMAÇÃO.</text:p>
          </table:table-cell>
          <table:table-cell office:value-type="string" table:style-name="ce1">
            <text:p>VICTOR IGNACIO AFON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NILO HIDEAKI TAYRA TERUYA</text:p>
          </table:table-cell>
          <table:table-cell office:value-type="string" table:style-name="ce1">
            <text:p>***.563.814-**</text:p>
          </table:table-cell>
          <table:table-cell office:value-type="string" table:style-name="ce1">
            <text:p>23/07/2012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c126b-7d91-11e9-af7d-fc15b4d955b1</text:p>
          </table:table-cell>
          <table:table-cell office:value-type="string" table:style-name="ce1">
            <text:p>COMPACTAÇÃO DE DEFEITOS TOPOLÓGICOS VIA DEFORMAÇÃO.</text:p>
          </table:table-cell>
          <table:table-cell office:value-type="string" table:style-name="ce1">
            <text:p>VICTOR IGNACIO AFON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RICO VINICIUS BEZERRA LEITE</text:p>
          </table:table-cell>
          <table:table-cell office:value-type="string" table:style-name="ce1">
            <text:p>***.488.474-**</text:p>
          </table:table-cell>
          <table:table-cell office:value-type="string" table:style-name="ce1">
            <text:p>19/10/2011</text:p>
          </table:table-cell>
          <table:table-cell office:value-type="string" table:style-name="ce1">
            <text:p>23/07/2012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160fba-7d90-11e9-af7d-fc15b4d955b1</text:p>
          </table:table-cell>
          <table:table-cell office:value-type="string" table:style-name="ce1">
            <text:p>A EDUCAÇÃO MUSICAL ATRAVÉS DA PRÁTICA CORAL</text:p>
          </table:table-cell>
          <table:table-cell office:value-type="string" table:style-name="ce1">
            <text:p>VLADIMIR ALEXANDRO PEREIR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úsic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ETER MAURICIO DA SILVA NASCIMENTO</text:p>
          </table:table-cell>
          <table:table-cell office:value-type="string" table:style-name="ce1">
            <text:p>***.903.404-**</text:p>
          </table:table-cell>
          <table:table-cell office:value-type="string" table:style-name="ce1">
            <text:p>07/12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4b6652-7d90-11e9-af7d-fc15b4d955b1</text:p>
          </table:table-cell>
          <table:table-cell office:value-type="string" table:style-name="ce1">
            <text:p>CARACTERIZAÇÃO DE LIGAS À BASE DE NI-TI COM EFEITO DE MEMÓRIA DE FORMA RESFRIADAS RAPIDAMENTE</text:p>
          </table:table-cell>
          <table:table-cell office:value-type="string" table:style-name="ce1">
            <text:p>WALMAN BENICIO DE CASTR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alurgia Física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INE MICHELLY DO NASCIMENTO</text:p>
          </table:table-cell>
          <table:table-cell office:value-type="string" table:style-name="ce1">
            <text:p>***.215.2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0a1cd3-7d90-11e9-af7d-fc15b4d955b1</text:p>
          </table:table-cell>
          <table:table-cell office:value-type="string" table:style-name="ce1">
            <text:p>ESTIMAÇÃO DE SNR PARA SISTEMAS DE MODULAÇÃO ADAPTATIVA EM SISTEMAS DE RÁDIO DEFINIDO POR SOFTWARE</text:p>
          </table:table-cell>
          <table:table-cell office:value-type="string" table:style-name="ce1">
            <text:p>Wamberto José Lira de Queiroz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AMIAO FERNANDES LEITE PEREIRA</text:p>
          </table:table-cell>
          <table:table-cell office:value-type="string" table:style-name="ce1">
            <text:p>***.046.06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ea9e1-7d90-11e9-af7d-fc15b4d955b1</text:p>
          </table:table-cell>
          <table:table-cell office:value-type="string" table:style-name="ce1">
            <text:p>PROCESSAMENTO DE COMPÓSITOS ATIVOS POR INFUSÃO DE RESINA</text:p>
          </table:table-cell>
          <table:table-cell office:value-type="string" table:style-name="ce1">
            <text:p>Wanderley Ferreira de Amorim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de Fabricaçã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WAGNER BEZERRA DA SILVA</text:p>
          </table:table-cell>
          <table:table-cell office:value-type="string" table:style-name="ce1">
            <text:p>***.777.824-**</text:p>
          </table:table-cell>
          <table:table-cell office:value-type="string" table:style-name="ce1">
            <text:p>01/08/2011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7ea9e1-7d90-11e9-af7d-fc15b4d955b1</text:p>
          </table:table-cell>
          <table:table-cell office:value-type="string" table:style-name="ce1">
            <text:p>PROCESSAMENTO DE COMPÓSITOS ATIVOS POR INFUSÃO DE RESINA</text:p>
          </table:table-cell>
          <table:table-cell office:value-type="string" table:style-name="ce1">
            <text:p>Wanderley Ferreira de Amorim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Processos de Fabricaçã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WAGNER BEZERRA DA SILVA</text:p>
          </table:table-cell>
          <table:table-cell office:value-type="string" table:style-name="ce1">
            <text:p>***.777.82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95e9dc-7d90-11e9-af7d-fc15b4d955b1</text:p>
          </table:table-cell>
          <table:table-cell office:value-type="string" table:style-name="ce1">
            <text:p>TROCA DE MENSAGENS ENTRE EQUIPAMENTOS DE UMA SUBESTAÇÃO UTILIZANDO RÁDIO DEFINIDO POR SOFTWARE</text:p>
          </table:table-cell>
          <table:table-cell office:value-type="string" table:style-name="ce1">
            <text:p>WASHINGTON LUIZ ARAÚJO NEV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AO VINICCIUS GOMES ALVES</text:p>
          </table:table-cell>
          <table:table-cell office:value-type="string" table:style-name="ce1">
            <text:p>***.276.434-**</text:p>
          </table:table-cell>
          <table:table-cell office:value-type="string" table:style-name="ce1">
            <text:p>03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fa5ce-7d90-11e9-af7d-fc15b4d955b1</text:p>
          </table:table-cell>
          <table:table-cell office:value-type="string" table:style-name="ce1">
            <text:p>FORMAS SIMBÓLICO-POLÍTICAS DA GRAMÁTICA BRASILEIRA CONTEMPORÂNEA: UM ESTUDO EM DUAS GRAMÁTICAS RECENTES</text:p>
          </table:table-cell>
          <table:table-cell office:value-type="string" table:style-name="ce1">
            <text:p>WASHINGTON SILVA DE FARIA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IEGO LEITE SEVERO</text:p>
          </table:table-cell>
          <table:table-cell office:value-type="string" table:style-name="ce1">
            <text:p>***.779.83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b10a1-7d90-11e9-af7d-fc15b4d955b1</text:p>
          </table:table-cell>
          <table:table-cell office:value-type="string" table:style-name="ce1">
            <text:p>GERENCIAMENTO DE ENERGIA EM REDES DE SENSORES SEM FIO</text:p>
          </table:table-cell>
          <table:table-cell office:value-type="string" table:style-name="ce1">
            <text:p>Waslon Terllizzie Araújo Lope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SABELLE DIAS DE CARVALHO DANTAS MAIA</text:p>
          </table:table-cell>
          <table:table-cell office:value-type="string" table:style-name="ce1">
            <text:p>***.053.89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3aed4-7d90-11e9-af7d-fc15b4d955b1</text:p>
          </table:table-cell>
          <table:table-cell office:value-type="string" table:style-name="ce1">
            <text:p>DESENVOLVIMENTO DE EMBALAGENS PARA PRODUTOS ALIMENTÍCIOS DE PEQUENAS E MICRO EMPRESAS DO SEMIÁRIDO DA PARAÍBA</text:p>
          </table:table-cell>
          <table:table-cell office:value-type="string" table:style-name="ce1">
            <text:p>Wellington Gomes de Medeir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Desenho de Produto</text:p>
          </table:table-cell>
          <table:table-cell office:value-type="string" table:style-name="ce1">
            <text:p>DESENHO INDUSTRI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ARISSA SOUSA RAMOS</text:p>
          </table:table-cell>
          <table:table-cell office:value-type="string" table:style-name="ce1">
            <text:p>***.000.284-**</text:p>
          </table:table-cell>
          <table:table-cell office:value-type="string" table:style-name="ce1">
            <text:p>03/08/2011</text:p>
          </table:table-cell>
          <table:table-cell office:value-type="string" table:style-name="ce1">
            <text:p>04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f3aed4-7d90-11e9-af7d-fc15b4d955b1</text:p>
          </table:table-cell>
          <table:table-cell office:value-type="string" table:style-name="ce1">
            <text:p>DESENVOLVIMENTO DE EMBALAGENS PARA PRODUTOS ALIMENTÍCIOS DE PEQUENAS E MICRO EMPRESAS DO SEMIÁRIDO DA PARAÍBA</text:p>
          </table:table-cell>
          <table:table-cell office:value-type="string" table:style-name="ce1">
            <text:p>Wellington Gomes de Medeiros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Desenho de Produto</text:p>
          </table:table-cell>
          <table:table-cell office:value-type="string" table:style-name="ce1">
            <text:p>DESENHO INDUSTRI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NAN MEDEIROS DE ARAUJO SILVA</text:p>
          </table:table-cell>
          <table:table-cell office:value-type="string" table:style-name="ce1">
            <text:p>***.708.294-**</text:p>
          </table:table-cell>
          <table:table-cell office:value-type="string" table:style-name="ce1">
            <text:p>04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d6240-7d90-11e9-af7d-fc15b4d955b1</text:p>
          </table:table-cell>
          <table:table-cell office:value-type="string" table:style-name="ce1">
            <text:p><text:s/>ADSORÇÃO DE ISONIAZIDA EM MEIO ORGÂNICO UTILIZANDO MATERIAIS DE BAIXO CUSTO</text:p>
          </table:table-cell>
          <table:table-cell office:value-type="string" table:style-name="ce1">
            <text:p>WELLINGTON SABINO ADRIANO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WENDEBERTO SOARES DE FREITAS</text:p>
          </table:table-cell>
          <table:table-cell office:value-type="string" table:style-name="ce1">
            <text:p>***.904.86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51c01e-7d90-11e9-af7d-fc15b4d955b1</text:p>
          </table:table-cell>
          <table:table-cell office:value-type="string" table:style-name="ce1">
            <text:p>ESPECIFICAÇÃO DE SISTEMAS DE TEMPO REAL ATRAVÉS DE UMA LINGUAGEM DE ALTO NÍVEL</text:p>
          </table:table-cell>
          <table:table-cell office:value-type="string" table:style-name="ce1">
            <text:p>Wilkerson de Lucena Andrade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EANDERSON BARROS CANDIDO</text:p>
          </table:table-cell>
          <table:table-cell office:value-type="string" table:style-name="ce1">
            <text:p>***.746.264-**</text:p>
          </table:table-cell>
          <table:table-cell office:value-type="string" table:style-name="ce1">
            <text:p>29/07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12446b-7d90-11e9-af7d-fc15b4d955b1</text:p>
          </table:table-cell>
          <table:table-cell office:value-type="string" table:style-name="ce1">
            <text:p>BLOGS EDUCATIVOS: CONFIGURAÇÕES E IMPACTOS NA PRÁTICA DOCENTE</text:p>
          </table:table-cell>
          <table:table-cell office:value-type="string" table:style-name="ce1">
            <text:p>WILLIANY MIRAND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HAVILA RACHEL GUEDES ALVES</text:p>
          </table:table-cell>
          <table:table-cell office:value-type="string" table:style-name="ce1">
            <text:p>***.298.574-**</text:p>
          </table:table-cell>
          <table:table-cell office:value-type="string" table:style-name="ce1">
            <text:p>01/08/2011</text:p>
          </table:table-cell>
          <table:table-cell table:style-name="ce1"/>
          <table:table-cell office:value-type="string" table:style-name="ce1">
            <text:p>UFCG</text:p>
          </table:table-cell>
          <table:table-cell table:style-name="ce1"/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f6089-7d90-11e9-af7d-fc15b4d955b1</text:p>
          </table:table-cell>
          <table:table-cell office:value-type="string" table:style-name="ce1">
            <text:p>FERRAMENTAS ANALÍTICAS E NUMÉRICAS PARA A <text:s/>DESCRIÇÃO DA SECAGEM DE PRODUTOS AGRÍCOLAS– FASE II</text:p>
          </table:table-cell>
          <table:table-cell office:value-type="string" table:style-name="ce1">
            <text:p>WILTON PEREIR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Áreas Clássicas de Fenomenologia e suas Aplicaçõe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LIUS HUDSON DE AGUIAR</text:p>
          </table:table-cell>
          <table:table-cell office:value-type="string" table:style-name="ce1">
            <text:p>***.210.594-**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02/08/201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cf6089-7d90-11e9-af7d-fc15b4d955b1</text:p>
          </table:table-cell>
          <table:table-cell office:value-type="string" table:style-name="ce1">
            <text:p>FERRAMENTAS ANALÍTICAS E NUMÉRICAS PARA A <text:s/>DESCRIÇÃO DA SECAGEM DE PRODUTOS AGRÍCOLAS– FASE II</text:p>
          </table:table-cell>
          <table:table-cell office:value-type="string" table:style-name="ce1">
            <text:p>WILTON PEREIRA DA SILV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Áreas Clássicas de Fenomenologia e suas Aplicaçõe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LIUS HUDSON DE AGUIAR</text:p>
          </table:table-cell>
          <table:table-cell office:value-type="string" table:style-name="ce1">
            <text:p>***.210.59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118d2e-7d91-11e9-af7d-fc15b4d955b1</text:p>
          </table:table-cell>
          <table:table-cell office:value-type="string" table:style-name="ce1">
            <text:p>ENTRE O PÚBLICO E O PRIVADO: UMA ANÁLISE SOBRE AS PRIVAÇÕES DO USO DE ESPAÇOS PÚBLICOS A PARTIR DAS PRÁTICAS DE VIOLÊNCIA NA CIDADE DE CAMPINA GRANDE-PB.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ENNIS CLAUDIO FERREIRA</text:p>
          </table:table-cell>
          <table:table-cell office:value-type="string" table:style-name="ce1">
            <text:p>***.997.004-**</text:p>
          </table:table-cell>
          <table:table-cell office:value-type="string" table:style-name="ce1">
            <text:p>19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e9b5d-7d91-11e9-af7d-fc15b4d955b1</text:p>
          </table:table-cell>
          <table:table-cell office:value-type="string" table:style-name="ce1">
            <text:p>MAPEAMENTO DAS ÁREAS DE RISCO À VIOLÊNCIA NO CAMPUS I DA UFCG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ANA HONORIO DE MOURA</text:p>
          </table:table-cell>
          <table:table-cell office:value-type="string" table:style-name="ce1">
            <text:p>***.656.824-**</text:p>
          </table:table-cell>
          <table:table-cell office:value-type="string" table:style-name="ce1">
            <text:p>17/10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ad506b-7d90-11e9-af7d-fc15b4d955b1</text:p>
          </table:table-cell>
          <table:table-cell office:value-type="string" table:style-name="ce1">
            <text:p>A INFLUÊNCIA DA VIOLÊNCIA URBANA NAS REDEFINIÇÕES DO USO DOS ESPAÇOS PÚBLICOS DE CAMPINA GRANDE – PB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AMARA IRIS DE LIMA SANTOS</text:p>
          </table:table-cell>
          <table:table-cell office:value-type="string" table:style-name="ce1">
            <text:p>***.521.19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25c722-7d90-11e9-af7d-fc15b4d955b1</text:p>
          </table:table-cell>
          <table:table-cell office:value-type="string" table:style-name="ce1">
            <text:p>A COBRANÇA PELO USO DE ÁGUA SUBTERRÂNEA COMO FONTE DE CONFLITOS SOCIAIS</text:p>
          </table:table-cell>
          <table:table-cell office:value-type="string" table:style-name="ce1">
            <text:p>Zedna Mara de Castro Lucena Vieira</text:p>
          </table:table-cell>
          <table:table-cell office:value-type="string" table:style-name="ce1">
            <text:p>Classificado</text:p>
          </table:table-cell>
          <table:table-cell table:style-name="ce1"/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UGUSTO RAFAEL CARVALHO DE SOUSA</text:p>
          </table:table-cell>
          <table:table-cell office:value-type="string" table:style-name="ce1">
            <text:p>***.038.324-**</text:p>
          </table:table-cell>
          <table:table-cell office:value-type="string" table:style-name="ce1">
            <text:p>02/08/2011</text:p>
          </table:table-cell>
          <table:table-cell table:style-name="ce1"/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number-rows-repeated="10480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7CE"/>
      <style:text-properties fo:color="#9C0006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51968503937in" fo:margin-bottom="0.49251968503937in" fo:margin-left="0.78740157480315in" fo:margin-right="0.78740157480315in" style:table-centering="none" style:print="objects charts drawings"/>
      <style:header-style>
        <style:header-footer-properties fo:min-height="0.49251968503937in" fo:margin-left="0.78740157480315in" fo:margin-right="0.78740157480315in" fo:margin-bottom="0in"/>
      </style:header-style>
      <style:footer-style>
        <style:header-footer-properties fo:min-height="0.4925196850393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iego Charles</meta:initial-creator>
    <dc:creator>Diego Charles</dc:creator>
    <meta:creation-date>2022-01-12T04:48:23Z</meta:creation-date>
    <dc:date>2022-01-12T04:55:38Z</dc:date>
    <meta:editing-cycles>1</meta:editing-cycles>
    <meta:editing-duration>PT24S</meta:editing-duration>
  </office:meta>
</office:document-meta>
</file>