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8.982cm"/>
    </style:style>
    <style:style style:name="co3" style:family="table-column">
      <style:table-column-properties fo:break-before="auto" style:column-width="2.08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0.024cm"/>
    </style:style>
    <style:style style:name="co6" style:family="table-column">
      <style:table-column-properties fo:break-before="auto" style:column-width="8.013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1.776cm"/>
    </style:style>
    <style:style style:name="co9" style:family="table-column">
      <style:table-column-properties fo:break-before="auto" style:column-width="1.573cm"/>
    </style:style>
    <style:style style:name="co10" style:family="table-column">
      <style:table-column-properties fo:break-before="auto" style:column-width="8.04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3.406cm"/>
    </style:style>
    <style:style style:name="co13" style:family="table-column">
      <style:table-column-properties fo:break-before="auto" style:column-width="3.992cm"/>
    </style:style>
    <style:style style:name="co14" style:family="table-column">
      <style:table-column-properties fo:break-before="auto" style:column-width="1.191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1007" table:default-cell-style-name="ce1"/>
        <table:table-row table:style-name="ro1">
          <table:table-cell office:value-type="string" calcext:value-type="string">
            <text:p>UUID_PROJETO</text:p>
          </table:table-cell>
          <table:table-cell office:value-type="string" calcext:value-type="string">
            <text:p>PROJETO</text:p>
          </table:table-cell>
          <table:table-cell office:value-type="string" calcext:value-type="string">
            <text:p>ORIENTADOR</text:p>
          </table:table-cell>
          <table:table-cell office:value-type="string" calcext:value-type="string">
            <text:p>SITUACAO</text:p>
          </table:table-cell>
          <table:table-cell office:value-type="string" calcext:value-type="string">
            <text:p>FINANCIADOR</text:p>
          </table:table-cell>
          <table:table-cell office:value-type="string" calcext:value-type="string">
            <text:p>AREA_CONHECIMENTO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ESTUDANTE</text:p>
          </table:table-cell>
          <table:table-cell office:value-type="string" calcext:value-type="string">
            <text:p>CPF_ALUNO</text:p>
          </table:table-cell>
          <table:table-cell office:value-type="string" calcext:value-type="string">
            <text:p>DATA_VINCULACAO</text:p>
          </table:table-cell>
          <table:table-cell office:value-type="string" calcext:value-type="string">
            <text:p>DATA_DESVINCULACAO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CENTRO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afc964-7d90-11e9-af7d-fc15b4d955b1</text:p>
          </table:table-cell>
          <table:table-cell office:value-type="string" calcext:value-type="string">
            <text:p>COMPOSIÇÃO CORPORAL E EXIGÊNCIAS NUTRICIONAIS DE CARNEIROS SANTA INÊS EM REGIME DE CONFINAMENTO NO SEMI – ÁRIDO PARAIBANO.</text:p>
          </table:table-cell>
          <table:table-cell office:value-type="string" calcext:value-type="string">
            <text:p>ADERBAL MARCOS DE AZEVÊDO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Nutrição e Alimenta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DANIELLE CRISTINA DE LUNA</text:p>
          </table:table-cell>
          <table:table-cell office:value-type="string" calcext:value-type="string">
            <text:p>***.298.844-**</text:p>
          </table:table-cell>
          <table:table-cell office:value-type="string" calcext:value-type="string">
            <text:p>21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84e8ee-7d90-11e9-af7d-fc15b4d955b1</text:p>
          </table:table-cell>
          <table:table-cell office:value-type="string" calcext:value-type="string">
            <text:p>EFEITO IN VITRO DO USO DE PLANTAS MEDICINAIS NA PRODUÇÃO DE MICRORGANISMOS RUMINAIS.</text:p>
          </table:table-cell>
          <table:table-cell office:value-type="string" calcext:value-type="string">
            <text:p>ADERBAL MARCOS DE AZEVÊDO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Nutrição e Alimenta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EDIPO MOREIRA CAMPOS</text:p>
          </table:table-cell>
          <table:table-cell office:value-type="string" calcext:value-type="string">
            <text:p>***.372.404-**</text:p>
          </table:table-cell>
          <table:table-cell office:value-type="string" calcext:value-type="string">
            <text:p>21/05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84e8ee-7d90-11e9-af7d-fc15b4d955b1</text:p>
          </table:table-cell>
          <table:table-cell office:value-type="string" calcext:value-type="string">
            <text:p>EFEITO IN VITRO DO USO DE PLANTAS MEDICINAIS NA PRODUÇÃO DE MICRORGANISMOS RUMINAIS.</text:p>
          </table:table-cell>
          <table:table-cell office:value-type="string" calcext:value-type="string">
            <text:p>ADERBAL MARCOS DE AZEVÊDO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Nutrição e Alimenta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TARDELLI CANDEIA DE ARAUJO</text:p>
          </table:table-cell>
          <table:table-cell office:value-type="string" calcext:value-type="string">
            <text:p>***.754.344-**</text:p>
          </table:table-cell>
          <table:table-cell office:value-type="string" calcext:value-type="string">
            <text:p>08/10/2009</text:p>
          </table:table-cell>
          <table:table-cell office:value-type="string" calcext:value-type="string">
            <text:p>21/05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b286dd-7d90-11e9-af7d-fc15b4d955b1</text:p>
          </table:table-cell>
          <table:table-cell office:value-type="string" calcext:value-type="string">
            <text:p>POTENCIAL INSETICIDA DE ESPÉCIES DA FLORA DA CAATINGA SOBRE CALLOSOBRUCHUS MACULATUS (FABR., 1775) (COLEOPTERA: BRUCHIDAE)</text:p>
          </table:table-cell>
          <table:table-cell office:value-type="string" calcext:value-type="string">
            <text:p>Adrián José Molina-Ruga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ssanidade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BRUNO ADELINO DE MELO</text:p>
          </table:table-cell>
          <table:table-cell office:value-type="string" calcext:value-type="string">
            <text:p>***.461.35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1d10d4-7d90-11e9-af7d-fc15b4d955b1</text:p>
          </table:table-cell>
          <table:table-cell office:value-type="string" calcext:value-type="string">
            <text:p>CONSERVAÇÃO E AVALIAÇÃO DA CAPACIDADE ANTIOXIDANTE DE FRUTOS DO GÊNERO SPONDIAS PRODUZIDAS NA REGIÃO DO SEMIÁRIDO DA PARAÍBA.</text:p>
          </table:table-cell>
          <table:table-cell office:value-type="string" calcext:value-type="string">
            <text:p>ADRIANA FERREIRA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cnologia de Alimentos</text:p>
          </table:table-cell>
          <table:table-cell office:value-type="string" calcext:value-type="string">
            <text:p>CIÊNCIA E TECNOLOGIA DE ALIMENTOS 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JULIA MEDEIROS BEZERRA</text:p>
          </table:table-cell>
          <table:table-cell office:value-type="string" calcext:value-type="string">
            <text:p>***.103.114-**</text:p>
          </table:table-cell>
          <table:table-cell office:value-type="string" calcext:value-type="string">
            <text:p>19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faec4d-7d90-11e9-af7d-fc15b4d955b1</text:p>
          </table:table-cell>
          <table:table-cell office:value-type="string" calcext:value-type="string">
            <text:p>DIAGNÓSTICO E ESTRATÉGIAS DE RECUPERAÇÃO DE ÁREAS DEGRADADAS PELA EXPLORAÇÃO DE MADEIRA PARA LENHA NO SEMI-ÁRIDO DA PARAÍBA</text:p>
          </table:table-cell>
          <table:table-cell office:value-type="string" calcext:value-type="string">
            <text:p>Adriana Silva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nservação da Naturez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RENAN FERREIRA DA NOBREGA</text:p>
          </table:table-cell>
          <table:table-cell office:value-type="string" calcext:value-type="string">
            <text:p>***.386.404-**</text:p>
          </table:table-cell>
          <table:table-cell office:value-type="string" calcext:value-type="string">
            <text:p>25/08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f97577-7d90-11e9-af7d-fc15b4d955b1</text:p>
          </table:table-cell>
          <table:table-cell office:value-type="string" calcext:value-type="string">
            <text:p>SISTEMAS DINÂMICOS NÃO-LINEARES E ESTOCÁSTICOS </text:p>
          </table:table-cell>
          <table:table-cell office:value-type="string" calcext:value-type="string">
            <text:p>ADRIANO DE ALBUQUERQUE BATI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a Geral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DMAR PINTO DE OLIVEIRA</text:p>
          </table:table-cell>
          <table:table-cell office:value-type="string" calcext:value-type="string">
            <text:p>***.617.534-**</text:p>
          </table:table-cell>
          <table:table-cell office:value-type="string" calcext:value-type="string">
            <text:p>22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490b6f-7d90-11e9-af7d-fc15b4d955b1</text:p>
          </table:table-cell>
          <table:table-cell office:value-type="string" calcext:value-type="string">
            <text:p>ESTUDO DO COMPORTAMENTO MECÂNICO DE MISTURAS ASFÁLTICAS CONTENDO MATERIAL FRESADO <text:s/>A PARTIR DA DOSAGEM SUPERPAVE</text:p>
          </table:table-cell>
          <table:table-cell office:value-type="string" calcext:value-type="string">
            <text:p>Adriano Elísio de Figueirêdo Lopes Luce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Geotécnic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ALEXANDRA MARIA DE OLIVEIRA ANDRADE</text:p>
          </table:table-cell>
          <table:table-cell office:value-type="string" calcext:value-type="string">
            <text:p>***.754.794-**</text:p>
          </table:table-cell>
          <table:table-cell office:value-type="string" calcext:value-type="string">
            <text:p>08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2d3377-7d90-11e9-af7d-fc15b4d955b1</text:p>
          </table:table-cell>
          <table:table-cell office:value-type="string" calcext:value-type="string">
            <text:p>PERFIS HEMATOLÓGICO E BIOQUÍMICO DE MACACO-PREGO (CEBUS LIBIDINOSUS, LINNAEUS, 1758) CLINICAMENTE SADIOS MANTIDOS EM CATIVEIROS NO ESTADO DA PARAÍBA</text:p>
          </table:table-cell>
          <table:table-cell office:value-type="string" calcext:value-type="string">
            <text:p>Adriano Fernandes Ferr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ARCIO EDUARDO DE MELO BENVENUTTI</text:p>
          </table:table-cell>
          <table:table-cell office:value-type="string" calcext:value-type="string">
            <text:p>***.024.294-**</text:p>
          </table:table-cell>
          <table:table-cell office:value-type="string" calcext:value-type="string">
            <text:p>07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a9438a-7d90-11e9-af7d-fc15b4d955b1</text:p>
          </table:table-cell>
          <table:table-cell office:value-type="string" calcext:value-type="string">
            <text:p>MÍDIA, VIOLÊNCIA E GOVERNO DOS VELHOS E DA VELHICE UM ESTUDO DO JORNAL DA PARAÍBA ENTRE 1994 E 2005 </text:p>
          </table:table-cell>
          <table:table-cell office:value-type="string" calcext:value-type="string">
            <text:p>Alarcon Agra do Ó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istória do Brasil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OSANGELA NASCIMENTO DE SOUZA</text:p>
          </table:table-cell>
          <table:table-cell office:value-type="string" calcext:value-type="string">
            <text:p>***.510.66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50ee13-7d90-11e9-af7d-fc15b4d955b1</text:p>
          </table:table-cell>
          <table:table-cell office:value-type="string" calcext:value-type="string">
            <text:p>MÍDIA, VIOLÊNCIA E GOVERNO DOS VELHOS E DA VELHICE. UM ESTUDO DO JORNAL DA PARAÍBA ENTRE 1994 E 2005.</text:p>
          </table:table-cell>
          <table:table-cell office:value-type="string" calcext:value-type="string">
            <text:p>Alarcon Agra do Ó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História do Brasil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THAIANY EVANGELISTA DA COSTA</text:p>
          </table:table-cell>
          <table:table-cell office:value-type="string" calcext:value-type="string">
            <text:p>***.569.604-**</text:p>
          </table:table-cell>
          <table:table-cell office:value-type="string" calcext:value-type="string">
            <text:p>13/10/2009</text:p>
          </table:table-cell>
          <table:table-cell office:value-type="string" calcext:value-type="string">
            <text:p>08/06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50ee13-7d90-11e9-af7d-fc15b4d955b1</text:p>
          </table:table-cell>
          <table:table-cell office:value-type="string" calcext:value-type="string">
            <text:p>MÍDIA, VIOLÊNCIA E GOVERNO DOS VELHOS E DA VELHICE. UM ESTUDO DO JORNAL DA PARAÍBA ENTRE 1994 E 2005.</text:p>
          </table:table-cell>
          <table:table-cell office:value-type="string" calcext:value-type="string">
            <text:p>Alarcon Agra do Ó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História do Brasil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VANESSA CRISTINA ARAUJO C DE ALBUQUERQUE</text:p>
          </table:table-cell>
          <table:table-cell office:value-type="string" calcext:value-type="string">
            <text:p>***.454.834-**</text:p>
          </table:table-cell>
          <table:table-cell office:value-type="string" calcext:value-type="string">
            <text:p>08/06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19e430-7d90-11e9-af7d-fc15b4d955b1</text:p>
          </table:table-cell>
          <table:table-cell office:value-type="string" calcext:value-type="string">
            <text:p>IDENTIFICAÇÃO DOS AGENTES ETIOLÓGICOS CAUSADORES DE ABSCESSOS EM CAPRINOS E OVINOS, ABATIDOS NO MATADOURO PÚBLICO DE PATOS – PB</text:p>
          </table:table-cell>
          <table:table-cell office:value-type="string" calcext:value-type="string">
            <text:p>ALBÉRIO ANTONIO DE BARROS GOM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icrobiologia Aplicada</text:p>
          </table:table-cell>
          <table:table-cell office:value-type="string" calcext:value-type="string">
            <text:p>MICROB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EANN LEAL DE ARAUJO</text:p>
          </table:table-cell>
          <table:table-cell office:value-type="string" calcext:value-type="string">
            <text:p>***.883.654-**</text:p>
          </table:table-cell>
          <table:table-cell office:value-type="string" calcext:value-type="string">
            <text:p>27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cd3583-7d90-11e9-af7d-fc15b4d955b1</text:p>
          </table:table-cell>
          <table:table-cell office:value-type="string" calcext:value-type="string">
            <text:p>OPERAÇÃO COOPERADA DE FILTROS ATIVOS DE POTÊNCIA USANDO CIRCUITO DE POTÊNCIA COMO MEIO DE TRANSMISSÃO DE DADOS (PLC – “POWER LINE COMMUNICATION”).</text:p>
          </table:table-cell>
          <table:table-cell office:value-type="string" calcext:value-type="string">
            <text:p>ALEXANDRE CUNHA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letrônica Industrial, Sistemas e Controles Eletrônic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ITALO ROGER FERREIRA MORENO PINHEIRO DA</text:p>
          </table:table-cell>
          <table:table-cell office:value-type="string" calcext:value-type="string">
            <text:p>***.449.984-**</text:p>
          </table:table-cell>
          <table:table-cell office:value-type="string" calcext:value-type="string">
            <text:p>23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cba5fa-7d90-11e9-af7d-fc15b4d955b1</text:p>
          </table:table-cell>
          <table:table-cell office:value-type="string" calcext:value-type="string">
            <text:p>TAXA DE DECOMPOSIÇÃO E DE LIBERAÇÃO DE NUTRIENTES DE RESÍDUOS ORGÂNICOS EM SISTEMA DE PRODUÇÃO DE MANGA ORGÂNICA NO SEMI-ÁRIDO DA PARAÍBA</text:p>
          </table:table-cell>
          <table:table-cell office:value-type="string" calcext:value-type="string">
            <text:p>Alexandre Paiv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SILVIA RAPHAELE MORAIS CHAVES</text:p>
          </table:table-cell>
          <table:table-cell office:value-type="string" calcext:value-type="string">
            <text:p>***.617.51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6fd9be-7d90-11e9-af7d-fc15b4d955b1</text:p>
          </table:table-cell>
          <table:table-cell office:value-type="string" calcext:value-type="string">
            <text:p>QUALIDADE HIGIENICO-SANITÁRIA DO LEITE NO AGROPÓLO POMBAL- COREMAS</text:p>
          </table:table-cell>
          <table:table-cell office:value-type="string" calcext:value-type="string">
            <text:p>Alfredina dos Santos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icrobiologia Aplicada</text:p>
          </table:table-cell>
          <table:table-cell office:value-type="string" calcext:value-type="string">
            <text:p>MICROB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MARIA DO SOCORRO ARAUJO RODRIGUES</text:p>
          </table:table-cell>
          <table:table-cell office:value-type="string" calcext:value-type="string">
            <text:p>***.244.87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c37ba4-7d90-11e9-af7d-fc15b4d955b1</text:p>
          </table:table-cell>
          <table:table-cell office:value-type="string" calcext:value-type="string">
            <text:p>AVALIAÇÃO CLÍNICO-LABORATORIAL DE CÃES SOROPOSITIVOS PARA TRYPANOSOMA CRUZI COM REAÇÃO CRUZADA PARA LEISHMANIA SPP., NO SEMI-ÁRIDO PARAIBANO</text:p>
          </table:table-cell>
          <table:table-cell office:value-type="string" calcext:value-type="string">
            <text:p>ALMIR PEREIRA DE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RAIARA PEREIRA DANTAS</text:p>
          </table:table-cell>
          <table:table-cell office:value-type="string" calcext:value-type="string">
            <text:p>***.178.354-**</text:p>
          </table:table-cell>
          <table:table-cell office:value-type="string" calcext:value-type="string">
            <text:p>13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a3cbf1-7d90-11e9-af7d-fc15b4d955b1</text:p>
          </table:table-cell>
          <table:table-cell office:value-type="string" calcext:value-type="string">
            <text:p>ESTUDO DA AEROLUMINESCÊNCIA E DA DINÂMICA DA ALTA ATMOSFERA NA REGIÃO NORDESTE DO BRASIL</text:p>
          </table:table-cell>
          <table:table-cell office:value-type="string" calcext:value-type="string">
            <text:p>AMAURI FRAGOSO DE ME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ofísic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IEGO BARROS SILVA</text:p>
          </table:table-cell>
          <table:table-cell office:value-type="string" calcext:value-type="string">
            <text:p>***.406.74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b38143-7d90-11e9-af7d-fc15b4d955b1</text:p>
          </table:table-cell>
          <table:table-cell office:value-type="string" calcext:value-type="string">
            <text:p>ANÁLISE DA PRODUÇÃO CIENTÍFICA SOBRE QUALIDADE DE VIDA NO TRABALHO PUBLICADA NOS ENANPAD’S DO PERÍODO DE 2005 A 2009 </text:p>
          </table:table-cell>
          <table:table-cell office:value-type="string" calcext:value-type="string">
            <text:p>Ana Carolina Kruta de Araújo Bisp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Administração de Setores Específico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JULIANA MARIA MATOS DINIZ DE OLIVEIRA</text:p>
          </table:table-cell>
          <table:table-cell office:value-type="string" calcext:value-type="string">
            <text:p>***.237.054-**</text:p>
          </table:table-cell>
          <table:table-cell office:value-type="string" calcext:value-type="string">
            <text:p>08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CCJ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9ada89-7d90-11e9-af7d-fc15b4d955b1</text:p>
          </table:table-cell>
          <table:table-cell office:value-type="string" calcext:value-type="string">
            <text:p>VALIDAÇÃO DO MÉTODO FAMACHA© EM OVINOS DO SEMI-ÁRIDO PARAIBANO</text:p>
          </table:table-cell>
          <table:table-cell office:value-type="string" calcext:value-type="string">
            <text:p>ANA CÉLIA RODRIGUES ATHAY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VINICIUS LONGO RIBEIRO VILELA</text:p>
          </table:table-cell>
          <table:table-cell office:value-type="string" calcext:value-type="string">
            <text:p>***.551.38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e92195-7d90-11e9-af7d-fc15b4d955b1</text:p>
          </table:table-cell>
          <table:table-cell office:value-type="string" calcext:value-type="string">
            <text:p>ESTUDO DE SINTERIZAÇÃO EM FERRITA NI-ZN SINTETIZADAS POR ENERGIA DE MICROONDAS</text:p>
          </table:table-cell>
          <table:table-cell office:value-type="string" calcext:value-type="string">
            <text:p>Ana Cristina Figueiredo de Melo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VERONICA CRISTHINA DE SOUZA DINIZ</text:p>
          </table:table-cell>
          <table:table-cell office:value-type="string" calcext:value-type="string">
            <text:p>***.405.25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d99c4b-7d90-11e9-af7d-fc15b4d955b1</text:p>
          </table:table-cell>
          <table:table-cell office:value-type="string" calcext:value-type="string">
            <text:p>AVALIAÇÃO DO METAL PESADO COBRE BIVALENTE EM ALIMENTO VEGETAL</text:p>
          </table:table-cell>
          <table:table-cell office:value-type="string" calcext:value-type="string">
            <text:p>Ana Cristina Silva Muni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neamento Ambiental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LAVIA DAYLANE TAVARES DE LUNA</text:p>
          </table:table-cell>
          <table:table-cell office:value-type="string" calcext:value-type="string">
            <text:p>***.984.633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69b64e-7d90-11e9-af7d-fc15b4d955b1</text:p>
          </table:table-cell>
          <table:table-cell office:value-type="string" calcext:value-type="string">
            <text:p>CARACTERIZAÇÃO E EXTRAÇÃO DE AMIDO A PARTIR DO CAROÇO DE MANGA (MANGIFERA INDICA L.)</text:p>
          </table:table-cell>
          <table:table-cell office:value-type="string" calcext:value-type="string">
            <text:p>Ana Paula Trindade Roc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CIÊNCIA E TECNOLOGIA DE ALIMENTOS 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AL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ALINE CHIARA DOS SANTOS TRINDADE</text:p>
          </table:table-cell>
          <table:table-cell office:value-type="string" calcext:value-type="string">
            <text:p>***.297.794-**</text:p>
          </table:table-cell>
          <table:table-cell office:value-type="string" calcext:value-type="string">
            <text:p>23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L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650022-7d90-11e9-af7d-fc15b4d955b1</text:p>
          </table:table-cell>
          <table:table-cell office:value-type="string" calcext:value-type="string">
            <text:p>CARACTERIZAÇÃO E EXTRAÇÃO DE AMIDO A PARTIR DO CAROÇO DE JACA (ARTOCARPUS HETEROPHYLLUS)</text:p>
          </table:table-cell>
          <table:table-cell office:value-type="string" calcext:value-type="string">
            <text:p>Ana Paula Trindade Roc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ngenharia de Alimentos</text:p>
          </table:table-cell>
          <table:table-cell office:value-type="string" calcext:value-type="string">
            <text:p>CIÊNCIA E TECNOLOGIA DE ALIMENTOS 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AL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VIDINA DE MELO SILVA</text:p>
          </table:table-cell>
          <table:table-cell office:value-type="string" calcext:value-type="string">
            <text:p>***.077.554-**</text:p>
          </table:table-cell>
          <table:table-cell office:value-type="string" calcext:value-type="string">
            <text:p>01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L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4986b0-7d90-11e9-af7d-fc15b4d955b1</text:p>
          </table:table-cell>
          <table:table-cell office:value-type="string" calcext:value-type="string">
            <text:p><text:s/>GESTÃO EDUCACIONAL NO CURIMATAÚ PARAIBANO: <text:s/>ESTRATÉGIAS DE PARTICIPAÇÃO POLÍTICO-DELIBERATIVA COM FOCO NA ORGANIZAÇÃO COMUNITÁRIA <text:s/></text:p>
          </table:table-cell>
          <table:table-cell office:value-type="string" calcext:value-type="string">
            <text:p>André Antunes Martin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undamentos da Educaç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ALCIONE DE LIMA SOARES</text:p>
          </table:table-cell>
          <table:table-cell office:value-type="string" calcext:value-type="string">
            <text:p>***.304.994-**</text:p>
          </table:table-cell>
          <table:table-cell office:value-type="string" calcext:value-type="string">
            <text:p>15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ec33a3-7d90-11e9-af7d-fc15b4d955b1</text:p>
          </table:table-cell>
          <table:table-cell office:value-type="string" calcext:value-type="string">
            <text:p>GESTÃO EDUCACIONAL NO CURIMATAÚ PARAIBANO: <text:s/>ESTRATÉGIAS DE PARTICIPAÇÃO POLÍTICO-DELIBERATIVA <text:s/></text:p>
          </table:table-cell>
          <table:table-cell office:value-type="string" calcext:value-type="string">
            <text:p>André Antunes Martin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undamentos da Educaç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RONDINELLI DE OLIVEIRA SANTOS</text:p>
          </table:table-cell>
          <table:table-cell office:value-type="string" calcext:value-type="string">
            <text:p>***.632.824-**</text:p>
          </table:table-cell>
          <table:table-cell office:value-type="string" calcext:value-type="string">
            <text:p>23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161e0b-7d90-11e9-af7d-fc15b4d955b1</text:p>
          </table:table-cell>
          <table:table-cell office:value-type="string" calcext:value-type="string">
            <text:p>A ESTRUTURA DA REPRESENTAÇÃO SOCIAL DO DESENVOLVIMENTO HUMANO NA VELHICE: A PERSPECTIVA DE ESTUDANTES DO ENSINO MÉDIO DA REDE PARTICULAR DE ENSINO.</text:p>
          </table:table-cell>
          <table:table-cell office:value-type="string" calcext:value-type="string">
            <text:p>ANDRÉ AUGUSTO DINIZ L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sicologia Social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HELTON DIEGO GAIAO DE FIGUEIREDO</text:p>
          </table:table-cell>
          <table:table-cell office:value-type="string" calcext:value-type="string">
            <text:p>***.521.814-**</text:p>
          </table:table-cell>
          <table:table-cell office:value-type="string" calcext:value-type="string">
            <text:p>09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161e0b-7d90-11e9-af7d-fc15b4d955b1</text:p>
          </table:table-cell>
          <table:table-cell office:value-type="string" calcext:value-type="string">
            <text:p>A ESTRUTURA DA REPRESENTAÇÃO SOCIAL DO DESENVOLVIMENTO HUMANO NA VELHICE: A PERSPECTIVA DE ESTUDANTES DO ENSINO MÉDIO DA REDE PARTICULAR DE ENSINO.</text:p>
          </table:table-cell>
          <table:table-cell office:value-type="string" calcext:value-type="string">
            <text:p>ANDRÉ AUGUSTO DINIZ L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sicologia Social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ACHEL FARIAS BATISTA LEITE</text:p>
          </table:table-cell>
          <table:table-cell office:value-type="string" calcext:value-type="string">
            <text:p>***.834.414-**</text:p>
          </table:table-cell>
          <table:table-cell office:value-type="string" calcext:value-type="string">
            <text:p>19/07/2009</text:p>
          </table:table-cell>
          <table:table-cell office:value-type="string" calcext:value-type="string">
            <text:p>14/09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161e0b-7d90-11e9-af7d-fc15b4d955b1</text:p>
          </table:table-cell>
          <table:table-cell office:value-type="string" calcext:value-type="string">
            <text:p>A ESTRUTURA DA REPRESENTAÇÃO SOCIAL DO DESENVOLVIMENTO HUMANO NA VELHICE: A PERSPECTIVA DE ESTUDANTES DO ENSINO MÉDIO DA REDE PARTICULAR DE ENSINO.</text:p>
          </table:table-cell>
          <table:table-cell office:value-type="string" calcext:value-type="string">
            <text:p>ANDRÉ AUGUSTO DINIZ L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sicologia Social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THALIZYANE NASCIMENTO SANTOS</text:p>
          </table:table-cell>
          <table:table-cell office:value-type="string" calcext:value-type="string">
            <text:p>***.127.604-**</text:p>
          </table:table-cell>
          <table:table-cell office:value-type="string" calcext:value-type="string">
            <text:p>14/09/2009</text:p>
          </table:table-cell>
          <table:table-cell office:value-type="string" calcext:value-type="string">
            <text:p>09/10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1265b5-7d90-11e9-af7d-fc15b4d955b1</text:p>
          </table:table-cell>
          <table:table-cell office:value-type="string" calcext:value-type="string">
            <text:p>TRATAMENTO E RECICLAGEM DE METAIS PESADOS EM PILHAS ALCALINAS: PROPOSTA DE GESTÃO AMBIENTAL</text:p>
          </table:table-cell>
          <table:table-cell office:value-type="string" calcext:value-type="string">
            <text:p>ANDRE LUIZ FIQUENE DE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neamento Ambiental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IGOR WESLEY LOSACCO</text:p>
          </table:table-cell>
          <table:table-cell office:value-type="string" calcext:value-type="string">
            <text:p>***.942.15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>21/02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1265b5-7d90-11e9-af7d-fc15b4d955b1</text:p>
          </table:table-cell>
          <table:table-cell office:value-type="string" calcext:value-type="string">
            <text:p>TRATAMENTO E RECICLAGEM DE METAIS PESADOS EM PILHAS ALCALINAS: PROPOSTA DE GESTÃO AMBIENTAL</text:p>
          </table:table-cell>
          <table:table-cell office:value-type="string" calcext:value-type="string">
            <text:p>ANDRE LUIZ FIQUENE DE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neamento Ambiental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UILLY DE FATIMA MACEDO R FURTADO</text:p>
          </table:table-cell>
          <table:table-cell office:value-type="string" calcext:value-type="string">
            <text:p>***.810.304-**</text:p>
          </table:table-cell>
          <table:table-cell office:value-type="string" calcext:value-type="string">
            <text:p>21/02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03446c-7d90-11e9-af7d-fc15b4d955b1</text:p>
          </table:table-cell>
          <table:table-cell office:value-type="string" calcext:value-type="string">
            <text:p>OBTENÇÃO DE NANOPARTÍCULAS DE COFE2O4 PELO MÉTODO DE PECHINI PARA APLICAÇÃO TRANSFORMADORES ELÉTRICOS.</text:p>
          </table:table-cell>
          <table:table-cell office:value-type="string" calcext:value-type="string">
            <text:p>Andreas Ri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ARCIA DE FATIMA DE ALMEIDA SILVA</text:p>
          </table:table-cell>
          <table:table-cell office:value-type="string" calcext:value-type="string">
            <text:p>***.932.86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335612-7d90-11e9-af7d-fc15b4d955b1</text:p>
          </table:table-cell>
          <table:table-cell office:value-type="string" calcext:value-type="string">
            <text:p>SINALÉTICA – SISTEMA DE SINALIZAÇÃO DE ORIENTAÇÃO DO HOSPITAL UNIVERSITÁRIO ALCIDES CARNEIRO DA UNIVERSIDADE FEDERAL DE CAMPINA GRANDE </text:p>
          </table:table-cell>
          <table:table-cell office:value-type="string" calcext:value-type="string">
            <text:p>Andréia Bordini de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Desenho de Produto</text:p>
          </table:table-cell>
          <table:table-cell office:value-type="string" calcext:value-type="string">
            <text:p>DESENHO INDUSTRIAL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HELOISA SILVA BARBOSA</text:p>
          </table:table-cell>
          <table:table-cell office:value-type="string" calcext:value-type="string">
            <text:p>***.915.514-**</text:p>
          </table:table-cell>
          <table:table-cell office:value-type="string" calcext:value-type="string">
            <text:p>07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c91d52-7d90-11e9-af7d-fc15b4d955b1</text:p>
          </table:table-cell>
          <table:table-cell office:value-type="string" calcext:value-type="string">
            <text:p>DESENVOLVIMENTO DE PRODUTOS INDUSTRIAIS SUSTENTÁVEIS (ECODESIGN) COM UTILIZAÇÃO DE COMPÓSITOS POLIMÉRICOS REFORÇADOS COM FIBRA DE CAROÁ E BENTONITA</text:p>
          </table:table-cell>
          <table:table-cell office:value-type="string" calcext:value-type="string">
            <text:p>Andréia Bordini de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senho de Produto</text:p>
          </table:table-cell>
          <table:table-cell office:value-type="string" calcext:value-type="string">
            <text:p>DESENHO INDUSTRI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UDA FLAVIA PEREIRA DA CUNHA SOUZA</text:p>
          </table:table-cell>
          <table:table-cell office:value-type="string" calcext:value-type="string">
            <text:p>***.206.634-**</text:p>
          </table:table-cell>
          <table:table-cell office:value-type="string" calcext:value-type="string">
            <text:p>29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b1f1dc-7d90-11e9-af7d-fc15b4d955b1</text:p>
          </table:table-cell>
          <table:table-cell office:value-type="string" calcext:value-type="string">
            <text:p>ÍNDICE DE DESENVOLVIMENTO DA EDUCAÇÃO BÁSICA (IDEB): AVALIAÇÃO ESTANDARDIZADA, ORGANIZAÇÃO ESCOLAR E TRABALHO DOCENTE</text:p>
          </table:table-cell>
          <table:table-cell office:value-type="string" calcext:value-type="string">
            <text:p>Andréia Ferreir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dministração Educacional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CHRISTIANY COLIN GUIMARAES SILVA</text:p>
          </table:table-cell>
          <table:table-cell office:value-type="string" calcext:value-type="string">
            <text:p>***.878.34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07fbba-7d90-11e9-af7d-fc15b4d955b1</text:p>
          </table:table-cell>
          <table:table-cell office:value-type="string" calcext:value-type="string">
            <text:p>COMPORTAMENTO DE CULTIVARES DE MAMONA EM CULTIVO ISOLADO E CONSORCIADO NA MESORREGIÃO DO SERTÃO PARAIBANO</text:p>
          </table:table-cell>
          <table:table-cell office:value-type="string" calcext:value-type="string">
            <text:p>ANIELSON DOS SANTOS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tecni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RODOLFO RODRIGO DE ALMEIDA LACERDA</text:p>
          </table:table-cell>
          <table:table-cell office:value-type="string" calcext:value-type="string">
            <text:p>***.899.12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8ac05b-7d90-11e9-af7d-fc15b4d955b1</text:p>
          </table:table-cell>
          <table:table-cell office:value-type="string" calcext:value-type="string">
            <text:p>DESENVOLVIMENTO E IMPLEMENTAÇÃO DE ROTINAS COMPUTACIONAIS APLICADAS NA IDENTIFICAÇÃO DE MODELOS DE INTEGRIDADE ESTRUTURAL</text:p>
          </table:table-cell>
          <table:table-cell office:value-type="string" calcext:value-type="string">
            <text:p>ANTONIO ALMEI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cânica dos Sólido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IEGO DAVID SILVA DINIZ</text:p>
          </table:table-cell>
          <table:table-cell office:value-type="string" calcext:value-type="string">
            <text:p>***.974.144-**</text:p>
          </table:table-cell>
          <table:table-cell office:value-type="string" calcext:value-type="string">
            <text:p>22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37c6b7-7d90-11e9-af7d-fc15b4d955b1</text:p>
          </table:table-cell>
          <table:table-cell office:value-type="string" calcext:value-type="string">
            <text:p>OTIMIZAÇÃO E CONTROLE DE PROCESSOS QUÍMICOS DE GRANDE PORTE</text:p>
          </table:table-cell>
          <table:table-cell office:value-type="string" calcext:value-type="string">
            <text:p>ANTONIO CARLOS BRANDÃO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ARINA DA SILVA ZIMMERMANN</text:p>
          </table:table-cell>
          <table:table-cell office:value-type="string" calcext:value-type="string">
            <text:p>***.970.861-**</text:p>
          </table:table-cell>
          <table:table-cell office:value-type="string" calcext:value-type="string">
            <text:p>09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6d292-7d90-11e9-af7d-fc15b4d955b1</text:p>
          </table:table-cell>
          <table:table-cell office:value-type="string" calcext:value-type="string">
            <text:p>OTIMIZAÇÃO ("RETROFIT") DO PROJETO DE COLUNAS DE DESTILAÇÃO USANDO PROGRAMAÇÃO NÃO-LINEAR INTERIA MISTA ("MINLP")</text:p>
          </table:table-cell>
          <table:table-cell office:value-type="string" calcext:value-type="string">
            <text:p>ANTONIO CARLOS BRANDÃO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AYLA PINTO VILAR</text:p>
          </table:table-cell>
          <table:table-cell office:value-type="string" calcext:value-type="string">
            <text:p>***.893.77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0645cb-7d90-11e9-af7d-fc15b4d955b1</text:p>
          </table:table-cell>
          <table:table-cell office:value-type="string" calcext:value-type="string">
            <text:p>ARGAMASSA PARA REVESTIMENTO COM RESÍDUOS INDUSTRIAIS E FIBRAS</text:p>
          </table:table-cell>
          <table:table-cell office:value-type="string" calcext:value-type="string">
            <text:p>ANTONIO FARIAS LE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nstruções Rurais e Ambiênci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ELVIS ANDRADE SOARES</text:p>
          </table:table-cell>
          <table:table-cell office:value-type="string" calcext:value-type="string">
            <text:p>***.283.40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199fff-7d90-11e9-af7d-fc15b4d955b1</text:p>
          </table:table-cell>
          <table:table-cell office:value-type="string" calcext:value-type="string">
            <text:p>CURVA DE BIOMETRIA FETAL PELA ULTRASSONOGRAFIA DA 14ª A 40ª SEMANA DE GESTAÇÃO</text:p>
          </table:table-cell>
          <table:table-cell office:value-type="string" calcext:value-type="string">
            <text:p>ANTONIO GADELHA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THIAGO DE OLIVEIRA COSTA</text:p>
          </table:table-cell>
          <table:table-cell office:value-type="string" calcext:value-type="string">
            <text:p>***.256.884-**</text:p>
          </table:table-cell>
          <table:table-cell office:value-type="string" calcext:value-type="string">
            <text:p>1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9ddc99-7d90-11e9-af7d-fc15b4d955b1</text:p>
          </table:table-cell>
          <table:table-cell office:value-type="string" calcext:value-type="string">
            <text:p>TRANSFERÊNCIA DE CALOR E MASSA EM SÓLIDOS COM FORMA ARBITRÁRIA VIA MÉTODO INTEGRAL BASEADO EM GALERKIN</text:p>
          </table:table-cell>
          <table:table-cell office:value-type="string" calcext:value-type="string">
            <text:p>ANTONIO GILSON BARBOSA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enômenos de Transporte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LEONARDO PEREIRA DE LUCENA SILVA</text:p>
          </table:table-cell>
          <table:table-cell office:value-type="string" calcext:value-type="string">
            <text:p>***.098.22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67847-7d90-11e9-af7d-fc15b4d955b1</text:p>
          </table:table-cell>
          <table:table-cell office:value-type="string" calcext:value-type="string">
            <text:p>MATURAÇÃO FISIOLOGICA DE CAESALPINIA PYRAMIDALIS (CATINGUEIRA) LEGUMINOSAE CAESALPINOIDEAE </text:p>
          </table:table-cell>
          <table:table-cell office:value-type="string" calcext:value-type="string">
            <text:p>ASSÍRIA MARIA FERREIRA DA NÓBRE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lvicultur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IZABELA SOUZA LOPES</text:p>
          </table:table-cell>
          <table:table-cell office:value-type="string" calcext:value-type="string">
            <text:p>***.515.094-**</text:p>
          </table:table-cell>
          <table:table-cell office:value-type="string" calcext:value-type="string">
            <text:p>3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194051-7d90-11e9-af7d-fc15b4d955b1</text:p>
          </table:table-cell>
          <table:table-cell office:value-type="string" calcext:value-type="string">
            <text:p>ANÁLISE E CARACTERIZAÇÃO DE SINAIS DE VOZ COM PATOLOGIAS DA LARINGE</text:p>
          </table:table-cell>
          <table:table-cell office:value-type="string" calcext:value-type="string">
            <text:p>Benedito Guimarães Aguiar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CAMILA DUARTE RODRIGUES LOPES</text:p>
          </table:table-cell>
          <table:table-cell office:value-type="string" calcext:value-type="string">
            <text:p>***.049.73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9f5e2a-7d90-11e9-af7d-fc15b4d955b1</text:p>
          </table:table-cell>
          <table:table-cell office:value-type="string" calcext:value-type="string">
            <text:p>RECONFIGURAÇÃO DE REDES DE DISTRIBUIÇÃO VIA ALGORITMO DE FORMIGAS</text:p>
          </table:table-cell>
          <table:table-cell office:value-type="string" calcext:value-type="string">
            <text:p>BENEMAR ALENCAR DE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stemas Elétricos de Potênci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JOSE DO PATROCINIO DOS SANTOS SILVA</text:p>
          </table:table-cell>
          <table:table-cell office:value-type="string" calcext:value-type="string">
            <text:p>***.849.514-**</text:p>
          </table:table-cell>
          <table:table-cell office:value-type="string" calcext:value-type="string">
            <text:p>21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86f198-7d90-11e9-af7d-fc15b4d955b1</text:p>
          </table:table-cell>
          <table:table-cell office:value-type="string" calcext:value-type="string">
            <text:p>AUMENTO DA PRODUÇÃO LEITEIRA DE VACAS E CABRAS ATRAVÉS DA MELHORIA NA AMBIÊNCIA E UTILIZAÇÃO <text:s/>DA ZOOTECNIA DE PRECISÃO </text:p>
          </table:table-cell>
          <table:table-cell office:value-type="string" calcext:value-type="string">
            <text:p>BONIFACIO BENICIO DE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OSE JUNIOR LOPES</text:p>
          </table:table-cell>
          <table:table-cell office:value-type="string" calcext:value-type="string">
            <text:p>***.707.044-**</text:p>
          </table:table-cell>
          <table:table-cell office:value-type="string" calcext:value-type="string">
            <text:p>23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7615b0-7d90-11e9-af7d-fc15b4d955b1</text:p>
          </table:table-cell>
          <table:table-cell office:value-type="string" calcext:value-type="string">
            <text:p>AUMENTO DA PRODUÇÃO LEITEIRA DE VACAS E CABRAS ATRAVÉS DA MELHORIA NA AMBIÊNCIA <text:s/>E <text:s/>UTILIZAÇÃO <text:s text:c="2"/>DA ZOOTECNIA DE PRECISÃO</text:p>
          </table:table-cell>
          <table:table-cell office:value-type="string" calcext:value-type="string">
            <text:p>BONIFACIO BENICIO DE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UCIANA MIGUEL DA SILVA</text:p>
          </table:table-cell>
          <table:table-cell office:value-type="string" calcext:value-type="string">
            <text:p>***.731.594-**</text:p>
          </table:table-cell>
          <table:table-cell office:value-type="string" calcext:value-type="string">
            <text:p>30/09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bb36e8-7d90-11e9-af7d-fc15b4d955b1</text:p>
          </table:table-cell>
          <table:table-cell office:value-type="string" calcext:value-type="string">
            <text:p>INCLUSÃO DO FARELO DE PALMA (OPUNTIA FICUS-INDICA MILL) EM RAÇÕES PARA CODORNAS JAPONESAS (COTURNIX COTURNIX JAPONICA) E SEUS EFEITOS SOBRE O DESEMPENHO DAS AVES, NAS FASES INICIAIS DE CRIAÇÃO, EM DUAS ESTAÇÕES DO ANO</text:p>
          </table:table-cell>
          <table:table-cell office:value-type="string" calcext:value-type="string">
            <text:p>BONIFACIO BENICIO DE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LUISMAR DALIA NETO</text:p>
          </table:table-cell>
          <table:table-cell office:value-type="string" calcext:value-type="string">
            <text:p>***.337.674-**</text:p>
          </table:table-cell>
          <table:table-cell office:value-type="string" calcext:value-type="string">
            <text:p>06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8dc378-7d90-11e9-af7d-fc15b4d955b1</text:p>
          </table:table-cell>
          <table:table-cell office:value-type="string" calcext:value-type="string">
            <text:p>AVALIAÇÃO DA ÉPOCA DE SEMEADURA DO COENTRO NO CONSÓRCIO COM ALFACE</text:p>
          </table:table-cell>
          <table:table-cell office:value-type="string" calcext:value-type="string">
            <text:p>CACIANA CAVALCANTI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tecni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RINARA FERREIRA MONTEIRO</text:p>
          </table:table-cell>
          <table:table-cell office:value-type="string" calcext:value-type="string">
            <text:p>***.977.50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94c01e-7d90-11e9-af7d-fc15b4d955b1</text:p>
          </table:table-cell>
          <table:table-cell office:value-type="string" calcext:value-type="string">
            <text:p>DIFUSÃO DE TÉCNICAS DE CONSERVAÇÃO DE ÁGUA E SOLO EM BACIAS REPRESENTATIVAS DO SEMI-ÁRIDO</text:p>
          </table:table-cell>
          <table:table-cell office:value-type="string" calcext:value-type="string">
            <text:p>CARLOS DE OLIVEIRA GALV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cursos Hídricos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ODOLFO RODRIGO FERREIRA SEVERINO</text:p>
          </table:table-cell>
          <table:table-cell office:value-type="string" calcext:value-type="string">
            <text:p>***.783.08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e3fcb6-7d90-11e9-af7d-fc15b4d955b1</text:p>
          </table:table-cell>
          <table:table-cell office:value-type="string" calcext:value-type="string">
            <text:p>INSEMINAÇÃO ARTIFICIAL COM SÊMEN CONGELADO EM OVINOS UTILIZANDO AS TÉCNICAS LAPAROSCÓPICA E TRANSCERVICAL </text:p>
          </table:table-cell>
          <table:table-cell office:value-type="string" calcext:value-type="string">
            <text:p>CARLOS ENRIQUE PEÑA ALFA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produção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HYAGO RAMALHO LEITE</text:p>
          </table:table-cell>
          <table:table-cell office:value-type="string" calcext:value-type="string">
            <text:p>***.420.25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ad057-7d90-11e9-af7d-fc15b4d955b1</text:p>
          </table:table-cell>
          <table:table-cell office:value-type="string" calcext:value-type="string">
            <text:p>TESTES TERMOMECÂNICOS DE ARRUELAS BELLEVILLE DE LIGAS COM MEMÓRIA DE FORMA</text:p>
          </table:table-cell>
          <table:table-cell office:value-type="string" calcext:value-type="string">
            <text:p>CARLOS JOSE DE ARAU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cânica dos Sólido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RANCISCO FERNANDO ROBERTO PEREIRA</text:p>
          </table:table-cell>
          <table:table-cell office:value-type="string" calcext:value-type="string">
            <text:p>***.349.84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588422-7d90-11e9-af7d-fc15b4d955b1</text:p>
          </table:table-cell>
          <table:table-cell office:value-type="string" calcext:value-type="string">
            <text:p>TEORES DE TANINOS CONDENSADOS NA CASCA DE SABIÁ (MIMOSA CAESALPINIIFOLIA BENTH.) OBTIDOS COM DIFERENTES EXTRATORES</text:p>
          </table:table-cell>
          <table:table-cell office:value-type="string" calcext:value-type="string">
            <text:p>Carlos Roberto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ecnologia e Utilização de Produtos Florestais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CHRISTIANNE PEREIRA DE LUCENA SILVA</text:p>
          </table:table-cell>
          <table:table-cell office:value-type="string" calcext:value-type="string">
            <text:p>***.135.014-**</text:p>
          </table:table-cell>
          <table:table-cell office:value-type="string" calcext:value-type="string">
            <text:p>14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570fea-7d90-11e9-af7d-fc15b4d955b1</text:p>
          </table:table-cell>
          <table:table-cell office:value-type="string" calcext:value-type="string">
            <text:p>TEORES DE TANINOS CONDENSADOS NA CASCA DE NIM (AZADIRACHTA INDICA A. JUSS) OBTIDOS COM DIFERENTES MÉTODOS DE EXTRAÇÃO </text:p>
          </table:table-cell>
          <table:table-cell office:value-type="string" calcext:value-type="string">
            <text:p>Carlos Roberto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ecnologia e Utilização de Produtos Florestais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GREGORIO MATEUS SANTANA</text:p>
          </table:table-cell>
          <table:table-cell office:value-type="string" calcext:value-type="string">
            <text:p>***.371.053-**</text:p>
          </table:table-cell>
          <table:table-cell office:value-type="string" calcext:value-type="string">
            <text:p>13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58ded1-7d90-11e9-af7d-fc15b4d955b1</text:p>
          </table:table-cell>
          <table:table-cell office:value-type="string" calcext:value-type="string">
            <text:p>TEORES DE TANINOS CONDENSADOS NA CASCA DE CAJUEIRO (ANACARDIUM OCCIDENTALE LINN.) OBTIDOS COM DIFERENTES EXTRATORES</text:p>
          </table:table-cell>
          <table:table-cell office:value-type="string" calcext:value-type="string">
            <text:p>Carlos Roberto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ecnologia e Utilização de Produtos Florestais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RAYSSA DE MEDEIROS MORAIS</text:p>
          </table:table-cell>
          <table:table-cell office:value-type="string" calcext:value-type="string">
            <text:p>***.712.694-**</text:p>
          </table:table-cell>
          <table:table-cell office:value-type="string" calcext:value-type="string">
            <text:p>14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f7bcb8-7d90-11e9-af7d-fc15b4d955b1</text:p>
          </table:table-cell>
          <table:table-cell office:value-type="string" calcext:value-type="string">
            <text:p>MONITORAMENTO MENSAL DA VARIABILIDADE DA VEGETAÇÃO NO ESTADO DA PARAÍBA USANDO IMAGEMS DO AVHRR / NOAA </text:p>
          </table:table-cell>
          <table:table-cell office:value-type="string" calcext:value-type="string">
            <text:p>CELIA CAMPOS BRA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LEONARDO FAGNER PONCIANO</text:p>
          </table:table-cell>
          <table:table-cell office:value-type="string" calcext:value-type="string">
            <text:p>***.141.484-**</text:p>
          </table:table-cell>
          <table:table-cell office:value-type="string" calcext:value-type="string">
            <text:p>21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8e1664-7d90-11e9-af7d-fc15b4d955b1</text:p>
          </table:table-cell>
          <table:table-cell office:value-type="string" calcext:value-type="string">
            <text:p>CONTRIBUIÇÃO AO ESTUDO DA CINÉTICA DE AQUECIMENTO E RESFRIAMENTO DE FITAS E FIOS DE LIGAS COM MEMÓRIA DE FORMA <text:s text:c="2"/></text:p>
          </table:table-cell>
          <table:table-cell office:value-type="string" calcext:value-type="string">
            <text:p>CELSO ROSENDO BEZERRA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Térmic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STEPHANIE NOBRE DANTAS GRASSI</text:p>
          </table:table-cell>
          <table:table-cell office:value-type="string" calcext:value-type="string">
            <text:p>***.564.48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234d34-7d90-11e9-af7d-fc15b4d955b1</text:p>
          </table:table-cell>
          <table:table-cell office:value-type="string" calcext:value-type="string">
            <text:p>ATUADORES HÍBRIDOS ATIVOS USANDO ELEMENTOS PIEZOELÉTRICOS E MATERIAL COM MEMÓRIA DE FORMA PARA ATUAR NO CONTROLE DE VIBRAÇÃO E RUÍDO.</text:p>
          </table:table-cell>
          <table:table-cell office:value-type="string" calcext:value-type="string">
            <text:p>Cícero da Rocha Sou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jetos de Máquina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NGELO EMILIAVACA</text:p>
          </table:table-cell>
          <table:table-cell office:value-type="string" calcext:value-type="string">
            <text:p>***.877.325-**</text:p>
          </table:table-cell>
          <table:table-cell office:value-type="string" calcext:value-type="string">
            <text:p>21/07/2009</text:p>
          </table:table-cell>
          <table:table-cell office:value-type="string" calcext:value-type="string">
            <text:p>13/08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234d34-7d90-11e9-af7d-fc15b4d955b1</text:p>
          </table:table-cell>
          <table:table-cell office:value-type="string" calcext:value-type="string">
            <text:p>ATUADORES HÍBRIDOS ATIVOS USANDO ELEMENTOS PIEZOELÉTRICOS E MATERIAL COM MEMÓRIA DE FORMA PARA ATUAR NO CONTROLE DE VIBRAÇÃO E RUÍDO.</text:p>
          </table:table-cell>
          <table:table-cell office:value-type="string" calcext:value-type="string">
            <text:p>Cícero da Rocha Sou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jetos de Máquina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LAVIA CARVALHO RESENDE</text:p>
          </table:table-cell>
          <table:table-cell office:value-type="string" calcext:value-type="string">
            <text:p>***.409.463-**</text:p>
          </table:table-cell>
          <table:table-cell office:value-type="string" calcext:value-type="string">
            <text:p>13/08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9e4b8a-7d90-11e9-af7d-fc15b4d955b1</text:p>
          </table:table-cell>
          <table:table-cell office:value-type="string" calcext:value-type="string">
            <text:p>LEVANTAMENTO DA FORMICIFAUNA EDÁFICA DO SEMI-ÁRIDO PARAIBANO</text:p>
          </table:table-cell>
          <table:table-cell office:value-type="string" calcext:value-type="string">
            <text:p>Cidália Gabriela Santos Marin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cologia Aplicada</text:p>
          </table:table-cell>
          <table:table-cell office:value-type="string" calcext:value-type="string">
            <text:p>E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AURIVAN SOARES DE FREITAS</text:p>
          </table:table-cell>
          <table:table-cell office:value-type="string" calcext:value-type="string">
            <text:p>***.474.34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>22/07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9e4b8a-7d90-11e9-af7d-fc15b4d955b1</text:p>
          </table:table-cell>
          <table:table-cell office:value-type="string" calcext:value-type="string">
            <text:p>LEVANTAMENTO DA FORMICIFAUNA EDÁFICA DO SEMI-ÁRIDO PARAIBANO</text:p>
          </table:table-cell>
          <table:table-cell office:value-type="string" calcext:value-type="string">
            <text:p>Cidália Gabriela Santos Marin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cologia Aplicada</text:p>
          </table:table-cell>
          <table:table-cell office:value-type="string" calcext:value-type="string">
            <text:p>E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IZANCELIO DUTRA DE SOUSA</text:p>
          </table:table-cell>
          <table:table-cell office:value-type="string" calcext:value-type="string">
            <text:p>***.551.194-**</text:p>
          </table:table-cell>
          <table:table-cell office:value-type="string" calcext:value-type="string">
            <text:p>22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de0e0-7d90-11e9-af7d-fc15b4d955b1</text:p>
          </table:table-cell>
          <table:table-cell office:value-type="string" calcext:value-type="string">
            <text:p>EFEITOS DA ORGANOFILIZAÇÃO EM VERMICULITA PIROEXPANDIDA NA ADSORÇÃO DE METAIS PESADOS</text:p>
          </table:table-cell>
          <table:table-cell office:value-type="string" calcext:value-type="string">
            <text:p>CLAUDIA MARIA DE OLIVEIRA RAPOS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G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MARIELLE CRISTINNE MARQUES DE FARIAS</text:p>
          </table:table-cell>
          <table:table-cell office:value-type="string" calcext:value-type="string">
            <text:p>***.388.644-**</text:p>
          </table:table-cell>
          <table:table-cell office:value-type="string" calcext:value-type="string">
            <text:p>21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1544f7-7d90-11e9-af7d-fc15b4d955b1</text:p>
          </table:table-cell>
          <table:table-cell office:value-type="string" calcext:value-type="string">
            <text:p>AVALIAÇÃO DA RETENÇÃO DE CORANTES DA INDÚSTRIA TEXTIL EM NANOCOMPÓSITOS DE MATRIZ POLIMÉRICA</text:p>
          </table:table-cell>
          <table:table-cell office:value-type="string" calcext:value-type="string">
            <text:p>CLÁUDIA PATRÍCIA FERNANDES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SUYLAN LOURDES DE ARAUJO DANTAS</text:p>
          </table:table-cell>
          <table:table-cell office:value-type="string" calcext:value-type="string">
            <text:p>***.860.494-**</text:p>
          </table:table-cell>
          <table:table-cell office:value-type="string" calcext:value-type="string">
            <text:p>14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c2d12a-7d90-11e9-af7d-fc15b4d955b1</text:p>
          </table:table-cell>
          <table:table-cell office:value-type="string" calcext:value-type="string">
            <text:p>UTILIZAÇÃO DE RESÍDUOS DE VIDROS PLANOS COMO FILER EM MISTURAS ASFÁLTICAS – AVALIAÇÃO DAS PROPRIEDADES FÍSICO-QUÍMICAS E MECÂNICAS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VILANY SANTANA PEREIRA</text:p>
          </table:table-cell>
          <table:table-cell office:value-type="string" calcext:value-type="string">
            <text:p>***.296.074-**</text:p>
          </table:table-cell>
          <table:table-cell office:value-type="string" calcext:value-type="string">
            <text:p>24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eff4fb-7d90-11e9-af7d-fc15b4d955b1</text:p>
          </table:table-cell>
          <table:table-cell office:value-type="string" calcext:value-type="string">
            <text:p>TAXONOMIA E CULTIVO DE MICROSSIMBIONTES ASSOCIADOS AO CORAL SIDERASTREA STELLATA DOS RECIFES COSTEIROS DO CABO BRANCO, JOÃO PESSOA - PB</text:p>
          </table:table-cell>
          <table:table-cell office:value-type="string" calcext:value-type="string">
            <text:p>CRISTIANE FRANCISCA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cologia de Ecossistemas</text:p>
          </table:table-cell>
          <table:table-cell office:value-type="string" calcext:value-type="string">
            <text:p>E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JORDANA KALINE DA SILVA SANTANA</text:p>
          </table:table-cell>
          <table:table-cell office:value-type="string" calcext:value-type="string">
            <text:p>***.724.84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553313-7d90-11e9-af7d-fc15b4d955b1</text:p>
          </table:table-cell>
          <table:table-cell office:value-type="string" calcext:value-type="string">
            <text:p>TAXONOMIA E CULTIVO DE MICROSSIMBIONTES ASSOCIADOS AO CORAL SIDERASTREA STELLATA DOS RECIFES COSTEIROS DO CABO BRANCO, JOÃO PESSOA - PB</text:p>
          </table:table-cell>
          <table:table-cell office:value-type="string" calcext:value-type="string">
            <text:p>CRISTIANE FRANCISCA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cologia de Ecossistemas</text:p>
          </table:table-cell>
          <table:table-cell office:value-type="string" calcext:value-type="string">
            <text:p>EC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SANNY DA SILVA FURTADO</text:p>
          </table:table-cell>
          <table:table-cell office:value-type="string" calcext:value-type="string">
            <text:p>***.750.114-**</text:p>
          </table:table-cell>
          <table:table-cell office:value-type="string" calcext:value-type="string">
            <text:p>06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6a1331-7d90-11e9-af7d-fc15b4d955b1</text:p>
          </table:table-cell>
          <table:table-cell office:value-type="string" calcext:value-type="string">
            <text:p>INCIDÊNCIA DE MORTALIDADE POR CÂNCERES ORAL E FARÍNGEO EM CAMPINA GRANDE-PB NO PERÍODO DE 1998-2008</text:p>
          </table:table-cell>
          <table:table-cell office:value-type="string" calcext:value-type="string">
            <text:p>CRISTINA RUAN FERREIRA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pidemiologia</text:p>
          </table:table-cell>
          <table:table-cell office:value-type="string" calcext:value-type="string">
            <text:p>SAÚDE COLETIV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ANA ELISABETH FIGUEIREDO ALENCAR DE MELO</text:p>
          </table:table-cell>
          <table:table-cell office:value-type="string" calcext:value-type="string">
            <text:p>***.265.784-**</text:p>
          </table:table-cell>
          <table:table-cell office:value-type="string" calcext:value-type="string">
            <text:p>08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ee0c6e-7d90-11e9-af7d-fc15b4d955b1</text:p>
          </table:table-cell>
          <table:table-cell office:value-type="string" calcext:value-type="string">
            <text:p>INCIDÊNCIA DE MORTALIDADE POR CÂNCER EM CAMPINA GRANDE-PB NO PERÍODO DE 1998-2008</text:p>
          </table:table-cell>
          <table:table-cell office:value-type="string" calcext:value-type="string">
            <text:p>CRISTINA RUAN FERREIRA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pidemiologia</text:p>
          </table:table-cell>
          <table:table-cell office:value-type="string" calcext:value-type="string">
            <text:p>SAÚDE COLETIV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CAMILLA GOMES DA CRUZ</text:p>
          </table:table-cell>
          <table:table-cell office:value-type="string" calcext:value-type="string">
            <text:p>***.705.313-**</text:p>
          </table:table-cell>
          <table:table-cell office:value-type="string" calcext:value-type="string">
            <text:p>15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f0422f-7d90-11e9-af7d-fc15b4d955b1</text:p>
          </table:table-cell>
          <table:table-cell office:value-type="string" calcext:value-type="string">
            <text:p>CONVERSORES COM BARRAMENTO CC PARA A CONVERSÃO MONOFÁSICA-TRIFÁSICA</text:p>
          </table:table-cell>
          <table:table-cell office:value-type="string" calcext:value-type="string">
            <text:p>CURSINO BRANDÃO JACOB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letrônica Industrial, Sistemas e Controles Eletrônic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ARTHUR SILVA PEREIRA DE ASSIS</text:p>
          </table:table-cell>
          <table:table-cell office:value-type="string" calcext:value-type="string">
            <text:p>***.004.37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191a5f-7d90-11e9-af7d-fc15b4d955b1</text:p>
          </table:table-cell>
          <table:table-cell office:value-type="string" calcext:value-type="string">
            <text:p>ANÁLISE DE MICROESTRUTURA DE UM AÇO MULTIFÁSICO COM REVESTIMENTO METÁLICO PARA TUBULAÇÕES</text:p>
          </table:table-cell>
          <table:table-cell office:value-type="string" calcext:value-type="string">
            <text:p>DAISY MARTINS DE ALME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alurgia Física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SELSON AUGUSTO SOARES DA SILVA</text:p>
          </table:table-cell>
          <table:table-cell office:value-type="string" calcext:value-type="string">
            <text:p>***.679.454-**</text:p>
          </table:table-cell>
          <table:table-cell office:value-type="string" calcext:value-type="string">
            <text:p>01/08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fb3cba-7d90-11e9-af7d-fc15b4d955b1</text:p>
          </table:table-cell>
          <table:table-cell office:value-type="string" calcext:value-type="string">
            <text:p>MANUTENÇÃO DA CONFORMIDADE ARQUITETURAL DE SOFTWARE ATRAVÉS DE TÉCNICAS DE RECUPERAÇÃO DE INFORMAÇÃO</text:p>
          </table:table-cell>
          <table:table-cell office:value-type="string" calcext:value-type="string">
            <text:p>DALTON DARIO SEREY GUERRE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GUSTAVO JANSEN DE SOUZA SANTOS</text:p>
          </table:table-cell>
          <table:table-cell office:value-type="string" calcext:value-type="string">
            <text:p>***.650.76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f1f89-7d90-11e9-af7d-fc15b4d955b1</text:p>
          </table:table-cell>
          <table:table-cell office:value-type="string" calcext:value-type="string">
            <text:p>COMPENSAÇÃO DINÂMICA DE TRANSFORMADORES DE POTENCIAL CAPACITIVOS</text:p>
          </table:table-cell>
          <table:table-cell office:value-type="string" calcext:value-type="string">
            <text:p>DAMÁSIO FERNANDES JÚNIO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stemas Elétricos de Potênci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MARIANA HERMINIA DA COSTA</text:p>
          </table:table-cell>
          <table:table-cell office:value-type="string" calcext:value-type="string">
            <text:p>***.327.36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731a4d-7d90-11e9-af7d-fc15b4d955b1</text:p>
          </table:table-cell>
          <table:table-cell office:value-type="string" calcext:value-type="string">
            <text:p>TÉCNICA PARA REDUÇÃO DO PICO DA TENSÃO DE RESTABELECIMENTO TRANSITÓRIA EM DISJUNTORES</text:p>
          </table:table-cell>
          <table:table-cell office:value-type="string" calcext:value-type="string">
            <text:p>DAMÁSIO FERNANDES JÚNIO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istemas Elétricos de Potênci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PRISCILA DIAS PEREIRA</text:p>
          </table:table-cell>
          <table:table-cell office:value-type="string" calcext:value-type="string">
            <text:p>***.202.424-**</text:p>
          </table:table-cell>
          <table:table-cell office:value-type="string" calcext:value-type="string">
            <text:p>16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4e0eb4-7d90-11e9-af7d-fc15b4d955b1</text:p>
          </table:table-cell>
          <table:table-cell office:value-type="string" calcext:value-type="string">
            <text:p>DESENVOLVIMENTO DE METODOLOGIAS ANALÍTICAS PARA INVESTIGAÇÃO DE PROPRIEDADES <text:s/>FÍSICO-QUÍMICAS DA ÁGUA DE ABASTECIMENTO DO MUNICÍPIO DE CUITÉ-PB <text:s text:c="2"/></text:p>
          </table:table-cell>
          <table:table-cell office:value-type="string" calcext:value-type="string">
            <text:p>Denise Domingos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Química Analít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MARIA JUBELITA SILVA MELO</text:p>
          </table:table-cell>
          <table:table-cell office:value-type="string" calcext:value-type="string">
            <text:p>***.480.004-**</text:p>
          </table:table-cell>
          <table:table-cell office:value-type="string" calcext:value-type="string">
            <text:p>08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c9f4c2-7d90-11e9-af7d-fc15b4d955b1</text:p>
          </table:table-cell>
          <table:table-cell office:value-type="string" calcext:value-type="string">
            <text:p>LETRAMENTO ESCOLAR: PRÁTICAS LETRADAS NOS FUNDAMENTOS TEÓRICO-METODOLÓGICOS E NA PROVA DO ENEM 2009</text:p>
          </table:table-cell>
          <table:table-cell office:value-type="string" calcext:value-type="string">
            <text:p>DENISE LINO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JARDIENE LEANDRO FERREIRA</text:p>
          </table:table-cell>
          <table:table-cell office:value-type="string" calcext:value-type="string">
            <text:p>***.712.924-**</text:p>
          </table:table-cell>
          <table:table-cell office:value-type="string" calcext:value-type="string">
            <text:p>17/09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c9f4c2-7d90-11e9-af7d-fc15b4d955b1</text:p>
          </table:table-cell>
          <table:table-cell office:value-type="string" calcext:value-type="string">
            <text:p>LETRAMENTO ESCOLAR: PRÁTICAS LETRADAS NOS FUNDAMENTOS TEÓRICO-METODOLÓGICOS E NA PROVA DO ENEM 2009</text:p>
          </table:table-cell>
          <table:table-cell office:value-type="string" calcext:value-type="string">
            <text:p>DENISE LINO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AISSA PONTES CAMPOS</text:p>
          </table:table-cell>
          <table:table-cell office:value-type="string" calcext:value-type="string">
            <text:p>***.702.55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>17/09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8b42cd-7d90-11e9-af7d-fc15b4d955b1</text:p>
          </table:table-cell>
          <table:table-cell office:value-type="string" calcext:value-type="string">
            <text:p>AVALIAÇÃO DO BEM ESTAR DE CAPRINOS NATIVOS DO SEMI-ÁRIDO NORDESTINO, POR MEIO DE ANALISE DE IMAGENS. </text:p>
          </table:table-cell>
          <table:table-cell office:value-type="string" calcext:value-type="string">
            <text:p>DERMEVAL ARAUJO FURTA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nstruções Rurais e Ambiênci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HILARIO GOMES NETO</text:p>
          </table:table-cell>
          <table:table-cell office:value-type="string" calcext:value-type="string">
            <text:p>***.264.23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dbe8d8-7d90-11e9-af7d-fc15b4d955b1</text:p>
          </table:table-cell>
          <table:table-cell office:value-type="string" calcext:value-type="string">
            <text:p>OBTENÇÃO DE ESTIRPES DE RIZÓBIO EFICIENTES NA FIXAÇÃO DE NITROGÊNIO PARA ESPÉCIES ARBÓREAS DA CAATINGA</text:p>
          </table:table-cell>
          <table:table-cell office:value-type="string" calcext:value-type="string">
            <text:p>DIÉRCULES RODRIGUES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FRANCISCO TIBERIO DE ALENCAR MOREIRA</text:p>
          </table:table-cell>
          <table:table-cell office:value-type="string" calcext:value-type="string">
            <text:p>***.912.424-**</text:p>
          </table:table-cell>
          <table:table-cell office:value-type="string" calcext:value-type="string">
            <text:p>18/08/2008</text:p>
          </table:table-cell>
          <table:table-cell office:value-type="string" calcext:value-type="string">
            <text:p>18/08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dbe8d8-7d90-11e9-af7d-fc15b4d955b1</text:p>
          </table:table-cell>
          <table:table-cell office:value-type="string" calcext:value-type="string">
            <text:p>OBTENÇÃO DE ESTIRPES DE RIZÓBIO EFICIENTES NA FIXAÇÃO DE NITROGÊNIO PARA ESPÉCIES ARBÓREAS DA CAATINGA</text:p>
          </table:table-cell>
          <table:table-cell office:value-type="string" calcext:value-type="string">
            <text:p>DIÉRCULES RODRIGUES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FRANCISCO TIBERIO DE ALENCAR MOREIRA</text:p>
          </table:table-cell>
          <table:table-cell office:value-type="string" calcext:value-type="string">
            <text:p>***.912.424-**</text:p>
          </table:table-cell>
          <table:table-cell table:number-columns-repeated="2" office:value-type="string" calcext:value-type="string">
            <text:p>18/08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dbe8d8-7d90-11e9-af7d-fc15b4d955b1</text:p>
          </table:table-cell>
          <table:table-cell office:value-type="string" calcext:value-type="string">
            <text:p>OBTENÇÃO DE ESTIRPES DE RIZÓBIO EFICIENTES NA FIXAÇÃO DE NITROGÊNIO PARA ESPÉCIES ARBÓREAS DA CAATINGA</text:p>
          </table:table-cell>
          <table:table-cell office:value-type="string" calcext:value-type="string">
            <text:p>DIÉRCULES RODRIGUES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FRANCISCO TIBERIO DE ALENCAR MOREIRA</text:p>
          </table:table-cell>
          <table:table-cell office:value-type="string" calcext:value-type="string">
            <text:p>***.912.424-**</text:p>
          </table:table-cell>
          <table:table-cell office:value-type="string" calcext:value-type="string">
            <text:p>18/08/2009</text:p>
          </table:table-cell>
          <table:table-cell office:value-type="string" calcext:value-type="string">
            <text:p>18/08/2008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dbe8d8-7d90-11e9-af7d-fc15b4d955b1</text:p>
          </table:table-cell>
          <table:table-cell office:value-type="string" calcext:value-type="string">
            <text:p>OBTENÇÃO DE ESTIRPES DE RIZÓBIO EFICIENTES NA FIXAÇÃO DE NITROGÊNIO PARA ESPÉCIES ARBÓREAS DA CAATINGA</text:p>
          </table:table-cell>
          <table:table-cell office:value-type="string" calcext:value-type="string">
            <text:p>DIÉRCULES RODRIGUES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FRANCISCO TIBERIO DE ALENCAR MOREIRA</text:p>
          </table:table-cell>
          <table:table-cell office:value-type="string" calcext:value-type="string">
            <text:p>***.912.424-**</text:p>
          </table:table-cell>
          <table:table-cell office:value-type="string" calcext:value-type="string">
            <text:p>18/08/2008</text:p>
          </table:table-cell>
          <table:table-cell office:value-type="string" calcext:value-type="string">
            <text:p>18/08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dbe8d8-7d90-11e9-af7d-fc15b4d955b1</text:p>
          </table:table-cell>
          <table:table-cell office:value-type="string" calcext:value-type="string">
            <text:p>OBTENÇÃO DE ESTIRPES DE RIZÓBIO EFICIENTES NA FIXAÇÃO DE NITROGÊNIO PARA ESPÉCIES ARBÓREAS DA CAATINGA</text:p>
          </table:table-cell>
          <table:table-cell office:value-type="string" calcext:value-type="string">
            <text:p>DIÉRCULES RODRIGUES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FRANCISCO TIBERIO DE ALENCAR MOREIRA</text:p>
          </table:table-cell>
          <table:table-cell office:value-type="string" calcext:value-type="string">
            <text:p>***.912.424-**</text:p>
          </table:table-cell>
          <table:table-cell office:value-type="string" calcext:value-type="string">
            <text:p>18/08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94ab3-7d90-11e9-af7d-fc15b4d955b1</text:p>
          </table:table-cell>
          <table:table-cell office:value-type="string" calcext:value-type="string">
            <text:p>CARACTERIZAÇÃO DE ARGILAS NACIONAIS PARA USO EM NANOCOMPÓSITOS</text:p>
          </table:table-cell>
          <table:table-cell office:value-type="string" calcext:value-type="string">
            <text:p>EDCLEIDE MARIA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KARINE CASTRO NOBREGA</text:p>
          </table:table-cell>
          <table:table-cell office:value-type="string" calcext:value-type="string">
            <text:p>***.873.31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1991e5-7d90-11e9-af7d-fc15b4d955b1</text:p>
          </table:table-cell>
          <table:table-cell office:value-type="string" calcext:value-type="string">
            <text:p>A MIGRAÇÃO TEMPORÁRIA COMO ESTRATÉGIA DE REPRODUÇÃO DE FAMÍLIAS CAMPONESAS: UM ESTUDO EM PEQUENOS MUNICÍPIOS DO SERTÃO PARAIBANO.</text:p>
          </table:table-cell>
          <table:table-cell office:value-type="string" calcext:value-type="string">
            <text:p>EDGARD AFONSO MALAGOD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ociologia Rural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JAQUELINE MICHELE FRANCA MARTINS</text:p>
          </table:table-cell>
          <table:table-cell office:value-type="string" calcext:value-type="string">
            <text:p>***.423.47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cde51a-7d90-11e9-af7d-fc15b4d955b1</text:p>
          </table:table-cell>
          <table:table-cell office:value-type="string" calcext:value-type="string">
            <text:p>PRODUÇÃO E AVALIAÇÃO DE VACINA CONTRA AGALAXIA CONTAGIOSA DOS OVINOS E CAPRINOS</text:p>
          </table:table-cell>
          <table:table-cell office:value-type="string" calcext:value-type="string">
            <text:p>EDISIO OLIVEIRA DE AZEV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KARLA POLLYANNA DA COSTA MOURA</text:p>
          </table:table-cell>
          <table:table-cell office:value-type="string" calcext:value-type="string">
            <text:p>***.376.444-**</text:p>
          </table:table-cell>
          <table:table-cell table:number-columns-repeated="2" office:value-type="string" calcext:value-type="string">
            <text:p>18/09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cde51a-7d90-11e9-af7d-fc15b4d955b1</text:p>
          </table:table-cell>
          <table:table-cell office:value-type="string" calcext:value-type="string">
            <text:p>PRODUÇÃO E AVALIAÇÃO DE VACINA CONTRA AGALAXIA CONTAGIOSA DOS OVINOS E CAPRINOS</text:p>
          </table:table-cell>
          <table:table-cell office:value-type="string" calcext:value-type="string">
            <text:p>EDISIO OLIVEIRA DE AZEV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KARLA POLLYANNA DA COSTA MOURA</text:p>
          </table:table-cell>
          <table:table-cell office:value-type="string" calcext:value-type="string">
            <text:p>***.376.444-**</text:p>
          </table:table-cell>
          <table:table-cell table:number-columns-repeated="2" office:value-type="string" calcext:value-type="string">
            <text:p>18/09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cde51a-7d90-11e9-af7d-fc15b4d955b1</text:p>
          </table:table-cell>
          <table:table-cell office:value-type="string" calcext:value-type="string">
            <text:p>PRODUÇÃO E AVALIAÇÃO DE VACINA CONTRA AGALAXIA CONTAGIOSA DOS OVINOS E CAPRINOS</text:p>
          </table:table-cell>
          <table:table-cell office:value-type="string" calcext:value-type="string">
            <text:p>EDISIO OLIVEIRA DE AZEV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RAIZZA BARROS SOUSA SILVA</text:p>
          </table:table-cell>
          <table:table-cell office:value-type="string" calcext:value-type="string">
            <text:p>***.734.203-**</text:p>
          </table:table-cell>
          <table:table-cell table:number-columns-repeated="2" office:value-type="string" calcext:value-type="string">
            <text:p>18/09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cde51a-7d90-11e9-af7d-fc15b4d955b1</text:p>
          </table:table-cell>
          <table:table-cell office:value-type="string" calcext:value-type="string">
            <text:p>PRODUÇÃO E AVALIAÇÃO DE VACINA CONTRA AGALAXIA CONTAGIOSA DOS OVINOS E CAPRINOS</text:p>
          </table:table-cell>
          <table:table-cell office:value-type="string" calcext:value-type="string">
            <text:p>EDISIO OLIVEIRA DE AZEV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RAIZZA BARROS SOUSA SILVA</text:p>
          </table:table-cell>
          <table:table-cell office:value-type="string" calcext:value-type="string">
            <text:p>***.734.203-**</text:p>
          </table:table-cell>
          <table:table-cell office:value-type="string" calcext:value-type="string">
            <text:p>18/09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026910-7d90-11e9-af7d-fc15b4d955b1</text:p>
          </table:table-cell>
          <table:table-cell office:value-type="string" calcext:value-type="string">
            <text:p>DETECÇÃO DA OCUPAÇÃO DO ESPECTRO DE FREQUÊNCIAS USANDO RÁDIO DEFINIDO POR SOFTWARE</text:p>
          </table:table-cell>
          <table:table-cell office:value-type="string" calcext:value-type="string">
            <text:p>EDMAR CANDEIA GURJ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FELIPE BIZERRA FIDELES</text:p>
          </table:table-cell>
          <table:table-cell office:value-type="string" calcext:value-type="string">
            <text:p>***.846.93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0d36a2-7d90-11e9-af7d-fc15b4d955b1</text:p>
          </table:table-cell>
          <table:table-cell office:value-type="string" calcext:value-type="string">
            <text:p>MÍDIAS NA EDUCAÇÃO: UMA VISÃO DE PROFESSORES DE LÍNGUA PORTUGUESA</text:p>
          </table:table-cell>
          <table:table-cell office:value-type="string" calcext:value-type="string">
            <text:p>EDMILSON LUIZ RAFA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NDREZA CAETANO DE SOUSA</text:p>
          </table:table-cell>
          <table:table-cell office:value-type="string" calcext:value-type="string">
            <text:p>***.004.914-**</text:p>
          </table:table-cell>
          <table:table-cell table:number-columns-repeated="2" office:value-type="string" calcext:value-type="string">
            <text:p>24/07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0d36a2-7d90-11e9-af7d-fc15b4d955b1</text:p>
          </table:table-cell>
          <table:table-cell office:value-type="string" calcext:value-type="string">
            <text:p>MÍDIAS NA EDUCAÇÃO: UMA VISÃO DE PROFESSORES DE LÍNGUA PORTUGUESA</text:p>
          </table:table-cell>
          <table:table-cell office:value-type="string" calcext:value-type="string">
            <text:p>EDMILSON LUIZ RAFA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NDREZA CAETANO DE SOUSA</text:p>
          </table:table-cell>
          <table:table-cell office:value-type="string" calcext:value-type="string">
            <text:p>***.004.914-**</text:p>
          </table:table-cell>
          <table:table-cell office:value-type="string" calcext:value-type="string">
            <text:p>24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ece843-7d90-11e9-af7d-fc15b4d955b1</text:p>
          </table:table-cell>
          <table:table-cell office:value-type="string" calcext:value-type="string">
            <text:p>USO DE MECANISMOS DE DEFESA DO EGO POR MÉDICOS NA NOTIFICAÇÃO DE MÁ NOTÍCIA A PACIENTES E FAMILIARES.</text:p>
          </table:table-cell>
          <table:table-cell office:value-type="string" calcext:value-type="string">
            <text:p>EDMUNDO DE OLIVEIRA GAUDENC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AUREA MAILA ALBUQUERQUE</text:p>
          </table:table-cell>
          <table:table-cell office:value-type="string" calcext:value-type="string">
            <text:p>***.007.014-**</text:p>
          </table:table-cell>
          <table:table-cell office:value-type="string" calcext:value-type="string">
            <text:p>15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cb66c-7d90-11e9-af7d-fc15b4d955b1</text:p>
          </table:table-cell>
          <table:table-cell office:value-type="string" calcext:value-type="string">
            <text:p>AVALIAÇÃO DA MADEIRA DE ESPÉCIES DE OCORRÊNCIA NO SEMI-ÁRIDO NORDESTINO BRASILEIRO VISANDO À UTILIZAÇÃO ENERGÉTICA</text:p>
          </table:table-cell>
          <table:table-cell office:value-type="string" calcext:value-type="string">
            <text:p>ELISABETH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ergia de Biomassa Florestal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HERIC CAVALCANTI MASCARENHAS DOS SANTOS</text:p>
          </table:table-cell>
          <table:table-cell office:value-type="string" calcext:value-type="string">
            <text:p>***.444.224-**</text:p>
          </table:table-cell>
          <table:table-cell office:value-type="string" calcext:value-type="string">
            <text:p>15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2550ae-7d90-11e9-af7d-fc15b4d955b1</text:p>
          </table:table-cell>
          <table:table-cell office:value-type="string" calcext:value-type="string">
            <text:p>OS BASTIDORES DA CAMPANHA ELEITORAL E O USO DO MARKETING POLÍTICO NAS ELEIÇÕES MUNICIPAIS DE 2008 EM CAMPINA GRANDE - PB</text:p>
          </table:table-cell>
          <table:table-cell office:value-type="string" calcext:value-type="string">
            <text:p>ELIZABETH CHRISTINA DE ANDRA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tropologia Urbana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ISABELLE COSTA PEREIRA</text:p>
          </table:table-cell>
          <table:table-cell office:value-type="string" calcext:value-type="string">
            <text:p>***.625.884-**</text:p>
          </table:table-cell>
          <table:table-cell office:value-type="string" calcext:value-type="string">
            <text:p>11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81dd04-7d90-11e9-af7d-fc15b4d955b1</text:p>
          </table:table-cell>
          <table:table-cell office:value-type="string" calcext:value-type="string">
            <text:p>INTELIGÊNCIA COMPETITIVA E O SUCESSO ORGANIZACIONAL - O CONTEXTO DA INTELIGÊNCIA COMPETITIVA</text:p>
          </table:table-cell>
          <table:table-cell office:value-type="string" calcext:value-type="string">
            <text:p>ELMANO PONTES CAVALCANT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dministração de Empresa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AFAEL PATRICIO LACERDA</text:p>
          </table:table-cell>
          <table:table-cell office:value-type="string" calcext:value-type="string">
            <text:p>***.394.994-**</text:p>
          </table:table-cell>
          <table:table-cell office:value-type="string" calcext:value-type="string">
            <text:p>2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6ced87-7d90-11e9-af7d-fc15b4d955b1</text:p>
          </table:table-cell>
          <table:table-cell office:value-type="string" calcext:value-type="string">
            <text:p>MONITORAMENTO DA ÁGUA PRECIPITÁVEL <text:s/>SOBRE A AMÉRICA DO SUL – FASE II </text:p>
          </table:table-cell>
          <table:table-cell office:value-type="string" calcext:value-type="string">
            <text:p>ENILSON PALMEIRA CAVALCANT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CARLOS DIEGO DE SOUSA GURJAO</text:p>
          </table:table-cell>
          <table:table-cell office:value-type="string" calcext:value-type="string">
            <text:p>***.483.704-**</text:p>
          </table:table-cell>
          <table:table-cell office:value-type="string" calcext:value-type="string">
            <text:p>19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bd9ac9-7d90-11e9-af7d-fc15b4d955b1</text:p>
          </table:table-cell>
          <table:table-cell office:value-type="string" calcext:value-type="string">
            <text:p>INCLUSÃO DA ÁGUA PRECIPITÁVEL E DO FLUXO DE VAPOR D’ÁGUA INTEGRADO VERTICALMENTE NO PÓS-PROCESSAMENTO DO MODELO BRAMS</text:p>
          </table:table-cell>
          <table:table-cell office:value-type="string" calcext:value-type="string">
            <text:p>ENILSON PALMEIRA CAVALCANT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ULLIANA LARISE MENDONCA FREIRE</text:p>
          </table:table-cell>
          <table:table-cell office:value-type="string" calcext:value-type="string">
            <text:p>***.654.14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f86277-7d90-11e9-af7d-fc15b4d955b1</text:p>
          </table:table-cell>
          <table:table-cell office:value-type="string" calcext:value-type="string">
            <text:p>ELETRO-OXIDAÇÃO DO CORANTE AZUL DE METILENO UTILIZANDO <text:s/>ÓXIDOS CONDUTORES DO TIPO - DSA (TI/RU0,3TI0,7O2)® <text:s text:c="3"/></text:p>
          </table:table-cell>
          <table:table-cell office:value-type="string" calcext:value-type="string">
            <text:p>EUDÉSIO OLIVEIRA VIL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HELTON GOMES ALVES</text:p>
          </table:table-cell>
          <table:table-cell office:value-type="string" calcext:value-type="string">
            <text:p>***.412.61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e7ca4d-7d90-11e9-af7d-fc15b4d955b1</text:p>
          </table:table-cell>
          <table:table-cell office:value-type="string" calcext:value-type="string">
            <text:p>CONTROLE INDEPENDENTE DE DUAS MÁQUINAS DE INDUÇÃO COM UTILIZAÇÃO DE CONVERSOR ESTÁTICO DE BAIXO CUSTO ACOPLADO COM PAINEL FOTOVOTAICO PARA APLICAÇÕES RURAIS.</text:p>
          </table:table-cell>
          <table:table-cell office:value-type="string" calcext:value-type="string">
            <text:p>Euzeli Cipriano dos Santos Júnior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letrônica Industrial, Sistemas e Controles Eletrônic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IGOR DE MEDEIROS MACIEL</text:p>
          </table:table-cell>
          <table:table-cell office:value-type="string" calcext:value-type="string">
            <text:p>***.486.234-**</text:p>
          </table:table-cell>
          <table:table-cell office:value-type="string" calcext:value-type="string">
            <text:p>21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1a27fd-7d90-11e9-af7d-fc15b4d955b1</text:p>
          </table:table-cell>
          <table:table-cell office:value-type="string" calcext:value-type="string">
            <text:p>FUGA DE PARTÍCULAS DE BAIXAS ENERGIAS PARA DIMENSÕES EXTRAS: UMA ABORDAGEM SEMI-CLÁSSICA</text:p>
          </table:table-cell>
          <table:table-cell office:value-type="string" calcext:value-type="string">
            <text:p>FÁBIO LEAL DE MELO DAH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DIEL DA SILVA LEMOS</text:p>
          </table:table-cell>
          <table:table-cell office:value-type="string" calcext:value-type="string">
            <text:p>***.006.90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c16ca8-7d90-11e9-af7d-fc15b4d955b1</text:p>
          </table:table-cell>
          <table:table-cell office:value-type="string" calcext:value-type="string">
            <text:p>AVALIAÇÃO CLÍNICA NO DIAGNÓSTICO DE CRESCIMENTO FETAL RESTRITO <text:s/></text:p>
          </table:table-cell>
          <table:table-cell office:value-type="string" calcext:value-type="string">
            <text:p>FÁTIMA APARECIDA TARGINO SALDAN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EVELYNE MORAIS BEZERRA</text:p>
          </table:table-cell>
          <table:table-cell office:value-type="string" calcext:value-type="string">
            <text:p>***.099.224-**</text:p>
          </table:table-cell>
          <table:table-cell office:value-type="string" calcext:value-type="string">
            <text:p>13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def174-7d90-11e9-af7d-fc15b4d955b1</text:p>
          </table:table-cell>
          <table:table-cell office:value-type="string" calcext:value-type="string">
            <text:p>DIAGNÓSTICO DO CRESCIMENTO FETAL RESTRITO E SUAS IMPLICAÇÕES NO PERÍODO NEONATAL</text:p>
          </table:table-cell>
          <table:table-cell office:value-type="string" calcext:value-type="string">
            <text:p>FÁTIMA APARECIDA TARGINO SALDAN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FRANCISCO FELIPE GOIS DE OLIVEIRA</text:p>
          </table:table-cell>
          <table:table-cell office:value-type="string" calcext:value-type="string">
            <text:p>***.982.60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8d6c8c-7d90-11e9-af7d-fc15b4d955b1</text:p>
          </table:table-cell>
          <table:table-cell office:value-type="string" calcext:value-type="string">
            <text:p>BANCO DE DIÁSPOROS DE BRIÓFITAS DA RESERVA ESTADUAL DE GOIAMUNDUBA (BANANEIRAS – PB)</text:p>
          </table:table-cell>
          <table:table-cell office:value-type="string" calcext:value-type="string">
            <text:p>Flavia Carolina Lins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orfologia Vegetal</text:p>
          </table:table-cell>
          <table:table-cell office:value-type="string" calcext:value-type="string">
            <text:p>BOT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LARISSE BIANCA SOARES PEREIRA</text:p>
          </table:table-cell>
          <table:table-cell office:value-type="string" calcext:value-type="string">
            <text:p>***.663.95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a8f8d3-7d90-11e9-af7d-fc15b4d955b1</text:p>
          </table:table-cell>
          <table:table-cell office:value-type="string" calcext:value-type="string">
            <text:p>UTILIZAÇÃO DE MATÉRIAS-PRIMAS LIGNOCELULÓSICAS PARA PRODUÇÃO DE ÁLCOOL ETÍLICO: ESTUDO DA DESTILAÇÃO DO HIDROLISADO FERMENTADO DO BAGAÇO DO CAJU</text:p>
          </table:table-cell>
          <table:table-cell office:value-type="string" calcext:value-type="string">
            <text:p>FLÁVIO LUIZ HONORATO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THIAGO HENRIQUE DE ALBUQUERQUE BARACHO</text:p>
          </table:table-cell>
          <table:table-cell office:value-type="string" calcext:value-type="string">
            <text:p>***.691.07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ea5d96-7d90-11e9-af7d-fc15b4d955b1</text:p>
          </table:table-cell>
          <table:table-cell office:value-type="string" calcext:value-type="string">
            <text:p>SAÚDE MENTAL: DEMANDA EM UNIDADES DE SAÚDE DA FAMÍLIA <text:s/></text:p>
          </table:table-cell>
          <table:table-cell office:value-type="string" calcext:value-type="string">
            <text:p>FRANCISCA BEZERRA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fermagem Psiquiátric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HELENA KAROLYNE ARRUDA GUEDES</text:p>
          </table:table-cell>
          <table:table-cell office:value-type="string" calcext:value-type="string">
            <text:p>***.592.114-**</text:p>
          </table:table-cell>
          <table:table-cell office:value-type="string" calcext:value-type="string">
            <text:p>15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bfbfd9-7d90-11e9-af7d-fc15b4d955b1</text:p>
          </table:table-cell>
          <table:table-cell office:value-type="string" calcext:value-type="string">
            <text:p>AVALIAÇÃO DA PREVALÊNCIA DE NEUROPATIA AUTONÔMICA CARDIOVASCULAR EM DIABÉTICOS ASSISTIDOS NO HOSPITAL UNIVERSITÁRIO ALCIDES CARNEIRO</text:p>
          </table:table-cell>
          <table:table-cell office:value-type="string" calcext:value-type="string">
            <text:p>FRANCISCO CLEANTO BRASIL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MONICA VIRGINIA SOLANO BRITO</text:p>
          </table:table-cell>
          <table:table-cell office:value-type="string" calcext:value-type="string">
            <text:p>***.288.354-**</text:p>
          </table:table-cell>
          <table:table-cell office:value-type="string" calcext:value-type="string">
            <text:p>19/08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7bab78-7d90-11e9-af7d-fc15b4d955b1</text:p>
          </table:table-cell>
          <table:table-cell office:value-type="string" calcext:value-type="string">
            <text:p>PRODUÇÃO E ARMAZENAMENTO DE SEMENTES DE FEIJÃO VIGNA TRATADAS COM EXTRATOS VEGETAIS HIBROALCOOLICO</text:p>
          </table:table-cell>
          <table:table-cell office:value-type="string" calcext:value-type="string">
            <text:p>FRANCISCO DE ASSIS CARDOSO ALME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ENAN GOMES DA SILVA</text:p>
          </table:table-cell>
          <table:table-cell office:value-type="string" calcext:value-type="string">
            <text:p>***.071.114-**</text:p>
          </table:table-cell>
          <table:table-cell office:value-type="string" calcext:value-type="string">
            <text:p>15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19e626-7d90-11e9-af7d-fc15b4d955b1</text:p>
          </table:table-cell>
          <table:table-cell office:value-type="string" calcext:value-type="string">
            <text:p>SOLUÇÕES DE P-BRANAS E BURACOS NEGROS DEFORMADOS EM TEORIAS DE SUPERGRAVIDADE</text:p>
          </table:table-cell>
          <table:table-cell office:value-type="string" calcext:value-type="string">
            <text:p>FRANCISCO DE ASSIS DE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DYPO RIBEIRO DE MELO</text:p>
          </table:table-cell>
          <table:table-cell office:value-type="string" calcext:value-type="string">
            <text:p>***.835.18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c9a251-7d90-11e9-af7d-fc15b4d955b1</text:p>
          </table:table-cell>
          <table:table-cell office:value-type="string" calcext:value-type="string">
            <text:p>EFEITO DA APLICAÇÃO EXÓGENA DE PROLINA NA REDUÇÃO DO ESTRESSE NO MELOEIRO SUBMENTIDO AO EXCESSO DE SAIS NO SOLO E NA ÁGUA DE IRRIGAÇÃO.</text:p>
          </table:table-cell>
          <table:table-cell office:value-type="string" calcext:value-type="string">
            <text:p>Francisco Hevilásio Freire Per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tecni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FRANCISCO HELIO DANTAS LACERDA</text:p>
          </table:table-cell>
          <table:table-cell office:value-type="string" calcext:value-type="string">
            <text:p>***.546.584-**</text:p>
          </table:table-cell>
          <table:table-cell office:value-type="string" calcext:value-type="string">
            <text:p>18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5b520-7d90-11e9-af7d-fc15b4d955b1</text:p>
          </table:table-cell>
          <table:table-cell office:value-type="string" calcext:value-type="string">
            <text:p>A INTEGRAL DE LEBESGUE, ANÁLISE FUNCIONAL E APLICAÇÕES ÀS EQUAÇÕES ELÍPTICAS </text:p>
          </table:table-cell>
          <table:table-cell office:value-type="string" calcext:value-type="string">
            <text:p>FRANCISCO JULIO SOBREIRA DE ARAUJO CORRÊ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ISRAEL BURITI GALVAO</text:p>
          </table:table-cell>
          <table:table-cell office:value-type="string" calcext:value-type="string">
            <text:p>***.241.144-**</text:p>
          </table:table-cell>
          <table:table-cell office:value-type="string" calcext:value-type="string">
            <text:p>1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d24872-7d90-11e9-af7d-fc15b4d955b1</text:p>
          </table:table-cell>
          <table:table-cell office:value-type="string" calcext:value-type="string">
            <text:p>DESENVOLVIMENTO E EXTENSÃO DE UMA FERRAMENTA DE MINERAÇÃO DE DADOS PARA DESCOBERTA DE PADRÕES EM META-MODELOS MOF</text:p>
          </table:table-cell>
          <table:table-cell office:value-type="string" calcext:value-type="string">
            <text:p>FRANKLIN DE SOUZA RAM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FABIO DE SOUSA LEAL</text:p>
          </table:table-cell>
          <table:table-cell office:value-type="string" calcext:value-type="string">
            <text:p>***.943.14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b23904-7d90-11e9-af7d-fc15b4d955b1</text:p>
          </table:table-cell>
          <table:table-cell office:value-type="string" calcext:value-type="string">
            <text:p><text:s/>PLANTAS ABORTIVAS PARA CAPRINOS NO SEMI-ÁRIDO BRASILEIRO</text:p>
          </table:table-cell>
          <table:table-cell office:value-type="string" calcext:value-type="string">
            <text:p>FRANKLIN RIET CORREA AMAR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tolo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TEMISTOCLES SOARES DE OLIVEIRA NETO</text:p>
          </table:table-cell>
          <table:table-cell office:value-type="string" calcext:value-type="string">
            <text:p>***.872.59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9b44f2-7d90-11e9-af7d-fc15b4d955b1</text:p>
          </table:table-cell>
          <table:table-cell office:value-type="string" calcext:value-type="string">
            <text:p>CARACTERIZAÇÃO FÍSICA E QUÍMICA DE ELETRODEPÓSITOS DE NI-W-P OBTIDOS EM CÉLULA DE HULL</text:p>
          </table:table-cell>
          <table:table-cell office:value-type="string" calcext:value-type="string">
            <text:p>GECILIO PEREIR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ALEX MESSIAS MARQUES</text:p>
          </table:table-cell>
          <table:table-cell office:value-type="string" calcext:value-type="string">
            <text:p>***.469.79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6f7f2c-7d90-11e9-af7d-fc15b4d955b1</text:p>
          </table:table-cell>
          <table:table-cell office:value-type="string" calcext:value-type="string">
            <text:p>ORGANOFILIZAÇÃO DE ARGILAS BENTONITICAS COM TENSOATIVOS NÃO IÔNICOS VISANDO SEU USO EM FLUIDOS DE PERFURAÇÃO BASE ÓLEO</text:p>
          </table:table-cell>
          <table:table-cell office:value-type="string" calcext:value-type="string">
            <text:p>GELMIRES DE ARAÚJO NE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ISABELLE ALBUQUERQUE DA SILVA</text:p>
          </table:table-cell>
          <table:table-cell office:value-type="string" calcext:value-type="string">
            <text:p>***.004.20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2ac8b3-7d90-11e9-af7d-fc15b4d955b1</text:p>
          </table:table-cell>
          <table:table-cell office:value-type="string" calcext:value-type="string">
            <text:p>ESTUDO SISTEMÁTICO DA CONSTANTE DE ESTRUTURA FINA NO ESPAÇO-TEMPO CURVO</text:p>
          </table:table-cell>
          <table:table-cell office:value-type="string" calcext:value-type="string">
            <text:p>GEUSA DE ARAÚJO MARQ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ísica Geral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ABIO ALVES GOMES</text:p>
          </table:table-cell>
          <table:table-cell office:value-type="string" calcext:value-type="string">
            <text:p>***.698.864-**</text:p>
          </table:table-cell>
          <table:table-cell office:value-type="string" calcext:value-type="string">
            <text:p>06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610ef9-7d90-11e9-af7d-fc15b4d955b1</text:p>
          </table:table-cell>
          <table:table-cell office:value-type="string" calcext:value-type="string">
            <text:p>PODER LOCAL E PROMOÇÃO DO DIREITO AO PATRIMÔNIO CULTURAL: AS POLÍTICAS PRESERVACIONISTAS NO VALE DOS DINOSSAUROS </text:p>
          </table:table-cell>
          <table:table-cell office:value-type="string" calcext:value-type="string">
            <text:p>Giorggia Petrucce Lacerda e Silva Abra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Direito Públic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PIV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JENNIFER CAROLINE VILAR MONTILARI</text:p>
          </table:table-cell>
          <table:table-cell office:value-type="string" calcext:value-type="string">
            <text:p>***.950.484-**</text:p>
          </table:table-cell>
          <table:table-cell office:value-type="string" calcext:value-type="string">
            <text:p>09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J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267d10-7d90-11e9-af7d-fc15b4d955b1</text:p>
          </table:table-cell>
          <table:table-cell office:value-type="string" calcext:value-type="string">
            <text:p>AVALIAÇÃO DE REDES DE ADAPTAÇÃO DE IMPEDÂNCIA NO PROJETO DE CIRCUITOS PARA COMUNICAÇÃO SEM FIO</text:p>
          </table:table-cell>
          <table:table-cell office:value-type="string" calcext:value-type="string">
            <text:p>GLAUCO FONTGALLAN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PAULO ARTHUR GOMES VIEIRA</text:p>
          </table:table-cell>
          <table:table-cell office:value-type="string" calcext:value-type="string">
            <text:p>***.852.573-**</text:p>
          </table:table-cell>
          <table:table-cell office:value-type="string" calcext:value-type="string">
            <text:p>23/07/2009</text:p>
          </table:table-cell>
          <table:table-cell office:value-type="string" calcext:value-type="string">
            <text:p>24/08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267d10-7d90-11e9-af7d-fc15b4d955b1</text:p>
          </table:table-cell>
          <table:table-cell office:value-type="string" calcext:value-type="string">
            <text:p>AVALIAÇÃO DE REDES DE ADAPTAÇÃO DE IMPEDÂNCIA NO PROJETO DE CIRCUITOS PARA COMUNICAÇÃO SEM FIO</text:p>
          </table:table-cell>
          <table:table-cell office:value-type="string" calcext:value-type="string">
            <text:p>GLAUCO FONTGALLAN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RAPHAEL TAVARES DE ALENCAR</text:p>
          </table:table-cell>
          <table:table-cell office:value-type="string" calcext:value-type="string">
            <text:p>***.138.254-**</text:p>
          </table:table-cell>
          <table:table-cell table:number-columns-repeated="2" office:value-type="string" calcext:value-type="string">
            <text:p>24/08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267d10-7d90-11e9-af7d-fc15b4d955b1</text:p>
          </table:table-cell>
          <table:table-cell office:value-type="string" calcext:value-type="string">
            <text:p>AVALIAÇÃO DE REDES DE ADAPTAÇÃO DE IMPEDÂNCIA NO PROJETO DE CIRCUITOS PARA COMUNICAÇÃO SEM FIO</text:p>
          </table:table-cell>
          <table:table-cell office:value-type="string" calcext:value-type="string">
            <text:p>GLAUCO FONTGALLAN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RAPHAEL TAVARES DE ALENCAR</text:p>
          </table:table-cell>
          <table:table-cell office:value-type="string" calcext:value-type="string">
            <text:p>***.138.254-**</text:p>
          </table:table-cell>
          <table:table-cell office:value-type="string" calcext:value-type="string">
            <text:p>24/08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87543c-7d90-11e9-af7d-fc15b4d955b1</text:p>
          </table:table-cell>
          <table:table-cell office:value-type="string" calcext:value-type="string">
            <text:p>A ALTERNÂNCIA INDICATIVO/SUBJUNTIVO EM ORAÇÕES SUBORDINADAS: UMA PERSPECTIVA VARIACIONISTA COM IMPLICAÇÕES PARA A MORFOSSINTAXE DO PORTUGUÊS</text:p>
          </table:table-cell>
          <table:table-cell office:value-type="string" calcext:value-type="string">
            <text:p>HEBE MACEDO DE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ociolingüística e Dialetologi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CAMILA SILVA LIMA</text:p>
          </table:table-cell>
          <table:table-cell office:value-type="string" calcext:value-type="string">
            <text:p>***.828.84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6e0203-7d90-11e9-af7d-fc15b4d955b1</text:p>
          </table:table-cell>
          <table:table-cell office:value-type="string" calcext:value-type="string">
            <text:p>OBTENÇÃO DE ARGILAS ORGANOFÍLICAS ATRAVÉS DE TENSOATIVOS NÃO IÔNICOS VISANDO USOS EM DIVERSAS BASES ORGÂNICAS</text:p>
          </table:table-cell>
          <table:table-cell office:value-type="string" calcext:value-type="string">
            <text:p>HEBER CARLOS FERR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ULLIANA MARQUES ROCHA COSTA</text:p>
          </table:table-cell>
          <table:table-cell office:value-type="string" calcext:value-type="string">
            <text:p>***.680.614-**</text:p>
          </table:table-cell>
          <table:table-cell office:value-type="string" calcext:value-type="string">
            <text:p>15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ed927a-7d90-11e9-af7d-fc15b4d955b1</text:p>
          </table:table-cell>
          <table:table-cell office:value-type="string" calcext:value-type="string">
            <text:p>AVALIAÇÃO DA EFICIÊNCIA DE ADITIVOS COMO INIBIDORES DE ARGILAS EXPANSIVAS</text:p>
          </table:table-cell>
          <table:table-cell office:value-type="string" calcext:value-type="string">
            <text:p>HELIO DE LUCENA L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AQUEL SANTOS LEITE</text:p>
          </table:table-cell>
          <table:table-cell office:value-type="string" calcext:value-type="string">
            <text:p>***.757.09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82ef06-7d90-11e9-af7d-fc15b4d955b1</text:p>
          </table:table-cell>
          <table:table-cell office:value-type="string" calcext:value-type="string">
            <text:p>ALGORITMOS PARA AVALIAÇÃO DE FOTOGRAFIAS DIGITAIS</text:p>
          </table:table-cell>
          <table:table-cell office:value-type="string" calcext:value-type="string">
            <text:p>HERMAN MARTINS GOM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ALYSSON FILGUEIRA MILANEZ</text:p>
          </table:table-cell>
          <table:table-cell office:value-type="string" calcext:value-type="string">
            <text:p>***.582.114-**</text:p>
          </table:table-cell>
          <table:table-cell office:value-type="string" calcext:value-type="string">
            <text:p>21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b1e146-7d90-11e9-af7d-fc15b4d955b1</text:p>
          </table:table-cell>
          <table:table-cell office:value-type="string" calcext:value-type="string">
            <text:p>SÍNTESE E CARACTERIZAÇÃO DE ARGILAS ORGANOFÍLICAS</text:p>
          </table:table-cell>
          <table:table-cell office:value-type="string" calcext:value-type="string">
            <text:p>HERVÉ MICHEL LABOR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ARCILIO MAXIMO DA SILVA</text:p>
          </table:table-cell>
          <table:table-cell office:value-type="string" calcext:value-type="string">
            <text:p>***.186.124-**</text:p>
          </table:table-cell>
          <table:table-cell office:value-type="string" calcext:value-type="string">
            <text:p>09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8c2158-7d90-11e9-af7d-fc15b4d955b1</text:p>
          </table:table-cell>
          <table:table-cell office:value-type="string" calcext:value-type="string">
            <text:p>SÍNTESE E CARACTERIZAÇÃO DE MEMBRANAS ZEOLÍTICAS</text:p>
          </table:table-cell>
          <table:table-cell office:value-type="string" calcext:value-type="string">
            <text:p>HERVÉ MICHEL LABOR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SAVANA BARBOSA DE BRITO LELIS VILLAR</text:p>
          </table:table-cell>
          <table:table-cell office:value-type="string" calcext:value-type="string">
            <text:p>***.407.194-**</text:p>
          </table:table-cell>
          <table:table-cell office:value-type="string" calcext:value-type="string">
            <text:p>10/08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a82d82-7d90-11e9-af7d-fc15b4d955b1</text:p>
          </table:table-cell>
          <table:table-cell office:value-type="string" calcext:value-type="string">
            <text:p>MANEJO SUSTENTÁVEL DE ÁGUA, SOLO E NUTRIÇÃO NA MAMONA NO SEMI-ÁRIDO BRASILEIRO. </text:p>
          </table:table-cell>
          <table:table-cell office:value-type="string" calcext:value-type="string">
            <text:p>HUGO ORLANDO CARVALLO GUER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FLAVIO RANGEL DOS SANTOS ALMEIDA</text:p>
          </table:table-cell>
          <table:table-cell office:value-type="string" calcext:value-type="string">
            <text:p>***.403.904-**</text:p>
          </table:table-cell>
          <table:table-cell office:value-type="string" calcext:value-type="string">
            <text:p>15/07/2009</text:p>
          </table:table-cell>
          <table:table-cell office:value-type="string" calcext:value-type="string">
            <text:p>26/02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a82d82-7d90-11e9-af7d-fc15b4d955b1</text:p>
          </table:table-cell>
          <table:table-cell office:value-type="string" calcext:value-type="string">
            <text:p>MANEJO SUSTENTÁVEL DE ÁGUA, SOLO E NUTRIÇÃO NA MAMONA NO SEMI-ÁRIDO BRASILEIRO. </text:p>
          </table:table-cell>
          <table:table-cell office:value-type="string" calcext:value-type="string">
            <text:p>HUGO ORLANDO CARVALLO GUER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EAN PEREIRA GUIMARAES</text:p>
          </table:table-cell>
          <table:table-cell office:value-type="string" calcext:value-type="string">
            <text:p>***.039.534-**</text:p>
          </table:table-cell>
          <table:table-cell office:value-type="string" calcext:value-type="string">
            <text:p>02/03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a82d82-7d90-11e9-af7d-fc15b4d955b1</text:p>
          </table:table-cell>
          <table:table-cell office:value-type="string" calcext:value-type="string">
            <text:p>MANEJO SUSTENTÁVEL DE ÁGUA, SOLO E NUTRIÇÃO NA MAMONA NO SEMI-ÁRIDO BRASILEIRO. </text:p>
          </table:table-cell>
          <table:table-cell office:value-type="string" calcext:value-type="string">
            <text:p>HUGO ORLANDO CARVALLO GUER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KYONELLY QUEILA DUARTE BRITO</text:p>
          </table:table-cell>
          <table:table-cell office:value-type="string" calcext:value-type="string">
            <text:p>***.242.474-**</text:p>
          </table:table-cell>
          <table:table-cell office:value-type="string" calcext:value-type="string">
            <text:p>26/02/2010</text:p>
          </table:table-cell>
          <table:table-cell office:value-type="string" calcext:value-type="string">
            <text:p>02/03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1e07c9-7d90-11e9-af7d-fc15b4d955b1</text:p>
          </table:table-cell>
          <table:table-cell office:value-type="string" calcext:value-type="string">
            <text:p>GEOPROCESSAMENTO DE DADOS TERMAIS E SUAS APLICAÇÕES EM ESTUDOS DE ALTERAÇÕES DO REGIME PLUVIOMÉTRICO NO ESTADO DA PARAÍBA</text:p>
          </table:table-cell>
          <table:table-cell office:value-type="string" calcext:value-type="string">
            <text:p>IANA ALEXANDRA ALVES RUF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cursos Hídricos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BARBARA BARBOSA TSUYUGUCHI</text:p>
          </table:table-cell>
          <table:table-cell office:value-type="string" calcext:value-type="string">
            <text:p>***.018.302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2e8251-7d90-11e9-af7d-fc15b4d955b1</text:p>
          </table:table-cell>
          <table:table-cell office:value-type="string" calcext:value-type="string">
            <text:p>USO DE GEOTECNOLOGIAS NO APOIO AOS INSTRUMENTOS DE OUTORGA, ENQUADRAMENTO E COBRANÇA NA GESTÃO DE ÁGUAS SUBTERRÂNEAS</text:p>
          </table:table-cell>
          <table:table-cell office:value-type="string" calcext:value-type="string">
            <text:p>IANA ALEXANDRA ALVES RUF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Recursos Hídricos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DOUGLAS FREITAS DE ALMEIDA FILHO</text:p>
          </table:table-cell>
          <table:table-cell office:value-type="string" calcext:value-type="string">
            <text:p>***.750.454-**</text:p>
          </table:table-cell>
          <table:table-cell office:value-type="string" calcext:value-type="string">
            <text:p>06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c0c0a-7d90-11e9-af7d-fc15b4d955b1</text:p>
          </table:table-cell>
          <table:table-cell office:value-type="string" calcext:value-type="string">
            <text:p>“ESCULÁPIOS PATRIÓTICOS”: PRÁTICAS E SABERES MÉDICOS NA REPÚBLICA DA PARAHYBA (1919-1930)</text:p>
          </table:table-cell>
          <table:table-cell office:value-type="string" calcext:value-type="string">
            <text:p>IRANILSON BURITI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úde Pública</text:p>
          </table:table-cell>
          <table:table-cell office:value-type="string" calcext:value-type="string">
            <text:p>SAÚDE COLETIV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LAVIO ANDRE ALVES BRITTO</text:p>
          </table:table-cell>
          <table:table-cell office:value-type="string" calcext:value-type="string">
            <text:p>***.626.114-**</text:p>
          </table:table-cell>
          <table:table-cell office:value-type="string" calcext:value-type="string">
            <text:p>25/04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c0c0a-7d90-11e9-af7d-fc15b4d955b1</text:p>
          </table:table-cell>
          <table:table-cell office:value-type="string" calcext:value-type="string">
            <text:p>“ESCULÁPIOS PATRIÓTICOS”: PRÁTICAS E SABERES MÉDICOS NA REPÚBLICA DA PARAHYBA (1919-1930)</text:p>
          </table:table-cell>
          <table:table-cell office:value-type="string" calcext:value-type="string">
            <text:p>IRANILSON BURITI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úde Pública</text:p>
          </table:table-cell>
          <table:table-cell office:value-type="string" calcext:value-type="string">
            <text:p>SAÚDE COLETIV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LUCAS HERCULANO LIMA</text:p>
          </table:table-cell>
          <table:table-cell office:value-type="string" calcext:value-type="string">
            <text:p>***.039.99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>25/04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e799d6-7d90-11e9-af7d-fc15b4d955b1</text:p>
          </table:table-cell>
          <table:table-cell office:value-type="string" calcext:value-type="string">
            <text:p>CONTRIBUIÇÃO AO ESTUDO DA MULHER IDOSA COMO CHEFE DE FAMÍLIA: UM ESTUDO DE CASO DOS NOVOS ARRANJOS FAMILIARES EM CAMPINA GRANDE</text:p>
          </table:table-cell>
          <table:table-cell office:value-type="string" calcext:value-type="string">
            <text:p>ISABEL LAUSANNE FONTGALLAN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conomia dos Recursos Humanos</text:p>
          </table:table-cell>
          <table:table-cell office:value-type="string" calcext:value-type="string">
            <text:p>EC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ELAINE CARINE DA SILVA SOUTO</text:p>
          </table:table-cell>
          <table:table-cell office:value-type="string" calcext:value-type="string">
            <text:p>***.331.61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6a75f3-7d90-11e9-af7d-fc15b4d955b1</text:p>
          </table:table-cell>
          <table:table-cell office:value-type="string" calcext:value-type="string">
            <text:p>CARTEIRA DE INVESTIMENTO E O RISCO PARA PEQUENAS EMPRESAS PARAIBANAS: O EXEMPLO DO MODELO DE MARKOWITZ <text:s text:c="2"/></text:p>
          </table:table-cell>
          <table:table-cell office:value-type="string" calcext:value-type="string">
            <text:p>ISABEL LAUSANNE FONTGALLAN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conomia Industrial</text:p>
          </table:table-cell>
          <table:table-cell office:value-type="string" calcext:value-type="string">
            <text:p>ECONOM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AMON KIEVEER BARBOSA SANTOS</text:p>
          </table:table-cell>
          <table:table-cell office:value-type="string" calcext:value-type="string">
            <text:p>***.606.354-**</text:p>
          </table:table-cell>
          <table:table-cell office:value-type="string" calcext:value-type="string">
            <text:p>30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380093-7d90-11e9-af7d-fc15b4d955b1</text:p>
          </table:table-cell>
          <table:table-cell office:value-type="string" calcext:value-type="string">
            <text:p>CONTRIBUIÇÃO AO ESTUDOS DAS PROCESSOS DE INOVAÇÕES: O CASO DAS TELECOMUNICAÇÕES BRASILEIRAS DE 1998-2008</text:p>
          </table:table-cell>
          <table:table-cell office:value-type="string" calcext:value-type="string">
            <text:p>ISABEL LAUSANNE FONTGALLAN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conomia Industrial</text:p>
          </table:table-cell>
          <table:table-cell office:value-type="string" calcext:value-type="string">
            <text:p>ECONOM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ENNALY PATRICIO SOUSA</text:p>
          </table:table-cell>
          <table:table-cell office:value-type="string" calcext:value-type="string">
            <text:p>***.341.674-**</text:p>
          </table:table-cell>
          <table:table-cell office:value-type="string" calcext:value-type="string">
            <text:p>22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b3cbea-7d90-11e9-af7d-fc15b4d955b1</text:p>
          </table:table-cell>
          <table:table-cell office:value-type="string" calcext:value-type="string">
            <text:p>ESTUDO DA DEGRADAÇÃO AMBIENTAL/DESERTIFICAÇÃO NO MUNICÍPIO DE CAJAZEIRAS-PB</text:p>
          </table:table-cell>
          <table:table-cell office:value-type="string" calcext:value-type="string">
            <text:p>JACQUELINE PIRES GONÇALVES LUSTO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ografia Físic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DENILSON DUARTE BARBOSA</text:p>
          </table:table-cell>
          <table:table-cell office:value-type="string" calcext:value-type="string">
            <text:p>***.690.03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385605-7d90-11e9-af7d-fc15b4d955b1</text:p>
          </table:table-cell>
          <table:table-cell office:value-type="string" calcext:value-type="string">
            <text:p>ESTUDO DE DEGRADAÇÃO AMBIENTAL/DESERTIFICAÇÃO NO MUNICÍPIO DE CAJAZEIRAS-PB</text:p>
          </table:table-cell>
          <table:table-cell office:value-type="string" calcext:value-type="string">
            <text:p>JACQUELINE PIRES GONÇALVES LUSTO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Geografia Físic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FABILENE QUEIROGA DA SILVA</text:p>
          </table:table-cell>
          <table:table-cell office:value-type="string" calcext:value-type="string">
            <text:p>***.604.234-**</text:p>
          </table:table-cell>
          <table:table-cell office:value-type="string" calcext:value-type="string">
            <text:p>07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606d3c-7d90-11e9-af7d-fc15b4d955b1</text:p>
          </table:table-cell>
          <table:table-cell office:value-type="string" calcext:value-type="string">
            <text:p>PROGRAMA BOLSA FAMÍLIA: IMPACTOS NO DESENVOLVIMENTO ECONOMICO E SOCIAL DA POPULAÇÃO CARENTE BRASILEIRA</text:p>
          </table:table-cell>
          <table:table-cell office:value-type="string" calcext:value-type="string">
            <text:p>Jailton Macena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Direito Públic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PIV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LARISSA LUCENA DOS SANTOS</text:p>
          </table:table-cell>
          <table:table-cell office:value-type="string" calcext:value-type="string">
            <text:p>***.103.854-**</text:p>
          </table:table-cell>
          <table:table-cell table:number-columns-repeated="2" office:value-type="string" calcext:value-type="string">
            <text:p>09/10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J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606d3c-7d90-11e9-af7d-fc15b4d955b1</text:p>
          </table:table-cell>
          <table:table-cell office:value-type="string" calcext:value-type="string">
            <text:p>PROGRAMA BOLSA FAMÍLIA: IMPACTOS NO DESENVOLVIMENTO ECONOMICO E SOCIAL DA POPULAÇÃO CARENTE BRASILEIRA</text:p>
          </table:table-cell>
          <table:table-cell office:value-type="string" calcext:value-type="string">
            <text:p>Jailton Macena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Direito Públic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PIV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SUZANA MARTINS ALEXANDRE</text:p>
          </table:table-cell>
          <table:table-cell office:value-type="string" calcext:value-type="string">
            <text:p>***.879.824-**</text:p>
          </table:table-cell>
          <table:table-cell office:value-type="string" calcext:value-type="string">
            <text:p>09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J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614831-7d90-11e9-af7d-fc15b4d955b1</text:p>
          </table:table-cell>
          <table:table-cell office:value-type="string" calcext:value-type="string">
            <text:p>ESTUDO SOBRE OS INDICADORES SOCIAIS QUALITATIVOS E QUANTITATIVOS DA UFCG: UM ESTUDO DE CASO NO CAMPUS DE SOUSA</text:p>
          </table:table-cell>
          <table:table-cell office:value-type="string" calcext:value-type="string">
            <text:p>JANAINA FERREIRA MARQUES DE ME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GEISA TEIXEIRA SANTOS</text:p>
          </table:table-cell>
          <table:table-cell office:value-type="string" calcext:value-type="string">
            <text:p>***.715.811-**</text:p>
          </table:table-cell>
          <table:table-cell office:value-type="string" calcext:value-type="string">
            <text:p>09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CCJ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6a45af-7d90-11e9-af7d-fc15b4d955b1</text:p>
          </table:table-cell>
          <table:table-cell office:value-type="string" calcext:value-type="string">
            <text:p>CARACTERIZAÇÃO ESTRUTURAL DE SEQÜÊNCIAS GÊNICAS DE FATORES DE CRESCIMENTO SEMELHANTES À INSULINA I E II EM ANIMAIS DOMÉSTICOS POR ANÁLISES DE BIOLOGIA COMPUTACIONAL</text:p>
          </table:table-cell>
          <table:table-cell office:value-type="string" calcext:value-type="string">
            <text:p>Jane Eyre Gabri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Biologia Molecular</text:p>
          </table:table-cell>
          <table:table-cell office:value-type="string" calcext:value-type="string">
            <text:p>BIO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LUCAS NUNES BRASILIANO</text:p>
          </table:table-cell>
          <table:table-cell office:value-type="string" calcext:value-type="string">
            <text:p>***.479.284-**</text:p>
          </table:table-cell>
          <table:table-cell office:value-type="string" calcext:value-type="string">
            <text:p>02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bbd47c-7d90-11e9-af7d-fc15b4d955b1</text:p>
          </table:table-cell>
          <table:table-cell office:value-type="string" calcext:value-type="string">
            <text:p>SEGURANÇA DA INFORMAÇÃO: AS AMEAÇAS E PENALIDADES APLICADAS AOS CIBERCRIMES NO ESTADO DA PARAÍBA</text:p>
          </table:table-cell>
          <table:table-cell office:value-type="string" calcext:value-type="string">
            <text:p>JANEIDE ALBUQUERQUE CAVALCANT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Direitos Especiais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JOABSON DA SILVA PORTO</text:p>
          </table:table-cell>
          <table:table-cell office:value-type="string" calcext:value-type="string">
            <text:p>***.036.484-**</text:p>
          </table:table-cell>
          <table:table-cell office:value-type="string" calcext:value-type="string">
            <text:p>07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J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2a3df1-7d90-11e9-af7d-fc15b4d955b1</text:p>
          </table:table-cell>
          <table:table-cell office:value-type="string" calcext:value-type="string">
            <text:p>OBTENÇÃO DE MATERIAIS MESOPOROSOS TIPO MCM-41 E ALMCM-41 CONTENDO LANTANÍDEOS, A PARTIR DE ARGILOMINERAIS, COM ELEVADA ESTABILIDADE HIDROTÉRMICA <text:s/>PARA APLICAÇÃO EM PROCESSOS CATALÍTICOS.</text:p>
          </table:table-cell>
          <table:table-cell office:value-type="string" calcext:value-type="string">
            <text:p>Joana Maria de Farias Bar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DIEGO HENRIQUE PIRES GONCALVES</text:p>
          </table:table-cell>
          <table:table-cell office:value-type="string" calcext:value-type="string">
            <text:p>***.472.914-**</text:p>
          </table:table-cell>
          <table:table-cell office:value-type="string" calcext:value-type="string">
            <text:p>21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d5fdf4-7d90-11e9-af7d-fc15b4d955b1</text:p>
          </table:table-cell>
          <table:table-cell office:value-type="string" calcext:value-type="string">
            <text:p>ESTUDO DAS PROPRIEDADES MÉDIAS NUCLEARES ATRAVÉS DO FORMALISMO RELATIVISTICO DE CAMPO MÉDIO</text:p>
          </table:table-cell>
          <table:table-cell office:value-type="string" calcext:value-type="string">
            <text:p>JOÃO BATIST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a Geral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ELISAMA ERALDENE MARQUES LIMA</text:p>
          </table:table-cell>
          <table:table-cell office:value-type="string" calcext:value-type="string">
            <text:p>***.236.384-**</text:p>
          </table:table-cell>
          <table:table-cell office:value-type="string" calcext:value-type="string">
            <text:p>22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b6cd5d-7d90-11e9-af7d-fc15b4d955b1</text:p>
          </table:table-cell>
          <table:table-cell office:value-type="string" calcext:value-type="string">
            <text:p>INVESTIGAÇÃO DO USO DA CINZA DA CASCA DO ARROZ NATURAL EM ARGAMASSAS DE ASSENTAMENTO E REVESTIMENTO</text:p>
          </table:table-cell>
          <table:table-cell office:value-type="string" calcext:value-type="string">
            <text:p>JOÃO BATISTA QUEIROZ DE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nstrução Civil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DARIO DE MEDEIROS MORAIS</text:p>
          </table:table-cell>
          <table:table-cell office:value-type="string" calcext:value-type="string">
            <text:p>***.771.724-**</text:p>
          </table:table-cell>
          <table:table-cell office:value-type="string" calcext:value-type="string">
            <text:p>21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b8fa9a-7d90-11e9-af7d-fc15b4d955b1</text:p>
          </table:table-cell>
          <table:table-cell office:value-type="string" calcext:value-type="string">
            <text:p>AUDITORIA INTERNA E A MAXIMIZAÇÃO DOS RECURSOS DA ORGANIZAÇÃO</text:p>
          </table:table-cell>
          <table:table-cell office:value-type="string" calcext:value-type="string">
            <text:p>João Marcelo Alves Macê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GILENILDA PEREIRA DE FREITAS</text:p>
          </table:table-cell>
          <table:table-cell office:value-type="string" calcext:value-type="string">
            <text:p>***.605.254-**</text:p>
          </table:table-cell>
          <table:table-cell office:value-type="string" calcext:value-type="string">
            <text:p>07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CCJ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e813b7-7d90-11e9-af7d-fc15b4d955b1</text:p>
          </table:table-cell>
          <table:table-cell office:value-type="string" calcext:value-type="string">
            <text:p>TÉCNICAS DE EXTRAÇÃO DE CARACTERÍSTICAS E DE ZONEAMENTO PARA SISTEMAS DE RECONHECIMENTO DE MANUSCRITOS</text:p>
          </table:table-cell>
          <table:table-cell office:value-type="string" calcext:value-type="string">
            <text:p>João Marques de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stemas de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SERGIO PAULO MELO DE SOUZA</text:p>
          </table:table-cell>
          <table:table-cell office:value-type="string" calcext:value-type="string">
            <text:p>***.461.543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9320df-7d90-11e9-af7d-fc15b4d955b1</text:p>
          </table:table-cell>
          <table:table-cell office:value-type="string" calcext:value-type="string">
            <text:p>ANÁLISE E OTIMIZAÇÃO DE SISTEMAS DE NEUTRALIZAÇÃO BASEADA NA MÍNIMA ENTROPIA.</text:p>
          </table:table-cell>
          <table:table-cell office:value-type="string" calcext:value-type="string">
            <text:p>joão teotônio manzi monteiro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DILAILSA JANUARIO DE MELO</text:p>
          </table:table-cell>
          <table:table-cell office:value-type="string" calcext:value-type="string">
            <text:p>***.588.11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863398-7d90-11e9-af7d-fc15b4d955b1</text:p>
          </table:table-cell>
          <table:table-cell office:value-type="string" calcext:value-type="string">
            <text:p>MODELAGEM E CONTROLE DO PROCESSO DE PRODUÇÃO DO ÁCIDO MONOCLOROACÉTICO (MCA)</text:p>
          </table:table-cell>
          <table:table-cell office:value-type="string" calcext:value-type="string">
            <text:p>joão teotônio manzi monteiro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VOLNEY OLIVEIRA FERREIRA</text:p>
          </table:table-cell>
          <table:table-cell office:value-type="string" calcext:value-type="string">
            <text:p>***.042.934-**</text:p>
          </table:table-cell>
          <table:table-cell office:value-type="string" calcext:value-type="string">
            <text:p>07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89205c-7d90-11e9-af7d-fc15b4d955b1</text:p>
          </table:table-cell>
          <table:table-cell office:value-type="string" calcext:value-type="string">
            <text:p>ESTUDO DOS PROCEDIMENTOS SOBRE A UTILIZAÇÃO DE SOLOS LATERÍTICOS EM CAMADAS DE PAVIMENTOS DURÁVEIS E DE BAIXO CUSTO – EXPERIÊNCIA DA UFCG</text:p>
          </table:table-cell>
          <table:table-cell office:value-type="string" calcext:value-type="string">
            <text:p>JOHN KENNEDY GUEDES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otécnic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ONNY DANTAS PATRICIO</text:p>
          </table:table-cell>
          <table:table-cell office:value-type="string" calcext:value-type="string">
            <text:p>***.655.864-**</text:p>
          </table:table-cell>
          <table:table-cell office:value-type="string" calcext:value-type="string">
            <text:p>16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509ed3-7d90-11e9-af7d-fc15b4d955b1</text:p>
          </table:table-cell>
          <table:table-cell office:value-type="string" calcext:value-type="string">
            <text:p>UTILIZAÇÃO DA METODOLOGIA SUPERPAVE PARA AVALIAR FAIXAS GRANULOMÉTRICAS DE MISTURAS ASFÁLTICAS PARA AERÓDROMOS</text:p>
          </table:table-cell>
          <table:table-cell office:value-type="string" calcext:value-type="string">
            <text:p>JOHN KENNEDY GUEDES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Geotécnic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AFAEL DE AZEVEDO NUNES CUNHA</text:p>
          </table:table-cell>
          <table:table-cell office:value-type="string" calcext:value-type="string">
            <text:p>***.045.184-**</text:p>
          </table:table-cell>
          <table:table-cell office:value-type="string" calcext:value-type="string">
            <text:p>08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c67242-7d90-11e9-af7d-fc15b4d955b1</text:p>
          </table:table-cell>
          <table:table-cell office:value-type="string" calcext:value-type="string">
            <text:p>VERIFICAÇÃO DE EQUIVALÊNCIA EM TRANSFORMAÇÕES MDA ENTRE MODELOS DE SISTEMAS CONCORRENTES</text:p>
          </table:table-cell>
          <table:table-cell office:value-type="string" calcext:value-type="string">
            <text:p>JORGE CESAR ABRANTES DE FIGUEIR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ANTONIO DIAS DOS SANTOS JUNIOR</text:p>
          </table:table-cell>
          <table:table-cell office:value-type="string" calcext:value-type="string">
            <text:p>***.576.543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c7fc61-7d90-11e9-af7d-fc15b4d955b1</text:p>
          </table:table-cell>
          <table:table-cell office:value-type="string" calcext:value-type="string">
            <text:p>CARACTERIZAÇÃO FITOPATOGÊNICA E MOLECULAR DE DNA / RAPD DE FUSARIUM SOLANI, COLLETOTRICHUM GOSSYPII E COLLETOTRICHUM GOSSYPII VAR. CEPHALOSPORIOIDES SOB A AÇÃO FUNGISTÁTICA DE GENES DE CRHOMOBACTERIUM VIOLACEUM <text:s/></text:p>
          </table:table-cell>
          <table:table-cell office:value-type="string" calcext:value-type="string">
            <text:p>JOSÉ CEZARIO DE ALME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icrobiologia Aplicada</text:p>
          </table:table-cell>
          <table:table-cell office:value-type="string" calcext:value-type="string">
            <text:p>MICROB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FRANCISCA AMANDA ABREU MARTINS</text:p>
          </table:table-cell>
          <table:table-cell office:value-type="string" calcext:value-type="string">
            <text:p>***.005.89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7311f-7d90-11e9-af7d-fc15b4d955b1</text:p>
          </table:table-cell>
          <table:table-cell office:value-type="string" calcext:value-type="string">
            <text:p>PRODUÇÃO DO PINHÃO MANSO, 2º ANO, EM FUNÇÃO DE DIFERENTES LAMINAS DE <text:s/>ÁGUA SALINA E TIPOS DE ADUBAÇÃO</text:p>
          </table:table-cell>
          <table:table-cell office:value-type="string" calcext:value-type="string">
            <text:p>JOSÉ DANTAS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ERIKA VERUSCHKA DE ARAUJO TRAJANO</text:p>
          </table:table-cell>
          <table:table-cell office:value-type="string" calcext:value-type="string">
            <text:p>***.783.83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0f2aa-7d90-11e9-af7d-fc15b4d955b1</text:p>
          </table:table-cell>
          <table:table-cell office:value-type="string" calcext:value-type="string">
            <text:p>ANÁLISE DE FOURIER E EQUAÇÕES DIFERENCIAIS PARCIAIS</text:p>
          </table:table-cell>
          <table:table-cell office:value-type="string" calcext:value-type="string">
            <text:p>JOSÉ DE ARIMATÉIA FERNAND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OAO PAULO FORMIGA DE MENESES</text:p>
          </table:table-cell>
          <table:table-cell office:value-type="string" calcext:value-type="string">
            <text:p>***.031.684-**</text:p>
          </table:table-cell>
          <table:table-cell office:value-type="string" calcext:value-type="string">
            <text:p>21/07/2009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0f2aa-7d90-11e9-af7d-fc15b4d955b1</text:p>
          </table:table-cell>
          <table:table-cell office:value-type="string" calcext:value-type="string">
            <text:p>ANÁLISE DE FOURIER E EQUAÇÕES DIFERENCIAIS PARCIAIS</text:p>
          </table:table-cell>
          <table:table-cell office:value-type="string" calcext:value-type="string">
            <text:p>JOSÉ DE ARIMATÉIA FERNAND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OAO PAULO FORMIGA DE MENESES</text:p>
          </table:table-cell>
          <table:table-cell office:value-type="string" calcext:value-type="string">
            <text:p>***.031.684-**</text:p>
          </table:table-cell>
          <table:table-cell office:value-type="string" calcext:value-type="string">
            <text:p>14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0f2aa-7d90-11e9-af7d-fc15b4d955b1</text:p>
          </table:table-cell>
          <table:table-cell office:value-type="string" calcext:value-type="string">
            <text:p>ANÁLISE DE FOURIER E EQUAÇÕES DIFERENCIAIS PARCIAIS</text:p>
          </table:table-cell>
          <table:table-cell office:value-type="string" calcext:value-type="string">
            <text:p>JOSÉ DE ARIMATÉIA FERNAND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LEOVEGILDO DOUGLAS PEREIRA DE SOUZA</text:p>
          </table:table-cell>
          <table:table-cell office:value-type="string" calcext:value-type="string">
            <text:p>***.193.774-**</text:p>
          </table:table-cell>
          <table:table-cell table:number-columns-repeated="2" office:value-type="string" calcext:value-type="string">
            <text:p>14/07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0f2aa-7d90-11e9-af7d-fc15b4d955b1</text:p>
          </table:table-cell>
          <table:table-cell office:value-type="string" calcext:value-type="string">
            <text:p>ANÁLISE DE FOURIER E EQUAÇÕES DIFERENCIAIS PARCIAIS</text:p>
          </table:table-cell>
          <table:table-cell office:value-type="string" calcext:value-type="string">
            <text:p>JOSÉ DE ARIMATÉIA FERNAND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LEOVEGILDO DOUGLAS PEREIRA DE SOUZA</text:p>
          </table:table-cell>
          <table:table-cell office:value-type="string" calcext:value-type="string">
            <text:p>***.193.774-**</text:p>
          </table:table-cell>
          <table:table-cell table:number-columns-repeated="2" office:value-type="string" calcext:value-type="string">
            <text:p>14/07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71e8c5-7d90-11e9-af7d-fc15b4d955b1</text:p>
          </table:table-cell>
          <table:table-cell office:value-type="string" calcext:value-type="string">
            <text:p>OBSTÁCULOS EPISTEMOLÓGICOS NO ESTUDO DE OXIDAÇÃO E REDUÇÃO A PARTIR DA EPISTEMOLOGIA DE GASTON BACHELARD</text:p>
          </table:table-cell>
          <table:table-cell office:value-type="string" calcext:value-type="string">
            <text:p>JOSÉ ESTRELA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Química Analít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EN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PAULO RICARDO FERNANDES PORDEUS</text:p>
          </table:table-cell>
          <table:table-cell office:value-type="string" calcext:value-type="string">
            <text:p>***.853.704-**</text:p>
          </table:table-cell>
          <table:table-cell office:value-type="string" calcext:value-type="string">
            <text:p>15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b12e74-7d90-11e9-af7d-fc15b4d955b1</text:p>
          </table:table-cell>
          <table:table-cell office:value-type="string" calcext:value-type="string">
            <text:p>LITERATURA DE CORDEL: NOVOS TEMAS, NOVOS LEITORES</text:p>
          </table:table-cell>
          <table:table-cell office:value-type="string" calcext:value-type="string">
            <text:p>JOSÉ HÉLDER PINHEIRO AL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teratura Brasile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RINELIO LACERDA DOS SANTOS JUNIOR</text:p>
          </table:table-cell>
          <table:table-cell office:value-type="string" calcext:value-type="string">
            <text:p>***.179.61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1a8bb9-7d90-11e9-af7d-fc15b4d955b1</text:p>
          </table:table-cell>
          <table:table-cell office:value-type="string" calcext:value-type="string">
            <text:p>ÍNDICES DE MUDANÇAS CLIMÁTICAS, VEGETAÇÃO DA SUPERFÍCIE, SECA E DESERTIFICAÇÃO: UM ESTUDO DE CASO PARA OS ESTADOS DE BAHIA E SERGIPE. PARTE II</text:p>
          </table:table-cell>
          <table:table-cell office:value-type="string" calcext:value-type="string">
            <text:p>JOSÉ IVALDO BARBOSA DE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AYANA SANTOS ARAUJO</text:p>
          </table:table-cell>
          <table:table-cell office:value-type="string" calcext:value-type="string">
            <text:p>***.673.354-**</text:p>
          </table:table-cell>
          <table:table-cell office:value-type="string" calcext:value-type="string">
            <text:p>18/06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a1f376-7d90-11e9-af7d-fc15b4d955b1</text:p>
          </table:table-cell>
          <table:table-cell office:value-type="string" calcext:value-type="string">
            <text:p>EFEITO DO PASTEJO ALTERNADO NO DESEMPENHO PRODUTIVO DE OVINOS E CAPRINOS EM CAATINGA ENRIQUECIDA COM CAPIM BUFFEL (CENCHRUS CILIARIS L)</text:p>
          </table:table-cell>
          <table:table-cell office:value-type="string" calcext:value-type="string">
            <text:p>JOSÉ MORAIS PEREIRA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DIOGO DA COSTA SOARES</text:p>
          </table:table-cell>
          <table:table-cell office:value-type="string" calcext:value-type="string">
            <text:p>***.308.124-**</text:p>
          </table:table-cell>
          <table:table-cell office:value-type="string" calcext:value-type="string">
            <text:p>1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8525a4-7d90-11e9-af7d-fc15b4d955b1</text:p>
          </table:table-cell>
          <table:table-cell office:value-type="string" calcext:value-type="string">
            <text:p>CARACTERÍSTICAS DOS NÃO CONSTITUINTES DAS CARCAÇAS DE OVINOS SANTA INÊS E CAPRINOS F1 (BÔER X SRD) TERMINADOS EM CAATINGA ENRIQUECIDA COM CAPIM BUFFEL (CENCHRUS CILIARIS L)</text:p>
          </table:table-cell>
          <table:table-cell office:value-type="string" calcext:value-type="string">
            <text:p>JOSÉ MORAIS PEREIRA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EIRE MARIA DA SILVA MACEDO</text:p>
          </table:table-cell>
          <table:table-cell office:value-type="string" calcext:value-type="string">
            <text:p>***.099.704-**</text:p>
          </table:table-cell>
          <table:table-cell office:value-type="string" calcext:value-type="string">
            <text:p>08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a61d43-7d90-11e9-af7d-fc15b4d955b1</text:p>
          </table:table-cell>
          <table:table-cell office:value-type="string" calcext:value-type="string">
            <text:p>O REFORMISMO ILUSTRADO ENTRE A PENA E A LUPA: IMAGENS DO NORDETE NATURAL NA TRANSIÇÃO COLÔNIA-IMPÉRIO A PARTIR DA LEITURA DO MÉDICO-BOTÂNICO MANOEL ARRUDA DA CÂMARA (1793-1810)</text:p>
          </table:table-cell>
          <table:table-cell office:value-type="string" calcext:value-type="string">
            <text:p>JOSÉ OTÁVIO AGUI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istória Moderna e Contemporâne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AISSA BARBOSA DA COSTA</text:p>
          </table:table-cell>
          <table:table-cell office:value-type="string" calcext:value-type="string">
            <text:p>***.510.76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76ff79-7d90-11e9-af7d-fc15b4d955b1</text:p>
          </table:table-cell>
          <table:table-cell office:value-type="string" calcext:value-type="string">
            <text:p>PRÁTICAS GERENCIAIS UTILIZADAS PELAS MICRO E PEQUENAS EMPRESAS DA CIDADE DE SOUSA, PB.</text:p>
          </table:table-cell>
          <table:table-cell office:value-type="string" calcext:value-type="string">
            <text:p>JOSÉ RIBAMAR MARQUES DE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CCJS</text:p>
          </table:table-cell>
          <table:table-cell office:value-type="string" calcext:value-type="string">
            <text:p>JORGE LUIZ GOMES</text:p>
          </table:table-cell>
          <table:table-cell office:value-type="string" calcext:value-type="string">
            <text:p>***.826.198-**</text:p>
          </table:table-cell>
          <table:table-cell office:value-type="string" calcext:value-type="string">
            <text:p>09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C</text:p>
          </table:table-cell>
          <table:table-cell office:value-type="string" calcext:value-type="string">
            <text:p>CCJ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283a88-7d90-11e9-af7d-fc15b4d955b1</text:p>
          </table:table-cell>
          <table:table-cell office:value-type="string" calcext:value-type="string">
            <text:p>ANÁLISE DE PRESSÕES EM SILOS VERTICAIS CILÍNDRICOS: COMPARAÇÃO DA TEORIA CLÁSSICA, EXPERIMENTAL E SIMULADO PELO O MÉTODO DOS ELEMENTOS FINITOS</text:p>
          </table:table-cell>
          <table:table-cell office:value-type="string" calcext:value-type="string">
            <text:p>JOSÉ WALLACE BARBOSA DO NASCIMEN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onstrução Civil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DIEGO BATISTA DE LUCENA</text:p>
          </table:table-cell>
          <table:table-cell office:value-type="string" calcext:value-type="string">
            <text:p>***.335.12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27b695-7d90-11e9-af7d-fc15b4d955b1</text:p>
          </table:table-cell>
          <table:table-cell office:value-type="string" calcext:value-type="string">
            <text:p>DESENVOLVIMENTO DE UM SOFTWARE/FERRAMENTA PARA SUPORTE À GOVERNANÇA DE TI</text:p>
          </table:table-cell>
          <table:table-cell office:value-type="string" calcext:value-type="string">
            <text:p>JOSEANA MACÊDO FECHIN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stemas de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LORENA LIRA DE MENEZES</text:p>
          </table:table-cell>
          <table:table-cell office:value-type="string" calcext:value-type="string">
            <text:p>***.710.744-**</text:p>
          </table:table-cell>
          <table:table-cell office:value-type="string" calcext:value-type="string">
            <text:p>21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ed33fd-7d90-11e9-af7d-fc15b4d955b1</text:p>
          </table:table-cell>
          <table:table-cell office:value-type="string" calcext:value-type="string">
            <text:p>TERRITÓRIO AGRÁRIO NO ALTO SERTÃO PARAIBANO E TERRITORIALIDADES CAMPONESAS: DA ORGANIZAÇÃO PRODUTIVA NO CAMPO ÀS LUTAS SOCIAIS NO MUNICÍPIO DE CAJAZEIRAS -PB</text:p>
          </table:table-cell>
          <table:table-cell office:value-type="string" calcext:value-type="string">
            <text:p>JOSIAS DE CASTRO GALV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ografia Regional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PHABLO JONAS OLIVEIRA ANDRADE</text:p>
          </table:table-cell>
          <table:table-cell office:value-type="string" calcext:value-type="string">
            <text:p>***.241.57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4782c0-7d90-11e9-af7d-fc15b4d955b1</text:p>
          </table:table-cell>
          <table:table-cell office:value-type="string" calcext:value-type="string">
            <text:p>TERRITÓRIO AGRÁRIO NO ALTO SERTÃO PARAIBANO E TERRITORIALIDADES CAMPONESAS: DA ORGANIZAÇÃO PRODUTIVA NO CAMPO ÀS LUTAS SOCIAIS NO MUNICÍPIO DE CAJAZEIRAS -PB</text:p>
          </table:table-cell>
          <table:table-cell office:value-type="string" calcext:value-type="string">
            <text:p>JOSIAS DE CASTRO GALV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Geografia Human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RAFAELLY DELMIRA SARAIVA</text:p>
          </table:table-cell>
          <table:table-cell office:value-type="string" calcext:value-type="string">
            <text:p>***.762.484-**</text:p>
          </table:table-cell>
          <table:table-cell office:value-type="string" calcext:value-type="string">
            <text:p>26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a41b4e-7d90-11e9-af7d-fc15b4d955b1</text:p>
          </table:table-cell>
          <table:table-cell office:value-type="string" calcext:value-type="string">
            <text:p>ESTUDO DO TEMPO DE PRATELEIRA DE RESÍDUOS AGROINDUSTRIAIS - CAJU E CASCA DE MARACUJÁ - ENRIQUECIDOS PARA RAÇÃO ANIMAL</text:p>
          </table:table-cell>
          <table:table-cell office:value-type="string" calcext:value-type="string">
            <text:p>JOSILENE DE ASSIS CAVALCA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perações Industriais e Equipamentos para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PATRICIA KAROLLINE DIAS DE LIMA</text:p>
          </table:table-cell>
          <table:table-cell office:value-type="string" calcext:value-type="string">
            <text:p>***.002.64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b254eb-7d90-11e9-af7d-fc15b4d955b1</text:p>
          </table:table-cell>
          <table:table-cell office:value-type="string" calcext:value-type="string">
            <text:p>LEITURA E GÊNEROS TEXTUAIS NA APRENDIZAGEM DA ESCRITA EM FRANCÊS LÍNGUA ESTRANGEIRA</text:p>
          </table:table-cell>
          <table:table-cell office:value-type="string" calcext:value-type="string">
            <text:p>JOSILENE PINHEIRO MARI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ínguas Estrangeiras Modernas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JANAINA ARAUJO COUTINHO</text:p>
          </table:table-cell>
          <table:table-cell office:value-type="string" calcext:value-type="string">
            <text:p>***.552.61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>20/05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b254eb-7d90-11e9-af7d-fc15b4d955b1</text:p>
          </table:table-cell>
          <table:table-cell office:value-type="string" calcext:value-type="string">
            <text:p>LEITURA E GÊNEROS TEXTUAIS NA APRENDIZAGEM DA ESCRITA EM FRANCÊS LÍNGUA ESTRANGEIRA</text:p>
          </table:table-cell>
          <table:table-cell office:value-type="string" calcext:value-type="string">
            <text:p>JOSILENE PINHEIRO MARI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ínguas Estrangeiras Modernas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VIVIANE MORAES DE CALDAS GOMES</text:p>
          </table:table-cell>
          <table:table-cell office:value-type="string" calcext:value-type="string">
            <text:p>***.348.027-**</text:p>
          </table:table-cell>
          <table:table-cell office:value-type="string" calcext:value-type="string">
            <text:p>20/05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9bfdb1-7d90-11e9-af7d-fc15b4d955b1</text:p>
          </table:table-cell>
          <table:table-cell office:value-type="string" calcext:value-type="string">
            <text:p>ESTRATÉGIAS DE RECUPERAÇÃO DE ÁREAS DEGRADADAS POR EXCESSO DE SAIS E SÓDIO NO SEMI-ÁRIDO PARAIBANO</text:p>
          </table:table-cell>
          <table:table-cell office:value-type="string" calcext:value-type="string">
            <text:p>JOSINALDO LOPES ARAUJO ROC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FLAUBERT QUEIROGA DE SOUSA</text:p>
          </table:table-cell>
          <table:table-cell office:value-type="string" calcext:value-type="string">
            <text:p>***.815.214-**</text:p>
          </table:table-cell>
          <table:table-cell office:value-type="string" calcext:value-type="string">
            <text:p>15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7d7663-7d90-11e9-af7d-fc15b4d955b1</text:p>
          </table:table-cell>
          <table:table-cell office:value-type="string" calcext:value-type="string">
            <text:p>MODELAGEM E TRANSFERÊNCIA DE CALOR EM FACHEIRO (CEREUS SQUAMOSUS)</text:p>
          </table:table-cell>
          <table:table-cell office:value-type="string" calcext:value-type="string">
            <text:p>Josivanda Palmeira Gom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GLERYSTON THIAGO GOMES DA SILVA</text:p>
          </table:table-cell>
          <table:table-cell office:value-type="string" calcext:value-type="string">
            <text:p>***.149.07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>30/07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7d7663-7d90-11e9-af7d-fc15b4d955b1</text:p>
          </table:table-cell>
          <table:table-cell office:value-type="string" calcext:value-type="string">
            <text:p>MODELAGEM E TRANSFERÊNCIA DE CALOR EM FACHEIRO (CEREUS SQUAMOSUS)</text:p>
          </table:table-cell>
          <table:table-cell office:value-type="string" calcext:value-type="string">
            <text:p>Josivanda Palmeira Gom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KLIVISSON DENNISON CAMPELO DOS SANTOS</text:p>
          </table:table-cell>
          <table:table-cell office:value-type="string" calcext:value-type="string">
            <text:p>***.349.314-**</text:p>
          </table:table-cell>
          <table:table-cell office:value-type="string" calcext:value-type="string">
            <text:p>3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7d2483-7d90-11e9-af7d-fc15b4d955b1</text:p>
          </table:table-cell>
          <table:table-cell office:value-type="string" calcext:value-type="string">
            <text:p>ATIVIDADE DE ÁGUA EM UMA CACTÁCEA (PILOSOCEREUS GOUNELLEI) DO SEMIÁRIDO NORDESTINO</text:p>
          </table:table-cell>
          <table:table-cell office:value-type="string" calcext:value-type="string">
            <text:p>Juarez Paz Pedro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ULIANNA GOMES DA SILVA</text:p>
          </table:table-cell>
          <table:table-cell office:value-type="string" calcext:value-type="string">
            <text:p>***.071.124-**</text:p>
          </table:table-cell>
          <table:table-cell office:value-type="string" calcext:value-type="string">
            <text:p>15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0c1b8e-7d90-11e9-af7d-fc15b4d955b1</text:p>
          </table:table-cell>
          <table:table-cell office:value-type="string" calcext:value-type="string">
            <text:p>INDÍGENAS, COLONIZADORES E O RIO PARAÍBA DO NORTE: UM EMBARQUE NA ETNO-HISTÓRIA E HISTÓRIA AMBIENTAL DOS ESPAÇOS COLONIAIS</text:p>
          </table:table-cell>
          <table:table-cell office:value-type="string" calcext:value-type="string">
            <text:p>JUCIENE RICARTE APOLINÁR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istória do Brasil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JEAN PAUL GOUVEIA MEIRA</text:p>
          </table:table-cell>
          <table:table-cell office:value-type="string" calcext:value-type="string">
            <text:p>***.181.12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ca70fd-7d90-11e9-af7d-fc15b4d955b1</text:p>
          </table:table-cell>
          <table:table-cell office:value-type="string" calcext:value-type="string">
            <text:p>PESQUISA E DESENVOLVIMENTO ETNOFARMACOLÓGICO E FARMACOGNÓSTICO DE ESPÉCIES ORIUNDAS DO CURIMATAÚ PARAIBANO - CUITÉ - PB</text:p>
          </table:table-cell>
          <table:table-cell office:value-type="string" calcext:value-type="string">
            <text:p>Karina Perrelli Randau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armacognosi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PIB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LARISSA LEITE DA SILVA</text:p>
          </table:table-cell>
          <table:table-cell office:value-type="string" calcext:value-type="string">
            <text:p>***.841.84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c3d100-7d90-11e9-af7d-fc15b4d955b1</text:p>
          </table:table-cell>
          <table:table-cell office:value-type="string" calcext:value-type="string">
            <text:p>"ESTUDO E CLASSIFICAÇÃO DOS COMPONENTES INORGÂNICOS INCRUSTANTES DE ÁGUAS SUBTERRÂNEAS PARA PROCESSOS DE MEMBRANAS"</text:p>
          </table:table-cell>
          <table:table-cell office:value-type="string" calcext:value-type="string">
            <text:p>KEPLER BORGES FRANÇ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ORGE LUIS BARROS DE ALMEIDA</text:p>
          </table:table-cell>
          <table:table-cell office:value-type="string" calcext:value-type="string">
            <text:p>***.865.144-**</text:p>
          </table:table-cell>
          <table:table-cell office:value-type="string" calcext:value-type="string">
            <text:p>08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db5625-7d90-11e9-af7d-fc15b4d955b1</text:p>
          </table:table-cell>
          <table:table-cell office:value-type="string" calcext:value-type="string">
            <text:p>ESTUDO E AVALIAÇÃO DE UM SISTEMA HÍBRIDO, MEMBRANA-RESINA, PARA FINS DE PRODUÇÃO DE ÁGUA DE BAIXA CONDUTIVIDADE ELÉTRICA</text:p>
          </table:table-cell>
          <table:table-cell office:value-type="string" calcext:value-type="string">
            <text:p>KEPLER BORGES FRANÇ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URILO PINTO PAULA RODRIGUES VASCONCELOS</text:p>
          </table:table-cell>
          <table:table-cell office:value-type="string" calcext:value-type="string">
            <text:p>***.815.734-**</text:p>
          </table:table-cell>
          <table:table-cell office:value-type="string" calcext:value-type="string">
            <text:p>15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f0e4f7-7d90-11e9-af7d-fc15b4d955b1</text:p>
          </table:table-cell>
          <table:table-cell office:value-type="string" calcext:value-type="string">
            <text:p>LONGEVIDADE DE SEMENTES DE CAESALPINIA FERREA MART. EX TUL. NO SOLO EM CONDIÇÕES NATURAIS, COMO SUBSÍDIO PARA RECOMPOSIÇÃO DE ÁREAS DEGRADADAS</text:p>
          </table:table-cell>
          <table:table-cell office:value-type="string" calcext:value-type="string">
            <text:p>KILSON PINHEIRO LOP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tecni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EMANUEL ABRANTES DANTAS</text:p>
          </table:table-cell>
          <table:table-cell office:value-type="string" calcext:value-type="string">
            <text:p>***.765.23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5d4b07-7d90-11e9-af7d-fc15b4d955b1</text:p>
          </table:table-cell>
          <table:table-cell office:value-type="string" calcext:value-type="string">
            <text:p>SÍNTESE E CARACTERIZAÇÃO DE CATALISADORES BIFUNCIONAIS</text:p>
          </table:table-cell>
          <table:table-cell office:value-type="string" calcext:value-type="string">
            <text:p>Kleberson Ricardo de Oliveira Per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CARLOS EDISIO TORRES LEITE</text:p>
          </table:table-cell>
          <table:table-cell office:value-type="string" calcext:value-type="string">
            <text:p>***.521.183-**</text:p>
          </table:table-cell>
          <table:table-cell office:value-type="string" calcext:value-type="string">
            <text:p>13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596688-7d90-11e9-af7d-fc15b4d955b1</text:p>
          </table:table-cell>
          <table:table-cell office:value-type="string" calcext:value-type="string">
            <text:p>AVALIAÇÃO DE CATALISADORES BIFUNCIONAIS NA REAÇÃO DE HCC DO CUMENO</text:p>
          </table:table-cell>
          <table:table-cell office:value-type="string" calcext:value-type="string">
            <text:p>Kleberson Ricardo de Oliveira Per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ELIPE QUEIROZ ALVES</text:p>
          </table:table-cell>
          <table:table-cell office:value-type="string" calcext:value-type="string">
            <text:p>***.363.794-**</text:p>
          </table:table-cell>
          <table:table-cell office:value-type="string" calcext:value-type="string">
            <text:p>13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99b1d-7d90-11e9-af7d-fc15b4d955b1</text:p>
          </table:table-cell>
          <table:table-cell office:value-type="string" calcext:value-type="string">
            <text:p>DESEMPENHO DE FILMES POLIMÉRICOS <text:s/>A BASE DE AMIDO TERMOPLÁSTICO E ARGILA ORGANOFÍLICA .</text:p>
          </table:table-cell>
          <table:table-cell office:value-type="string" calcext:value-type="string">
            <text:p>LAURA HECKER DE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NA NERY DE MATOS COSTA</text:p>
          </table:table-cell>
          <table:table-cell office:value-type="string" calcext:value-type="string">
            <text:p>***.914.024-**</text:p>
          </table:table-cell>
          <table:table-cell office:value-type="string" calcext:value-type="string">
            <text:p>22/02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b27275-7d90-11e9-af7d-fc15b4d955b1</text:p>
          </table:table-cell>
          <table:table-cell office:value-type="string" calcext:value-type="string">
            <text:p>COMPÓSITOS POLIMÉRICOS ATIVOS A BASE DE SILICONE CONTENDO LIGAS NITI COM MEMÓRIA DE FORMA</text:p>
          </table:table-cell>
          <table:table-cell office:value-type="string" calcext:value-type="string">
            <text:p>LAURA HECKER DE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NA NERY DE MATOS COSTA</text:p>
          </table:table-cell>
          <table:table-cell office:value-type="string" calcext:value-type="string">
            <text:p>***.914.024-**</text:p>
          </table:table-cell>
          <table:table-cell office:value-type="string" calcext:value-type="string">
            <text:p>21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b23919-7d90-11e9-af7d-fc15b4d955b1</text:p>
          </table:table-cell>
          <table:table-cell office:value-type="string" calcext:value-type="string">
            <text:p>DESEMPENHO DE COMPÓSITOS POLIMÉRICOS À BASE DE AMIDO TERMOPLÁSTICO E FARINHA DE MADEIRA</text:p>
          </table:table-cell>
          <table:table-cell office:value-type="string" calcext:value-type="string">
            <text:p>LAURA HECKER DE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ISABELLE NAYARA ALVES FAUSTINO DUARTE</text:p>
          </table:table-cell>
          <table:table-cell office:value-type="string" calcext:value-type="string">
            <text:p>***.850.264-**</text:p>
          </table:table-cell>
          <table:table-cell office:value-type="string" calcext:value-type="string">
            <text:p>21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b43bff-7d90-11e9-af7d-fc15b4d955b1</text:p>
          </table:table-cell>
          <table:table-cell office:value-type="string" calcext:value-type="string">
            <text:p>OBTENÇÃO E ENVELHECIMENTO DE NANOCOMPÓSITOS PHB/ARGILA ORGANOFÍLICA</text:p>
          </table:table-cell>
          <table:table-cell office:value-type="string" calcext:value-type="string">
            <text:p>LAURA HECKER DE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OAO PAULO MARQUES VITORINO</text:p>
          </table:table-cell>
          <table:table-cell office:value-type="string" calcext:value-type="string">
            <text:p>***.894.204-**</text:p>
          </table:table-cell>
          <table:table-cell office:value-type="string" calcext:value-type="string">
            <text:p>23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99b1d-7d90-11e9-af7d-fc15b4d955b1</text:p>
          </table:table-cell>
          <table:table-cell office:value-type="string" calcext:value-type="string">
            <text:p>DESEMPENHO DE FILMES POLIMÉRICOS <text:s/>A BASE DE AMIDO TERMOPLÁSTICO E ARGILA ORGANOFÍLICA .</text:p>
          </table:table-cell>
          <table:table-cell office:value-type="string" calcext:value-type="string">
            <text:p>LAURA HECKER DE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PAMELA BENTO CIPRIANO</text:p>
          </table:table-cell>
          <table:table-cell office:value-type="string" calcext:value-type="string">
            <text:p>***.455.46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>22/02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dc842f-7d90-11e9-af7d-fc15b4d955b1</text:p>
          </table:table-cell>
          <table:table-cell office:value-type="string" calcext:value-type="string">
            <text:p>MOVIMENTO GOSPEL, ESTRATÉGIAS DE PROSELITISMO E AS DINÂMICAS IDENTITÁRIAS DA JUVENTUDE EVANGÉLICA EM CAMPINA GRANDE</text:p>
          </table:table-cell>
          <table:table-cell office:value-type="string" calcext:value-type="string">
            <text:p>LEMUEL DOURADO GUERRA SOBRIN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utras Sociologias Específicas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JOAO MATIAS DE OLIVEIRA NETO</text:p>
          </table:table-cell>
          <table:table-cell office:value-type="string" calcext:value-type="string">
            <text:p>***.428.993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d162eb-7d90-11e9-af7d-fc15b4d955b1</text:p>
          </table:table-cell>
          <table:table-cell office:value-type="string" calcext:value-type="string">
            <text:p>EXTRAÇÃO DE ENZIMAS CELULOLÍTICAS A PARTIR DO BAGAÇO DE CAJU FERMENTADO POR VIA MICROBIANA</text:p>
          </table:table-cell>
          <table:table-cell office:value-type="string" calcext:value-type="string">
            <text:p>LÍBIA DE SOUSA CONRADO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ANIEL PORTELA GUIMARAES</text:p>
          </table:table-cell>
          <table:table-cell office:value-type="string" calcext:value-type="string">
            <text:p>***.369.934-**</text:p>
          </table:table-cell>
          <table:table-cell office:value-type="string" calcext:value-type="string">
            <text:p>21/05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76a60b-7d90-11e9-af7d-fc15b4d955b1</text:p>
          </table:table-cell>
          <table:table-cell office:value-type="string" calcext:value-type="string">
            <text:p>OBTENÇÃO DE EXTRATO CELULOLÍTICO A PARTIR DO BAGAÇO DO CAJU: CARACTERIZAÇÃO FÍSICO-QUÍMICA, EXTRAÇÃO DA ENZIMA E DETERMINAÇÃO DA ATIVIDADE CELULOLÍTICA </text:p>
          </table:table-cell>
          <table:table-cell office:value-type="string" calcext:value-type="string">
            <text:p>LÍBIA DE SOUSA CONRADO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ISRAEL NOGUEIRA DE OLIVEIRA</text:p>
          </table:table-cell>
          <table:table-cell office:value-type="string" calcext:value-type="string">
            <text:p>***.891.914-**</text:p>
          </table:table-cell>
          <table:table-cell office:value-type="string" calcext:value-type="string">
            <text:p>25/11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76a60b-7d90-11e9-af7d-fc15b4d955b1</text:p>
          </table:table-cell>
          <table:table-cell office:value-type="string" calcext:value-type="string">
            <text:p>OBTENÇÃO DE EXTRATO CELULOLÍTICO A PARTIR DO BAGAÇO DO CAJU: CARACTERIZAÇÃO FÍSICO-QUÍMICA, EXTRAÇÃO DA ENZIMA E DETERMINAÇÃO DA ATIVIDADE CELULOLÍTICA </text:p>
          </table:table-cell>
          <table:table-cell office:value-type="string" calcext:value-type="string">
            <text:p>LÍBIA DE SOUSA CONRADO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OSE MARIANO DA SILVA NETO</text:p>
          </table:table-cell>
          <table:table-cell office:value-type="string" calcext:value-type="string">
            <text:p>***.193.874-**</text:p>
          </table:table-cell>
          <table:table-cell office:value-type="string" calcext:value-type="string">
            <text:p>13/10/2009</text:p>
          </table:table-cell>
          <table:table-cell office:value-type="string" calcext:value-type="string">
            <text:p>25/11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8e54cf-7d90-11e9-af7d-fc15b4d955b1</text:p>
          </table:table-cell>
          <table:table-cell office:value-type="string" calcext:value-type="string">
            <text:p>OBTENÇÃO DE PÓS DE MULITA</text:p>
          </table:table-cell>
          <table:table-cell office:value-type="string" calcext:value-type="string">
            <text:p>LISIANE NAVARRO DE LIMA SANTA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LYSSON ISRAEL OLIVEIRA ROCHA</text:p>
          </table:table-cell>
          <table:table-cell office:value-type="string" calcext:value-type="string">
            <text:p>***.206.63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9dac38-7d90-11e9-af7d-fc15b4d955b1</text:p>
          </table:table-cell>
          <table:table-cell office:value-type="string" calcext:value-type="string">
            <text:p>COMPOSIÇÕES DE ARGILAS ORGANOFÍLICAS COMO VISCOSIFICANTE PARA FLUIDOS DE PERFURAÇÃO DE POÇOS DE PETRÓLEO BASE ÉSTER</text:p>
          </table:table-cell>
          <table:table-cell office:value-type="string" calcext:value-type="string">
            <text:p>LISZANDRA FERNANDA ARAÚJO CAMP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LANA PEREIRA RAMOS</text:p>
          </table:table-cell>
          <table:table-cell office:value-type="string" calcext:value-type="string">
            <text:p>***.959.13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9c44c6-7d90-11e9-af7d-fc15b4d955b1</text:p>
          </table:table-cell>
          <table:table-cell office:value-type="string" calcext:value-type="string">
            <text:p>ACÚMULO, DISTRIBUIÇÃO E FITOEXTRAÇÃO DE METAIS PESDOS POR PLANTAS OLEAGINOSAS </text:p>
          </table:table-cell>
          <table:table-cell office:value-type="string" calcext:value-type="string">
            <text:p>LUCIA HELENA GARÓFALO CHA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AMARA SENA DE SOUZA</text:p>
          </table:table-cell>
          <table:table-cell office:value-type="string" calcext:value-type="string">
            <text:p>***.210.814-**</text:p>
          </table:table-cell>
          <table:table-cell office:value-type="string" calcext:value-type="string">
            <text:p>1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a39c1e-7d90-11e9-af7d-fc15b4d955b1</text:p>
          </table:table-cell>
          <table:table-cell office:value-type="string" calcext:value-type="string">
            <text:p>COMPETIÇÃO, RECURSOS ESTRATÉGICOS E PERFORMANCE ORGANIZACIONAL: UM ESTUDO NO SETOR <text:s/>DE FABRICAÇÃO DE ARTIGOS DO MOBILIÁRIO</text:p>
          </table:table-cell>
          <table:table-cell office:value-type="string" calcext:value-type="string">
            <text:p>Lucia Santana de Freit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dministração de Empresa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IKAELLA LEAL CABRAL BRANCO</text:p>
          </table:table-cell>
          <table:table-cell office:value-type="string" calcext:value-type="string">
            <text:p>***.984.41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8d7c97-7d90-11e9-af7d-fc15b4d955b1</text:p>
          </table:table-cell>
          <table:table-cell office:value-type="string" calcext:value-type="string">
            <text:p>DESEMPENHO DE FLUIDOS DE PERFURAÇÃO AQUOSOS SOB CONDIÇÕES DE PRISÃO DIFERENCIAL: ESTUDO PRELIMINAR</text:p>
          </table:table-cell>
          <table:table-cell office:value-type="string" calcext:value-type="string">
            <text:p>LUCIANA VIANA AMORI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ANIEL SILVEIRA LIRA</text:p>
          </table:table-cell>
          <table:table-cell office:value-type="string" calcext:value-type="string">
            <text:p>***.106.88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9b01df-7d90-11e9-af7d-fc15b4d955b1</text:p>
          </table:table-cell>
          <table:table-cell office:value-type="string" calcext:value-type="string">
            <text:p>DESENVOLVIMENTO DE NANOCATALISADORES HETEROGÊNEOS PARA APLICAÇÃO COMO SOUR GAS SHIFT NO PROCESSO DE PRODUÇÃO DE HIDROGÊNIO SUBPROJETO: SÍNTESE DE SUPORTES CATALÍTICOS DE <text:s/>TI1-XZRXO2 <text:s/>PELO MÉTODO PECHINI PARA APLICAÇÃO COMO SOUR GAS SHIFT</text:p>
          </table:table-cell>
          <table:table-cell office:value-type="string" calcext:value-type="string">
            <text:p>LUCIANNA DA GAMA FERNANDES VI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DRIANA BISPO DO NASCIMENTO</text:p>
          </table:table-cell>
          <table:table-cell office:value-type="string" calcext:value-type="string">
            <text:p>***.809.202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72b2e9-7d90-11e9-af7d-fc15b4d955b1</text:p>
          </table:table-cell>
          <table:table-cell office:value-type="string" calcext:value-type="string">
            <text:p>ESTUDO DA SÍNTESE E CARACTERIZAÇÃO DE PÓS NANOMÉTRICOS DE COBALTATO DE CÉRIO OBTIDOS ATRAVÉS DO MÉTODO DE GEL-COMBUSTÃO E DO MÉTODO DE PECHINI</text:p>
          </table:table-cell>
          <table:table-cell office:value-type="string" calcext:value-type="string">
            <text:p>Luciano Leal de Morais Sal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Química Inorgân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EN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ANGELICA SOARES DA SILVEIRA</text:p>
          </table:table-cell>
          <table:table-cell office:value-type="string" calcext:value-type="string">
            <text:p>***.739.844-**</text:p>
          </table:table-cell>
          <table:table-cell office:value-type="string" calcext:value-type="string">
            <text:p>16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1cb0a9-7d90-11e9-af7d-fc15b4d955b1</text:p>
          </table:table-cell>
          <table:table-cell office:value-type="string" calcext:value-type="string">
            <text:p>DEFEITOS PONTUAIS EM GRAFENO</text:p>
          </table:table-cell>
          <table:table-cell office:value-type="string" calcext:value-type="string">
            <text:p>LUIS ALBERTO TERRAZOS JAVIE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a da Matéria Condensad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JOSE LUCIANO DE BRITO SILVA</text:p>
          </table:table-cell>
          <table:table-cell office:value-type="string" calcext:value-type="string">
            <text:p>***.834.23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8816d-7d90-11e9-af7d-fc15b4d955b1</text:p>
          </table:table-cell>
          <table:table-cell office:value-type="string" calcext:value-type="string">
            <text:p>SISTEMA DE MONITORAMENTO E PROGRAMAÇÃO INTELIGENTE DE LAVAGEM PARA TANQUES NO PROCESSO DE RESFRIAMENTO DE SODA CÁUSTICA</text:p>
          </table:table-cell>
          <table:table-cell office:value-type="string" calcext:value-type="string">
            <text:p>LUIS GONZAGA SALES VASCONCEL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HELDER DE CARVALHO DA SILVA FERNANDES</text:p>
          </table:table-cell>
          <table:table-cell office:value-type="string" calcext:value-type="string">
            <text:p>***.569.804-**</text:p>
          </table:table-cell>
          <table:table-cell office:value-type="string" calcext:value-type="string">
            <text:p>15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1da976-7d90-11e9-af7d-fc15b4d955b1</text:p>
          </table:table-cell>
          <table:table-cell office:value-type="string" calcext:value-type="string">
            <text:p>A (RE)PECUARIZAÇÃO DO SEMI-ÁRIDO NORDESTINO: ESTRATÉGIAS PRODUTIVAS, ELABORAÇÕES SIMBÓLICAS E MUDANÇA AMBIENTAL NO CARIRI PARAIBANO</text:p>
          </table:table-cell>
          <table:table-cell office:value-type="string" calcext:value-type="string">
            <text:p>LUIS HENRIQUE HERMINIO CUN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ociologia Rural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LUIZ HENRIQUE GAMBOA MARQUES</text:p>
          </table:table-cell>
          <table:table-cell office:value-type="string" calcext:value-type="string">
            <text:p>***.538.05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988aeb-7d90-11e9-af7d-fc15b4d955b1</text:p>
          </table:table-cell>
          <table:table-cell office:value-type="string" calcext:value-type="string">
            <text:p>MÉTODOS COMPUTACIONAIS DE OTIMIZAÇÃO</text:p>
          </table:table-cell>
          <table:table-cell office:value-type="string" calcext:value-type="string">
            <text:p>Luiz Antônio da Silva Me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mática Aplicad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BRUNO VINICIUS DE MENEZES BARROS</text:p>
          </table:table-cell>
          <table:table-cell office:value-type="string" calcext:value-type="string">
            <text:p>***.098.433-**</text:p>
          </table:table-cell>
          <table:table-cell office:value-type="string" calcext:value-type="string">
            <text:p>22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004e72-7d90-11e9-af7d-fc15b4d955b1</text:p>
          </table:table-cell>
          <table:table-cell office:value-type="string" calcext:value-type="string">
            <text:p>PESQUISA E DESENVOLVIMENTO DE METODOLOGIA PARA CAPACITAÇÃO DE GRUPOS ARTESANAIS NO MUNICÍPIO DE CAMPINA GRANDE – PARAÍBA.</text:p>
          </table:table-cell>
          <table:table-cell office:value-type="string" calcext:value-type="string">
            <text:p>LUIZ EDUARDO CID GUIMARÃ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senho de Produto</text:p>
          </table:table-cell>
          <table:table-cell office:value-type="string" calcext:value-type="string">
            <text:p>DESENHO INDUSTRI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AMYRIS LUANA PEDROZA PEREIRA</text:p>
          </table:table-cell>
          <table:table-cell office:value-type="string" calcext:value-type="string">
            <text:p>***.223.59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00a88d-7d90-11e9-af7d-fc15b4d955b1</text:p>
          </table:table-cell>
          <table:table-cell office:value-type="string" calcext:value-type="string">
            <text:p>INFLUÊNCIA DA VARIABILIDADE CLIMÁTICA NO REGIME HIDROLÓGICO DA BACIA HIDROGRÁFICA DO RIO SÃO FRANCISCO</text:p>
          </table:table-cell>
          <table:table-cell office:value-type="string" calcext:value-type="string">
            <text:p>MAGALY DE FATIMA CORRE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FABIOLA DE SOUZA SILVA</text:p>
          </table:table-cell>
          <table:table-cell office:value-type="string" calcext:value-type="string">
            <text:p>***.719.404-**</text:p>
          </table:table-cell>
          <table:table-cell office:value-type="string" calcext:value-type="string">
            <text:p>21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c2ff60-7d90-11e9-af7d-fc15b4d955b1</text:p>
          </table:table-cell>
          <table:table-cell office:value-type="string" calcext:value-type="string">
            <text:p>ESTUDO E MONITORAMENTO QUALI-QUANTITATIVO DA ÁGUA E DA PRODUÇÃO DE SEDIMENTOS NA PARTE BAIXA DA BACIA DO RIO PIANCÓ <text:s/>ENTRE O SISTEMA COREMAS-MAE-D`ÁGUA E SUA FOZ NO RIO PIRANHAS. <text:s text:c="3"/></text:p>
          </table:table-cell>
          <table:table-cell office:value-type="string" calcext:value-type="string">
            <text:p>Manoel Moisés Ferreira de Queiro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Recursos Hídricos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EDILANDIA FARIAS DANTAS</text:p>
          </table:table-cell>
          <table:table-cell office:value-type="string" calcext:value-type="string">
            <text:p>***.759.00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ef8da6-7d90-11e9-af7d-fc15b4d955b1</text:p>
          </table:table-cell>
          <table:table-cell office:value-type="string" calcext:value-type="string">
            <text:p>TESTES DE CAMPO NOS SECADORES SOLARES USADOS PARA PRODUÇÃO DE BANANA-PASSA NA REGIÃO DE CAMPINA GRANDE-PARAÍBA </text:p>
          </table:table-cell>
          <table:table-cell office:value-type="string" calcext:value-type="string">
            <text:p>Marcelo Bezerra Gri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Térmic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YATAN JERONIMO DE SOUSA COSTA</text:p>
          </table:table-cell>
          <table:table-cell office:value-type="string" calcext:value-type="string">
            <text:p>***.228.78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d698b5-7d90-11e9-af7d-fc15b4d955b1</text:p>
          </table:table-cell>
          <table:table-cell office:value-type="string" calcext:value-type="string">
            <text:p>AVALIAÇÃO DA PELE DE RÃ (RANA CATESBEIANA) COMO CURATIVO BIOLÓGICO OCLUSIVO NO TRATAMENTO DE FERIDAS CUTÂNEAS EXPERIMENTAIS EM CÃES (CANIS FAMILIARIS)</text:p>
          </table:table-cell>
          <table:table-cell office:value-type="string" calcext:value-type="string">
            <text:p>MARCELO JORGE CAVALCANTI DE SÁ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ANGELICA RAMALHO DE ARAUJO LEITE</text:p>
          </table:table-cell>
          <table:table-cell office:value-type="string" calcext:value-type="string">
            <text:p>***.751.234-**</text:p>
          </table:table-cell>
          <table:table-cell office:value-type="string" calcext:value-type="string">
            <text:p>28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af13d7-7d90-11e9-af7d-fc15b4d955b1</text:p>
          </table:table-cell>
          <table:table-cell office:value-type="string" calcext:value-type="string">
            <text:p>ESTUDO DA CURVA DE CRESCIMENTO DA BACTÉRIA ESCHERICHIA COLI SOB INFLUÊNCIA DE RADIAÇÃO NÃO-IONIZANTE</text:p>
          </table:table-cell>
          <table:table-cell office:value-type="string" calcext:value-type="string">
            <text:p>MARCELO SAMPAIO DE ALENC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ALINE LEMOS BARROS MARTINS</text:p>
          </table:table-cell>
          <table:table-cell office:value-type="string" calcext:value-type="string">
            <text:p>***.445.08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7a24ed-7d90-11e9-af7d-fc15b4d955b1</text:p>
          </table:table-cell>
          <table:table-cell office:value-type="string" calcext:value-type="string">
            <text:p>ANÁLISE COMPARATIVA DAS CURVAS DE CRESCIMENTO DA BACTÉRIA ESCHERICHIA COLI PADRÃO E SOB INFLUÊNCIA DE RADIAÇÃO NÃO-IONIZANTE</text:p>
          </table:table-cell>
          <table:table-cell office:value-type="string" calcext:value-type="string">
            <text:p>MARCELO SAMPAIO DE ALENC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ANILO GOIS GONCALVES</text:p>
          </table:table-cell>
          <table:table-cell office:value-type="string" calcext:value-type="string">
            <text:p>***.834.205-**</text:p>
          </table:table-cell>
          <table:table-cell office:value-type="string" calcext:value-type="string">
            <text:p>08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7dac66-7d90-11e9-af7d-fc15b4d955b1</text:p>
          </table:table-cell>
          <table:table-cell office:value-type="string" calcext:value-type="string">
            <text:p>ELABORAÇÃO DA CURVA DE CRESCIMENTO DA BACTÉRIA ESCHERICHIA COLI SOB INFLUÊNCIA DE RADIAÇÃO NÃO-IONIZANTE NA FAIXA DE FREQUÊNCIA ENTR 1800 – 3000 MHZ</text:p>
          </table:table-cell>
          <table:table-cell office:value-type="string" calcext:value-type="string">
            <text:p>MARCELO SAMPAIO DE ALENC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FILIPE DIAS DE SOUZA</text:p>
          </table:table-cell>
          <table:table-cell office:value-type="string" calcext:value-type="string">
            <text:p>***.296.804-**</text:p>
          </table:table-cell>
          <table:table-cell office:value-type="string" calcext:value-type="string">
            <text:p>08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840ca4-7d90-11e9-af7d-fc15b4d955b1</text:p>
          </table:table-cell>
          <table:table-cell office:value-type="string" calcext:value-type="string">
            <text:p>ELABORAÇÃO DA CURVA DE CRESCIMENTO DA BACTÉRIA ESCHERICHIA COLI SOB INFLUÊNCIA DE RADIAÇÃO NÃO-IONIZANTE NA FAIXA DE FREQUÊNCIA ENTRE 400 – 850 MHZ</text:p>
          </table:table-cell>
          <table:table-cell office:value-type="string" calcext:value-type="string">
            <text:p>MARCELO SAMPAIO DE ALENC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GILBERTO DINIZ DE OLIVEIRA SOBRINHO</text:p>
          </table:table-cell>
          <table:table-cell office:value-type="string" calcext:value-type="string">
            <text:p>***.913.694-**</text:p>
          </table:table-cell>
          <table:table-cell office:value-type="string" calcext:value-type="string">
            <text:p>08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e17bde-7d90-11e9-af7d-fc15b4d955b1</text:p>
          </table:table-cell>
          <table:table-cell office:value-type="string" calcext:value-type="string">
            <text:p>INFLUÊNCIA DE RAPOSAS (DUSYCION VETULUS) NO CICLO EPIDEMIOLÓGICO DA LEISHMANIOSE VISCERAL NA MICRORREGIÃO DE JOÃO PESSOA – PB</text:p>
          </table:table-cell>
          <table:table-cell office:value-type="string" calcext:value-type="string">
            <text:p>MARCIA ALMEIDA DE ME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GILZANE DANTAS NOBREGA</text:p>
          </table:table-cell>
          <table:table-cell office:value-type="string" calcext:value-type="string">
            <text:p>***.864.14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be9fec-7d90-11e9-af7d-fc15b4d955b1</text:p>
          </table:table-cell>
          <table:table-cell office:value-type="string" calcext:value-type="string">
            <text:p>LEVANTAMENTO EPIDEMIOLÓGICO DA ERLIQUIOSE CANINA NA MESORREGIÃO DO SERTÃO PARAIBANO</text:p>
          </table:table-cell>
          <table:table-cell office:value-type="string" calcext:value-type="string">
            <text:p>MARCIA ALMEIDA DE ME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WERONA DE OLIVEIRA BARBOSA</text:p>
          </table:table-cell>
          <table:table-cell office:value-type="string" calcext:value-type="string">
            <text:p>***.002.624-**</text:p>
          </table:table-cell>
          <table:table-cell office:value-type="string" calcext:value-type="string">
            <text:p>05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022d81-7d90-11e9-af7d-fc15b4d955b1</text:p>
          </table:table-cell>
          <table:table-cell office:value-type="string" calcext:value-type="string">
            <text:p>ESTUDO DA OCORRÊNCIA E GRAU DE INCIDÊNCIA DE VIROSES NO FEIJÃO-CAUPI (VIGNA UNGUICULATA (L.) WALP) NA REGIÃO DE POMBAL-PB.</text:p>
          </table:table-cell>
          <table:table-cell office:value-type="string" calcext:value-type="string">
            <text:p>Márcia Aparecida Cez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ssanidade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AURIVAN SOARES DE FREITAS</text:p>
          </table:table-cell>
          <table:table-cell office:value-type="string" calcext:value-type="string">
            <text:p>***.474.344-**</text:p>
          </table:table-cell>
          <table:table-cell office:value-type="string" calcext:value-type="string">
            <text:p>22/07/2009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022d81-7d90-11e9-af7d-fc15b4d955b1</text:p>
          </table:table-cell>
          <table:table-cell office:value-type="string" calcext:value-type="string">
            <text:p>ESTUDO DA OCORRÊNCIA E GRAU DE INCIDÊNCIA DE VIROSES NO FEIJÃO-CAUPI (VIGNA UNGUICULATA (L.) WALP) NA REGIÃO DE POMBAL-PB.</text:p>
          </table:table-cell>
          <table:table-cell office:value-type="string" calcext:value-type="string">
            <text:p>Márcia Aparecida Cez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ssanidade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AURIVAN SOARES DE FREITAS</text:p>
          </table:table-cell>
          <table:table-cell office:value-type="string" calcext:value-type="string">
            <text:p>***.474.344-**</text:p>
          </table:table-cell>
          <table:table-cell table:number-columns-repeated="2" office:value-type="string" calcext:value-type="string">
            <text:p>13/07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022d81-7d90-11e9-af7d-fc15b4d955b1</text:p>
          </table:table-cell>
          <table:table-cell office:value-type="string" calcext:value-type="string">
            <text:p>ESTUDO DA OCORRÊNCIA E GRAU DE INCIDÊNCIA DE VIROSES NO FEIJÃO-CAUPI (VIGNA UNGUICULATA (L.) WALP) NA REGIÃO DE POMBAL-PB.</text:p>
          </table:table-cell>
          <table:table-cell office:value-type="string" calcext:value-type="string">
            <text:p>Márcia Aparecida Cez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ssanidade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AURIVAN SOARES DE FREITAS</text:p>
          </table:table-cell>
          <table:table-cell office:value-type="string" calcext:value-type="string">
            <text:p>***.474.344-**</text:p>
          </table:table-cell>
          <table:table-cell office:value-type="string" calcext:value-type="string">
            <text:p>13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022d81-7d90-11e9-af7d-fc15b4d955b1</text:p>
          </table:table-cell>
          <table:table-cell office:value-type="string" calcext:value-type="string">
            <text:p>ESTUDO DA OCORRÊNCIA E GRAU DE INCIDÊNCIA DE VIROSES NO FEIJÃO-CAUPI (VIGNA UNGUICULATA (L.) WALP) NA REGIÃO DE POMBAL-PB.</text:p>
          </table:table-cell>
          <table:table-cell office:value-type="string" calcext:value-type="string">
            <text:p>Márcia Aparecida Cez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ssanidade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RINARA FERREIRA MONTEIRO</text:p>
          </table:table-cell>
          <table:table-cell office:value-type="string" calcext:value-type="string">
            <text:p>***.977.504-**</text:p>
          </table:table-cell>
          <table:table-cell table:number-columns-repeated="2" office:value-type="string" calcext:value-type="string">
            <text:p>13/07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883705-7d90-11e9-af7d-fc15b4d955b1</text:p>
          </table:table-cell>
          <table:table-cell office:value-type="string" calcext:value-type="string">
            <text:p>ANÁLISE E PROPOSTA DE INTEGRAÇÃO DAS GESTÕES DAS ÁGUAS MINERAIS E DOS RECURSOS HÍDRICOS</text:p>
          </table:table-cell>
          <table:table-cell office:value-type="string" calcext:value-type="string">
            <text:p>MÁRCIA MARIA RIOS RIB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Hidráulic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ENATA TRAVASSOS DE ARAUJO</text:p>
          </table:table-cell>
          <table:table-cell office:value-type="string" calcext:value-type="string">
            <text:p>***.028.704-**</text:p>
          </table:table-cell>
          <table:table-cell office:value-type="string" calcext:value-type="string">
            <text:p>19/05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f11a53-7d90-11e9-af7d-fc15b4d955b1</text:p>
          </table:table-cell>
          <table:table-cell office:value-type="string" calcext:value-type="string">
            <text:p>EFEITO DA RESTRIÇÃO ALIMENTAR SOBRE O DESEMEPENHO DE OVINOS SANTA INÊS TERMINADOS EM CONFINAMENTO</text:p>
          </table:table-cell>
          <table:table-cell office:value-type="string" calcext:value-type="string">
            <text:p>MARCILIO FONTES CEZ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DANNYLO OLIVEIRA DE SOUSA</text:p>
          </table:table-cell>
          <table:table-cell office:value-type="string" calcext:value-type="string">
            <text:p>***.190.04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b2e4b5-7d90-11e9-af7d-fc15b4d955b1</text:p>
          </table:table-cell>
          <table:table-cell office:value-type="string" calcext:value-type="string">
            <text:p>COMPOSIÇÃO TECIDUAL DE CORTES COMERCIAIS DA CARCAÇA DE CAPRINOS NATIVOS TERMINADOS EM CONFINAMENTO</text:p>
          </table:table-cell>
          <table:table-cell office:value-type="string" calcext:value-type="string">
            <text:p>MARCILIO FONTES CEZ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SIOMARA FABIA FERREIRA DA SILVA</text:p>
          </table:table-cell>
          <table:table-cell office:value-type="string" calcext:value-type="string">
            <text:p>***.533.124-**</text:p>
          </table:table-cell>
          <table:table-cell office:value-type="string" calcext:value-type="string">
            <text:p>08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4f9fd0-7d90-11e9-af7d-fc15b4d955b1</text:p>
          </table:table-cell>
          <table:table-cell office:value-type="string" calcext:value-type="string">
            <text:p>SISTEMAS SINGULARES E NÃO-COMUTATIVIDADE</text:p>
          </table:table-cell>
          <table:table-cell office:value-type="string" calcext:value-type="string">
            <text:p>Marcos Antonio Anacl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WAGNER DE ALMEIDA BARBOSA</text:p>
          </table:table-cell>
          <table:table-cell office:value-type="string" calcext:value-type="string">
            <text:p>***.611.714-**</text:p>
          </table:table-cell>
          <table:table-cell office:value-type="string" calcext:value-type="string">
            <text:p>08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740f85-7d90-11e9-af7d-fc15b4d955b1</text:p>
          </table:table-cell>
          <table:table-cell office:value-type="string" calcext:value-type="string">
            <text:p>CRESCIMENTO DE PORTA ENXERTOS/COPA DE CITROS SOB ESTRESSE HÍDRICO EM CASA DE VEGETAÇÃO</text:p>
          </table:table-cell>
          <table:table-cell office:value-type="string" calcext:value-type="string">
            <text:p>Marcos Eric Barbosa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LAURIANE ALMEIDA DOS ANJOS SOARES</text:p>
          </table:table-cell>
          <table:table-cell office:value-type="string" calcext:value-type="string">
            <text:p>***.368.174-**</text:p>
          </table:table-cell>
          <table:table-cell office:value-type="string" calcext:value-type="string">
            <text:p>07/10/2009</text:p>
          </table:table-cell>
          <table:table-cell office:value-type="string" calcext:value-type="string">
            <text:p>08/10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740f85-7d90-11e9-af7d-fc15b4d955b1</text:p>
          </table:table-cell>
          <table:table-cell office:value-type="string" calcext:value-type="string">
            <text:p>CRESCIMENTO DE PORTA ENXERTOS/COPA DE CITROS SOB ESTRESSE HÍDRICO EM CASA DE VEGETAÇÃO</text:p>
          </table:table-cell>
          <table:table-cell office:value-type="string" calcext:value-type="string">
            <text:p>Marcos Eric Barbosa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LAURIANE ALMEIDA DOS ANJOS SOARES</text:p>
          </table:table-cell>
          <table:table-cell office:value-type="string" calcext:value-type="string">
            <text:p>***.368.174-**</text:p>
          </table:table-cell>
          <table:table-cell office:value-type="string" calcext:value-type="string">
            <text:p>08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e03b1b-7d90-11e9-af7d-fc15b4d955b1</text:p>
          </table:table-cell>
          <table:table-cell office:value-type="string" calcext:value-type="string">
            <text:p>ABORDAGEM DE ‘GRAMÁTICA’ NO ENSINO DE LÍNGUA PORTUGUESA: UMA INVESTIGAÇÃO LONGITUDINAL</text:p>
          </table:table-cell>
          <table:table-cell office:value-type="string" calcext:value-type="string">
            <text:p>MARIA AUXILIADORA BEZER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AYENA MEDEIROS LIRA</text:p>
          </table:table-cell>
          <table:table-cell office:value-type="string" calcext:value-type="string">
            <text:p>***.631.544-**</text:p>
          </table:table-cell>
          <table:table-cell office:value-type="string" calcext:value-type="string">
            <text:p>1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b9ef95-7d90-11e9-af7d-fc15b4d955b1</text:p>
          </table:table-cell>
          <table:table-cell office:value-type="string" calcext:value-type="string">
            <text:p>AVALIAÇÃO DO COMPROMETIMENTO COGNITIVO NA DOENÇA DE PARKINSON COM BASE NA ESCALA SCOPA-COG</text:p>
          </table:table-cell>
          <table:table-cell office:value-type="string" calcext:value-type="string">
            <text:p>Maria das Graças Loureiro Chagas Campê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CAIO CEZAR QUINTAS DE MEDEIROS VIEIRA</text:p>
          </table:table-cell>
          <table:table-cell office:value-type="string" calcext:value-type="string">
            <text:p>***.385.744-**</text:p>
          </table:table-cell>
          <table:table-cell office:value-type="string" calcext:value-type="string">
            <text:p>09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b50dd3-7d90-11e9-af7d-fc15b4d955b1</text:p>
          </table:table-cell>
          <table:table-cell office:value-type="string" calcext:value-type="string">
            <text:p>AVALIAÇÃO DO COMPROMETIMENTO COGNITIVO NA DOENÇA DE PARKINSON</text:p>
          </table:table-cell>
          <table:table-cell office:value-type="string" calcext:value-type="string">
            <text:p>Maria das Graças Loureiro Chagas Campê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ITALO ARAUJO DE ARRUDA</text:p>
          </table:table-cell>
          <table:table-cell office:value-type="string" calcext:value-type="string">
            <text:p>***.323.034-**</text:p>
          </table:table-cell>
          <table:table-cell office:value-type="string" calcext:value-type="string">
            <text:p>08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b352c0-7d90-11e9-af7d-fc15b4d955b1</text:p>
          </table:table-cell>
          <table:table-cell office:value-type="string" calcext:value-type="string">
            <text:p>AVALIAÇÃO DO COMPROMETIMENTO MOTOR DA DOENÇA DE PARKINSON </text:p>
          </table:table-cell>
          <table:table-cell office:value-type="string" calcext:value-type="string">
            <text:p>Maria das Graças Loureiro Chagas Campê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JOSE RAMALHO DA SILVA NETO</text:p>
          </table:table-cell>
          <table:table-cell office:value-type="string" calcext:value-type="string">
            <text:p>***.879.444-**</text:p>
          </table:table-cell>
          <table:table-cell office:value-type="string" calcext:value-type="string">
            <text:p>08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e4b48b-7d90-11e9-af7d-fc15b4d955b1</text:p>
          </table:table-cell>
          <table:table-cell office:value-type="string" calcext:value-type="string">
            <text:p>GÊNEROS TEXTUAIS NA ESCOLA: DA CONCEPÇÃO <text:s/>DOCENTE ÀS PRÁTICAS DE ENSINO</text:p>
          </table:table-cell>
          <table:table-cell office:value-type="string" calcext:value-type="string">
            <text:p>MARIA DE FÁTIMA AL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KELLY ROMANY SABINO BRAS</text:p>
          </table:table-cell>
          <table:table-cell office:value-type="string" calcext:value-type="string">
            <text:p>***.087.44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e61ba0-7d90-11e9-af7d-fc15b4d955b1</text:p>
          </table:table-cell>
          <table:table-cell office:value-type="string" calcext:value-type="string">
            <text:p>DECLARAÇÃO DE NASCIDO VIVO DE MÃES ATENDIDAS NO MUNICÍPIO DE CAJAZEIRAS, PARAÍBA (2005)</text:p>
          </table:table-cell>
          <table:table-cell office:value-type="string" calcext:value-type="string">
            <text:p>MARIA DO CARMO ANDRADE DUARTE DE FARI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fermagem Obstétric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KALLYNE RUBYAN OLIVEIRA QUEIROGA</text:p>
          </table:table-cell>
          <table:table-cell office:value-type="string" calcext:value-type="string">
            <text:p>***.837.084-**</text:p>
          </table:table-cell>
          <table:table-cell office:value-type="string" calcext:value-type="string">
            <text:p>25/09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be3f57-7d90-11e9-af7d-fc15b4d955b1</text:p>
          </table:table-cell>
          <table:table-cell office:value-type="string" calcext:value-type="string">
            <text:p>DECLARAÇÃO DE NASCIDO VIVO DE MÃES ATENDIDAS NO MUNICÍPIO DE CAJAZEIRAS, PARAÍBA (2005)</text:p>
          </table:table-cell>
          <table:table-cell office:value-type="string" calcext:value-type="string">
            <text:p>MARIA DO CARMO ANDRADE DUARTE DE FARI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nfermagem Obstétric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MILLENA CAVALCANTI MONTEIRO</text:p>
          </table:table-cell>
          <table:table-cell office:value-type="string" calcext:value-type="string">
            <text:p>***.390.634-**</text:p>
          </table:table-cell>
          <table:table-cell office:value-type="string" calcext:value-type="string">
            <text:p>02/09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244c2b-7d90-11e9-af7d-fc15b4d955b1</text:p>
          </table:table-cell>
          <table:table-cell office:value-type="string" calcext:value-type="string">
            <text:p>COMPORTAMENTO REOLÓGICO DE ALIMENTOS INSTANTÂNEOS PREPARADOS COM AMIDO DE INHAME </text:p>
          </table:table-cell>
          <table:table-cell office:value-type="string" calcext:value-type="string">
            <text:p>MARIA ELITA MARTINS DUAR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L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ENATA DUARTE ALMEIDA</text:p>
          </table:table-cell>
          <table:table-cell office:value-type="string" calcext:value-type="string">
            <text:p>***.757.464-**</text:p>
          </table:table-cell>
          <table:table-cell office:value-type="string" calcext:value-type="string">
            <text:p>15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ec966-7d90-11e9-af7d-fc15b4d955b1</text:p>
          </table:table-cell>
          <table:table-cell office:value-type="string" calcext:value-type="string">
            <text:p>CONVIVÊNCIA COM O SEMI-ÁRIDO NA PARAÍBA: POLÍTICAS PÚBLICAS, AUTONOMIA E DESENVOLVIMENTO SUSTENTÁVEL</text:p>
          </table:table-cell>
          <table:table-cell office:value-type="string" calcext:value-type="string">
            <text:p>MARIA LUCINETE FORTUNA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olíticas Públicas</text:p>
          </table:table-cell>
          <table:table-cell office:value-type="string" calcext:value-type="string">
            <text:p>CIÊNCIA POLÍ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MARIANA WILLENDORFF DA COSTA OLIVEIRA</text:p>
          </table:table-cell>
          <table:table-cell office:value-type="string" calcext:value-type="string">
            <text:p>***.953.49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df3682-7d90-11e9-af7d-fc15b4d955b1</text:p>
          </table:table-cell>
          <table:table-cell office:value-type="string" calcext:value-type="string">
            <text:p>LITERATURA NO VESTIBULAR UFCG E NO ENEN</text:p>
          </table:table-cell>
          <table:table-cell office:value-type="string" calcext:value-type="string">
            <text:p>MARIA MARTA DOS SANTOS SILVA NOBRE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teratura Brasile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MANDA RAMALHO DE FREITAS BRITO</text:p>
          </table:table-cell>
          <table:table-cell office:value-type="string" calcext:value-type="string">
            <text:p>***.659.514-**</text:p>
          </table:table-cell>
          <table:table-cell office:value-type="string" calcext:value-type="string">
            <text:p>21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db9dad-7d90-11e9-af7d-fc15b4d955b1</text:p>
          </table:table-cell>
          <table:table-cell office:value-type="string" calcext:value-type="string">
            <text:p>VARIABILIDADE CLIMÁTICA NA ÁREA COSTEIRA DA REGIÃO NORDESTE</text:p>
          </table:table-cell>
          <table:table-cell office:value-type="string" calcext:value-type="string">
            <text:p>MARIA REGINA DA SILVA ARAG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ALEXSANDRA BARBOSA SILVA</text:p>
          </table:table-cell>
          <table:table-cell office:value-type="string" calcext:value-type="string">
            <text:p>***.497.98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36c6cd-7d90-11e9-af7d-fc15b4d955b1</text:p>
          </table:table-cell>
          <table:table-cell office:value-type="string" calcext:value-type="string">
            <text:p>ANÁLISE DOS RESULTADOS DA ADOÇÃO DE UM PROTOCOLO DE MANEJO DE SEPSE GRAVE E CHOQUE SÉPTICO NAS UNIDADES DE TERAPIA INTENSIVA DE UM HOSPITAL UNIVERSITÁRIO DA PARAÍBA</text:p>
          </table:table-cell>
          <table:table-cell office:value-type="string" calcext:value-type="string">
            <text:p>Maria Teresa Nascimento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RODOLFO HENRIQUE DE ALMEIDA SILVEIRA</text:p>
          </table:table-cell>
          <table:table-cell office:value-type="string" calcext:value-type="string">
            <text:p>***.598.074-**</text:p>
          </table:table-cell>
          <table:table-cell office:value-type="string" calcext:value-type="string">
            <text:p>07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71743d-7d90-11e9-af7d-fc15b4d955b1</text:p>
          </table:table-cell>
          <table:table-cell office:value-type="string" calcext:value-type="string">
            <text:p>ARMAZENAMENTO, ESTABILIDADE OXIDATIVA E CARACTERIZAÇÃO DO BIODIESEL METÍLICO DE ÓLEO DE SOJA</text:p>
          </table:table-cell>
          <table:table-cell office:value-type="string" calcext:value-type="string">
            <text:p>MARIA WILMA NUNES CORDEIRO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DALICIO UZEDA ANTUNES JUNIOR</text:p>
          </table:table-cell>
          <table:table-cell office:value-type="string" calcext:value-type="string">
            <text:p>***.739.635-**</text:p>
          </table:table-cell>
          <table:table-cell office:value-type="string" calcext:value-type="string">
            <text:p>13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33ad7f-7d90-11e9-af7d-fc15b4d955b1</text:p>
          </table:table-cell>
          <table:table-cell office:value-type="string" calcext:value-type="string">
            <text:p>DO ALTO DA CAMPINA: ESTUDO SOBRE O PROCESSO DE VERTICALIZAÇÃO EM CAMPINA GRANDE</text:p>
          </table:table-cell>
          <table:table-cell office:value-type="string" calcext:value-type="string">
            <text:p>Mariana Fialho Bona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erviços Urbanos e Regionais</text:p>
          </table:table-cell>
          <table:table-cell office:value-type="string" calcext:value-type="string">
            <text:p>PLANEJAMENTO URBANO E REGIONAL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IALE LUIZ MORAES CAMBOIM</text:p>
          </table:table-cell>
          <table:table-cell office:value-type="string" calcext:value-type="string">
            <text:p>***.066.114-**</text:p>
          </table:table-cell>
          <table:table-cell office:value-type="string" calcext:value-type="string">
            <text:p>06/10/2009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33ad7f-7d90-11e9-af7d-fc15b4d955b1</text:p>
          </table:table-cell>
          <table:table-cell office:value-type="string" calcext:value-type="string">
            <text:p>DO ALTO DA CAMPINA: ESTUDO SOBRE O PROCESSO DE VERTICALIZAÇÃO EM CAMPINA GRANDE</text:p>
          </table:table-cell>
          <table:table-cell office:value-type="string" calcext:value-type="string">
            <text:p>Mariana Fialho Bona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erviços Urbanos e Regionais</text:p>
          </table:table-cell>
          <table:table-cell office:value-type="string" calcext:value-type="string">
            <text:p>PLANEJAMENTO URBANO E REGIONAL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IALE LUIZ MORAES CAMBOIM</text:p>
          </table:table-cell>
          <table:table-cell office:value-type="string" calcext:value-type="string">
            <text:p>***.066.114-**</text:p>
          </table:table-cell>
          <table:table-cell table:number-columns-repeated="2" office:value-type="string" calcext:value-type="string">
            <text:p>12/07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33ad7f-7d90-11e9-af7d-fc15b4d955b1</text:p>
          </table:table-cell>
          <table:table-cell office:value-type="string" calcext:value-type="string">
            <text:p>DO ALTO DA CAMPINA: ESTUDO SOBRE O PROCESSO DE VERTICALIZAÇÃO EM CAMPINA GRANDE</text:p>
          </table:table-cell>
          <table:table-cell office:value-type="string" calcext:value-type="string">
            <text:p>Mariana Fialho Bona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erviços Urbanos e Regionais</text:p>
          </table:table-cell>
          <table:table-cell office:value-type="string" calcext:value-type="string">
            <text:p>PLANEJAMENTO URBANO E REGIONAL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IALE LUIZ MORAES CAMBOIM</text:p>
          </table:table-cell>
          <table:table-cell office:value-type="string" calcext:value-type="string">
            <text:p>***.066.114-**</text:p>
          </table:table-cell>
          <table:table-cell office:value-type="string" calcext:value-type="string">
            <text:p>12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0cfe57-7d90-11e9-af7d-fc15b4d955b1</text:p>
          </table:table-cell>
          <table:table-cell office:value-type="string" calcext:value-type="string">
            <text:p>MIGRAÇÕES DO SERTÃO PARAIBANO <text:s text:c="2"/>PARA AS USINAS DE SÃO PAULO </text:p>
          </table:table-cell>
          <table:table-cell office:value-type="string" calcext:value-type="string">
            <text:p>MARILDA APARECIDA DE MENEZ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ociologia Rural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GIOVANA ALMEIDA NASCIMENTO</text:p>
          </table:table-cell>
          <table:table-cell office:value-type="string" calcext:value-type="string">
            <text:p>***.785.914-**</text:p>
          </table:table-cell>
          <table:table-cell office:value-type="string" calcext:value-type="string">
            <text:p>18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fdfabc-7d90-11e9-af7d-fc15b4d955b1</text:p>
          </table:table-cell>
          <table:table-cell office:value-type="string" calcext:value-type="string">
            <text:p>DESENVOLVIMENTO DE UMA LINHA DE EMBALAGENS DE VIDRO PARA AGUARDENTE DE ALGAROBA BIDESTILADA</text:p>
          </table:table-cell>
          <table:table-cell office:value-type="string" calcext:value-type="string">
            <text:p>MÁRIO EDUARDO RANGEL MOREIRA CAVALCANTI MA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L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MARIA EDUARDA R R M CAVALCANTI</text:p>
          </table:table-cell>
          <table:table-cell office:value-type="string" calcext:value-type="string">
            <text:p>***.655.89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8db177-7d90-11e9-af7d-fc15b4d955b1</text:p>
          </table:table-cell>
          <table:table-cell office:value-type="string" calcext:value-type="string">
            <text:p>DESEMPENHO PRODUTIVO E HOMOGENEIDADE DO CRESCIMENTO DA TILÁPIA TAILANDESA, OREOCHROMIS NILOTICUS EM TANQUES-REDE NO AÇUDE BOQUEIRÃO DO CAIS, CUITÉ-PB. <text:s/></text:p>
          </table:table-cell>
          <table:table-cell office:value-type="string" calcext:value-type="string">
            <text:p>MARISA DE OLIVEIRA APOLINÁR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qüicultura</text:p>
          </table:table-cell>
          <table:table-cell office:value-type="string" calcext:value-type="string">
            <text:p>RECURSOS PESQUEIROS E ENGENHARIA DE PES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MILENA BURITI DANTAS</text:p>
          </table:table-cell>
          <table:table-cell office:value-type="string" calcext:value-type="string">
            <text:p>***.074.06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068b83-7d90-11e9-af7d-fc15b4d955b1</text:p>
          </table:table-cell>
          <table:table-cell office:value-type="string" calcext:value-type="string">
            <text:p>ESTUDO DE INVERSORES MULTINÍVEIS PARA APLICAÇÃO EM SISTEMAS FOTOVOLTAICOS E SISTEMAS DE ACIONAMENTO DE MOTORES DE INDUÇÃO DE MÉDIA TENSÃO.</text:p>
          </table:table-cell>
          <table:table-cell office:value-type="string" calcext:value-type="string">
            <text:p>MAURÍCIO BELTRÃO DE ROSSITER CORRÊ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letrônica Industrial, Sistemas e Controles Eletrônic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VAGNER FONSECA NOBREGA</text:p>
          </table:table-cell>
          <table:table-cell office:value-type="string" calcext:value-type="string">
            <text:p>***.901.25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4d9ec5-7d90-11e9-af7d-fc15b4d955b1</text:p>
          </table:table-cell>
          <table:table-cell office:value-type="string" calcext:value-type="string">
            <text:p>SÍNTESE E CARACTERIZAÇÃO DE PENEIRAS MOLECULARES <text:s/>DO TIPO SBA-15 A PARTIR DE FONTES ALTERNATIVAS </text:p>
          </table:table-cell>
          <table:table-cell office:value-type="string" calcext:value-type="string">
            <text:p>MEIRY GLÁUCIA FREIRE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ÂNGELA DA COSTA NOGUEIRA</text:p>
          </table:table-cell>
          <table:table-cell office:value-type="string" calcext:value-type="string">
            <text:p>***.813.864-**</text:p>
          </table:table-cell>
          <table:table-cell office:value-type="string" calcext:value-type="string">
            <text:p>09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94801d-7d90-11e9-af7d-fc15b4d955b1</text:p>
          </table:table-cell>
          <table:table-cell office:value-type="string" calcext:value-type="string">
            <text:p>DESENVOLVIMENTO DE CATALISADORES (PT-NI/MCM-22) DESTINADOS A ISOMERIZAÇÃO </text:p>
          </table:table-cell>
          <table:table-cell office:value-type="string" calcext:value-type="string">
            <text:p>MEIRY GLÁUCIA FREIRE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VERTON RANNY FERREIRA DOS SANTOS</text:p>
          </table:table-cell>
          <table:table-cell office:value-type="string" calcext:value-type="string">
            <text:p>***.770.244-**</text:p>
          </table:table-cell>
          <table:table-cell office:value-type="string" calcext:value-type="string">
            <text:p>15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baeef5-7d90-11e9-af7d-fc15b4d955b1</text:p>
          </table:table-cell>
          <table:table-cell office:value-type="string" calcext:value-type="string">
            <text:p>PREVALÊNCIA E FATORES ASSOCIADOS À HIPERTENSÃO ARTERIAL SISTÊMICA EM MULHERES NO CLIMATÉRIO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GENETON ROMUALDO DE FRANCA</text:p>
          </table:table-cell>
          <table:table-cell office:value-type="string" calcext:value-type="string">
            <text:p>***.201.544-**</text:p>
          </table:table-cell>
          <table:table-cell office:value-type="string" calcext:value-type="string">
            <text:p>14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0937d6-7d90-11e9-af7d-fc15b4d955b1</text:p>
          </table:table-cell>
          <table:table-cell office:value-type="string" calcext:value-type="string">
            <text:p>PREVALÊNCIA E FATORES ASSOCIADOS À SÍNDROME METABÓLICA EM MULHERES NO CLIMATÉRIO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HUGO LEONARDO DA CRUZ SANTOS</text:p>
          </table:table-cell>
          <table:table-cell office:value-type="string" calcext:value-type="string">
            <text:p>***.733.165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bf7260-7d90-11e9-af7d-fc15b4d955b1</text:p>
          </table:table-cell>
          <table:table-cell office:value-type="string" calcext:value-type="string">
            <text:p>PREVALÊNCIA DE OBESIDADE EM MULHERES NO CLIMATÉRIO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ISABELLY SANALLY DO NASCIMENTO MONTEIRO</text:p>
          </table:table-cell>
          <table:table-cell office:value-type="string" calcext:value-type="string">
            <text:p>***.919.654-**</text:p>
          </table:table-cell>
          <table:table-cell office:value-type="string" calcext:value-type="string">
            <text:p>13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2dcf28-7d90-11e9-af7d-fc15b4d955b1</text:p>
          </table:table-cell>
          <table:table-cell office:value-type="string" calcext:value-type="string">
            <text:p>PREVALÊNCIA DE ASMA EM ESCOLARES DE CAMPINA GRANDE, PB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ITIEL DE SOUZA AQUINO</text:p>
          </table:table-cell>
          <table:table-cell office:value-type="string" calcext:value-type="string">
            <text:p>***.062.934-**</text:p>
          </table:table-cell>
          <table:table-cell office:value-type="string" calcext:value-type="string">
            <text:p>08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b96791-7d90-11e9-af7d-fc15b4d955b1</text:p>
          </table:table-cell>
          <table:table-cell office:value-type="string" calcext:value-type="string">
            <text:p>REDE NACIONAL DE VIGILÂNCIA DE MORBIDADE MATERNA GRAVE: <text:s/>A GRAVIDEZ NA ADOLESCÊNCIA E O ABORTO COMO FATORES DE AGRAVO À SAÚDE 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IVELYNE RADACI SANTIAGO DE ARAUJO</text:p>
          </table:table-cell>
          <table:table-cell office:value-type="string" calcext:value-type="string">
            <text:p>***.957.894-**</text:p>
          </table:table-cell>
          <table:table-cell office:value-type="string" calcext:value-type="string">
            <text:p>16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b3fadd-7d90-11e9-af7d-fc15b4d955b1</text:p>
          </table:table-cell>
          <table:table-cell office:value-type="string" calcext:value-type="string">
            <text:p>PREVALÊNCIA E FATORES ASSOCIADOS AO DIABETES MELLITUS EM MULHERES NO CLIMATÉRIO 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UZANA FARIAS BATISTA LEITE</text:p>
          </table:table-cell>
          <table:table-cell office:value-type="string" calcext:value-type="string">
            <text:p>***.893.794-**</text:p>
          </table:table-cell>
          <table:table-cell office:value-type="string" calcext:value-type="string">
            <text:p>21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b1ad91-7d90-11e9-af7d-fc15b4d955b1</text:p>
          </table:table-cell>
          <table:table-cell office:value-type="string" calcext:value-type="string">
            <text:p>TRABALHO DOCENTE EM ESCOLAS PÚBLICAS DE CAMPINA GRANDE: A TENSÃO ENTRE TRABALHO AUTÔNOMO E TRABALHO ALIENADO</text:p>
          </table:table-cell>
          <table:table-cell office:value-type="string" calcext:value-type="string">
            <text:p>MELÂNIA MENDONÇA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undamentos da Educaç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ONICA MARTINS DE OLIVEIRA</text:p>
          </table:table-cell>
          <table:table-cell office:value-type="string" calcext:value-type="string">
            <text:p>***.169.77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0d8855-7d90-11e9-af7d-fc15b4d955b1</text:p>
          </table:table-cell>
          <table:table-cell office:value-type="string" calcext:value-type="string">
            <text:p>RECONHECIMENTO ÉTNICO QUILOMBOLA: REFLEXÕES ACERCA DOS “RELATÓRIOS DE IDENTIFICAÇÃO” NA PARAÍBA</text:p>
          </table:table-cell>
          <table:table-cell office:value-type="string" calcext:value-type="string">
            <text:p>MERCIA REJANE RANGEL BATI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ntropologia das Populações Afro-Brasileiras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JAMILLY RODRIGUES DA CUNHA</text:p>
          </table:table-cell>
          <table:table-cell office:value-type="string" calcext:value-type="string">
            <text:p>***.976.08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fc9820-7d90-11e9-af7d-fc15b4d955b1</text:p>
          </table:table-cell>
          <table:table-cell office:value-type="string" calcext:value-type="string">
            <text:p>DESENVOLVIMENTO DE PLANILHAS EXCEL/VBA PARA ESTIMATIVAS DE PROPRIEDADES RESIDUAIS USANDO EQUAÇÕES CÚBICAS DE ESTADO </text:p>
          </table:table-cell>
          <table:table-cell office:value-type="string" calcext:value-type="string">
            <text:p>NAGEL ALVES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LANA CAROLYNE CRISPIM</text:p>
          </table:table-cell>
          <table:table-cell office:value-type="string" calcext:value-type="string">
            <text:p>***.485.404-**</text:p>
          </table:table-cell>
          <table:table-cell office:value-type="string" calcext:value-type="string">
            <text:p>21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eca9db-7d90-11e9-af7d-fc15b4d955b1</text:p>
          </table:table-cell>
          <table:table-cell office:value-type="string" calcext:value-type="string">
            <text:p>AVALIAÇÃO ESTRUTURAL E MORFOLÓGICA DO ZNAL2O4 SINTETIZADO POR REAÇÃO DE COMBUSTÃO UTILIZANDO ENERGIA DE MICROONDAS</text:p>
          </table:table-cell>
          <table:table-cell office:value-type="string" calcext:value-type="string">
            <text:p>NORMANDA LINO DE FREIT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ULIANA PIMENTEL COUTINHO</text:p>
          </table:table-cell>
          <table:table-cell office:value-type="string" calcext:value-type="string">
            <text:p>***.581.72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926e3a-7d90-11e9-af7d-fc15b4d955b1</text:p>
          </table:table-cell>
          <table:table-cell office:value-type="string" calcext:value-type="string">
            <text:p>DIAGNÓSTICO DE FALTAS EM SISTEMAS DE TRANSMISSÃO BASEADO NA TRANSFORMADA WAVELET. </text:p>
          </table:table-cell>
          <table:table-cell office:value-type="string" calcext:value-type="string">
            <text:p>NÚBIA SILVA DANTAS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stemas Elétricos de Potênci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WELLINSON COSTA DOS SANTOS</text:p>
          </table:table-cell>
          <table:table-cell office:value-type="string" calcext:value-type="string">
            <text:p>***.136.974-**</text:p>
          </table:table-cell>
          <table:table-cell office:value-type="string" calcext:value-type="string">
            <text:p>15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360071-7d90-11e9-af7d-fc15b4d955b1</text:p>
          </table:table-cell>
          <table:table-cell office:value-type="string" calcext:value-type="string">
            <text:p><text:s text:c="3"/>TRATAMENTO DE EFLUENTES POR PROCESSO DE BIOSSORÇÃO EM LEITO FLUIDIZADO </text:p>
          </table:table-cell>
          <table:table-cell office:value-type="string" calcext:value-type="string">
            <text:p>ODELSIA LEONOR SÁNCHEZ DE ALS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RIELLY DA SILVA VALENTIM</text:p>
          </table:table-cell>
          <table:table-cell office:value-type="string" calcext:value-type="string">
            <text:p>***.809.674-**</text:p>
          </table:table-cell>
          <table:table-cell office:value-type="string" calcext:value-type="string">
            <text:p>09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5690e4-7d90-11e9-af7d-fc15b4d955b1</text:p>
          </table:table-cell>
          <table:table-cell office:value-type="string" calcext:value-type="string">
            <text:p>ESTUDO DA ATOMIZAÇÃO DE LÍQUIDOS NA REGIÃO DE ASPERSÃO DURANTE OPERAÇÃO EM LEITOS FLUIDODINAMICAMENTE ATIVOS</text:p>
          </table:table-cell>
          <table:table-cell office:value-type="string" calcext:value-type="string">
            <text:p>ODELSIA LEONOR SÁNCHEZ DE ALS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ULIETE DE MEDEIROS SILVA</text:p>
          </table:table-cell>
          <table:table-cell office:value-type="string" calcext:value-type="string">
            <text:p>***.110.334-**</text:p>
          </table:table-cell>
          <table:table-cell office:value-type="string" calcext:value-type="string">
            <text:p>29/03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8b5707-7d90-11e9-af7d-fc15b4d955b1</text:p>
          </table:table-cell>
          <table:table-cell office:value-type="string" calcext:value-type="string">
            <text:p>ESTUDO DO EFEITO DA SECAGEM DE FOLHAS DE PLANTAS MEDICINAIS SOBRE O RENDIMENTO NA EXTRAÇÃO DE SEUS PRINCÍPIOS ATIVOS</text:p>
          </table:table-cell>
          <table:table-cell office:value-type="string" calcext:value-type="string">
            <text:p>ODELSIA LEONOR SÁNCHEZ DE ALS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PRISCILA SANTOS SOUZA</text:p>
          </table:table-cell>
          <table:table-cell office:value-type="string" calcext:value-type="string">
            <text:p>***.205.754-**</text:p>
          </table:table-cell>
          <table:table-cell table:number-columns-repeated="2" office:value-type="string" calcext:value-type="string">
            <text:p>04/03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8b5707-7d90-11e9-af7d-fc15b4d955b1</text:p>
          </table:table-cell>
          <table:table-cell office:value-type="string" calcext:value-type="string">
            <text:p>ESTUDO DO EFEITO DA SECAGEM DE FOLHAS DE PLANTAS MEDICINAIS SOBRE O RENDIMENTO NA EXTRAÇÃO DE SEUS PRINCÍPIOS ATIVOS</text:p>
          </table:table-cell>
          <table:table-cell office:value-type="string" calcext:value-type="string">
            <text:p>ODELSIA LEONOR SÁNCHEZ DE ALS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PRISCILA SANTOS SOUZA</text:p>
          </table:table-cell>
          <table:table-cell office:value-type="string" calcext:value-type="string">
            <text:p>***.205.754-**</text:p>
          </table:table-cell>
          <table:table-cell table:number-columns-repeated="2" office:value-type="string" calcext:value-type="string">
            <text:p>04/03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8b5707-7d90-11e9-af7d-fc15b4d955b1</text:p>
          </table:table-cell>
          <table:table-cell office:value-type="string" calcext:value-type="string">
            <text:p>ESTUDO DO EFEITO DA SECAGEM DE FOLHAS DE PLANTAS MEDICINAIS SOBRE O RENDIMENTO NA EXTRAÇÃO DE SEUS PRINCÍPIOS ATIVOS</text:p>
          </table:table-cell>
          <table:table-cell office:value-type="string" calcext:value-type="string">
            <text:p>ODELSIA LEONOR SÁNCHEZ DE ALS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PRISCILA SANTOS SOUZA</text:p>
          </table:table-cell>
          <table:table-cell office:value-type="string" calcext:value-type="string">
            <text:p>***.205.754-**</text:p>
          </table:table-cell>
          <table:table-cell office:value-type="string" calcext:value-type="string">
            <text:p>04/03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5690e4-7d90-11e9-af7d-fc15b4d955b1</text:p>
          </table:table-cell>
          <table:table-cell office:value-type="string" calcext:value-type="string">
            <text:p>ESTUDO DA ATOMIZAÇÃO DE LÍQUIDOS NA REGIÃO DE ASPERSÃO DURANTE OPERAÇÃO EM LEITOS FLUIDODINAMICAMENTE ATIVOS</text:p>
          </table:table-cell>
          <table:table-cell office:value-type="string" calcext:value-type="string">
            <text:p>ODELSIA LEONOR SÁNCHEZ DE ALS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PRISCILA SANTOS SOUZA</text:p>
          </table:table-cell>
          <table:table-cell office:value-type="string" calcext:value-type="string">
            <text:p>***.205.754-**</text:p>
          </table:table-cell>
          <table:table-cell office:value-type="string" calcext:value-type="string">
            <text:p>09/10/2009</text:p>
          </table:table-cell>
          <table:table-cell office:value-type="string" calcext:value-type="string">
            <text:p>29/03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dc3ee4-7d90-11e9-af7d-fc15b4d955b1</text:p>
          </table:table-cell>
          <table:table-cell office:value-type="string" calcext:value-type="string">
            <text:p>PROCURAÇÕES, LIBELOS, ESCRIVÃES E NOBRES DA TERRA: A DINÂMICA DA ADMINISTRAÇÃO NO SERTÃO DO RIO PIRANHAS (1725-1750).</text:p>
          </table:table-cell>
          <table:table-cell office:value-type="string" calcext:value-type="string">
            <text:p>OSMAR LUIZ DA SILVA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istória do Brasil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MAYARA MILLENA MOREIRA FORMIGA</text:p>
          </table:table-cell>
          <table:table-cell office:value-type="string" calcext:value-type="string">
            <text:p>***.167.604-**</text:p>
          </table:table-cell>
          <table:table-cell office:value-type="string" calcext:value-type="string">
            <text:p>07/09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86ffda-7d90-11e9-af7d-fc15b4d955b1</text:p>
          </table:table-cell>
          <table:table-cell office:value-type="string" calcext:value-type="string">
            <text:p>UTILIZAÇÃO DA QUÍMICA COMPUTACIONAL PARA O ENSINO DE REAÇÕES QUÍMICAS: EQUILÍBRIO CETO-ENOL</text:p>
          </table:table-cell>
          <table:table-cell office:value-type="string" calcext:value-type="string">
            <text:p>OTÁVIO LUÍS DE SANTA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DIEGO OLIVEIRA CORDEIRO</text:p>
          </table:table-cell>
          <table:table-cell office:value-type="string" calcext:value-type="string">
            <text:p>***.834.89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6ef9ae-7d90-11e9-af7d-fc15b4d955b1</text:p>
          </table:table-cell>
          <table:table-cell office:value-type="string" calcext:value-type="string">
            <text:p>ASPECTOS CIENTÍFICOS DA INFLUÊNCIA DA RADIAÇÃO NÃO-IONIZANTE NA FREQUÊNCIA 400-850 MHZ SOBRE A CURVA DE CRESCIMENTO ENTRE AS GERAÇÕES DA BACTÉRIA <text:s/>ESCHERICHIA COLI</text:p>
          </table:table-cell>
          <table:table-cell office:value-type="string" calcext:value-type="string">
            <text:p>PATRÍCIO MARQUES DE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pidemiologia</text:p>
          </table:table-cell>
          <table:table-cell office:value-type="string" calcext:value-type="string">
            <text:p>SAÚDE COLETIV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ANA RAQUEL DE ANDRADE LIMA BARBOSA</text:p>
          </table:table-cell>
          <table:table-cell office:value-type="string" calcext:value-type="string">
            <text:p>***.915.604-**</text:p>
          </table:table-cell>
          <table:table-cell office:value-type="string" calcext:value-type="string">
            <text:p>13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6df1a7-7d90-11e9-af7d-fc15b4d955b1</text:p>
          </table:table-cell>
          <table:table-cell office:value-type="string" calcext:value-type="string">
            <text:p>ESTUDO DA CURVA DE CRESCIMENTO ENTRE GERAÇÕES DA BACTÉRIA ESCHERICHIA COLI </text:p>
          </table:table-cell>
          <table:table-cell office:value-type="string" calcext:value-type="string">
            <text:p>PATRÍCIO MARQUES DE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pidemiologia</text:p>
          </table:table-cell>
          <table:table-cell office:value-type="string" calcext:value-type="string">
            <text:p>SAÚDE COLETIV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DAYANNA PATRICIA DE CARVALHO BARRETO</text:p>
          </table:table-cell>
          <table:table-cell office:value-type="string" calcext:value-type="string">
            <text:p>***.062.074-**</text:p>
          </table:table-cell>
          <table:table-cell office:value-type="string" calcext:value-type="string">
            <text:p>13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712421-7d90-11e9-af7d-fc15b4d955b1</text:p>
          </table:table-cell>
          <table:table-cell office:value-type="string" calcext:value-type="string">
            <text:p>ESTUDO DA INFLUÊNCIA DA RADIAÇÃO NÃO-IONIZANTE NA FREQÜÊNCIA 1800-3000 MHZ SOBRE A VARIAÇÃO DA CURVA DE CRESCIMENTO ENTRE AS GERAÇÕES DA BACTÉRIA ESCHERICHIA COLI</text:p>
          </table:table-cell>
          <table:table-cell office:value-type="string" calcext:value-type="string">
            <text:p>PATRÍCIO MARQUES DE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pidemiologia</text:p>
          </table:table-cell>
          <table:table-cell office:value-type="string" calcext:value-type="string">
            <text:p>SAÚDE COLETIV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RAQUEL TRAVASSOS QUEIROGA NOBREGA</text:p>
          </table:table-cell>
          <table:table-cell office:value-type="string" calcext:value-type="string">
            <text:p>***.342.824-**</text:p>
          </table:table-cell>
          <table:table-cell office:value-type="string" calcext:value-type="string">
            <text:p>13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1cb7d5-7d90-11e9-af7d-fc15b4d955b1</text:p>
          </table:table-cell>
          <table:table-cell office:value-type="string" calcext:value-type="string">
            <text:p>ESTUDO DA INFLUÊNCIA DA RADIAÇÃO NÃO-IONIZANTE SOBRE A VARIAÇÃO DA CURVA DE CRESCIMENTO ENTRE AS GERAÇÕES DA BACTÉRIA ESCHERICHIA COLI</text:p>
          </table:table-cell>
          <table:table-cell office:value-type="string" calcext:value-type="string">
            <text:p>PATRÍCIO MARQUES DE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pidemiologia</text:p>
          </table:table-cell>
          <table:table-cell office:value-type="string" calcext:value-type="string">
            <text:p>SAÚDE COLETIV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UELLEN VIEIRA DIAS DA CRUZ</text:p>
          </table:table-cell>
          <table:table-cell office:value-type="string" calcext:value-type="string">
            <text:p>***.447.964-**</text:p>
          </table:table-cell>
          <table:table-cell office:value-type="string" calcext:value-type="string">
            <text:p>3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1d9f24-7d90-11e9-af7d-fc15b4d955b1</text:p>
          </table:table-cell>
          <table:table-cell office:value-type="string" calcext:value-type="string">
            <text:p>PERFIL CLÍNICO, EPIDEMIOLÓGICO, BIOQUÍMICO E MOLECULAR DAS MUCOPOLISSACARIDOSES NO HUAC <text:s/></text:p>
          </table:table-cell>
          <table:table-cell office:value-type="string" calcext:value-type="string">
            <text:p>PAULA F V ME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ANA CAROLINA BARBOSA PORDEUS</text:p>
          </table:table-cell>
          <table:table-cell office:value-type="string" calcext:value-type="string">
            <text:p>***.430.824-**</text:p>
          </table:table-cell>
          <table:table-cell office:value-type="string" calcext:value-type="string">
            <text:p>3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12f7d8-7d90-11e9-af7d-fc15b4d955b1</text:p>
          </table:table-cell>
          <table:table-cell office:value-type="string" calcext:value-type="string">
            <text:p>AVALIAÇÃO DO COMPROMETIMENTO MOTOR E COGNITIVO NA DOENÇA DE PARKINSON</text:p>
          </table:table-cell>
          <table:table-cell office:value-type="string" calcext:value-type="string">
            <text:p>PAULO ALBERTO DE LIMA RAM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abolismo e Bioenergética</text:p>
          </table:table-cell>
          <table:table-cell office:value-type="string" calcext:value-type="string">
            <text:p>BIO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BRENO BEZERRA ARRUDA CAMARA</text:p>
          </table:table-cell>
          <table:table-cell office:value-type="string" calcext:value-type="string">
            <text:p>***.515.944-**</text:p>
          </table:table-cell>
          <table:table-cell office:value-type="string" calcext:value-type="string">
            <text:p>12/08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fa6111-7d90-11e9-af7d-fc15b4d955b1</text:p>
          </table:table-cell>
          <table:table-cell office:value-type="string" calcext:value-type="string">
            <text:p>CRESCIMENTO DE PORTA-ENXERTOS DE CITROS SOB ESTRESSE HÍDRICO</text:p>
          </table:table-cell>
          <table:table-cell office:value-type="string" calcext:value-type="string">
            <text:p>Pedro Dantas Fernand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KALYNE SONALE ARRUDA DE BRITO</text:p>
          </table:table-cell>
          <table:table-cell office:value-type="string" calcext:value-type="string">
            <text:p>***.333.325-**</text:p>
          </table:table-cell>
          <table:table-cell office:value-type="string" calcext:value-type="string">
            <text:p>21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bc137-7d90-11e9-af7d-fc15b4d955b1</text:p>
          </table:table-cell>
          <table:table-cell office:value-type="string" calcext:value-type="string">
            <text:p>AVALIAÇÃO DO EXTRATO HIDROALCOÓLICO DE XIMENIA AMERICANA NO PROCESSO CICATRICIAL DE FERIDAS CUTÂNEAS EXPERIMENTAIS EM CAPRINOS</text:p>
          </table:table-cell>
          <table:table-cell office:value-type="string" calcext:value-type="string">
            <text:p>PEDRO ISIDRO DA NÓBREGA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PAULO VINICIUS TERTULIANO MARINHO</text:p>
          </table:table-cell>
          <table:table-cell office:value-type="string" calcext:value-type="string">
            <text:p>***.290.904-**</text:p>
          </table:table-cell>
          <table:table-cell office:value-type="string" calcext:value-type="string">
            <text:p>19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1df7d9-7d90-11e9-af7d-fc15b4d955b1</text:p>
          </table:table-cell>
          <table:table-cell office:value-type="string" calcext:value-type="string">
            <text:p>ESTADOS COERENTES EM MECÂNICA QUÂNTICA</text:p>
          </table:table-cell>
          <table:table-cell office:value-type="string" calcext:value-type="string">
            <text:p>Rafael de Lima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ALBERTO SILVA PEREIRA</text:p>
          </table:table-cell>
          <table:table-cell office:value-type="string" calcext:value-type="string">
            <text:p>***.410.504-**</text:p>
          </table:table-cell>
          <table:table-cell office:value-type="string" calcext:value-type="string">
            <text:p>05/12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86a523-7d90-11e9-af7d-fc15b4d955b1</text:p>
          </table:table-cell>
          <table:table-cell office:value-type="string" calcext:value-type="string">
            <text:p>CONVERSORES DELTA SIGMA TÉRMICOS EM CIRCUITOS INTEGRADOS</text:p>
          </table:table-cell>
          <table:table-cell office:value-type="string" calcext:value-type="string">
            <text:p>RAIMUNDO CARLOS SILVÉRIO FREIRE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didas Elétricas, Magnéticas e Eletrônicas; Instrumentaçã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RENATO ANDRADE FREITAS</text:p>
          </table:table-cell>
          <table:table-cell office:value-type="string" calcext:value-type="string">
            <text:p>***.953.705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0b2fee-7d90-11e9-af7d-fc15b4d955b1</text:p>
          </table:table-cell>
          <table:table-cell office:value-type="string" calcext:value-type="string">
            <text:p>ANÁLISE COMPUTACIONAL DO ESCOAMENTO SOBRE AEROMODELO EM MANOBRAS DE ALTA EXIGÊNCIA</text:p>
          </table:table-cell>
          <table:table-cell office:value-type="string" calcext:value-type="string">
            <text:p>RAIMUNDO NONATO CALAZANS DUAR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struturas Aeroespaciais</text:p>
          </table:table-cell>
          <table:table-cell office:value-type="string" calcext:value-type="string">
            <text:p>ENGENHARIA AEROESPACI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IEGO PAES DE ANDRADE PENA</text:p>
          </table:table-cell>
          <table:table-cell office:value-type="string" calcext:value-type="string">
            <text:p>***.022.984-**</text:p>
          </table:table-cell>
          <table:table-cell office:value-type="string" calcext:value-type="string">
            <text:p>15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b001c9-7d90-11e9-af7d-fc15b4d955b1</text:p>
          </table:table-cell>
          <table:table-cell office:value-type="string" calcext:value-type="string">
            <text:p>OBTENÇÃO DE EXTRATO DE ENZIMA CELULOLITCA <text:s/>A PARTIR DE BAGAÇO DE CAJU IN NATURA </text:p>
          </table:table-cell>
          <table:table-cell office:value-type="string" calcext:value-type="string">
            <text:p>RAMDAYAL SWARNAK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OSEFA SANDRA ALVES DA SILVA</text:p>
          </table:table-cell>
          <table:table-cell office:value-type="string" calcext:value-type="string">
            <text:p>***.510.134-**</text:p>
          </table:table-cell>
          <table:table-cell office:value-type="string" calcext:value-type="string">
            <text:p>23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065650-7d90-11e9-af7d-fc15b4d955b1</text:p>
          </table:table-cell>
          <table:table-cell office:value-type="string" calcext:value-type="string">
            <text:p>CARACTERIZAÇÃO TECNOLÓGICA DE ARGILAS PARA PRODUÇÃO DE TELHAS CERÂMICAS NA PARAÍBA - UM PRODUTO DE MAIOR VALOR AGREGADO.</text:p>
          </table:table-cell>
          <table:table-cell office:value-type="string" calcext:value-type="string">
            <text:p>REGINALDO SEVERO DE MAC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POLIANA SILVA LIMA</text:p>
          </table:table-cell>
          <table:table-cell office:value-type="string" calcext:value-type="string">
            <text:p>***.293.404-**</text:p>
          </table:table-cell>
          <table:table-cell office:value-type="string" calcext:value-type="string">
            <text:p>22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330920-7d90-11e9-af7d-fc15b4d955b1</text:p>
          </table:table-cell>
          <table:table-cell office:value-type="string" calcext:value-type="string">
            <text:p>A AEROLUMINESCÊNCIA PARA ESTUDO DA QUÍMICA E DINÂMICA DA ALTA ATMOSFERA.</text:p>
          </table:table-cell>
          <table:table-cell office:value-type="string" calcext:value-type="string">
            <text:p>RICARDO ARLEN BURITI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Geofísic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LAVIO PEREIRA MOURA</text:p>
          </table:table-cell>
          <table:table-cell office:value-type="string" calcext:value-type="string">
            <text:p>***.549.513-**</text:p>
          </table:table-cell>
          <table:table-cell office:value-type="string" calcext:value-type="string">
            <text:p>15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8eee48-7d90-11e9-af7d-fc15b4d955b1</text:p>
          </table:table-cell>
          <table:table-cell office:value-type="string" calcext:value-type="string">
            <text:p>RECUPERAÇÃO DE ÁREAS DEGRADADAS NO SEMI-ÁRIDO - FERTILIZAÇÃO E CULTIVO DE MAMONA- </text:p>
          </table:table-cell>
          <table:table-cell office:value-type="string" calcext:value-type="string">
            <text:p>RIVALDO VITAL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ARIA JOSE DE HOLANDA LEITE</text:p>
          </table:table-cell>
          <table:table-cell office:value-type="string" calcext:value-type="string">
            <text:p>***.599.21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9781f6-7d90-11e9-af7d-fc15b4d955b1</text:p>
          </table:table-cell>
          <table:table-cell office:value-type="string" calcext:value-type="string">
            <text:p>“OTIMIZAÇÃO DA SÍNTESE DO BIODIESEL DE OITICICA (LICANIA RIGIDA BENTH.) POR CATÁLISE BÁSICA”</text:p>
          </table:table-cell>
          <table:table-cell office:value-type="string" calcext:value-type="string">
            <text:p>Roberlucia Araújo Cande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Química Orgân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FRANCISCA LILIANE DE MACEDO</text:p>
          </table:table-cell>
          <table:table-cell office:value-type="string" calcext:value-type="string">
            <text:p>***.256.64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9d520d-7d90-11e9-af7d-fc15b4d955b1</text:p>
          </table:table-cell>
          <table:table-cell office:value-type="string" calcext:value-type="string">
            <text:p>GERMINAÇÃO E CRESCIMENTO INICIAL DE DIFERENTES HORTALIÇAS DE FRUTOS EM FUNÇÃO DO OSMOCONDICIONAMENTO DA SEMENTE COM NACL E DE NÍVEIS DE SALINIDADE DA ÁGUA. </text:p>
          </table:table-cell>
          <table:table-cell office:value-type="string" calcext:value-type="string">
            <text:p>Roberto Cleiton Fernandes de Queiro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totecni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AUDERLAN DE MACENA PEREIRA</text:p>
          </table:table-cell>
          <table:table-cell office:value-type="string" calcext:value-type="string">
            <text:p>***.240.16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e10750-7d90-11e9-af7d-fc15b4d955b1</text:p>
          </table:table-cell>
          <table:table-cell office:value-type="string" calcext:value-type="string">
            <text:p>PARA DISCUTIR OS TERMOS DA NOVA INFORMALIDADE: <text:s/>CASO DO PÓLO DE CONFECÇÕES DO AGRESTE PERNAMBUCANO </text:p>
          </table:table-cell>
          <table:table-cell office:value-type="string" calcext:value-type="string">
            <text:p>ROBERTO VÉRAS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utras Sociologias Específicas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BRUNO MOTA BRAGA</text:p>
          </table:table-cell>
          <table:table-cell office:value-type="string" calcext:value-type="string">
            <text:p>***.833.874-**</text:p>
          </table:table-cell>
          <table:table-cell office:value-type="string" calcext:value-type="string">
            <text:p>22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4d66f-7d90-11e9-af7d-fc15b4d955b1</text:p>
          </table:table-cell>
          <table:table-cell office:value-type="string" calcext:value-type="string">
            <text:p>NAS SENDAS DO ATLÂNTICO SUL: TRATOS E CONTRATOS LUSITANOS NA BUENOS AIRES SEISCENTISTA </text:p>
          </table:table-cell>
          <table:table-cell office:value-type="string" calcext:value-type="string">
            <text:p>RODRIGO CEBALL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istória da Améric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QUEILA GUEDES FELICIANO</text:p>
          </table:table-cell>
          <table:table-cell office:value-type="string" calcext:value-type="string">
            <text:p>***.975.953-**</text:p>
          </table:table-cell>
          <table:table-cell office:value-type="string" calcext:value-type="string">
            <text:p>1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31b906-7d90-11e9-af7d-fc15b4d955b1</text:p>
          </table:table-cell>
          <table:table-cell office:value-type="string" calcext:value-type="string">
            <text:p>NAS SENDAS DO ATLÂNTICO SUL: TRATOS E CONTRATOS LUSITANOS NAS MALHAS DO CABILDO (BUENOS AIRES, SÉCULO XVII)</text:p>
          </table:table-cell>
          <table:table-cell office:value-type="string" calcext:value-type="string">
            <text:p>RODRIGO CEBALL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História da Améric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VIVIANNE PEREIRA LOPES</text:p>
          </table:table-cell>
          <table:table-cell office:value-type="string" calcext:value-type="string">
            <text:p>***.839.064-**</text:p>
          </table:table-cell>
          <table:table-cell office:value-type="string" calcext:value-type="string">
            <text:p>13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2082b2-7d90-11e9-af7d-fc15b4d955b1</text:p>
          </table:table-cell>
          <table:table-cell office:value-type="string" calcext:value-type="string">
            <text:p>UMA ABORDAGEM PARA DETECÇÃO DE ERROS DE COMPILAÇÃO EM REFATORAMENTOS PARA ASPECTJ </text:p>
          </table:table-cell>
          <table:table-cell office:value-type="string" calcext:value-type="string">
            <text:p>ROHIT GHEY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stemas de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ARTHUR DE SOUSA MARQUES</text:p>
          </table:table-cell>
          <table:table-cell office:value-type="string" calcext:value-type="string">
            <text:p>***.654.034-**</text:p>
          </table:table-cell>
          <table:table-cell office:value-type="string" calcext:value-type="string">
            <text:p>15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b4daac-7d90-11e9-af7d-fc15b4d955b1</text:p>
          </table:table-cell>
          <table:table-cell office:value-type="string" calcext:value-type="string">
            <text:p>IDENTIFICAÇÃO E SELEÇÃO DE GENÓTIPOS DE MAMONA COM ADAPTAÇÃO ÀS CONDIÇÕES DE BAIXA ALTITUDE DO SERTÃO PARAIBANO</text:p>
          </table:table-cell>
          <table:table-cell office:value-type="string" calcext:value-type="string">
            <text:p>ROLANDO ENRIQUE RIVAS CASTELLON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nética Vegetal</text:p>
          </table:table-cell>
          <table:table-cell office:value-type="string" calcext:value-type="string">
            <text:p>GENÉ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FELIX QUEIROGA DE SOUSA</text:p>
          </table:table-cell>
          <table:table-cell office:value-type="string" calcext:value-type="string">
            <text:p>***.593.724-**</text:p>
          </table:table-cell>
          <table:table-cell office:value-type="string" calcext:value-type="string">
            <text:p>21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91d605-7d90-11e9-af7d-fc15b4d955b1</text:p>
          </table:table-cell>
          <table:table-cell office:value-type="string" calcext:value-type="string">
            <text:p>OTIMIZAÇÃO DE UM TREM DE DESTILAÇÃO DE ALTA PUREZA</text:p>
          </table:table-cell>
          <table:table-cell office:value-type="string" calcext:value-type="string">
            <text:p>ROMILDO PEREIRA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STEPHANIE ROLIM DANTAS</text:p>
          </table:table-cell>
          <table:table-cell office:value-type="string" calcext:value-type="string">
            <text:p>***.919.15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02e5cc-7d90-11e9-af7d-fc15b4d955b1</text:p>
          </table:table-cell>
          <table:table-cell office:value-type="string" calcext:value-type="string">
            <text:p>SÍNTESE DE NANOALUMINA UTILIZANDO ACETATO DE ALUMÍNIO E ATIVAÇÃO QUÍMICA</text:p>
          </table:table-cell>
          <table:table-cell office:value-type="string" calcext:value-type="string">
            <text:p>ROMUALDO RODRIGUES MENEZ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ISIA MACEDO DANTAS</text:p>
          </table:table-cell>
          <table:table-cell office:value-type="string" calcext:value-type="string">
            <text:p>***.825.23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8b0ba9-7d90-11e9-af7d-fc15b4d955b1</text:p>
          </table:table-cell>
          <table:table-cell office:value-type="string" calcext:value-type="string">
            <text:p>PROBLEMA INVERSO DE IDENTIFICAÇÃO DE PERFIS DE TAXA DE CHUVA A PARTIR DE RETORNO DE RADAR EM COMPRIMENTO DE ONDA ATENUADO - FASE II</text:p>
          </table:table-cell>
          <table:table-cell office:value-type="string" calcext:value-type="string">
            <text:p>ROMULO DA SILVEIRA PA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JAQUELINE NUBIA DE QUEIROZ</text:p>
          </table:table-cell>
          <table:table-cell office:value-type="string" calcext:value-type="string">
            <text:p>***.259.124-**</text:p>
          </table:table-cell>
          <table:table-cell office:value-type="string" calcext:value-type="string">
            <text:p>01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bb7b38-7d90-11e9-af7d-fc15b4d955b1</text:p>
          </table:table-cell>
          <table:table-cell office:value-type="string" calcext:value-type="string">
            <text:p>SIMULAÇÃO NUMÉRICA DE PROBLEMAS FÍSICOS</text:p>
          </table:table-cell>
          <table:table-cell office:value-type="string" calcext:value-type="string">
            <text:p>RÔMULO RODRIGUES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LIZANGELA ANAZILDA DO NASCIMENTO</text:p>
          </table:table-cell>
          <table:table-cell office:value-type="string" calcext:value-type="string">
            <text:p>***.316.984-**</text:p>
          </table:table-cell>
          <table:table-cell office:value-type="string" calcext:value-type="string">
            <text:p>09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d572b2-7d90-11e9-af7d-fc15b4d955b1</text:p>
          </table:table-cell>
          <table:table-cell office:value-type="string" calcext:value-type="string">
            <text:p>EFEITO DO PRINCÍPIO ATIVO DA ALGAROBA (PROSOPIS JULIFLORA) SOBRE A MITOCÔNDRIA DE RATOS</text:p>
          </table:table-cell>
          <table:table-cell office:value-type="string" calcext:value-type="string">
            <text:p>ROSANE MARIA TRINDADE DE ME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tolo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DANILO EDUARDO COSTA VIEIRA LEMOS</text:p>
          </table:table-cell>
          <table:table-cell office:value-type="string" calcext:value-type="string">
            <text:p>***.732.194-**</text:p>
          </table:table-cell>
          <table:table-cell office:value-type="string" calcext:value-type="string">
            <text:p>21/05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856fa3-7d90-11e9-af7d-fc15b4d955b1</text:p>
          </table:table-cell>
          <table:table-cell office:value-type="string" calcext:value-type="string">
            <text:p>SISTEMA DE PRODUÇÃO E QUALIDADE DO LEITE PRODUZIDO EM MUNICIPIO DA BACIA LEITEIRA DE POMBAL - PB</text:p>
          </table:table-cell>
          <table:table-cell office:value-type="string" calcext:value-type="string">
            <text:p>Rosilene Agr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FRANCIELIA DE OLIVEIRA SILVA</text:p>
          </table:table-cell>
          <table:table-cell office:value-type="string" calcext:value-type="string">
            <text:p>***.202.70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861016-7d90-11e9-af7d-fc15b4d955b1</text:p>
          </table:table-cell>
          <table:table-cell office:value-type="string" calcext:value-type="string">
            <text:p>MEMÓRIA E HISTÓRIA DE MULHERES NA CIÊNCIA E TECNOLOGIA: RELAÇÕES DE GÊNERO NA ESCOLA POLITÉCNICA</text:p>
          </table:table-cell>
          <table:table-cell office:value-type="string" calcext:value-type="string">
            <text:p>ROSILENE DIAS MONTENEG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istória do Brasil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VALESKA VASCONCELOS CORREIA</text:p>
          </table:table-cell>
          <table:table-cell office:value-type="string" calcext:value-type="string">
            <text:p>***.238.80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2392ce-7d90-11e9-af7d-fc15b4d955b1</text:p>
          </table:table-cell>
          <table:table-cell office:value-type="string" calcext:value-type="string">
            <text:p>LETRAMENTOS DIGITAIS, ALUNOS E PROFESSORES: UM APRENDIZADO COMPARTILHADO</text:p>
          </table:table-cell>
          <table:table-cell office:value-type="string" calcext:value-type="string">
            <text:p>ROSSANA DELMAR DE LIMA ARCOVER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ópicos Específicos de Educaç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LORENA GUIMARAES ASSIS</text:p>
          </table:table-cell>
          <table:table-cell office:value-type="string" calcext:value-type="string">
            <text:p>***.022.68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dff54d-7d90-11e9-af7d-fc15b4d955b1</text:p>
          </table:table-cell>
          <table:table-cell office:value-type="string" calcext:value-type="string">
            <text:p>AVALIAÇÃO DA ACUIDADE VISUAL E DE SEU IMPACTO SOBRE A QUALIDADE DE VIDA EM IDOSOS DE DUAS ÁREAS DA CIDADE DE CAMPINA GRANDE</text:p>
          </table:table-cell>
          <table:table-cell office:value-type="string" calcext:value-type="string">
            <text:p>SABINO ROLIM GUIMARÃES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rurgi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JANETTE MAGALI GOMES DE SOUZA</text:p>
          </table:table-cell>
          <table:table-cell office:value-type="string" calcext:value-type="string">
            <text:p>***.661.464-**</text:p>
          </table:table-cell>
          <table:table-cell office:value-type="string" calcext:value-type="string">
            <text:p>09/08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c07502-7d90-11e9-af7d-fc15b4d955b1</text:p>
          </table:table-cell>
          <table:table-cell office:value-type="string" calcext:value-type="string">
            <text:p>AVALIAÇÃO DA ACUIDADE VISUAL E DE SEU IMPACTO SOBRE A QUALIDADE DE VIDA EM IDOSOS NO BAIRRO DO JOSÉ PINHEIRO DA CIDADE DE CAMPINA GRANDE.</text:p>
          </table:table-cell>
          <table:table-cell office:value-type="string" calcext:value-type="string">
            <text:p>SABINO ROLIM GUIMARÃES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pidemiologia</text:p>
          </table:table-cell>
          <table:table-cell office:value-type="string" calcext:value-type="string">
            <text:p>SAÚDE COLETIV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THIAGO PARENTE NEIVA GOMES</text:p>
          </table:table-cell>
          <table:table-cell office:value-type="string" calcext:value-type="string">
            <text:p>***.002.663-**</text:p>
          </table:table-cell>
          <table:table-cell office:value-type="string" calcext:value-type="string">
            <text:p>12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22b4f5-7d90-11e9-af7d-fc15b4d955b1</text:p>
          </table:table-cell>
          <table:table-cell office:value-type="string" calcext:value-type="string">
            <text:p>AVALIAÇÃO DA OCORRÊNCIA DE PARASITOSES EM BOVINOS JOVENS NO SEMI-ÁRIDO PARAIBANO.</text:p>
          </table:table-cell>
          <table:table-cell office:value-type="string" calcext:value-type="string">
            <text:p>SARA VILAR DANTAS SIM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tolo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PEDRO BARBOSA DE BRITO NETO</text:p>
          </table:table-cell>
          <table:table-cell office:value-type="string" calcext:value-type="string">
            <text:p>***.521.45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8807ac-7d90-11e9-af7d-fc15b4d955b1</text:p>
          </table:table-cell>
          <table:table-cell office:value-type="string" calcext:value-type="string">
            <text:p>AVALIAÇÃO DA POSSÍVEL INTERFERÊNCIA DA RADIAÇÃO ELETROMAGNÉTICA (850MHZ E 2.450MHZ) SOBRE OS EFEITOS ANTICONVULSIVANTES DOS PRINCIPAIS FÁRMACOS QUE AGEM PELA VIA GABAÉRGICA E POR CANAIS IÔNICOS EM RATOS <text:s text:c="2"/>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oxicologia</text:p>
          </table:table-cell>
          <table:table-cell office:value-type="string" calcext:value-type="string">
            <text:p>FARMA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ANA RAQUEL VILAR QUEIROZ DOS SANTOS</text:p>
          </table:table-cell>
          <table:table-cell office:value-type="string" calcext:value-type="string">
            <text:p>***.503.674-**</text:p>
          </table:table-cell>
          <table:table-cell office:value-type="string" calcext:value-type="string">
            <text:p>21/07/2009</text:p>
          </table:table-cell>
          <table:table-cell office:value-type="string" calcext:value-type="string">
            <text:p>17/09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4018c9-7d90-11e9-af7d-fc15b4d955b1</text:p>
          </table:table-cell>
          <table:table-cell office:value-type="string" calcext:value-type="string">
            <text:p>AVALIAÇÃO PRELIMINAR DA RADIAÇÃO ELETROMAGNÉTICA SOBRE OS EFEITOS DO ANTICONVULSIVANTE DIAZEPAM EM RATOS 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oxicologia</text:p>
          </table:table-cell>
          <table:table-cell office:value-type="string" calcext:value-type="string">
            <text:p>FARMAC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APOENNA ROCHA DE OLIVEIRA FRANCA</text:p>
          </table:table-cell>
          <table:table-cell office:value-type="string" calcext:value-type="string">
            <text:p>***.957.193-**</text:p>
          </table:table-cell>
          <table:table-cell office:value-type="string" calcext:value-type="string">
            <text:p>09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43a314-7d90-11e9-af7d-fc15b4d955b1</text:p>
          </table:table-cell>
          <table:table-cell office:value-type="string" calcext:value-type="string">
            <text:p>AVALIAÇÃO PRELIMINAR DA RADIAÇÃO ELETROMAGNÉTICA (2.450MHZ) SOBRE OS EFEITOS DO ANTICONVULSIVANTE FENOBARBITAL EM RATOS <text:s text:c="3"/>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oxicologia</text:p>
          </table:table-cell>
          <table:table-cell office:value-type="string" calcext:value-type="string">
            <text:p>FARMAC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BRUNO ANTONIO BEZERRA BARRETO</text:p>
          </table:table-cell>
          <table:table-cell office:value-type="string" calcext:value-type="string">
            <text:p>***.726.614-**</text:p>
          </table:table-cell>
          <table:table-cell office:value-type="string" calcext:value-type="string">
            <text:p>09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41adf1-7d90-11e9-af7d-fc15b4d955b1</text:p>
          </table:table-cell>
          <table:table-cell office:value-type="string" calcext:value-type="string">
            <text:p>AVALIAÇÃO PRELIMINAR DA RADIAÇÃO ELETROMAGNÉTICA SOBRE OS EFEITOS DO ANTICONVULSIVANTE FENITOÍNA EM RATOS <text:s text:c="2"/>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oxicologia</text:p>
          </table:table-cell>
          <table:table-cell office:value-type="string" calcext:value-type="string">
            <text:p>FARMAC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CAMILA QUEIROZ LEITE DE LIMA</text:p>
          </table:table-cell>
          <table:table-cell office:value-type="string" calcext:value-type="string">
            <text:p>***.265.244-**</text:p>
          </table:table-cell>
          <table:table-cell office:value-type="string" calcext:value-type="string">
            <text:p>09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3ea903-7d90-11e9-af7d-fc15b4d955b1</text:p>
          </table:table-cell>
          <table:table-cell office:value-type="string" calcext:value-type="string">
            <text:p>AVALIAÇÃO PRELIMINAR DA RADIAÇÃO ELETROMAGNÉTICA SOBRE OS EFEITOS ANTICONVULSIVANTES EM RATOS.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oxicologia</text:p>
          </table:table-cell>
          <table:table-cell office:value-type="string" calcext:value-type="string">
            <text:p>FARMAC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FILIPE HENRIQUE ALVES DA COSTA</text:p>
          </table:table-cell>
          <table:table-cell office:value-type="string" calcext:value-type="string">
            <text:p>***.206.334-**</text:p>
          </table:table-cell>
          <table:table-cell office:value-type="string" calcext:value-type="string">
            <text:p>09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581e61-7d90-11e9-af7d-fc15b4d955b1</text:p>
          </table:table-cell>
          <table:table-cell office:value-type="string" calcext:value-type="string">
            <text:p>ANÁLISE DOS NÍVEIS DE SALICILEMIA PELO MÉTODO DE TRINDER EM PACIENTES CARDIOPATAS DO HUAC. 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oxicologia</text:p>
          </table:table-cell>
          <table:table-cell office:value-type="string" calcext:value-type="string">
            <text:p>FARMAC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PIERRE VANSANT OLIVEIRA EUGENIO</text:p>
          </table:table-cell>
          <table:table-cell office:value-type="string" calcext:value-type="string">
            <text:p>***.454.874-**</text:p>
          </table:table-cell>
          <table:table-cell office:value-type="string" calcext:value-type="string">
            <text:p>07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8807ac-7d90-11e9-af7d-fc15b4d955b1</text:p>
          </table:table-cell>
          <table:table-cell office:value-type="string" calcext:value-type="string">
            <text:p>AVALIAÇÃO DA POSSÍVEL INTERFERÊNCIA DA RADIAÇÃO ELETROMAGNÉTICA (850MHZ E 2.450MHZ) SOBRE OS EFEITOS ANTICONVULSIVANTES DOS PRINCIPAIS FÁRMACOS QUE AGEM PELA VIA GABAÉRGICA E POR CANAIS IÔNICOS EM RATOS <text:s text:c="2"/>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oxicologia</text:p>
          </table:table-cell>
          <table:table-cell office:value-type="string" calcext:value-type="string">
            <text:p>FARMA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MUEL KELSON PAIVA DE MORAIS</text:p>
          </table:table-cell>
          <table:table-cell office:value-type="string" calcext:value-type="string">
            <text:p>***.910.513-**</text:p>
          </table:table-cell>
          <table:table-cell office:value-type="string" calcext:value-type="string">
            <text:p>17/09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851ea6-7d90-11e9-af7d-fc15b4d955b1</text:p>
          </table:table-cell>
          <table:table-cell office:value-type="string" calcext:value-type="string">
            <text:p>ISOLAMENTO DE LEPTOSPIRA SPP. DE REBANHOS CAPRINOS LEITEIROS NO SEMIÁRIDO DA PARAÍBA</text:p>
          </table:table-cell>
          <table:table-cell office:value-type="string" calcext:value-type="string">
            <text:p>SÉRGIO SANTOS DE AZEV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CARLA LAUISE RODRIGUES MENEZES PIMENTA</text:p>
          </table:table-cell>
          <table:table-cell office:value-type="string" calcext:value-type="string">
            <text:p>***.820.425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085f4f-7d90-11e9-af7d-fc15b4d955b1</text:p>
          </table:table-cell>
          <table:table-cell office:value-type="string" calcext:value-type="string">
            <text:p>MODOS DE VER A CIDADE: HIGIENIZAÇÃO E SANEAMENTO EM CAMPINA GRANDE-PB (1957-1970).</text:p>
          </table:table-cell>
          <table:table-cell office:value-type="string" calcext:value-type="string">
            <text:p>SEVERINO CABRAL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História Moderna e Contemporâne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ABIANO BADU DE SOUZA</text:p>
          </table:table-cell>
          <table:table-cell office:value-type="string" calcext:value-type="string">
            <text:p>***.105.60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7b089e-7d90-11e9-af7d-fc15b4d955b1</text:p>
          </table:table-cell>
          <table:table-cell office:value-type="string" calcext:value-type="string">
            <text:p>SIMULAÇÃO NUMÉRICA DE ESCOAMENTOS NÃO ISOTÉRMICOS DE ÓLEOS PESADOS E ULTRAVISCOSOS INDUZIDO PELA INJEÇÃO DE FLUIDOS EM RESERVATÓRIO DE PETRÓLEO</text:p>
          </table:table-cell>
          <table:table-cell office:value-type="string" calcext:value-type="string">
            <text:p>SEVERINO RODRIGUES DE FARIAS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Operações Industriais e Equipamentos para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ORGANA DE VASCONCELLOS ARAUJO</text:p>
          </table:table-cell>
          <table:table-cell office:value-type="string" calcext:value-type="string">
            <text:p>***.601.564-**</text:p>
          </table:table-cell>
          <table:table-cell office:value-type="string" calcext:value-type="string">
            <text:p>15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77cca-7d90-11e9-af7d-fc15b4d955b1</text:p>
          </table:table-cell>
          <table:table-cell office:value-type="string" calcext:value-type="string">
            <text:p>ELETRODEPOSIÇÃO DA LIGA DE NI-FE-W <text:s/>RESISTENTE À CORROSÃO </text:p>
          </table:table-cell>
          <table:table-cell office:value-type="string" calcext:value-type="string">
            <text:p>SHIVA PRASA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JOSIANE DANTAS COSTA</text:p>
          </table:table-cell>
          <table:table-cell office:value-type="string" calcext:value-type="string">
            <text:p>***.032.12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81ab6f-7d90-11e9-af7d-fc15b4d955b1</text:p>
          </table:table-cell>
          <table:table-cell office:value-type="string" calcext:value-type="string">
            <text:p>PERFIL E IMPACTOS DA INADIMPLÊNCIA NA ATUAÇÃO DAS ESCOLAS PRIVADAS EM CAMPINA GRANDE – PB.</text:p>
          </table:table-cell>
          <table:table-cell office:value-type="string" calcext:value-type="string">
            <text:p>SÍDIA FONSECA ALME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Administração de Empresa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ARCIA DANIELLE RODRIGUES MARQUES</text:p>
          </table:table-cell>
          <table:table-cell office:value-type="string" calcext:value-type="string">
            <text:p>***.241.164-**</text:p>
          </table:table-cell>
          <table:table-cell office:value-type="string" calcext:value-type="string">
            <text:p>18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a6a26f-7d90-11e9-af7d-fc15b4d955b1</text:p>
          </table:table-cell>
          <table:table-cell office:value-type="string" calcext:value-type="string">
            <text:p>PERFIL METABÓLICO DE CARNEIROS SANTA INÊS EM REGIME DE CONFINAMENTO NO SEMIÁRIDO PARAIBANO</text:p>
          </table:table-cell>
          <table:table-cell office:value-type="string" calcext:value-type="string">
            <text:p>SOLANGE ABSALÃO AZEV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WALLISON RAMON FERREIRA DE VASCONCELOS</text:p>
          </table:table-cell>
          <table:table-cell office:value-type="string" calcext:value-type="string">
            <text:p>***.595.15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fd0add-7d90-11e9-af7d-fc15b4d955b1</text:p>
          </table:table-cell>
          <table:table-cell office:value-type="string" calcext:value-type="string">
            <text:p>PERCEPÇÃO SOBRE ZOONOSES POR PROFESSORES DE CIÊNCIAS E ESTUDANTES DO 8º E 9º ANOS DO ENSINO FUNDAMENTAL DE ESCOLAS PÚBLICAS E PARTICULARES DOS MUNICÍPIOS DE PATOS/PB E DE JOÃO PESSOA/PB</text:p>
          </table:table-cell>
          <table:table-cell office:value-type="string" calcext:value-type="string">
            <text:p>SÔNIA CORREIA ASSIS DA NÓBRE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GRASIENE DE MENESES SILVA</text:p>
          </table:table-cell>
          <table:table-cell office:value-type="string" calcext:value-type="string">
            <text:p>***.651.275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88e596-7d90-11e9-af7d-fc15b4d955b1</text:p>
          </table:table-cell>
          <table:table-cell office:value-type="string" calcext:value-type="string">
            <text:p>LOCALIZAÇÃO DAS FONTES HARMÔNICAS EM UM SISTEMA DE DISTRIBUIÇÃO DE ENERGIA ELÉTRICA</text:p>
          </table:table-cell>
          <table:table-cell office:value-type="string" calcext:value-type="string">
            <text:p>Sreeramulu Raghuram Naidu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Sistemas Elétricos de Potênci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JALBERTH FERNANDES DE ARAUJO</text:p>
          </table:table-cell>
          <table:table-cell office:value-type="string" calcext:value-type="string">
            <text:p>***.144.64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9b18c9-7d90-11e9-af7d-fc15b4d955b1</text:p>
          </table:table-cell>
          <table:table-cell office:value-type="string" calcext:value-type="string">
            <text:p>ENVELHECIMENTO FÍSICO DE NANOCOMPÓSITOS POLI(TEREFTALATO DE ETILENO)/ARGILA ORGANOFÍLICA</text:p>
          </table:table-cell>
          <table:table-cell office:value-type="string" calcext:value-type="string">
            <text:p>SUÉDINA MARIA DE LIM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KIRLYANNE CHRISTINNE VITAL SANTOS</text:p>
          </table:table-cell>
          <table:table-cell office:value-type="string" calcext:value-type="string">
            <text:p>***.979.564-**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9b18c9-7d90-11e9-af7d-fc15b4d955b1</text:p>
          </table:table-cell>
          <table:table-cell office:value-type="string" calcext:value-type="string">
            <text:p>ENVELHECIMENTO FÍSICO DE NANOCOMPÓSITOS POLI(TEREFTALATO DE ETILENO)/ARGILA ORGANOFÍLICA</text:p>
          </table:table-cell>
          <table:table-cell office:value-type="string" calcext:value-type="string">
            <text:p>SUÉDINA MARIA DE LIM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ODHOLFO DA SILVA BARBOSA FERREIRA</text:p>
          </table:table-cell>
          <table:table-cell office:value-type="string" calcext:value-type="string">
            <text:p>***.905.454-**</text:p>
          </table:table-cell>
          <table:table-cell table:number-columns-repeated="2" office:value-type="string" calcext:value-type="string">
            <text:p>19/07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9b18c9-7d90-11e9-af7d-fc15b4d955b1</text:p>
          </table:table-cell>
          <table:table-cell office:value-type="string" calcext:value-type="string">
            <text:p>ENVELHECIMENTO FÍSICO DE NANOCOMPÓSITOS POLI(TEREFTALATO DE ETILENO)/ARGILA ORGANOFÍLICA</text:p>
          </table:table-cell>
          <table:table-cell office:value-type="string" calcext:value-type="string">
            <text:p>SUÉDINA MARIA DE LIM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SUELENE SILVA ARAUJO</text:p>
          </table:table-cell>
          <table:table-cell office:value-type="string" calcext:value-type="string">
            <text:p>***.868.19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>09/07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9b18c9-7d90-11e9-af7d-fc15b4d955b1</text:p>
          </table:table-cell>
          <table:table-cell office:value-type="string" calcext:value-type="string">
            <text:p>ENVELHECIMENTO FÍSICO DE NANOCOMPÓSITOS POLI(TEREFTALATO DE ETILENO)/ARGILA ORGANOFÍLICA</text:p>
          </table:table-cell>
          <table:table-cell office:value-type="string" calcext:value-type="string">
            <text:p>SUÉDINA MARIA DE LIM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SUELENE SILVA ARAUJO</text:p>
          </table:table-cell>
          <table:table-cell office:value-type="string" calcext:value-type="string">
            <text:p>***.868.194-**</text:p>
          </table:table-cell>
          <table:table-cell office:value-type="string" calcext:value-type="string">
            <text:p>19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1581fb-7d90-11e9-af7d-fc15b4d955b1</text:p>
          </table:table-cell>
          <table:table-cell office:value-type="string" calcext:value-type="string">
            <text:p>ANÁLISE E IDENTIFICAÇÃO DE FALTA NO COMANDO DE INTERRUPTORES DE CONVERSORES</text:p>
          </table:table-cell>
          <table:table-cell office:value-type="string" calcext:value-type="string">
            <text:p>TALVANES MENESES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letrônica Industrial, Sistemas e Controles Eletrônic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ADEMIR CAVALCANTE E SILVA</text:p>
          </table:table-cell>
          <table:table-cell office:value-type="string" calcext:value-type="string">
            <text:p>***.823.404-**</text:p>
          </table:table-cell>
          <table:table-cell office:value-type="string" calcext:value-type="string">
            <text:p>22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9d853-7d90-11e9-af7d-fc15b4d955b1</text:p>
          </table:table-cell>
          <table:table-cell office:value-type="string" calcext:value-type="string">
            <text:p>MODIFICAÇAO DE SUPERFÍCIE DE MEMBRANA DE PEUAPM PARA TRATAMENTO DE EFLUENTES OLEOSOS: PARTE 2</text:p>
          </table:table-cell>
          <table:table-cell office:value-type="string" calcext:value-type="string">
            <text:p>TÂNIA LÚCIA LE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NNA RAFFAELA DE MATOS COSTA</text:p>
          </table:table-cell>
          <table:table-cell office:value-type="string" calcext:value-type="string">
            <text:p>***.653.09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6a84e6-7d90-11e9-af7d-fc15b4d955b1</text:p>
          </table:table-cell>
          <table:table-cell office:value-type="string" calcext:value-type="string">
            <text:p>DESENVOLVIMENTO DE TÉCNICAS DE REVESTIMENTO METÁLICO E DE AVALIAÇÃO DE DEGRADAÇÃO DE AÇOS E LIGAS DE NÍQUEL</text:p>
          </table:table-cell>
          <table:table-cell office:value-type="string" calcext:value-type="string">
            <text:p>THEOPHILO MOURA MACI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rojetos de Máquina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APHAEL HENRIQUE FALCAO DE MELO</text:p>
          </table:table-cell>
          <table:table-cell office:value-type="string" calcext:value-type="string">
            <text:p>***.160.15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d5ca05-7d90-11e9-af7d-fc15b4d955b1</text:p>
          </table:table-cell>
          <table:table-cell office:value-type="string" calcext:value-type="string">
            <text:p>CONTRATOS COMO BASE PARA EVOLUÇÃO DE PROGRAMAS DIRIGIDA POR MODELOS</text:p>
          </table:table-cell>
          <table:table-cell office:value-type="string" calcext:value-type="string">
            <text:p>Tiago Lima Masson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JOSE LAERTE PIRES XAVIER JUNIOR</text:p>
          </table:table-cell>
          <table:table-cell office:value-type="string" calcext:value-type="string">
            <text:p>***.380.05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029d09-7d90-11e9-af7d-fc15b4d955b1</text:p>
          </table:table-cell>
          <table:table-cell office:value-type="string" calcext:value-type="string">
            <text:p>ORGANOFILIZAÇÃO DE ARGILA BENTONITA E APLICAÇÃO NO DESENVOLVIMENTO DE NANOCOMPÓSITOS A PARTIR DE BLENDAS POLIMÉRICAS DE PA6/PE </text:p>
          </table:table-cell>
          <table:table-cell office:value-type="string" calcext:value-type="string">
            <text:p>TOMÁS JEFERSON ALVES DE MÉ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KIDAUANA DANDARA BRITO DE OLIVEIRA</text:p>
          </table:table-cell>
          <table:table-cell office:value-type="string" calcext:value-type="string">
            <text:p>***.901.20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2e2f0c-7d90-11e9-af7d-fc15b4d955b1</text:p>
          </table:table-cell>
          <table:table-cell office:value-type="string" calcext:value-type="string">
            <text:p>MODIFICAÇÃO DE ARGILA BENTONITA REGIONAL COM TENSOATIVO NÃO-IÔNICO E APLICAÇÃO EM NANOCOMPÓSITOS </text:p>
          </table:table-cell>
          <table:table-cell office:value-type="string" calcext:value-type="string">
            <text:p>TOMÁS JEFERSON ALVES DE MÉ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EANE PAULINO DE ARAUJO</text:p>
          </table:table-cell>
          <table:table-cell office:value-type="string" calcext:value-type="string">
            <text:p>***.341.574-**</text:p>
          </table:table-cell>
          <table:table-cell office:value-type="string" calcext:value-type="string">
            <text:p>07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33de2c-7d90-11e9-af7d-fc15b4d955b1</text:p>
          </table:table-cell>
          <table:table-cell office:value-type="string" calcext:value-type="string">
            <text:p>BLENDAS DE PP/PA6: EFEITO DA CONCENTRAÇÃO DA FASE DISPERSA, DA ARGILA ORGANOFÍLICA E DE COMPATIBILIZANTE NAS PROPRIEDADES MECÂNICAS E MORFOLOGIA </text:p>
          </table:table-cell>
          <table:table-cell office:value-type="string" calcext:value-type="string">
            <text:p>TOMÁS JEFERSON ALVES DE MÉ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ESSICA CAMILLA DA COSTA LIMA</text:p>
          </table:table-cell>
          <table:table-cell office:value-type="string" calcext:value-type="string">
            <text:p>***.068.504-**</text:p>
          </table:table-cell>
          <table:table-cell office:value-type="string" calcext:value-type="string">
            <text:p>06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a79fef-7d90-11e9-af7d-fc15b4d955b1</text:p>
          </table:table-cell>
          <table:table-cell office:value-type="string" calcext:value-type="string">
            <text:p>REUSO EM IRRIGAÇÃO DE ÁGUAS PROVENIENTES DO DESLINTAMENTO DE SEMENTES DE ALGODÃO</text:p>
          </table:table-cell>
          <table:table-cell office:value-type="string" calcext:value-type="string">
            <text:p>VERA LUCIA ANTUNES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CRIS LAINY MACIEL SANTOS</text:p>
          </table:table-cell>
          <table:table-cell office:value-type="string" calcext:value-type="string">
            <text:p>***.813.20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12426e-7d90-11e9-af7d-fc15b4d955b1</text:p>
          </table:table-cell>
          <table:table-cell office:value-type="string" calcext:value-type="string">
            <text:p>UTILIZAÇÃO DA TÉCNICA DE AVERSÃO CONDICIONADA EM CAPRINOS PARA PREVENÇÃO DA INTOXICAÇÃO POR IPOMOEA CARNEA</text:p>
          </table:table-cell>
          <table:table-cell office:value-type="string" calcext:value-type="string">
            <text:p>VERONICA MEDEIROS DA TRINDADE NOBR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Patolo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LISANKA ANGELO MAIA</text:p>
          </table:table-cell>
          <table:table-cell office:value-type="string" calcext:value-type="string">
            <text:p>***.282.90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0da048-7d90-11e9-af7d-fc15b4d955b1</text:p>
          </table:table-cell>
          <table:table-cell office:value-type="string" calcext:value-type="string">
            <text:p>ESTUDO DO COMPORTAMENTO DE ATERROS DE RESÍDUOS SÓLIDOS URBANOS COM BASE EM PARÂMETROS FÍSICO-QUÍMICOS A PARTIR DE CÉLULAS EXPERIMENTAIS</text:p>
          </table:table-cell>
          <table:table-cell office:value-type="string" calcext:value-type="string">
            <text:p>VERUSCHKA ESCARIÃO DESSOLES MONT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otécnic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OAO DE MELO VIEIRA NETO</text:p>
          </table:table-cell>
          <table:table-cell office:value-type="string" calcext:value-type="string">
            <text:p>***.464.454-**</text:p>
          </table:table-cell>
          <table:table-cell office:value-type="string" calcext:value-type="string">
            <text:p>20/07/2009</text:p>
          </table:table-cell>
          <table:table-cell office:value-type="string" calcext:value-type="string">
            <text:p>13/04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0da048-7d90-11e9-af7d-fc15b4d955b1</text:p>
          </table:table-cell>
          <table:table-cell office:value-type="string" calcext:value-type="string">
            <text:p>ESTUDO DO COMPORTAMENTO DE ATERROS DE RESÍDUOS SÓLIDOS URBANOS COM BASE EM PARÂMETROS FÍSICO-QUÍMICOS A PARTIR DE CÉLULAS EXPERIMENTAIS</text:p>
          </table:table-cell>
          <table:table-cell office:value-type="string" calcext:value-type="string">
            <text:p>VERUSCHKA ESCARIÃO DESSOLES MONT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Geotécnic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ALINY MOTA DE SOUZA FARIAS</text:p>
          </table:table-cell>
          <table:table-cell office:value-type="string" calcext:value-type="string">
            <text:p>***.725.054-**</text:p>
          </table:table-cell>
          <table:table-cell office:value-type="string" calcext:value-type="string">
            <text:p>13/04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b8d180-7d90-11e9-af7d-fc15b4d955b1</text:p>
          </table:table-cell>
          <table:table-cell office:value-type="string" calcext:value-type="string">
            <text:p>AVALIAÇÃO FÍSICO-QUÍMICA E QUÍMICA DA FRAÇÃO OLEOSA DO NIM INDIANO (AZADIRACHTA INDICA A. JUSS), CULTIVADO NO MUNICIPIO DE PATOS - PARAÍBA.</text:p>
          </table:table-cell>
          <table:table-cell office:value-type="string" calcext:value-type="string">
            <text:p>VICENTE QUEIROGA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 de Alimentos</text:p>
          </table:table-cell>
          <table:table-cell office:value-type="string" calcext:value-type="string">
            <text:p>CIÊNCIA E TECNOLOGIA DE ALIMENTOS 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DANNIELY ALVES BENICIO</text:p>
          </table:table-cell>
          <table:table-cell office:value-type="string" calcext:value-type="string">
            <text:p>***.185.414-**</text:p>
          </table:table-cell>
          <table:table-cell table:number-columns-repeated="2" office:value-type="string" calcext:value-type="string">
            <text:p>07/10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b8d180-7d90-11e9-af7d-fc15b4d955b1</text:p>
          </table:table-cell>
          <table:table-cell office:value-type="string" calcext:value-type="string">
            <text:p>AVALIAÇÃO FÍSICO-QUÍMICA E QUÍMICA DA FRAÇÃO OLEOSA DO NIM INDIANO (AZADIRACHTA INDICA A. JUSS), CULTIVADO NO MUNICIPIO DE PATOS - PARAÍBA.</text:p>
          </table:table-cell>
          <table:table-cell office:value-type="string" calcext:value-type="string">
            <text:p>VICENTE QUEIROGA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 de Alimentos</text:p>
          </table:table-cell>
          <table:table-cell office:value-type="string" calcext:value-type="string">
            <text:p>CIÊNCIA E TECNOLOGIA DE ALIMENTOS 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DANNIELY ALVES BENICIO</text:p>
          </table:table-cell>
          <table:table-cell office:value-type="string" calcext:value-type="string">
            <text:p>***.185.414-**</text:p>
          </table:table-cell>
          <table:table-cell table:number-columns-repeated="2" office:value-type="string" calcext:value-type="string">
            <text:p>07/10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b8d180-7d90-11e9-af7d-fc15b4d955b1</text:p>
          </table:table-cell>
          <table:table-cell office:value-type="string" calcext:value-type="string">
            <text:p>AVALIAÇÃO FÍSICO-QUÍMICA E QUÍMICA DA FRAÇÃO OLEOSA DO NIM INDIANO (AZADIRACHTA INDICA A. JUSS), CULTIVADO NO MUNICIPIO DE PATOS - PARAÍBA.</text:p>
          </table:table-cell>
          <table:table-cell office:value-type="string" calcext:value-type="string">
            <text:p>VICENTE QUEIROGA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iência de Alimentos</text:p>
          </table:table-cell>
          <table:table-cell office:value-type="string" calcext:value-type="string">
            <text:p>CIÊNCIA E TECNOLOGIA DE ALIMENTOS 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DANNIELY ALVES BENICIO</text:p>
          </table:table-cell>
          <table:table-cell office:value-type="string" calcext:value-type="string">
            <text:p>***.185.414-**</text:p>
          </table:table-cell>
          <table:table-cell office:value-type="string" calcext:value-type="string">
            <text:p>07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bfc96a-7d90-11e9-af7d-fc15b4d955b1</text:p>
          </table:table-cell>
          <table:table-cell office:value-type="string" calcext:value-type="string">
            <text:p>AVALIAÇÃO DOS DISTÚRBIOS METABÓLICOS EM PACIENTES EM USO DE PSICOFÁRMACOS</text:p>
          </table:table-cell>
          <table:table-cell office:value-type="string" calcext:value-type="string">
            <text:p>Vilma Lúcia Fonseca Mendoza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JULIANA MAIA MARINHO</text:p>
          </table:table-cell>
          <table:table-cell office:value-type="string" calcext:value-type="string">
            <text:p>***.082.704-**</text:p>
          </table:table-cell>
          <table:table-cell office:value-type="string" calcext:value-type="string">
            <text:p>05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6d014c-7d90-11e9-af7d-fc15b4d955b1</text:p>
          </table:table-cell>
          <table:table-cell office:value-type="string" calcext:value-type="string">
            <text:p>SOLIDIFICAÇÃO RÁPIDA DE LIGAS NI-TI COM EFEITO DE MEMÓRIA DE FORMA PARA APLICAÇÃO EM TERMO SENSORES</text:p>
          </table:table-cell>
          <table:table-cell office:value-type="string" calcext:value-type="string">
            <text:p>WALMAN BENICIO DE CAST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talurgia Física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ECIO CLEBER SANTOS SILVA</text:p>
          </table:table-cell>
          <table:table-cell office:value-type="string" calcext:value-type="string">
            <text:p>***.453.505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9bc9c39-7d90-11e9-af7d-fc15b4d955b1</text:p>
          </table:table-cell>
          <table:table-cell office:value-type="string" calcext:value-type="string">
            <text:p>ESTUDO E DESENVOLVIMENTO DE EMBALAGENS BIODEGRADÁVEIS À BASE DE AMIDO PARA UMBUZADA DE CORTE </text:p>
          </table:table-cell>
          <table:table-cell office:value-type="string" calcext:value-type="string">
            <text:p>Wellington Gomes de Me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esenho de Produto</text:p>
          </table:table-cell>
          <table:table-cell office:value-type="string" calcext:value-type="string">
            <text:p>DESENHO INDUSTRI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AFAELA DUARTE ALMEIDA</text:p>
          </table:table-cell>
          <table:table-cell office:value-type="string" calcext:value-type="string">
            <text:p>***.705.50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9e79ed-7d90-11e9-af7d-fc15b4d955b1</text:p>
          </table:table-cell>
          <table:table-cell office:value-type="string" calcext:value-type="string">
            <text:p>ANÁLISE LINGUÍSTICA EM GÊNEROS ORAIS FORMAIS</text:p>
          </table:table-cell>
          <table:table-cell office:value-type="string" calcext:value-type="string">
            <text:p>WILLIANY MIRAND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GLENDA HILNARA SILVA MEIRA</text:p>
          </table:table-cell>
          <table:table-cell office:value-type="string" calcext:value-type="string">
            <text:p>***.858.52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a8460e6-7d90-11e9-af7d-fc15b4d955b1</text:p>
          </table:table-cell>
          <table:table-cell office:value-type="string" calcext:value-type="string">
            <text:p>CÁLCULO DE VARIAÇÕES E EQUAÇÕES DE EULER-LAGRANGE</text:p>
          </table:table-cell>
          <table:table-cell office:value-type="string" calcext:value-type="string">
            <text:p>Wilson Hugo Cavalcante Freir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RICO VINICIUS BEZERRA LEITE</text:p>
          </table:table-cell>
          <table:table-cell office:value-type="string" calcext:value-type="string">
            <text:p>***.488.474-**</text:p>
          </table:table-cell>
          <table:table-cell office:value-type="string" calcext:value-type="string">
            <text:p>14/10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895ee0-7d90-11e9-af7d-fc15b4d955b1</text:p>
          </table:table-cell>
          <table:table-cell office:value-type="string" calcext:value-type="string">
            <text:p>TRANSMISSÃO TRANSMAMÁRIA DE LARVAS DE STRONGYLOIDE PAPILLOSUS (NEMATODA: RHABDITIDAE) EM VACAS LEITEIRAS NO SEMI-ÁRIDO PARAIBANO.</text:p>
          </table:table-cell>
          <table:table-cell office:value-type="string" calcext:value-type="string">
            <text:p>Wilson Wouflan Su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FABIO DUARTE DE ANDRADE</text:p>
          </table:table-cell>
          <table:table-cell office:value-type="string" calcext:value-type="string">
            <text:p>***.080.76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0c42b-7d90-11e9-af7d-fc15b4d955b1</text:p>
          </table:table-cell>
          <table:table-cell office:value-type="string" calcext:value-type="string">
            <text:p>ESTUDO TEÓRICO-EXPERIMENTAL DA DIFUSÃO TRIDIMENSIONAL DE ÁGUA EM SÓLIDOS POROSOS - FASE II</text:p>
          </table:table-cell>
          <table:table-cell office:value-type="string" calcext:value-type="string">
            <text:p>WILTON PEREIR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Áreas Clássicas de Fenomenologia e suas Aplicaçõe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ELIPE NASCIMENTO GOMES</text:p>
          </table:table-cell>
          <table:table-cell office:value-type="string" calcext:value-type="string">
            <text:p>***.574.754-**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0c42b-7d90-11e9-af7d-fc15b4d955b1</text:p>
          </table:table-cell>
          <table:table-cell office:value-type="string" calcext:value-type="string">
            <text:p>ESTUDO TEÓRICO-EXPERIMENTAL DA DIFUSÃO TRIDIMENSIONAL DE ÁGUA EM SÓLIDOS POROSOS - FASE II</text:p>
          </table:table-cell>
          <table:table-cell office:value-type="string" calcext:value-type="string">
            <text:p>WILTON PEREIR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Áreas Clássicas de Fenomenologia e suas Aplicaçõe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ARIANA CAMURCA DE AZEVEDO</text:p>
          </table:table-cell>
          <table:table-cell office:value-type="string" calcext:value-type="string">
            <text:p>***.188.024-**</text:p>
          </table:table-cell>
          <table:table-cell office:value-type="string" calcext:value-type="string">
            <text:p>28/07/2009</text:p>
          </table:table-cell>
          <table:table-cell office:value-type="string" calcext:value-type="string">
            <text:p>07/07/2010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0c42b-7d90-11e9-af7d-fc15b4d955b1</text:p>
          </table:table-cell>
          <table:table-cell office:value-type="string" calcext:value-type="string">
            <text:p>ESTUDO TEÓRICO-EXPERIMENTAL DA DIFUSÃO TRIDIMENSIONAL DE ÁGUA EM SÓLIDOS POROSOS - FASE II</text:p>
          </table:table-cell>
          <table:table-cell office:value-type="string" calcext:value-type="string">
            <text:p>WILTON PEREIR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Áreas Clássicas de Fenomenologia e suas Aplicaçõe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ENAN ACCIOLY PIMENTEL</text:p>
          </table:table-cell>
          <table:table-cell office:value-type="string" calcext:value-type="string">
            <text:p>***.269.09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>28/07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0c42b-7d90-11e9-af7d-fc15b4d955b1</text:p>
          </table:table-cell>
          <table:table-cell office:value-type="string" calcext:value-type="string">
            <text:p>ESTUDO TEÓRICO-EXPERIMENTAL DA DIFUSÃO TRIDIMENSIONAL DE ÁGUA EM SÓLIDOS POROSOS - FASE II</text:p>
          </table:table-cell>
          <table:table-cell office:value-type="string" calcext:value-type="string">
            <text:p>WILTON PEREIR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Áreas Clássicas de Fenomenologia e suas Aplicaçõe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ENAN ACCIOLY PIMENTEL</text:p>
          </table:table-cell>
          <table:table-cell office:value-type="string" calcext:value-type="string">
            <text:p>***.269.094-**</text:p>
          </table:table-cell>
          <table:table-cell table:number-columns-repeated="2" office:value-type="string" calcext:value-type="string">
            <text:p>28/07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76432a-7d90-11e9-af7d-fc15b4d955b1</text:p>
          </table:table-cell>
          <table:table-cell office:value-type="string" calcext:value-type="string">
            <text:p>ANÁLISE DE DESEMPENHO DE UM MOTOR DE COMBUSTÃO INTERNA OPERANDO DE FORMA DUAL (GÁS NATURAL - DIESEL)</text:p>
          </table:table-cell>
          <table:table-cell office:value-type="string" calcext:value-type="string">
            <text:p>YOGE JERONIMO RAMOS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Engenharia Térmic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RTHUR AZEVEDO FERREIRA</text:p>
          </table:table-cell>
          <table:table-cell office:value-type="string" calcext:value-type="string">
            <text:p>***.152.62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 table:number-rows-repeated="10482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le1.A1:Table1.Q34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" style:display-name="20% - Ênfase1" style:family="table-cell" style:parent-style-name="Default" style:data-style-name="N0">
      <style:table-cell-properties fo:background-color="#d9e1f2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debf7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4c6e7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dd7ee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8ea9db"/>
    </style:style>
    <style:style style:name="_36_0_25__20_-_20_Ênfase2" style:display-name="60% - Ênfase2" style:family="table-cell" style:parent-style-name="Default" style:data-style-name="N0">
      <style:table-cell-properties fo:background-color="#f4b084"/>
    </style:style>
    <style:style style:name="_36_0_25__20_-_20_Ênfase3" style:display-name="60% - Ênfase3" style:family="table-cell" style:parent-style-name="Default" style:data-style-name="N0">
      <style:table-cell-properties fo:background-color="#c9c9c9"/>
    </style:style>
    <style:style style:name="_36_0_25__20_-_20_Ênfase4" style:display-name="60% - Ênfase4" style:family="table-cell" style:parent-style-name="Default" style:data-style-name="N0">
      <style:table-cell-properties fo:background-color="#ffd966"/>
    </style:style>
    <style:style style:name="_36_0_25__20_-_20_Ênfase5" style:display-name="60% - Ênfase5" style:family="table-cell" style:parent-style-name="Default" style:data-style-name="N0">
      <style:table-cell-properties fo:background-color="#9bc2e6"/>
    </style:style>
    <style:style style:name="_36_0_25__20_-_20_Ênfase6" style:display-name="60% - Ênfase6" style:family="table-cell" style:parent-style-name="Default" style:data-style-name="N0">
      <style:table-cell-properties fo:background-color="#a9d08e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2cm" fo:margin-right="2cm" fo:margin-bottom="0cm"/>
      </style:header-style>
      <style:footer-style>
        <style:header-footer-properties fo:min-height="1.251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iego Charles</meta:initial-creator>
    <meta:creation-date>2022-01-12T04:51:37Z</meta:creation-date>
    <dc:date>2022-01-12T01:53:48.526000000</dc:date>
    <meta:editing-duration>PT14S</meta:editing-duration>
    <meta:editing-cycles>1</meta:editing-cycles>
    <meta:document-statistic meta:table-count="1" meta:cell-count="5831" meta:object-count="0"/>
  </office:meta>
</office:document-meta>
</file>