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8.982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0.024cm"/>
    </style:style>
    <style:style style:name="co6" style:family="table-column">
      <style:table-column-properties fo:break-before="auto" style:column-width="8.013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7.862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3.406cm"/>
    </style:style>
    <style:style style:name="co13" style:family="table-column">
      <style:table-column-properties fo:break-before="auto" style:column-width="3.992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007" table:default-cell-style-name="ce1"/>
        <table:table-row table:style-name="ro1">
          <table:table-cell office:value-type="string" calcext:value-type="string">
            <text:p>UUID_PROJET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FINANCIADOR</text:p>
          </table:table-cell>
          <table:table-cell office:value-type="string" calcext:value-type="string">
            <text:p>AREA_CONHECIMENTO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TUDANTE</text:p>
          </table:table-cell>
          <table:table-cell office:value-type="string" calcext:value-type="string">
            <text:p>CPF_ALUNO</text:p>
          </table:table-cell>
          <table:table-cell office:value-type="string" calcext:value-type="string">
            <text:p>DATA_VINCULACAO</text:p>
          </table:table-cell>
          <table:table-cell office:value-type="string" calcext:value-type="string">
            <text:p>DATA_DESVINCULACA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205e4-7d90-11e9-af7d-fc15b4d955b1</text:p>
          </table:table-cell>
          <table:table-cell office:value-type="string" calcext:value-type="string">
            <text:p>MÉTODOS DE LAVRA PARA PEGMATITOS DA PROVÍNCIA BORBOREMA / SERIDÓ</text:p>
          </table:table-cell>
          <table:table-cell office:value-type="string" calcext:value-type="string">
            <text:p>AARÃO DE ANDRA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avra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LOS EDUARDO DA SILVA ARAUJO</text:p>
          </table:table-cell>
          <table:table-cell office:value-type="string" calcext:value-type="string">
            <text:p>***.409.445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5d6cc-7d90-11e9-af7d-fc15b4d955b1</text:p>
          </table:table-cell>
          <table:table-cell office:value-type="string" calcext:value-type="string">
            <text:p>AVALIAÇÃO DO FARELO DE PALMA FORRAGEIRA EM SUBSTITUIÇÃO AO MILHO NA DIETA DE CORDEIROS SUBMETIDOS A DIFERENTES SISTEMAS DE MANEJO E PREVENÇÃO PARASITOLÓGICA ATRAVÉS DE FITOTERÁPICOS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QUILIANO FARIAS DE MOURA</text:p>
          </table:table-cell>
          <table:table-cell office:value-type="string" calcext:value-type="string">
            <text:p>***.827.4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bcaefe-7d90-11e9-af7d-fc15b4d955b1</text:p>
          </table:table-cell>
          <table:table-cell office:value-type="string" calcext:value-type="string">
            <text:p>ESTUDO DO EMARANHAMENTO DE ESTADOS QUÂNTICOS COMO RECURSO PARA COMPUTAÇÃO E INFORMAÇÃO QUÂNTICAS.</text:p>
          </table:table-cell>
          <table:table-cell office:value-type="string" calcext:value-type="string">
            <text:p>AERCIO FERREIR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ALINE PINTO VALERIANO BANDEIRA</text:p>
          </table:table-cell>
          <table:table-cell office:value-type="string" calcext:value-type="string">
            <text:p>***.378.2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12af48-7d90-11e9-af7d-fc15b4d955b1</text:p>
          </table:table-cell>
          <table:table-cell office:value-type="string" calcext:value-type="string">
            <text:p>PREVALÊNCIA DA RAIVA EM QUIRÓPTEROS NA ZONA URBANA DE PATOS – PB, SEMI-ÁRIDO DO NORDESTE BRASILEIRO <text:s/>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EDRO FIGUEIREDO GAMA</text:p>
          </table:table-cell>
          <table:table-cell office:value-type="string" calcext:value-type="string">
            <text:p>***.324.572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8a6198-7d90-11e9-af7d-fc15b4d955b1</text:p>
          </table:table-cell>
          <table:table-cell office:value-type="string" calcext:value-type="string">
            <text:p>GERAÇÃO DE SINAL PWM UTILIZANDO INTERFACE SERIAL SÍNCRONA SPI.</text:p>
          </table:table-cell>
          <table:table-cell office:value-type="string" calcext:value-type="string">
            <text:p>ALEXANDRE CUNHA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LUCIANO DE MACEDO BARROS</text:p>
          </table:table-cell>
          <table:table-cell office:value-type="string" calcext:value-type="string">
            <text:p>***.499.155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e2306-7d90-11e9-af7d-fc15b4d955b1</text:p>
          </table:table-cell>
          <table:table-cell office:value-type="string" calcext:value-type="string">
            <text:p>ISOTERMAS DE SORÇÃO DE SEMENTES DE ABÓBORA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ARLA BARBOZA PEREIRA</text:p>
          </table:table-cell>
          <table:table-cell office:value-type="string" calcext:value-type="string">
            <text:p>***.611.3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6b0448-7d90-11e9-af7d-fc15b4d955b1</text:p>
          </table:table-cell>
          <table:table-cell office:value-type="string" calcext:value-type="string">
            <text:p>AVALIAÇÃO CLÍNICA E ELETROCARDIOGRÁFICA DE CAPRINOS JOVENS TRATADOS COM VITAMINA E E SELÊNIO POR VIA INTRAMUSCULAR, NA ESTAÇÃO SECA E CHUVOSA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ODRIGO DE SOUZA MENDES</text:p>
          </table:table-cell>
          <table:table-cell office:value-type="string" calcext:value-type="string">
            <text:p>***.466.0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04fce-7d90-11e9-af7d-fc15b4d955b1</text:p>
          </table:table-cell>
          <table:table-cell office:value-type="string" calcext:value-type="string">
            <text:p>ESTUDO DA AEROLUMINESCÊNCIA E DA DINÂMICA DA ALTA ATMOSFERA NA REGIÃO EQUATORIAL DO BRASIL</text:p>
          </table:table-cell>
          <table:table-cell office:value-type="string" calcext:value-type="string">
            <text:p>AMAURI FRAGOSO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ARLA KARINE DE ALCANTARA SILVA</text:p>
          </table:table-cell>
          <table:table-cell office:value-type="string" calcext:value-type="string">
            <text:p>***.418.3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2916e4-7d90-11e9-af7d-fc15b4d955b1</text:p>
          </table:table-cell>
          <table:table-cell office:value-type="string" calcext:value-type="string">
            <text:p><text:s/>SENSIBILIDADE DOS NEMATÓIDES GASTRINTESTINAIS DE CAPRINOS E OVINOS A ANTI-HELMÍNTICOS NA MESORREGIÃO DO SERTÃO PARAIBANO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MATIAS PORTO FILHO</text:p>
          </table:table-cell>
          <table:table-cell office:value-type="string" calcext:value-type="string">
            <text:p>***.999.1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b0e63-7d90-11e9-af7d-fc15b4d955b1</text:p>
          </table:table-cell>
          <table:table-cell office:value-type="string" calcext:value-type="string">
            <text:p>DESENVOLVIMENTO DE NANOFERRITAS NI-ZN PARA UTILIZAÇÃO COMO MATERIAIS ABSORVEDORES DE RADIAÇÃO ELETROMAGNÉTICA 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ERONICA CRISTHINA DE SOUZA DINIZ</text:p>
          </table:table-cell>
          <table:table-cell office:value-type="string" calcext:value-type="string">
            <text:p>***.405.2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c12d1-7d90-11e9-af7d-fc15b4d955b1</text:p>
          </table:table-cell>
          <table:table-cell office:value-type="string" calcext:value-type="string">
            <text:p>AVALIAÇÃO DA EFICIÊNCIA DE TRATAMENTO DE GÁS ODORANTE POR MEIO DE ENSAIOS DA INTENSIDADE DE ODOR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IGIA RAFAELY BARBOSA SARMENTO</text:p>
          </table:table-cell>
          <table:table-cell office:value-type="string" calcext:value-type="string">
            <text:p>***.227.9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be8d9-7d90-11e9-af7d-fc15b4d955b1</text:p>
          </table:table-cell>
          <table:table-cell office:value-type="string" calcext:value-type="string">
            <text:p>TRATAMENTO E AVALIAÇÃO DE RESÍDUOS INDUSTRIAIS PERIGOSOS RESULTANTES DA ESTABILIZAÇÃO POR SOLIDIFICAÇÃO(E/S)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EBORA JAMILA NOBREGA DE MELO</text:p>
          </table:table-cell>
          <table:table-cell office:value-type="string" calcext:value-type="string">
            <text:p>***.433.7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f2d22f-7d90-11e9-af7d-fc15b4d955b1</text:p>
          </table:table-cell>
          <table:table-cell office:value-type="string" calcext:value-type="string">
            <text:p>O SERTÃO NORDESTINO NA LITERATURA BRASILEIRA DO SÉCULO XIX</text:p>
          </table:table-cell>
          <table:table-cell office:value-type="string" calcext:value-type="string">
            <text:p>ANDREY PEREIRA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RENATA BATISTA BENEDITO</text:p>
          </table:table-cell>
          <table:table-cell office:value-type="string" calcext:value-type="string">
            <text:p>***.110.2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2dc26a-7d90-11e9-af7d-fc15b4d955b1</text:p>
          </table:table-cell>
          <table:table-cell office:value-type="string" calcext:value-type="string">
            <text:p>EQUAÇÕES DIFERENCIAIS COM APLICAÇÕES EM MODELAGEM</text:p>
          </table:table-cell>
          <table:table-cell office:value-type="string" calcext:value-type="string">
            <text:p>ANGELO RONCALLI FURTADO DE HOLAN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ENATO SILVA PEREIRA</text:p>
          </table:table-cell>
          <table:table-cell office:value-type="string" calcext:value-type="string">
            <text:p>***.429.8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b218da-7d90-11e9-af7d-fc15b4d955b1</text:p>
          </table:table-cell>
          <table:table-cell office:value-type="string" calcext:value-type="string">
            <text:p>MONITORAMENTO E DIAGNÓSTICO DE FALHAS EM BOMBAS DE ÁGUA DE ALIMENTAÇÃO DE UMA USINA TERMOELÉTRICA POR ANÁLISE DE VIBRAÇÕES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DRE BEETHOVEN BARROS ARAUJO</text:p>
          </table:table-cell>
          <table:table-cell office:value-type="string" calcext:value-type="string">
            <text:p>***.599.9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df24c-7d90-11e9-af7d-fc15b4d955b1</text:p>
          </table:table-cell>
          <table:table-cell office:value-type="string" calcext:value-type="string">
            <text:p>PROJETO DE ESTRUTURAS DE CONTROLE APLICADAS A PROCESSOS QUÍMICOS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LDER DE CARVALHO DA SILVA FERNANDES</text:p>
          </table:table-cell>
          <table:table-cell office:value-type="string" calcext:value-type="string">
            <text:p>***.569.8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749016-7d90-11e9-af7d-fc15b4d955b1</text:p>
          </table:table-cell>
          <table:table-cell office:value-type="string" calcext:value-type="string">
            <text:p>PRODUÇÃO DE ELEMENTOS DE CONSTRUTIVOS (PLACAS PLANAS) UTILIZANDO RESÍDUOS INDUSTRIAIS LOCAIS</text:p>
          </table:table-cell>
          <table:table-cell office:value-type="string" calcext:value-type="string">
            <text:p>ANTONIO FARIAS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LVIS ANDRADE SOARES</text:p>
          </table:table-cell>
          <table:table-cell office:value-type="string" calcext:value-type="string">
            <text:p>***.283.404-**</text:p>
          </table:table-cell>
          <table:table-cell office:value-type="string" calcext:value-type="string">
            <text:p>08/05/1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749016-7d90-11e9-af7d-fc15b4d955b1</text:p>
          </table:table-cell>
          <table:table-cell office:value-type="string" calcext:value-type="string">
            <text:p>PRODUÇÃO DE ELEMENTOS DE CONSTRUTIVOS (PLACAS PLANAS) UTILIZANDO RESÍDUOS INDUSTRIAIS LOCAIS</text:p>
          </table:table-cell>
          <table:table-cell office:value-type="string" calcext:value-type="string">
            <text:p>ANTONIO FARIAS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SE ALBERTO FERREIRA CARDOSO</text:p>
          </table:table-cell>
          <table:table-cell office:value-type="string" calcext:value-type="string">
            <text:p>***.874.5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>08/05/1988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70d163-7d90-11e9-af7d-fc15b4d955b1</text:p>
          </table:table-cell>
          <table:table-cell office:value-type="string" calcext:value-type="string">
            <text:p>ESTUDO HEMODINÂMICO DA ARTÉRIA CEREBRAL MÉDIA EM FETOS NORMAIS NA SEGUNDA METADE DA GESTAÇÃO.</text:p>
          </table:table-cell>
          <table:table-cell office:value-type="string" calcext:value-type="string">
            <text:p>ANTONIO GADELH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GUILHERME PORTO DE LIMA</text:p>
          </table:table-cell>
          <table:table-cell office:value-type="string" calcext:value-type="string">
            <text:p>***.441.9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bf50d3-7d90-11e9-af7d-fc15b4d955b1</text:p>
          </table:table-cell>
          <table:table-cell office:value-type="string" calcext:value-type="string">
            <text:p>SIMULAÇÃO DO TRANSPORTE DE CALOR E MASSA NO INTERIOR DE FORNOS CERÂMICOS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IEL OLIVEIRA AVELINO</text:p>
          </table:table-cell>
          <table:table-cell office:value-type="string" calcext:value-type="string">
            <text:p>***.543.2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ddab4-7d90-11e9-af7d-fc15b4d955b1</text:p>
          </table:table-cell>
          <table:table-cell office:value-type="string" calcext:value-type="string">
            <text:p>ASPECTOS ECOFISIOLÓGICOS DA GERMINAÇÃO DE SEMENTES DE MUQUÉM (ALBIZIA INUNDATA (MART.) BARNEBY &amp; GRIMES).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logia Vegetal</text:p>
          </table:table-cell>
          <table:table-cell office:value-type="string" calcext:value-type="string">
            <text:p>BOT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OMARIO BEZERRA E SILVA</text:p>
          </table:table-cell>
          <table:table-cell office:value-type="string" calcext:value-type="string">
            <text:p>***.974.9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62ff90-7d90-11e9-af7d-fc15b4d955b1</text:p>
          </table:table-cell>
          <table:table-cell office:value-type="string" calcext:value-type="string">
            <text:p>MÉTODOS NUMÉRICOS EM EQUAÇÕES DIFERENCIAIS</text:p>
          </table:table-cell>
          <table:table-cell office:value-type="string" calcext:value-type="string">
            <text:p>APARECIDO JESUINO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UARDO DA SILVA SANTOS</text:p>
          </table:table-cell>
          <table:table-cell office:value-type="string" calcext:value-type="string">
            <text:p>***.256.024-**</text:p>
          </table:table-cell>
          <table:table-cell office:value-type="string" calcext:value-type="string">
            <text:p>13/08/2007</text:p>
          </table:table-cell>
          <table:table-cell table:number-columns-repeated="4" office:value-type="string" calcext:value-type="string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202bb-7d90-11e9-af7d-fc15b4d955b1</text:p>
          </table:table-cell>
          <table:table-cell office:value-type="string" calcext:value-type="string">
            <text:p>AVALIAÇÃO DAS CONDIÇÕES DE VIDA <text:s/>E SAÚDE DE <text:s/>IDOSOS CADASTRADOS NA SECRETARIA DE AÇÃO SOCIAL DO MUNICÍPIO DE CAMPINA GRANDE/PB</text:p>
          </table:table-cell>
          <table:table-cell office:value-type="string" calcext:value-type="string">
            <text:p>BENEDITA EDINA DA SILVA LIMA CAB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HNSON LUCAS MARQUES</text:p>
          </table:table-cell>
          <table:table-cell office:value-type="string" calcext:value-type="string">
            <text:p>***.350.725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68502-7d90-11e9-af7d-fc15b4d955b1</text:p>
          </table:table-cell>
          <table:table-cell office:value-type="string" calcext:value-type="string">
            <text:p>APLICAÇÕES DE NOVOS MATERIAIS MAGNÉTICOS NA ELETROELETRÔNICA</text:p>
          </table:table-cell>
          <table:table-cell office:value-type="string" calcext:value-type="string">
            <text:p>BENEDITO ANTONIO LUC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THIAGO DE CARVALHO BATISTA</text:p>
          </table:table-cell>
          <table:table-cell office:value-type="string" calcext:value-type="string">
            <text:p>***.757.4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6be4b-7d90-11e9-af7d-fc15b4d955b1</text:p>
          </table:table-cell>
          <table:table-cell office:value-type="string" calcext:value-type="string">
            <text:p>RECONFIGURAÇÃO DE REDES DE DISTRIBUIÇÃO PARA RESTABELECIMENTO DE SERVIÇO</text:p>
          </table:table-cell>
          <table:table-cell office:value-type="string" calcext:value-type="string">
            <text:p>BENEMAR ALENCAR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NELSON LUIZ DA SILVA OLIVEIRA</text:p>
          </table:table-cell>
          <table:table-cell office:value-type="string" calcext:value-type="string">
            <text:p>***.661.2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671be-7d90-11e9-af7d-fc15b4d955b1</text:p>
          </table:table-cell>
          <table:table-cell office:value-type="string" calcext:value-type="string">
            <text:p>EFEITO DO SISTEMA DE CRIAÇÃO SOBRE O COMPORTAMENTO FISIOLÓGICO E DESEMPENHO DE CAPRINOS DE CORTE NO SEMI-ÁRIDO PARAIBANO 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AO VINICIUS BARBOSA ROBERTO</text:p>
          </table:table-cell>
          <table:table-cell office:value-type="string" calcext:value-type="string">
            <text:p>***.299.7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3ceba-7d90-11e9-af7d-fc15b4d955b1</text:p>
          </table:table-cell>
          <table:table-cell office:value-type="string" calcext:value-type="string">
            <text:p>CULTIVO CONSORCIADO DE REPOLHO: AVALIAÇÃO DE CULTURAS INTERCALARES <text:s/>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AMISON DE SANTANA SILVA</text:p>
          </table:table-cell>
          <table:table-cell office:value-type="string" calcext:value-type="string">
            <text:p>***.432.9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5ca0f-7d90-11e9-af7d-fc15b4d955b1</text:p>
          </table:table-cell>
          <table:table-cell office:value-type="string" calcext:value-type="string">
            <text:p>CRESCIMENTO DO PINHÃO MANSO (JATROPHA CURCAS L.) EM CONDIÇÕES DE CASA DE VEGETAÇÃO, SOB DIFERENTES DOSES DE ADUBAÇÃO NITROGENADA </text:p>
          </table:table-cell>
          <table:table-cell office:value-type="string" calcext:value-type="string">
            <text:p>Carlos Alberto Vi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AB JOSEMAR VITOR RIBEIRO DO NASCIMENTO</text:p>
          </table:table-cell>
          <table:table-cell office:value-type="string" calcext:value-type="string">
            <text:p>***.647.2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13ff96-7d90-11e9-af7d-fc15b4d955b1</text:p>
          </table:table-cell>
          <table:table-cell office:value-type="string" calcext:value-type="string">
            <text:p>OPERAÇÃO DE RESERVATÓRIOS NAS ESCALAS DE TEMPO E CLIMA UTILIZANDO PREVISÃO DE AFLUÊNCIAS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NALDO DOS SANTOS JUNIOR</text:p>
          </table:table-cell>
          <table:table-cell office:value-type="string" calcext:value-type="string">
            <text:p>***.336.8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5aa357-7d90-11e9-af7d-fc15b4d955b1</text:p>
          </table:table-cell>
          <table:table-cell office:value-type="string" calcext:value-type="string">
            <text:p>SINCRONIZAÇÃO DO CIO EM CABRAS UTILIZANDO DIFERENTES PERÍODOS DO IMPLANTE VAGINAL DE PROGESTÂGENO, ASSOCIADO AO USO DE OCITOCINA E INSEMINAÇÃO ARTIFICIAL COM SÊMEN FRESCO DILUÍDO EM ÁGUA DE CÔCO EM PÓ <text:s/></text:p>
          </table:table-cell>
          <table:table-cell office:value-type="string" calcext:value-type="string">
            <text:p>CARLOS ENRIQUE PEÑA ALFA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produção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RISTIANE MARIA FERNANDES DE MELO</text:p>
          </table:table-cell>
          <table:table-cell office:value-type="string" calcext:value-type="string">
            <text:p>***.889.8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6e4b9c-7d90-11e9-af7d-fc15b4d955b1</text:p>
          </table:table-cell>
          <table:table-cell office:value-type="string" calcext:value-type="string">
            <text:p>COMPORTAMENTO TERMOMECÂNICO DE LIGAS NI-TI COM MEMÓRIA DE FORMA: CARACTERIZAÇÃO PARA APLICAÇÃO EM COMPÓSITOS ATIVOS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cânica dos Sólido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AZARO LAYSON GUIMARAES OLIVEIRA</text:p>
          </table:table-cell>
          <table:table-cell office:value-type="string" calcext:value-type="string">
            <text:p>***.276.3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1a073f-7d90-11e9-af7d-fc15b4d955b1</text:p>
          </table:table-cell>
          <table:table-cell office:value-type="string" calcext:value-type="string">
            <text:p>MONITORAMENTO MENSAL DO IVDN E FRAÇÃO VEGETAÇÃO NO ESTADO DA PARAÍBA USANDO IMAGENS DO AVHRR/NOAA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UIZ GIANINI BEZERRA DE MELO</text:p>
          </table:table-cell>
          <table:table-cell office:value-type="string" calcext:value-type="string">
            <text:p>***.760.2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e1387c-7d90-11e9-af7d-fc15b4d955b1</text:p>
          </table:table-cell>
          <table:table-cell office:value-type="string" calcext:value-type="string">
            <text:p>SIMULAÇÃO TÉRMICA DO AQUECIMENTO ELÉTRICO DE LIGAS COM MEMÓRIA DE FORMA NUMA MATRIZ POLIMÉRICA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ILIO ANANIAS FERREIRA</text:p>
          </table:table-cell>
          <table:table-cell office:value-type="string" calcext:value-type="string">
            <text:p>***.903.8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e3cc9-7d90-11e9-af7d-fc15b4d955b1</text:p>
          </table:table-cell>
          <table:table-cell office:value-type="string" calcext:value-type="string">
            <text:p>PREPARAÇÃO E CARACTERIZAÇÃO DE FILMES OBTIDOS A PARTIR DO ALFA-FOSFATO DE ZIRCÔNIO INTERCALADO COM LANTANÍDEOS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LIANA MARQUES ROCHA COSTA</text:p>
          </table:table-cell>
          <table:table-cell office:value-type="string" calcext:value-type="string">
            <text:p>***.680.6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cce80-7d90-11e9-af7d-fc15b4d955b1</text:p>
          </table:table-cell>
          <table:table-cell office:value-type="string" calcext:value-type="string">
            <text:p>REMOÇÃO DE CORANTES EM EFLUENTES DA INDÚSTRIA TÊXTIL UTILIZANDO QUITOSANA COMO ADSORVENTE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UYLAN LOURDES DE ARAUJO DANTAS</text:p>
          </table:table-cell>
          <table:table-cell office:value-type="string" calcext:value-type="string">
            <text:p>***.860.4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3cc865-7d90-11e9-af7d-fc15b4d955b1</text:p>
          </table:table-cell>
          <table:table-cell office:value-type="string" calcext:value-type="string">
            <text:p>EQUAÇÕES DIFERENCIAIS COM APLICAÇÕES </text:p>
          </table:table-cell>
          <table:table-cell office:value-type="string" calcext:value-type="string">
            <text:p>CLAUDIANOR OLIVEIRA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ESSYCA LANGE FERREIRA MELO</text:p>
          </table:table-cell>
          <table:table-cell office:value-type="string" calcext:value-type="string">
            <text:p>***.879.1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b9554-7d90-11e9-af7d-fc15b4d955b1</text:p>
          </table:table-cell>
          <table:table-cell office:value-type="string" calcext:value-type="string">
            <text:p>HIDROGIS: UMA FERRAMENTA LIVRE PARA DEESNVOLVIMENTO RÁPIDO DE APLICAÇOES DE GEOPROCESSAMENTO NA WEB PARA O SETOR DE HIDROLOGIA</text:p>
          </table:table-cell>
          <table:table-cell office:value-type="string" calcext:value-type="string">
            <text:p>CLÁUDIO DE SOUZA BAPTI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OSE GILDO DE ARAUJO JUNIOR</text:p>
          </table:table-cell>
          <table:table-cell office:value-type="string" calcext:value-type="string">
            <text:p>***.923.9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6765c4-7d90-11e9-af7d-fc15b4d955b1</text:p>
          </table:table-cell>
          <table:table-cell office:value-type="string" calcext:value-type="string">
            <text:p>INQUÉRITO SORO-EPIDEMIOLÓGICO, ISOLAMENTO E FATORES DE RISCO ASSOCIADO A INFECÇÃO POR BRUCELLA OVIS EM OVINOS DESLANADOS DO SEMI-ÁRIDO DA PARAÍBA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ABRINE ALEXANDRE DOS SANTOS</text:p>
          </table:table-cell>
          <table:table-cell office:value-type="string" calcext:value-type="string">
            <text:p>***.218.0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ee7687-7d90-11e9-af7d-fc15b4d955b1</text:p>
          </table:table-cell>
          <table:table-cell office:value-type="string" calcext:value-type="string">
            <text:p>ESTUDO COMPARATIVO DAS PROPRIEDADES TÉRMICAS, MECÂNICAS E FÍSICO-QUÍMICAS DE TELHAS CONVENCIONAIS E ALTERNATIVAS USADAS EM HABITAÇÕES POPULARES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NIEL CLAUDIO DE ARAUJO</text:p>
          </table:table-cell>
          <table:table-cell office:value-type="string" calcext:value-type="string">
            <text:p>***.245.7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675af-7d90-11e9-af7d-fc15b4d955b1</text:p>
          </table:table-cell>
          <table:table-cell office:value-type="string" calcext:value-type="string">
            <text:p>MICROBIOTA SIMBIONTE ASSOCIADA AOS ZOANTÍDEOS (CNIDARIA, ZOANTHIDEA) DOS RECIFES DO PICÃOZINHO, JOÃO PESSOA, PARAÍBA, BRASIL.</text:p>
          </table:table-cell>
          <table:table-cell office:value-type="string" calcext:value-type="string">
            <text:p>CRISTIANE FRANCISC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HAISE PRISCILLA BEZERRA DA SILVA</text:p>
          </table:table-cell>
          <table:table-cell office:value-type="string" calcext:value-type="string">
            <text:p>***.173.4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25d24-7d90-11e9-af7d-fc15b4d955b1</text:p>
          </table:table-cell>
          <table:table-cell office:value-type="string" calcext:value-type="string">
            <text:p>SISTEMAS DE ELETRÔNICA DE POTÊNCIA DE ALTO DESEMPENHO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THIAGO CAVALCANTI BANDEIRA</text:p>
          </table:table-cell>
          <table:table-cell office:value-type="string" calcext:value-type="string">
            <text:p>***.523.2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675d1-7d90-11e9-af7d-fc15b4d955b1</text:p>
          </table:table-cell>
          <table:table-cell office:value-type="string" calcext:value-type="string">
            <text:p>ANÁLISE DE MICROESTRUTURA DE JUNTA SOLDADA DE UM AÇO API 5L X80 UTILIZANDO PASSE DE RAIZ POR PROCESSO DE SOLDAGEM TIG AUTOMATIZADO</text:p>
          </table:table-cell>
          <table:table-cell office:value-type="string" calcext:value-type="string">
            <text:p>DAISY MARTINS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alurgia Física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GEORGE HENRIQUE SARMENTO PEREIRA FILHO</text:p>
          </table:table-cell>
          <table:table-cell office:value-type="string" calcext:value-type="string">
            <text:p>***.349.2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6e81a-7d90-11e9-af7d-fc15b4d955b1</text:p>
          </table:table-cell>
          <table:table-cell office:value-type="string" calcext:value-type="string">
            <text:p>IMPACTANALYZER: SUPORTE AUTOMATIZADO PARA A AVALIAÇÃO DE IMPACTOS DE MUDANÇAS EM DESENHOS DE SOFTWARE</text:p>
          </table:table-cell>
          <table:table-cell office:value-type="string" calcext:value-type="string">
            <text:p>DALTON DARIO SEREY GUERRE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BRAAO DE MORAIS MARINHO DOS SANTOS</text:p>
          </table:table-cell>
          <table:table-cell office:value-type="string" calcext:value-type="string">
            <text:p>***.779.8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e2bd6-7d90-11e9-af7d-fc15b4d955b1</text:p>
          </table:table-cell>
          <table:table-cell office:value-type="string" calcext:value-type="string">
            <text:p>CÁLCULO DE TRANSITÓRIOS ELETROMAGNÉTICOS EM TRANSFORMADORES DE POTENCIAL CAPACITIVOS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CELIO ANESIO DA SILVA</text:p>
          </table:table-cell>
          <table:table-cell office:value-type="string" calcext:value-type="string">
            <text:p>***.987.7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114ff7-7d90-11e9-af7d-fc15b4d955b1</text:p>
          </table:table-cell>
          <table:table-cell office:value-type="string" calcext:value-type="string">
            <text:p>TEORIA ANALÍTICA DOS NÚMEROS</text:p>
          </table:table-cell>
          <table:table-cell office:value-type="string" calcext:value-type="string">
            <text:p>DANIEL CORDEIRO DE MORAI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INE BARBOSA TSUYUGUCHI</text:p>
          </table:table-cell>
          <table:table-cell office:value-type="string" calcext:value-type="string">
            <text:p>***.968.722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f60d0-7d90-11e9-af7d-fc15b4d955b1</text:p>
          </table:table-cell>
          <table:table-cell office:value-type="string" calcext:value-type="string">
            <text:p>LETRAMENTO(S) E FORMAÇÃO DOCENTE</text:p>
          </table:table-cell>
          <table:table-cell office:value-type="string" calcext:value-type="string">
            <text:p>DENISE LIN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AROLINA NICACIA OLIVEIRA DA ROCHA</text:p>
          </table:table-cell>
          <table:table-cell office:value-type="string" calcext:value-type="string">
            <text:p>***.718.1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68fb1b-7d90-11e9-af7d-fc15b4d955b1</text:p>
          </table:table-cell>
          <table:table-cell office:value-type="string" calcext:value-type="string">
            <text:p>ANALISE DA PRODUÇÃO E CONSERVAÇÃO DE FORRAGENS NATIVAS UTILIZANDO AGUA RESIDUARIA</text:p>
          </table:table-cell>
          <table:table-cell office:value-type="string" calcext:value-type="string">
            <text:p>DERMEVAL ARAUJO FUR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BORAH VITORIANO ARAUJO NEVES</text:p>
          </table:table-cell>
          <table:table-cell office:value-type="string" calcext:value-type="string">
            <text:p>***.638.4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76cd0-7d90-11e9-af7d-fc15b4d955b1</text:p>
          </table:table-cell>
          <table:table-cell office:value-type="string" calcext:value-type="string">
            <text:p>OCORRÊNCIA DE BACTÉRIAS DO GÊNERO AZOSPIRILLUM SPP. ASSOCIADAS À GRAMÍNEAS FORRAGEIRAS NO SEMI-ÁRIDO DO NORDESTE DO BRASIL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office:value-type="string" calcext:value-type="string">
            <text:p>12/03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76cd0-7d90-11e9-af7d-fc15b4d955b1</text:p>
          </table:table-cell>
          <table:table-cell office:value-type="string" calcext:value-type="string">
            <text:p>OCORRÊNCIA DE BACTÉRIAS DO GÊNERO AZOSPIRILLUM SPP. ASSOCIADAS À GRAMÍNEAS FORRAGEIRAS NO SEMI-ÁRIDO DO NORDESTE DO BRASIL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KARLA DANIELI DE SOUZA VIEIRA MESSIAS</text:p>
          </table:table-cell>
          <table:table-cell office:value-type="string" calcext:value-type="string">
            <text:p>***.249.3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>12/03/2008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ef3b38-7d90-11e9-af7d-fc15b4d955b1</text:p>
          </table:table-cell>
          <table:table-cell office:value-type="string" calcext:value-type="string">
            <text:p>LEITURA: REPRESENTAÇÕES E PRÁTICAS DE JOVENS ESTUDANTES DE ESCOLA PÚBLICA E PROTAGONISMO JUVENIL. <text:s/></text:p>
          </table:table-cell>
          <table:table-cell office:value-type="string" calcext:value-type="string">
            <text:p>DORGIVAL GONÇALVES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ZAIRA DE AQUINO CAROLINO</text:p>
          </table:table-cell>
          <table:table-cell office:value-type="string" calcext:value-type="string">
            <text:p>***.068.1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3a76e-7d90-11e9-af7d-fc15b4d955b1</text:p>
          </table:table-cell>
          <table:table-cell office:value-type="string" calcext:value-type="string">
            <text:p>O JORNAL ESCOLAR COMO MEDIADOR DO <text:s/>ENSINO-APRENDIZAGEM DE GÊNEROS TEXTUAIS </text:p>
          </table:table-cell>
          <table:table-cell office:value-type="string" calcext:value-type="string">
            <text:p>DORIVALDO ALVES SALUST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sino-Aprendizagem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ANIELLE NUBIA SOUZA</text:p>
          </table:table-cell>
          <table:table-cell office:value-type="string" calcext:value-type="string">
            <text:p>***.867.3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7e1df-7d90-11e9-af7d-fc15b4d955b1</text:p>
          </table:table-cell>
          <table:table-cell office:value-type="string" calcext:value-type="string">
            <text:p>DESENVOLVIMENTO DE NANOCOMPÓSITOS DE PE/ARGILA ORGANOFÍLICA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UANA RODRIGUES KOJUCH</text:p>
          </table:table-cell>
          <table:table-cell office:value-type="string" calcext:value-type="string">
            <text:p>***.142.0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47045-7d90-11e9-af7d-fc15b4d955b1</text:p>
          </table:table-cell>
          <table:table-cell office:value-type="string" calcext:value-type="string">
            <text:p>ENRAIZAMENTO DE FAVELEIRA EM FUNÇÃO DO TIPO DE PROPÁGULO VEGETATIVO, VARIAÇÕES SAZONAIS E AIB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MILA CARNEIRO MONTEIRO DOS SANTOS</text:p>
          </table:table-cell>
          <table:table-cell office:value-type="string" calcext:value-type="string">
            <text:p>***.669.7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6c6f9-7d90-11e9-af7d-fc15b4d955b1</text:p>
          </table:table-cell>
          <table:table-cell office:value-type="string" calcext:value-type="string">
            <text:p>AS ESTRATÉGIAS DE AUTONOMIA DA JUVENTUDE RURAL: FAMÍLIA E GÊNERO</text:p>
          </table:table-cell>
          <table:table-cell office:value-type="string" calcext:value-type="string">
            <text:p>EDGARD AFONSO MALAGOD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HOSANA SUELEN JUSTINO RODRIGUES</text:p>
          </table:table-cell>
          <table:table-cell office:value-type="string" calcext:value-type="string">
            <text:p>***.188.2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1ae763-7d90-11e9-af7d-fc15b4d955b1</text:p>
          </table:table-cell>
          <table:table-cell office:value-type="string" calcext:value-type="string">
            <text:p>DESENVOLVIMENTO E PADRONIZAÇÃO DE ELISA INDIRETO PARA DIAGNÓSTICO DA AGALAXIA CONTAGIOSA EM CAPRINOS E OVINOS</text:p>
          </table:table-cell>
          <table:table-cell office:value-type="string" calcext:value-type="string">
            <text:p>EDISIO OLIV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ANDREEY ALMEIDA TELES</text:p>
          </table:table-cell>
          <table:table-cell office:value-type="string" calcext:value-type="string">
            <text:p>***.775.225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f48ca-7d90-11e9-af7d-fc15b4d955b1</text:p>
          </table:table-cell>
          <table:table-cell office:value-type="string" calcext:value-type="string">
            <text:p>ESTUDO COMPARATIVO DAS PERDAS EM IFERENTES CONVERSORES ESTÁTICOS</text:p>
          </table:table-cell>
          <table:table-cell office:value-type="string" calcext:value-type="string">
            <text:p>EDISON ROBERTO C.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LEANDRO DE LUNA ARAUJO</text:p>
          </table:table-cell>
          <table:table-cell office:value-type="string" calcext:value-type="string">
            <text:p>***.374.9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d37ae-7d90-11e9-af7d-fc15b4d955b1</text:p>
          </table:table-cell>
          <table:table-cell office:value-type="string" calcext:value-type="string">
            <text:p>ORALIDADE COMO OBJETO DE ESTUDO/ENSINO EM AULAS DE PORTUGUÊS NA EDUCAÇÃO BÁSICA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ALOMA SABATA LOPES DA SILVA</text:p>
          </table:table-cell>
          <table:table-cell office:value-type="string" calcext:value-type="string">
            <text:p>***.767.7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59510c-7d90-11e9-af7d-fc15b4d955b1</text:p>
          </table:table-cell>
          <table:table-cell office:value-type="string" calcext:value-type="string">
            <text:p>DOENÇA MENTAL E FAMÍLIA: PERCEPÇÕES DOS FAMILIARES DE PACIENTES PSIQUIÁTRICOS ACERCA DE INTERNAÇÕES DO DOENTE MENTAL NO HOSPITAL GERAL. <text:s/>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ARCIA CAMARA AVELINO</text:p>
          </table:table-cell>
          <table:table-cell office:value-type="string" calcext:value-type="string">
            <text:p>***.263.6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d1e65-7d90-11e9-af7d-fc15b4d955b1</text:p>
          </table:table-cell>
          <table:table-cell office:value-type="string" calcext:value-type="string">
            <text:p>MAPEAMENTO DE CAMPO ELÉTRICO EM ISOLADORES POLIMÉRICOS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YONATHA MARQUES PEREIRA DE MELO</text:p>
          </table:table-cell>
          <table:table-cell office:value-type="string" calcext:value-type="string">
            <text:p>***.028.3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d81e1-7d90-11e9-af7d-fc15b4d955b1</text:p>
          </table:table-cell>
          <table:table-cell office:value-type="string" calcext:value-type="string">
            <text:p>APLICAÇÃO DAS DIMENSÕES DO DESENVOLVIMENTO SUSTENTÁVEL E OS NÍVEIS DA COMPETITIVIDADE SISTÊMICA NO ARRANJO PRODUTIVO LOCAL DE CALÇADOS DE CAMPINA GRANDE - PB</text:p>
          </table:table-cell>
          <table:table-cell office:value-type="string" calcext:value-type="string">
            <text:p>EGIDIO LUIZ FURLANET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dministração de Setores Específic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LIO CAVALCANTI ALBUQUERQUE NETO</text:p>
          </table:table-cell>
          <table:table-cell office:value-type="string" calcext:value-type="string">
            <text:p>***.463.548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97ceb-7d90-11e9-af7d-fc15b4d955b1</text:p>
          </table:table-cell>
          <table:table-cell office:value-type="string" calcext:value-type="string">
            <text:p>"A EMERGÊNCIA DAS LIDERANÇAS FEMININAS NA POLÍTICA LOCAL" - O CASO DAS ELEIÇÕES MUNICIPAIS DE 2004 EM CAMPINA GRANDE - PB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ntropologia Urban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IEGO FERNANDES MAIA MOUSINHO</text:p>
          </table:table-cell>
          <table:table-cell office:value-type="string" calcext:value-type="string">
            <text:p>***.234.7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0bd0e8-7d90-11e9-af7d-fc15b4d955b1</text:p>
          </table:table-cell>
          <table:table-cell office:value-type="string" calcext:value-type="string">
            <text:p>INTELIGÊNCIA COMPETITIVA COMO UM SUPORTE DE APOIO PARA O MARKETING NAS ORGANIZAÇÕES - O SUPORTE DA INTELIGÊNCIA COMPETITIVA PARA O MARKETING NAS ORGANIZAÇÕES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ANIELLE RODRIGUES LEITE</text:p>
          </table:table-cell>
          <table:table-cell office:value-type="string" calcext:value-type="string">
            <text:p>***.006.6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31c64-7d90-11e9-af7d-fc15b4d955b1</text:p>
          </table:table-cell>
          <table:table-cell office:value-type="string" calcext:value-type="string">
            <text:p>CORRELAÇÃO ENTRE A TSM NOS OCEANOS ATLÂNTICO E PACÍFICO E ALGUNS ELEMENTOS METEOROLÓGICOS PARA AS REGIÕES NORTE E NORDESTE DO BRASIL </text:p>
          </table:table-cell>
          <table:table-cell office:value-type="string" calcext:value-type="string">
            <text:p>ENILSON PALMEIRA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LDER ALMEIDA BESERRA</text:p>
          </table:table-cell>
          <table:table-cell office:value-type="string" calcext:value-type="string">
            <text:p>***.531.0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ca1ec-7d90-11e9-af7d-fc15b4d955b1</text:p>
          </table:table-cell>
          <table:table-cell office:value-type="string" calcext:value-type="string">
            <text:p>ELETROREMEDIAÇÃO DE SOLO ARGILOSO CONTAMINADO COM PB II</text:p>
          </table:table-cell>
          <table:table-cell office:value-type="string" calcext:value-type="string">
            <text:p>EUDÉSIO OLIVEIRA VI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ETIMOGENES DUARTE VIEIRA SEGUNDO</text:p>
          </table:table-cell>
          <table:table-cell office:value-type="string" calcext:value-type="string">
            <text:p>***.046.9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87bf7d-7d90-11e9-af7d-fc15b4d955b1</text:p>
          </table:table-cell>
          <table:table-cell office:value-type="string" calcext:value-type="string">
            <text:p>DESENVOLVIMENTO E IMPLEMENTAÇÃO DE UM REGULADOR DO TIPO PD NO CONTROLE DE TENSÃO COM MICROCONTROLADORES DA LINHA PIC DA MICROCHIP <text:s/></text:p>
          </table:table-cell>
          <table:table-cell office:value-type="string" calcext:value-type="string">
            <text:p>EURICO BEZERRA DE SOUZ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GIOVANNI LOUREIRO CAVALCANTI GRILO</text:p>
          </table:table-cell>
          <table:table-cell office:value-type="string" calcext:value-type="string">
            <text:p>***.800.4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285c8-7d90-11e9-af7d-fc15b4d955b1</text:p>
          </table:table-cell>
          <table:table-cell office:value-type="string" calcext:value-type="string">
            <text:p>DIMENSÕES EXTRAS: REFERENCIAIS NÃO-INERCIAIS E SECÇÕES DE SIMULTANEIDADE IMERSAS NO ESPAÇO-TEMPO DE MINKOWSKI.</text:p>
          </table:table-cell>
          <table:table-cell office:value-type="string" calcext:value-type="string">
            <text:p>FÁBIO LEAL DE MELO DAH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AULO CESAR DE BRITO SILVA</text:p>
          </table:table-cell>
          <table:table-cell office:value-type="string" calcext:value-type="string">
            <text:p>***.694.2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797e4-7d90-11e9-af7d-fc15b4d955b1</text:p>
          </table:table-cell>
          <table:table-cell office:value-type="string" calcext:value-type="string">
            <text:p>PERFIS CLÍNICO, ULTRASSONOGRÁFICO E MOLECULAR DE PACIENTES PORTADORAS DE SÍNDROME DE TURNER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DEBORA FARIAS BATISTA LEITE</text:p>
          </table:table-cell>
          <table:table-cell office:value-type="string" calcext:value-type="string">
            <text:p>***.834.3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a244c-7d90-11e9-af7d-fc15b4d955b1</text:p>
          </table:table-cell>
          <table:table-cell office:value-type="string" calcext:value-type="string">
            <text:p>DIVERSIDADE DE ABELHAS EM UMA ÁREA DE CAATINGA E SUA CONTRIBUIÇÃO PARA O SUCESSO REPRODUTIVO DE PLANTAS SILVESTRES</text:p>
          </table:table-cell>
          <table:table-cell office:value-type="string" calcext:value-type="string">
            <text:p>FERNANDO CÉSAR VIEIRA ZANEL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cologia Aplicada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MIRAMYS ALMEIDA LIMA</text:p>
          </table:table-cell>
          <table:table-cell office:value-type="string" calcext:value-type="string">
            <text:p>***.312.3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efd60-7d90-11e9-af7d-fc15b4d955b1</text:p>
          </table:table-cell>
          <table:table-cell office:value-type="string" calcext:value-type="string">
            <text:p>UTILIZAÇÃO DE MATÉRIA-PRIMA LIGNOCELULÓSICA PARA PRODUÇÃO DE ÁLCOOL ETÍLICO: ESTUDO DA CINÉTICA DE HIDRÓLISE ÁCIDA DA PALMA FORRAGEIRA </text:p>
          </table:table-cell>
          <table:table-cell office:value-type="string" calcext:value-type="string">
            <text:p>FLÁVIO LUIZ HONORAT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BRUNO RAFAEL PEREIRA NUNES</text:p>
          </table:table-cell>
          <table:table-cell office:value-type="string" calcext:value-type="string">
            <text:p>***.787.3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3a7daa-7d90-11e9-af7d-fc15b4d955b1</text:p>
          </table:table-cell>
          <table:table-cell office:value-type="string" calcext:value-type="string">
            <text:p>DOENÇA MENTAL E (RE) INTEGRAÇÃO SOCIAL: UMA RELAÇÃO POSSÍVEL?</text:p>
          </table:table-cell>
          <table:table-cell office:value-type="string" calcext:value-type="string">
            <text:p>FRANCISCA BEZERRA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Psiquiá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JOANA CELINE COSTA E SILVA</text:p>
          </table:table-cell>
          <table:table-cell office:value-type="string" calcext:value-type="string">
            <text:p>***.625.8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ae9f2-7d90-11e9-af7d-fc15b4d955b1</text:p>
          </table:table-cell>
          <table:table-cell office:value-type="string" calcext:value-type="string">
            <text:p>AVALIAÇÃO DOS NÍVEIS DE PRESSÃO ARTERIAL SISTÊMICA E SEUS FATORES DE RISCO NA ADOLESCÊNCIA</text:p>
          </table:table-cell>
          <table:table-cell office:value-type="string" calcext:value-type="string">
            <text:p>FRANCISCO CLEANTO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HERMANA CAROLINE VEIGA DE OLIVEIRA</text:p>
          </table:table-cell>
          <table:table-cell office:value-type="string" calcext:value-type="string">
            <text:p>***.782.3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de37d-7d90-11e9-af7d-fc15b4d955b1</text:p>
          </table:table-cell>
          <table:table-cell office:value-type="string" calcext:value-type="string">
            <text:p>CARACTERÍSTICAS TECNOLÓGICAS DA FIBRA DA CULTIVAR DE ALGODÃO COLORIDO, BRS MARROM, ARMAZENADA A CÉU ABERTO E COBERTA COM LONAS DE POLIETILENO DE DIFERENTES CORES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NDRE LUIZ BARROS ALMEIDA</text:p>
          </table:table-cell>
          <table:table-cell office:value-type="string" calcext:value-type="string">
            <text:p>***.622.6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EPB</text:p>
          </table:table-cell>
          <table:table-cell table:number-columns-repeated="2" office:value-type="string" calcext:value-type="string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a4299-7d90-11e9-af7d-fc15b4d955b1</text:p>
          </table:table-cell>
          <table:table-cell office:value-type="string" calcext:value-type="string">
            <text:p>LOCALIZAÇÃO DE FÉRMIONS EM PAREDES DE DOMÍNIOS SUPERCONTUDORAS</text:p>
          </table:table-cell>
          <table:table-cell office:value-type="string" calcext:value-type="string">
            <text:p>FRANCISCO DE ASSIS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RMES DE SOUZA JESUINO</text:p>
          </table:table-cell>
          <table:table-cell office:value-type="string" calcext:value-type="string">
            <text:p>***.240.5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3519e-7d90-11e9-af7d-fc15b4d955b1</text:p>
          </table:table-cell>
          <table:table-cell office:value-type="string" calcext:value-type="string">
            <text:p>PROPRIEDADES TERMOFÍSICAS DE POLPA DE MANGA EM BAIXAS TEMPERATURAS <text:s text:c="2"/></text:p>
          </table:table-cell>
          <table:table-cell office:value-type="string" calcext:value-type="string">
            <text:p>FRANCISCO DE ASSIS SANTOS E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A EDUARDA R R M CAVALCANTI</text:p>
          </table:table-cell>
          <table:table-cell office:value-type="string" calcext:value-type="string">
            <text:p>***.655.8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016ec-7d90-11e9-af7d-fc15b4d955b1</text:p>
          </table:table-cell>
          <table:table-cell office:value-type="string" calcext:value-type="string">
            <text:p>MEDIDAS E PROCESSAMENTO QUÂNTICO DE INFORMAÇÃO</text:p>
          </table:table-cell>
          <table:table-cell office:value-type="string" calcext:value-type="string">
            <text:p>FRANCISCO MARCOS DE ASS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ULIANA MARTINS DE ASSIS</text:p>
          </table:table-cell>
          <table:table-cell office:value-type="string" calcext:value-type="string">
            <text:p>***.166.2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4033c-7d90-11e9-af7d-fc15b4d955b1</text:p>
          </table:table-cell>
          <table:table-cell office:value-type="string" calcext:value-type="string">
            <text:p>INTOXICAÇÃO EXPERIMENTAL POR TURBINA CORDATA (CONVOLVULACEAE) EM BOVINOS</text:p>
          </table:table-cell>
          <table:table-cell office:value-type="string" calcext:value-type="string">
            <text:p>FRANKLIN RIET CORREA AMA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EMISTOCLES SOARES DE OLIVEIRA NETO</text:p>
          </table:table-cell>
          <table:table-cell office:value-type="string" calcext:value-type="string">
            <text:p>***.872.5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c824c-7d90-11e9-af7d-fc15b4d955b1</text:p>
          </table:table-cell>
          <table:table-cell office:value-type="string" calcext:value-type="string">
            <text:p>CARACTERIZAÇÃO FÍSICA E QUÍMICA DE ELETRODEPÓSITOS AMORFOS DE NI-CO-P OBTIDOS EM CÉLULA DE HULL.</text:p>
          </table:table-cell>
          <table:table-cell office:value-type="string" calcext:value-type="string">
            <text:p>GECILIO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DRIGHI LUIZ MARQUES DE OLIVEIRA</text:p>
          </table:table-cell>
          <table:table-cell office:value-type="string" calcext:value-type="string">
            <text:p>***.897.2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64f460-7d90-11e9-af7d-fc15b4d955b1</text:p>
          </table:table-cell>
          <table:table-cell office:value-type="string" calcext:value-type="string">
            <text:p>DESENVOLVIMENTO DE ARGILAS ORGANOFÍLICAS PARA USO EM FLUÍDOS DE PERFURAÇÃO BASE ÓLEO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UBIA LISBOA DA COSTA</text:p>
          </table:table-cell>
          <table:table-cell office:value-type="string" calcext:value-type="string">
            <text:p>***.353.8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4548d-7d90-11e9-af7d-fc15b4d955b1</text:p>
          </table:table-cell>
          <table:table-cell office:value-type="string" calcext:value-type="string">
            <text:p>POPULARES NOS DISCURSOS DA IMPRENSA E DA JUSTIÇA NA PARAÍBA – 1890-1920</text:p>
          </table:table-cell>
          <table:table-cell office:value-type="string" calcext:value-type="string">
            <text:p>GERVACIO BATISTA ARANH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UZIMAR MATIAS DE OLIVEIRA</text:p>
          </table:table-cell>
          <table:table-cell office:value-type="string" calcext:value-type="string">
            <text:p>***.682.1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d1f2f-7d90-11e9-af7d-fc15b4d955b1</text:p>
          </table:table-cell>
          <table:table-cell office:value-type="string" calcext:value-type="string">
            <text:p>APLICAÇÃO DAS DIMENSÕES DO DESENVOLVIMENTO SUSTENTÁVEL E OS NÍVEIS DA COMPETITIVIDADE SISTÊMICA NO ARRANJO PRODUTIVO LOCAL DE TECNOLOGIA DE INFORMAÇÃO E COMUNICAÇÃO EM CAMPINA GRANDE <text:s/>- PB</text:p>
          </table:table-cell>
          <table:table-cell office:value-type="string" calcext:value-type="string">
            <text:p>GESINALDO ATAÍDE CÂND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ARTIRA PEREIRA AMORIM</text:p>
          </table:table-cell>
          <table:table-cell office:value-type="string" calcext:value-type="string">
            <text:p>***.452.5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0ce3493-7d90-11e9-af7d-fc15b4d955b1</text:p>
          </table:table-cell>
          <table:table-cell office:value-type="string" calcext:value-type="string">
            <text:p>SISTEMAS ATÔMICOS EM TOPOLOGIAS NÃO PLANAS</text:p>
          </table:table-cell>
          <table:table-cell office:value-type="string" calcext:value-type="string">
            <text:p>GEUSA DE ARAÚJO MARQ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ABIO ALVES GOMES</text:p>
          </table:table-cell>
          <table:table-cell office:value-type="string" calcext:value-type="string">
            <text:p>***.698.8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7a387-7d90-11e9-af7d-fc15b4d955b1</text:p>
          </table:table-cell>
          <table:table-cell office:value-type="string" calcext:value-type="string">
            <text:p>AVALIAÇÃO DA INFLAMABILIDADE E EFEITO DO ENVELHECIMENTO NAS PROPRIEDADES DE MATRIZES DE POLÍURETANO REFORÇADO COM FIBRAS VEGETAIS/RETARDANTE DE CHAMA.</text:p>
          </table:table-cell>
          <table:table-cell office:value-type="string" calcext:value-type="string">
            <text:p>Gilmar Trindade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AGNER ALVES GOMES</text:p>
          </table:table-cell>
          <table:table-cell office:value-type="string" calcext:value-type="string">
            <text:p>***.481.0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e184e-7d90-11e9-af7d-fc15b4d955b1</text:p>
          </table:table-cell>
          <table:table-cell office:value-type="string" calcext:value-type="string">
            <text:p>PROJETO E AVALIAÇÃO DO DESEMPENHO DE ANTENAS INTEGRADAS ATIVAS PLANARES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LEONARDO TEODOSIO DA COSTA</text:p>
          </table:table-cell>
          <table:table-cell office:value-type="string" calcext:value-type="string">
            <text:p>***.004.2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6c833b-7d90-11e9-af7d-fc15b4d955b1</text:p>
          </table:table-cell>
          <table:table-cell office:value-type="string" calcext:value-type="string">
            <text:p>ESTUDO PRELIMINAR DE FORMULAÇÕES DE FLUIDOS DE PERFURAÇÃO DE ALTO DESEMPENHO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INE RAQUEL VIEIRA SILVA</text:p>
          </table:table-cell>
          <table:table-cell office:value-type="string" calcext:value-type="string">
            <text:p>***.450.2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38ebb0-7d90-11e9-af7d-fc15b4d955b1</text:p>
          </table:table-cell>
          <table:table-cell office:value-type="string" calcext:value-type="string">
            <text:p>DESENVOLVIMENTO DE ARGAMASSA EXPANSIVA PARA LAVRA DE ROCHAS ORNAMENTAIS UTILIZANDO MINÉRIOS NÃO-METÁLICOS DA REGIÃO NORDESTE DO BRASIL</text:p>
          </table:table-cell>
          <table:table-cell office:value-type="string" calcext:value-type="string">
            <text:p>HELIO DE LUCENA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IELLY VIEIRA DE LUCENA</text:p>
          </table:table-cell>
          <table:table-cell office:value-type="string" calcext:value-type="string">
            <text:p>***.303.0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78969-7d90-11e9-af7d-fc15b4d955b1</text:p>
          </table:table-cell>
          <table:table-cell office:value-type="string" calcext:value-type="string">
            <text:p>ANÁLISE AUTOMÁTICA DE VÍDEOS PARA FINS DE SUMARIZAÇÃO E INDEXAÇÃO</text:p>
          </table:table-cell>
          <table:table-cell office:value-type="string" calcext:value-type="string">
            <text:p>HERMAN MARTIN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STEFANO GOMES DOS SANTOS COSTA</text:p>
          </table:table-cell>
          <table:table-cell office:value-type="string" calcext:value-type="string">
            <text:p>***.695.013-**</text:p>
          </table:table-cell>
          <table:table-cell office:value-type="string" calcext:value-type="string">
            <text:p>01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5dca5-7d90-11e9-af7d-fc15b4d955b1</text:p>
          </table:table-cell>
          <table:table-cell office:value-type="string" calcext:value-type="string">
            <text:p>SÍNTESE DE MEMBRANAS ZEOLÍTICAS VISANDO SUAS APLICAÇÕES NA CATÁLISE</text:p>
          </table:table-cell>
          <table:table-cell office:value-type="string" calcext:value-type="string">
            <text:p>HERVÉ MICHEL LABO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Química Orgân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ANA CAROLYNE CRISPIM</text:p>
          </table:table-cell>
          <table:table-cell office:value-type="string" calcext:value-type="string">
            <text:p>***.485.4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5c330b-7d90-11e9-af7d-fc15b4d955b1</text:p>
          </table:table-cell>
          <table:table-cell office:value-type="string" calcext:value-type="string">
            <text:p>EFEITO DO ESTRESSE HÍDRICO E MATÉRIA ORGÂNICA DO SOLO NA MAMONEIRA BRS 188 - PARAGUAÇU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STER LUIZ DE ARAUJO</text:p>
          </table:table-cell>
          <table:table-cell office:value-type="string" calcext:value-type="string">
            <text:p>***.929.3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ead76f-7d90-11e9-af7d-fc15b4d955b1</text:p>
          </table:table-cell>
          <table:table-cell office:value-type="string" calcext:value-type="string">
            <text:p>DECIFRA-ME OU TE DEVORO: POLÍTICAS CURRICULARES E SISTEMA DE ENSINO EM CAJAZEIRAS. <text:s/></text:p>
          </table:table-cell>
          <table:table-cell office:value-type="string" calcext:value-type="string">
            <text:p>IDELSUITE DE SOUSA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CRISTINA GONCALVES DA SILVA</text:p>
          </table:table-cell>
          <table:table-cell office:value-type="string" calcext:value-type="string">
            <text:p>***.602.2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09297-7d90-11e9-af7d-fc15b4d955b1</text:p>
          </table:table-cell>
          <table:table-cell office:value-type="string" calcext:value-type="string">
            <text:p>“ESCULÁPIOS PATRIÓTICOS”: PRÁTICAS E SABERES MÉDICOS NA REPÚBLICA DA PARAHYBA (1900-1930)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OMERINO DE SOUZA ANDRADE</text:p>
          </table:table-cell>
          <table:table-cell office:value-type="string" calcext:value-type="string">
            <text:p>***.601.1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bb9daf-7d90-11e9-af7d-fc15b4d955b1</text:p>
          </table:table-cell>
          <table:table-cell office:value-type="string" calcext:value-type="string">
            <text:p>DRAMA E NARRATIVA NA (RE)INVENÇÃO DE UTOPIAS: UM ESTUDO COMPARATIVO ENTRE THE SCARLET LETTER, THE CRUCIBLE E O SANTO INQUÉRITO</text:p>
          </table:table-cell>
          <table:table-cell office:value-type="string" calcext:value-type="string">
            <text:p>IRIS HELENA GUEDES DE VASCONCE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 Comparad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JANILE PEQUENO SOARES</text:p>
          </table:table-cell>
          <table:table-cell office:value-type="string" calcext:value-type="string">
            <text:p>***.549.3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75c65c-7d90-11e9-af7d-fc15b4d955b1</text:p>
          </table:table-cell>
          <table:table-cell office:value-type="string" calcext:value-type="string">
            <text:p>CONSEQUENCIAS RECENTES DE UM NOVO PADRÃODE INSERÇÃO DAS MULHERES <text:s/>NO MERCADO DE TRABALHO FORMAL SOBRE O BEM-ESTAR NA REGIÃO DO AGRESTE PARAIBANO: A EXPERIÊNCIA DE CAMPINA GRANDE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AILZA FLAVIA ALVES DE LIRA</text:p>
          </table:table-cell>
          <table:table-cell office:value-type="string" calcext:value-type="string">
            <text:p>***.955.1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e7aa0-7d90-11e9-af7d-fc15b4d955b1</text:p>
          </table:table-cell>
          <table:table-cell office:value-type="string" calcext:value-type="string">
            <text:p>ESTUDO DA DISPERSÃO E DO BANCO DE SEMENTES DE TRÊS ESPÉCIES ARBÓREAS DA CAATINGA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EVANALDO RANGEL DA SILVA</text:p>
          </table:table-cell>
          <table:table-cell office:value-type="string" calcext:value-type="string">
            <text:p>***.002.0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33e3f-7d90-11e9-af7d-fc15b4d955b1</text:p>
          </table:table-cell>
          <table:table-cell office:value-type="string" calcext:value-type="string">
            <text:p>DIVERSIDADE DA FAUNA EDÁFICA COMO BIOINDICADORA PARA O MANEJO DO SOLO NO SEMI-ÁRIDO DA PARAÍBA</text:p>
          </table:table-cell>
          <table:table-cell office:value-type="string" calcext:value-type="string">
            <text:p>JACOB SILVA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NOELLA DE QUEIROZ RODRIGUES</text:p>
          </table:table-cell>
          <table:table-cell office:value-type="string" calcext:value-type="string">
            <text:p>***.889.4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70fefc-7d90-11e9-af7d-fc15b4d955b1</text:p>
          </table:table-cell>
          <table:table-cell office:value-type="string" calcext:value-type="string">
            <text:p>MORFOLOGIA DO DESIGN: METODOLOGIA PARA ANÁLISE FORMAL DE PRODUTOS</text:p>
          </table:table-cell>
          <table:table-cell office:value-type="string" calcext:value-type="string">
            <text:p>JOÃO BATISTA GUE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Desenho de Produto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AIO MARCIO ALMEIDA E SILVA</text:p>
          </table:table-cell>
          <table:table-cell office:value-type="string" calcext:value-type="string">
            <text:p>***.725.0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78e233-7d90-11e9-af7d-fc15b4d955b1</text:p>
          </table:table-cell>
          <table:table-cell office:value-type="string" calcext:value-type="string">
            <text:p>ESTUDO DAS PROPRIEDADES MECÂNICAS DE BLOCOS FABRICADOS COM CINZAS E CASCA DE ARROZ</text:p>
          </table:table-cell>
          <table:table-cell office:value-type="string" calcext:value-type="string">
            <text:p>JOÃO BATISTA QUEIROZ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ZABELLE MARIE TRINDADE BEZERRA</text:p>
          </table:table-cell>
          <table:table-cell office:value-type="string" calcext:value-type="string">
            <text:p>***.502.2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59b5c9-7d90-11e9-af7d-fc15b4d955b1</text:p>
          </table:table-cell>
          <table:table-cell office:value-type="string" calcext:value-type="string">
            <text:p>APLICAÇÃO DE PROCESSAMENTO PARALELO À RECUPERAÇÃO DE INFORMAÇÃO EM DOCUMENTOS MULTIMÍDIA</text:p>
          </table:table-cell>
          <table:table-cell office:value-type="string" calcext:value-type="string">
            <text:p>João Marques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LAVIO TORRES FILHO</text:p>
          </table:table-cell>
          <table:table-cell office:value-type="string" calcext:value-type="string">
            <text:p>***.710.2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eeea6-7d90-11e9-af7d-fc15b4d955b1</text:p>
          </table:table-cell>
          <table:table-cell office:value-type="string" calcext:value-type="string">
            <text:p>ESTUDO DO USO DA FOTOGRAFIA EM PUBLICAÇÕES ANTROPOLÓGICAS</text:p>
          </table:table-cell>
          <table:table-cell office:value-type="string" calcext:value-type="string">
            <text:p>JOÃO MARTINHO BRAGA DE MENDO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eoria Antropológic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IONIO GOMES MACIEL</text:p>
          </table:table-cell>
          <table:table-cell office:value-type="string" calcext:value-type="string">
            <text:p>***.019.2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294391-7d90-11e9-af7d-fc15b4d955b1</text:p>
          </table:table-cell>
          <table:table-cell office:value-type="string" calcext:value-type="string">
            <text:p>ESTUDO DO EFEITO DA COMPACTAÇÃO MANUAL E AUTOMÁTICA SOBRE OS RESULTADOS DOS ENSAIOS MARSHALL E DE LOTTMAN REALIZADOS EM MISTURAS ASFÁLTICAS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Infra-Estrutura de Transport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VIRGIANE DA SILVA MELO</text:p>
          </table:table-cell>
          <table:table-cell office:value-type="string" calcext:value-type="string">
            <text:p>***.888.4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a523c9-7d90-11e9-af7d-fc15b4d955b1</text:p>
          </table:table-cell>
          <table:table-cell office:value-type="string" calcext:value-type="string">
            <text:p>ANÁLISE DE COBERTURA DE EXECUÇÃO NA VERIFICAÇÃO FUNCIONAL DE SISTEMAS DE HARDWARE USANDO REDES DE PETRI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ABIO JORGE ALMEIDA MORAIS</text:p>
          </table:table-cell>
          <table:table-cell office:value-type="string" calcext:value-type="string">
            <text:p>***.715.6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89a789-7d90-11e9-af7d-fc15b4d955b1</text:p>
          </table:table-cell>
          <table:table-cell office:value-type="string" calcext:value-type="string">
            <text:p>SELEÇÃO DE ESPÉCIES ARBUSTIVAS PARA O PAISAGISMO URBANO E RURAL NO SEMI-ÁRIDO BRASILEIRO</text:p>
          </table:table-cell>
          <table:table-cell office:value-type="string" calcext:value-type="string">
            <text:p>JOSÉ AUGUSTO DE LIRA FILH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OBERTA MARIA DE ALBUQUERQUE LACERDA</text:p>
          </table:table-cell>
          <table:table-cell office:value-type="string" calcext:value-type="string">
            <text:p>***.186.8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adc4bb-7d90-11e9-af7d-fc15b4d955b1</text:p>
          </table:table-cell>
          <table:table-cell office:value-type="string" calcext:value-type="string">
            <text:p>RECUPERAÇÃO DE ÓLEOS LUBRIFICANTES USADOS USANDO SOLVENTE POLAR: 2-PROPANOL</text:p>
          </table:table-cell>
          <table:table-cell office:value-type="string" calcext:value-type="string">
            <text:p>JOSE CARLOS OLIVEIRA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AYARA EUNICE DE MACEDO GOMES</text:p>
          </table:table-cell>
          <table:table-cell office:value-type="string" calcext:value-type="string">
            <text:p>***.906.4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64076-7d90-11e9-af7d-fc15b4d955b1</text:p>
          </table:table-cell>
          <table:table-cell office:value-type="string" calcext:value-type="string">
            <text:p>CULTIVO DE PINHÃO MANSO IRRIGADO COM ÁGUAS <text:s/>SALINA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IEGO DA NÓBREGA MORAES</text:p>
          </table:table-cell>
          <table:table-cell office:value-type="string" calcext:value-type="string">
            <text:p>***.722.4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EPB</text:p>
          </table:table-cell>
          <table:table-cell table:number-columns-repeated="2" office:value-type="string" calcext:value-type="string"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3ce419-7d90-11e9-af7d-fc15b4d955b1</text:p>
          </table:table-cell>
          <table:table-cell office:value-type="string" calcext:value-type="string">
            <text:p>MODELAGEM MATEMÁTICA E COMPUTACIONAL EM EQUAÇÕES DIFERENCIAIS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MARCOS DA SILVA</text:p>
          </table:table-cell>
          <table:table-cell office:value-type="string" calcext:value-type="string">
            <text:p>***.899.2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acf19-7d90-11e9-af7d-fc15b4d955b1</text:p>
          </table:table-cell>
          <table:table-cell office:value-type="string" calcext:value-type="string">
            <text:p>LITERATURA DE CORDEL: AUTORES PARAIBANOS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LYERE SILVA FARIAS</text:p>
          </table:table-cell>
          <table:table-cell office:value-type="string" calcext:value-type="string">
            <text:p>***.756.7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82ac4-7d90-11e9-af7d-fc15b4d955b1</text:p>
          </table:table-cell>
          <table:table-cell office:value-type="string" calcext:value-type="string">
            <text:p>ÍNDICES DE MUDANÇAS CLIMÁTICAS, VEGETAÇÃO DA SUPERFÍCIE, SECA E DESERTIFICAÇÃO: UM ESTUDO DE CASO PARA PERNAMBUCO</text:p>
          </table:table-cell>
          <table:table-cell office:value-type="string" calcext:value-type="string">
            <text:p>JOSÉ IVALDO BARBOSA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ICHELLE KEHRLE DE PAULA</text:p>
          </table:table-cell>
          <table:table-cell office:value-type="string" calcext:value-type="string">
            <text:p>***.498.3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a597c-7d90-11e9-af7d-fc15b4d955b1</text:p>
          </table:table-cell>
          <table:table-cell office:value-type="string" calcext:value-type="string">
            <text:p>APERFEIÇOAMENTO DA TECNOLOGIA DE COZIMENTO DE ANODOS PARA INDUSTRIA DE ALUMÍNIO POR TÉCNICAS DA SIMULAÇÃO NUMÉRICA.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GELA LUCINIA URTIGA VASCONCELOS</text:p>
          </table:table-cell>
          <table:table-cell office:value-type="string" calcext:value-type="string">
            <text:p>***.669.1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8a4956-7d90-11e9-af7d-fc15b4d955b1</text:p>
          </table:table-cell>
          <table:table-cell office:value-type="string" calcext:value-type="string">
            <text:p>ESTUDO DA SECAGEM DE SÓLIDOS CERÂMICOS COM GEOMETRIA ARBITRÁRIA UTILIZANDO O MÉTODO <text:s/>DE GALERKIN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EX ANESIO DA SILVA</text:p>
          </table:table-cell>
          <table:table-cell office:value-type="string" calcext:value-type="string">
            <text:p>***.601.1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bf1a26-7d90-11e9-af7d-fc15b4d955b1</text:p>
          </table:table-cell>
          <table:table-cell office:value-type="string" calcext:value-type="string">
            <text:p>BIOMETRIA, CONDIÇÃO CORPORAL E MORFOMETRIA DA CARCAÇA DE CABRITOS F1 (BOER X SRD), TERMINADOS EM PASTAGEM NATIVA E SUBMETIDOS A DIFERENTES NÍVEIS DE SUPLEMENTAÇÃO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ORLANDO RAMOS SILVA</text:p>
          </table:table-cell>
          <table:table-cell office:value-type="string" calcext:value-type="string">
            <text:p>***.632.4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caf50-7d90-11e9-af7d-fc15b4d955b1</text:p>
          </table:table-cell>
          <table:table-cell office:value-type="string" calcext:value-type="string">
            <text:p>UMA TERCEIRA MARGEM PARA O OCIDENTE: A PRESENÇA DOS CONTEÚDOS DIDÁTICOS DE HISTÓRIA DO ORIENTE NAS ESCOLAS ESTADUAIS DO ENSINO MÉDIO DE CAMPINA GRANDE. <text:s/>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ATARINA DE OLIVEIRA BURITI</text:p>
          </table:table-cell>
          <table:table-cell office:value-type="string" calcext:value-type="string">
            <text:p>***.906.1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612af-7d90-11e9-af7d-fc15b4d955b1</text:p>
          </table:table-cell>
          <table:table-cell office:value-type="string" calcext:value-type="string">
            <text:p>APLICAÇÕES DA ESPECTROSCOPIA FOTOACÚSTICA <text:s/>EM CIENCIAS DOS MATERIAIS: INVESTIGAÇÃO DE MATERIAIS POLIMÉRICOS, SISTEMAS MINERAIS E BIOMATERIAIS</text:p>
          </table:table-cell>
          <table:table-cell office:value-type="string" calcext:value-type="string">
            <text:p>JOSÉ SUASSUN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ALDAIR ARAUJO E NOBREGA</text:p>
          </table:table-cell>
          <table:table-cell office:value-type="string" calcext:value-type="string">
            <text:p>***.887.4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ce363-7d90-11e9-af7d-fc15b4d955b1</text:p>
          </table:table-cell>
          <table:table-cell office:value-type="string" calcext:value-type="string">
            <text:p>AVALIAÇÃO DO TEOR DE UMIDADE DE CAMA DE GALINHA NA GERAÇÃO DE AMÔNIA</text:p>
          </table:table-cell>
          <table:table-cell office:value-type="string" calcext:value-type="string">
            <text:p>JOSÉ WALLACE BARBOSA DO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UCIANO BARRETO MENDES</text:p>
          </table:table-cell>
          <table:table-cell office:value-type="string" calcext:value-type="string">
            <text:p>***.249.3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9d334-7d90-11e9-af7d-fc15b4d955b1</text:p>
          </table:table-cell>
          <table:table-cell office:value-type="string" calcext:value-type="string">
            <text:p>CONTROLE DE MICOFLORA DE SEMENTES DE AMENDOIM TRATADAS COM EXTRATOS VEGETAIS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YANA MATIAS DE ATAIDE</text:p>
          </table:table-cell>
          <table:table-cell office:value-type="string" calcext:value-type="string">
            <text:p>***.192.0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0f9dd5-7d90-11e9-af7d-fc15b4d955b1</text:p>
          </table:table-cell>
          <table:table-cell office:value-type="string" calcext:value-type="string">
            <text:p>EFICIÊNCIA DO ÓLEO DE NIM (AZADIRACHTA INDICA A. JUSS) E DE MAMONA (RICINUS COMMUNIS L. ) NA MELHORIA DA RESISTÊNCIA DA MADEIRA DE CRAIBEIRA (TABEBUIA AUREA (SILVA MANSO) BENTH. &amp; HOOK. F. EX S. MOORE) A ORGANISMOS XILÓFAGOS</text:p>
          </table:table-cell>
          <table:table-cell office:value-type="string" calcext:value-type="string">
            <text:p>JUAREZ BENIGNO PA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e Utilização de Produtos Florestais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DEMILSOM DANIEL DE SOUZA</text:p>
          </table:table-cell>
          <table:table-cell office:value-type="string" calcext:value-type="string">
            <text:p>***.839.0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17c0fa-7d90-11e9-af7d-fc15b4d955b1</text:p>
          </table:table-cell>
          <table:table-cell office:value-type="string" calcext:value-type="string">
            <text:p>ESTUDO E AVALIAÇÃO DA REGENERAÇÃO DE RESINA MISTA PARA FINS DE DESMINERALIZAÇÃO DE ÁGUAS II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IZAQUIEL SANTOS DA SILVA</text:p>
          </table:table-cell>
          <table:table-cell office:value-type="string" calcext:value-type="string">
            <text:p>***.208.6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8c8738-7d90-11e9-af7d-fc15b4d955b1</text:p>
          </table:table-cell>
          <table:table-cell office:value-type="string" calcext:value-type="string">
            <text:p>ESTUDO FENOLÓGICO DE QUATRO ESPÉCIES ARBÓREAS DA CAATINGA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NDRE JAPIASSU</text:p>
          </table:table-cell>
          <table:table-cell office:value-type="string" calcext:value-type="string">
            <text:p>***.989.3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c319c-7d90-11e9-af7d-fc15b4d955b1</text:p>
          </table:table-cell>
          <table:table-cell office:value-type="string" calcext:value-type="string">
            <text:p>ENVELHECIMENTO TÉRMICO E HIDROTÉRMICO DE COMPÓSITOS HÍBRIDOS PP/SISAL-ARGILA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RISTIANO JOSE DE FARIAS BRAZ</text:p>
          </table:table-cell>
          <table:table-cell office:value-type="string" calcext:value-type="string">
            <text:p>***.153.8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3c9cf3-7d90-11e9-af7d-fc15b4d955b1</text:p>
          </table:table-cell>
          <table:table-cell office:value-type="string" calcext:value-type="string">
            <text:p>DINÂMICA INOVATIVA LOCAL NAS MICRO E PEQUENAS EMPRESAS APOIADAS PELA AGÊNCIA MUNICIPAL DE DESENVOLVIMENTO DE CAMPINA GRANDE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ODRIGO GURSKI NAVARRO</text:p>
          </table:table-cell>
          <table:table-cell office:value-type="string" calcext:value-type="string">
            <text:p>***.527.3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64e82-7d90-11e9-af7d-fc15b4d955b1</text:p>
          </table:table-cell>
          <table:table-cell office:value-type="string" calcext:value-type="string">
            <text:p>A ELITE ECLESIÁSTICA EVANGÉLICA: FATORES DETERMINANTES DO CREDENCIAMENTO DE PASTORES PARA A OCUPAÇÃO DE POSIÇÕES NAS DENOMINAÇÕES EVANGÉLICAS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OSE DANTAS DE SOUSA JUNIOR</text:p>
          </table:table-cell>
          <table:table-cell office:value-type="string" calcext:value-type="string">
            <text:p>***.469.0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2e21a4-7d90-11e9-af7d-fc15b4d955b1</text:p>
          </table:table-cell>
          <table:table-cell office:value-type="string" calcext:value-type="string">
            <text:p>ESTUDO DA PRODUÇÃO DA ENZIMA CELULASE A PARTIR DO BAGAÇO DO CAJU POR FERMENTAÇÃO SEMI-SÓLIDA 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EATRIZ CAVALCANTI AMORIM</text:p>
          </table:table-cell>
          <table:table-cell office:value-type="string" calcext:value-type="string">
            <text:p>***.702.3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c7650-7d90-11e9-af7d-fc15b4d955b1</text:p>
          </table:table-cell>
          <table:table-cell office:value-type="string" calcext:value-type="string">
            <text:p>OBTENÇÃO DE MULITA A PARTIR DO RESÍDUO DE CAULIM,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WHERLLYSON PATRICIO GONCALVES</text:p>
          </table:table-cell>
          <table:table-cell office:value-type="string" calcext:value-type="string">
            <text:p>***.589.7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974ee8-7d90-11e9-af7d-fc15b4d955b1</text:p>
          </table:table-cell>
          <table:table-cell office:value-type="string" calcext:value-type="string">
            <text:p>ADSORÇÃO DE CÁDMIO, COBRE E NÍQUEL EM SOLOS DO ESTADO DA PARAÍBA</text:p>
          </table:table-cell>
          <table:table-cell office:value-type="string" calcext:value-type="string">
            <text:p>LUCIA HELENA GARÓFALO CHA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MARA SENA DE SOUZA</text:p>
          </table:table-cell>
          <table:table-cell office:value-type="string" calcext:value-type="string">
            <text:p>***.210.8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38989-7d90-11e9-af7d-fc15b4d955b1</text:p>
          </table:table-cell>
          <table:table-cell office:value-type="string" calcext:value-type="string">
            <text:p>APLICAÇÃO DAS DIMENSÕES DO DESENVOLVIMENTO SUSTENTÁVEL E OS NÍVEIS DA COMPETITIVIDADE SISTÊMICA NO ARRANJO PRODUTIVO LOCAL DE OVINOCAPRINOCULTURA NA CIDADE DE MONTEIRO - PB <text:s/></text:p>
          </table:table-cell>
          <table:table-cell office:value-type="string" calcext:value-type="string">
            <text:p>Lucia Santana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ENNALY ALVES DA SILVA</text:p>
          </table:table-cell>
          <table:table-cell office:value-type="string" calcext:value-type="string">
            <text:p>***.883.6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f331d-7d90-11e9-af7d-fc15b4d955b1</text:p>
          </table:table-cell>
          <table:table-cell office:value-type="string" calcext:value-type="string">
            <text:p>CARACTERIZAÇÃO E GERENCIAMENTO DOS RESÍDUOS DE SERVIÇOS RADIOLÓGICOS NO ISEA</text:p>
          </table:table-cell>
          <table:table-cell office:value-type="string" calcext:value-type="string">
            <text:p>LUCIANA DE FIGUEIREDO LOPES LUCE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IA ALVES DE ASSIS LIMA</text:p>
          </table:table-cell>
          <table:table-cell office:value-type="string" calcext:value-type="string">
            <text:p>***.525.2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756593-7d90-11e9-af7d-fc15b4d955b1</text:p>
          </table:table-cell>
          <table:table-cell office:value-type="string" calcext:value-type="string">
            <text:p>ESTUDO DA LUBRICIDADE DE FLUIDOS DE PERFURAÇÃO HIDROARGILOSOS 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ELQUESEDEK DA SILVA PEREIRA</text:p>
          </table:table-cell>
          <table:table-cell office:value-type="string" calcext:value-type="string">
            <text:p>***.535.3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af9ca-7d90-11e9-af7d-fc15b4d955b1</text:p>
          </table:table-cell>
          <table:table-cell office:value-type="string" calcext:value-type="string">
            <text:p>DESENVOLVIMENTO DE CATALISADORES NANOESTRUTURADOS <text:s/>POR SÍNTESE DE REAÇÃO DE COMBUSTÃO PARA WGSR (WATER GAS SHIFT REACTION)</text:p>
          </table:table-cell>
          <table:table-cell office:value-type="string" calcext:value-type="string">
            <text:p>LUCIANNA DA GAMA FERNANDES VI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RISTIANE HENRIQUE DA SILVA</text:p>
          </table:table-cell>
          <table:table-cell office:value-type="string" calcext:value-type="string">
            <text:p>***.980.3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a9b08-7d90-11e9-af7d-fc15b4d955b1</text:p>
          </table:table-cell>
          <table:table-cell office:value-type="string" calcext:value-type="string">
            <text:p>AVALIAÇÃO DAS TÉCNICAS DE IDENTIFICAÇÃO DE SISTEMA DE PLANTA INDUSTRIAL EM MALHAS ABERTA E FECHADA <text:s/>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ONALD RAMOS TORRES</text:p>
          </table:table-cell>
          <table:table-cell office:value-type="string" calcext:value-type="string">
            <text:p>***.637.6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8ba21-7d90-11e9-af7d-fc15b4d955b1</text:p>
          </table:table-cell>
          <table:table-cell office:value-type="string" calcext:value-type="string">
            <text:p>ESTRATÉGIAS PRODUTIVAS DE AGRICULTORES FAMILIARES E MUDANÇA AMBIENTAL EM ASSENTAMENTOS DE REFORMA AGRÁRIA DO SERTÃO PARAIBANO: UM ESTUDO EM ECOLOGIA POLÍTICA</text:p>
          </table:table-cell>
          <table:table-cell office:value-type="string" calcext:value-type="string">
            <text:p>LUIS HENRIQUE HERMINIO CU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LDO MANOEL BRANQUINHO NUNES</text:p>
          </table:table-cell>
          <table:table-cell office:value-type="string" calcext:value-type="string">
            <text:p>***.212.3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21ef90-7d90-11e9-af7d-fc15b4d955b1</text:p>
          </table:table-cell>
          <table:table-cell office:value-type="string" calcext:value-type="string">
            <text:p>DINÂMICA INOVATIVA LOCAL NAS MICRO E PEQUENAS EMPRESAS APOIADAS PELA AGÊNCIA MUNICIPAL DE DESENVOLVIMENTO DE CAMPINA GRANDE</text:p>
          </table:table-cell>
          <table:table-cell office:value-type="string" calcext:value-type="string">
            <text:p>LUIZ EDUARDO CID GUIMARÃ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Desenho de Produto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ISSIANE EMANUELLA ALBUQUERQUE GOMES</text:p>
          </table:table-cell>
          <table:table-cell office:value-type="string" calcext:value-type="string">
            <text:p>***.757.5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984ea-7d90-11e9-af7d-fc15b4d955b1</text:p>
          </table:table-cell>
          <table:table-cell office:value-type="string" calcext:value-type="string">
            <text:p>VULNERABILIDADE CLIMÁTICA E ALTERAÇÕES NO REGIME HIDROLÓGICO DA BACIA HIDROGRÁFICA DO RIO SÃO FRANCISCO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DVANIA PEREIRA DOS SANTOS</text:p>
          </table:table-cell>
          <table:table-cell office:value-type="string" calcext:value-type="string">
            <text:p>***.349.8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d7ff4-7d90-11e9-af7d-fc15b4d955b1</text:p>
          </table:table-cell>
          <table:table-cell office:value-type="string" calcext:value-type="string">
            <text:p>TURISMO E DESENVOLVIMENTO TERRITORIAL SUSTENTÁVEL NO SEMI-ÁRIDO: A EXPERIÊNCIA DE CABACEIRAS - PB</text:p>
          </table:table-cell>
          <table:table-cell office:value-type="string" calcext:value-type="string">
            <text:p>MAGNÓLIA GIBSON CABRAL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do Desenvolvimento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ECILIANO GOMES NETO</text:p>
          </table:table-cell>
          <table:table-cell office:value-type="string" calcext:value-type="string">
            <text:p>***.719.4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544b88-7d90-11e9-af7d-fc15b4d955b1</text:p>
          </table:table-cell>
          <table:table-cell office:value-type="string" calcext:value-type="string">
            <text:p>MONITORAMENTO DO NÍVEL DO OCEANO ATLANTICO TROPICAL NAS PROXIMIDADES DA COSTA DO NORDESTE DO BRASIL. </text:p>
          </table:table-cell>
          <table:table-cell office:value-type="string" calcext:value-type="string">
            <text:p>MANOEL FRANCISCO GOME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YANA SANTOS ARAUJO</text:p>
          </table:table-cell>
          <table:table-cell office:value-type="string" calcext:value-type="string">
            <text:p>***.673.3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67a71-7d90-11e9-af7d-fc15b4d955b1</text:p>
          </table:table-cell>
          <table:table-cell office:value-type="string" calcext:value-type="string">
            <text:p>PROJETO CONSTRUÇÃO E TESTES DO PROTÓTIPO DE UM SECADOR SOLAR DE BAIXO CUSTO <text:s/>USADO PARA SECAGEM DE BANANA NA AGRICULTURA FAMILIAR </text:p>
          </table:table-cell>
          <table:table-cell office:value-type="string" calcext:value-type="string">
            <text:p>Marcelo Bezerra Gri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RGE EDUARDO ALVES DA SILVA</text:p>
          </table:table-cell>
          <table:table-cell office:value-type="string" calcext:value-type="string">
            <text:p>***.031.5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f5575d-7d90-11e9-af7d-fc15b4d955b1</text:p>
          </table:table-cell>
          <table:table-cell office:value-type="string" calcext:value-type="string">
            <text:p>O USO DE APARELHOS CELULARES POR ESTUDANTES DA REDE PÚBLICA DE ENSINO DE CAMPINA GRANDE PB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VANESSA DE CARVALHO BANDEIRA</text:p>
          </table:table-cell>
          <table:table-cell office:value-type="string" calcext:value-type="string">
            <text:p>***.937.8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844819-7d90-11e9-af7d-fc15b4d955b1</text:p>
          </table:table-cell>
          <table:table-cell office:value-type="string" calcext:value-type="string">
            <text:p>FALHA PREMATURA DE MATERIAIS POLIMÉRICOS POR STRESS CRACKING.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LLA SINADINY BARRETO FARIAS</text:p>
          </table:table-cell>
          <table:table-cell office:value-type="string" calcext:value-type="string">
            <text:p>***.107.6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1d2e01-7d90-11e9-af7d-fc15b4d955b1</text:p>
          </table:table-cell>
          <table:table-cell office:value-type="string" calcext:value-type="string">
            <text:p>AVALIAÇÃO DE PROTEÍNAS RECOMBINANTES DE L. CHAGASI PARA TESTE DE SORO-AGLUTINAÇÃO RÁPIDA EM LÁTEX E ELISA NO CALAZAR CANINO.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LINE ANTAS CORDEIRO</text:p>
          </table:table-cell>
          <table:table-cell office:value-type="string" calcext:value-type="string">
            <text:p>***.930.4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6b90d-7d90-11e9-af7d-fc15b4d955b1</text:p>
          </table:table-cell>
          <table:table-cell office:value-type="string" calcext:value-type="string">
            <text:p>CONCEPÇÃO E SIMULAÇÃO DE MODELO ECONÔMICO E ARRECADATÓRIO PARA A COBRANÇA PELO USO DA ÁGUA BRUTA NO SEMI-ÁRIDO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Hidrául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A ADRIANA DE FREITAS MAGERO RIBEIRO</text:p>
          </table:table-cell>
          <table:table-cell office:value-type="string" calcext:value-type="string">
            <text:p>***.449.1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5af1d9-7d90-11e9-af7d-fc15b4d955b1</text:p>
          </table:table-cell>
          <table:table-cell office:value-type="string" calcext:value-type="string">
            <text:p>IDENTIFICAÇÃO E CONTROLE ALTERNATIVO DO FITONEMATÓIDE MELOIDOGYNE SP. <text:s/></text:p>
          </table:table-cell>
          <table:table-cell office:value-type="string" calcext:value-type="string">
            <text:p>MÁRCIA MICHELLE DE QUEIROZ AMBRÓS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RONDYNELLI SOBRAL DIAS</text:p>
          </table:table-cell>
          <table:table-cell office:value-type="string" calcext:value-type="string">
            <text:p>***.835.6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a936f-7d90-11e9-af7d-fc15b4d955b1</text:p>
          </table:table-cell>
          <table:table-cell office:value-type="string" calcext:value-type="string">
            <text:p>"TENACIDADE À FRATURA DE JUNTAS SOLDADAS DE UM AÇO <text:s/>DA CLASSE API 5L-X80" </text:p>
          </table:table-cell>
          <table:table-cell office:value-type="string" calcext:value-type="string">
            <text:p>MARCO ANTONIO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alurgia Física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ALMIR RODRIGUES BATISTA</text:p>
          </table:table-cell>
          <table:table-cell office:value-type="string" calcext:value-type="string">
            <text:p>***.886.7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23d4de-7d90-11e9-af7d-fc15b4d955b1</text:p>
          </table:table-cell>
          <table:table-cell office:value-type="string" calcext:value-type="string">
            <text:p>EQUAÇÕES DIFERENCIAIS APLICADAS</text:p>
          </table:table-cell>
          <table:table-cell office:value-type="string" calcext:value-type="string">
            <text:p>MARCO AURELIO SORES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RALDO ALMEIDA LIMA JUNIOR</text:p>
          </table:table-cell>
          <table:table-cell office:value-type="string" calcext:value-type="string">
            <text:p>***.270.4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69988-7d90-11e9-af7d-fc15b4d955b1</text:p>
          </table:table-cell>
          <table:table-cell office:value-type="string" calcext:value-type="string">
            <text:p>ESTUDO DA POLARIZAÇÃO DO SINAL ELETROMAGNÉTICO (EM) EM ANTENAS ATIVAS INTEGRADAS.</text:p>
          </table:table-cell>
          <table:table-cell office:value-type="string" calcext:value-type="string">
            <text:p>MARCOS ANTONIO BARBOSA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GUSTAVO PAIVA GUEDES</text:p>
          </table:table-cell>
          <table:table-cell office:value-type="string" calcext:value-type="string">
            <text:p>***.374.0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2d87a9-7d90-11e9-af7d-fc15b4d955b1</text:p>
          </table:table-cell>
          <table:table-cell office:value-type="string" calcext:value-type="string">
            <text:p>ATIVIDADES DE CONHECIMENTOS LINGÜÍSTICOS: O SABER FAZER NA FORMAÇÃO INICIAL DO PROFESSOR DE LÍNGUA MATERNA</text:p>
          </table:table-cell>
          <table:table-cell office:value-type="string" calcext:value-type="string">
            <text:p>MARIA AUGUSTA GONÇALVES DE MACEDO REINAL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ATHALIE LIA FOOK MEIRA BRAGA</text:p>
          </table:table-cell>
          <table:table-cell office:value-type="string" calcext:value-type="string">
            <text:p>***.948.4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7d247-7d90-11e9-af7d-fc15b4d955b1</text:p>
          </table:table-cell>
          <table:table-cell office:value-type="string" calcext:value-type="string">
            <text:p>LIVROS DIDÁTICOS DE LÍNGUA PORTUGUESA: ANÁLISE DE ATIVIDADES/TAREFAS RELATICAS À ESCRITA</text:p>
          </table:table-cell>
          <table:table-cell office:value-type="string" calcext:value-type="string">
            <text:p>MARIA AUXILIADORA BEZ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LLINE DE AZEVEDO TRAVASSOS</text:p>
          </table:table-cell>
          <table:table-cell office:value-type="string" calcext:value-type="string">
            <text:p>***.728.0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612a3-7d90-11e9-af7d-fc15b4d955b1</text:p>
          </table:table-cell>
          <table:table-cell office:value-type="string" calcext:value-type="string">
            <text:p>LEVANTAMENTO ETNOBOTÂNICO DE PLANTAS MEDICINAIS, ALIMENTARES E TÓXICAS EM ÁREA DE CAATINGA NO MUNICÍPIO DE SANTA TEREZINHA, PARAÍBA, BRASIL</text:p>
          </table:table-cell>
          <table:table-cell office:value-type="string" calcext:value-type="string">
            <text:p>MARIA DAS GRAÇAS VELOSO MARINHO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ECILIA CHAVES E SILVA</text:p>
          </table:table-cell>
          <table:table-cell office:value-type="string" calcext:value-type="string">
            <text:p>***.117.7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cb3f1-7d90-11e9-af7d-fc15b4d955b1</text:p>
          </table:table-cell>
          <table:table-cell office:value-type="string" calcext:value-type="string">
            <text:p>QUALIDADE DO LEITE DE CABRAS IN NATURA DE MINI-USINAS DO MÉDIO SERTÃO E CARIRI PARAIBANO - ESTUDO COMPARATIVO 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Inspeção de Produtos de Origem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VINICIUS JOSE APROPRIANO DE ARAUJO</text:p>
          </table:table-cell>
          <table:table-cell office:value-type="string" calcext:value-type="string">
            <text:p>***.379.7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14b633-7d90-11e9-af7d-fc15b4d955b1</text:p>
          </table:table-cell>
          <table:table-cell office:value-type="string" calcext:value-type="string">
            <text:p>ABORDAGEM DA SEXUALIDADE NO RELACIONAMENTO ENTRE PAIS E FILHOS ADOLESCENTES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fermagem de Saúde Públ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LIVIA ALMEIDA COSTA</text:p>
          </table:table-cell>
          <table:table-cell office:value-type="string" calcext:value-type="string">
            <text:p>***.814.1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dbe27-7d90-11e9-af7d-fc15b4d955b1</text:p>
          </table:table-cell>
          <table:table-cell office:value-type="string" calcext:value-type="string">
            <text:p>ANÁLISE SENSORIAL DE ACEITAÇÃO E INTENÇÃO DE COMPRA DE AZEITE DE AMÊNDOAS DE CASTANHA DE CAJU EM FUNÇÃO DE PARÂMETROS DE PROCESSAMENTO E ARMAZENAMENTO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TA DUARTE ALMEIDA</text:p>
          </table:table-cell>
          <table:table-cell office:value-type="string" calcext:value-type="string">
            <text:p>***.757.4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591096-7d90-11e9-af7d-fc15b4d955b1</text:p>
          </table:table-cell>
          <table:table-cell office:value-type="string" calcext:value-type="string">
            <text:p>CONVIVÊNCIA COM O SEMI-ÁRIDO NA PARAÍBA: POLÍTICAS PÚBLICAS, AUTONOMIA E DESENVOLVIMENTO SUSTENTÁVEL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CIÊNCIA POLÍ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ALMAIR MORAIS DE SA</text:p>
          </table:table-cell>
          <table:table-cell office:value-type="string" calcext:value-type="string">
            <text:p>***.639.5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0fa46-7d90-11e9-af7d-fc15b4d955b1</text:p>
          </table:table-cell>
          <table:table-cell office:value-type="string" calcext:value-type="string">
            <text:p>O ENSINO DE LITERATURA E O DESEMPENHO DOS VESTIBULANDOS NA RESOLUÇÃO DE QUESTÕES DISCURSIVAS DO VESTIBULAR DA UFCG</text:p>
          </table:table-cell>
          <table:table-cell office:value-type="string" calcext:value-type="string">
            <text:p>MARIA MARTA DOS SANTOS SILVA NO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A CLARA DO BU ARAUJO</text:p>
          </table:table-cell>
          <table:table-cell office:value-type="string" calcext:value-type="string">
            <text:p>***.955.2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23b73-7d90-11e9-af7d-fc15b4d955b1</text:p>
          </table:table-cell>
          <table:table-cell office:value-type="string" calcext:value-type="string">
            <text:p>CONDIÇÕES METEOROLÓGICAS E CIRCULAÇÕES LOCAIS NA ÁREA LITORÂNEA DO NORDESTE DO BRASIL: UMA ANÁLISE COM DADOS DE AEROPORTOS</text:p>
          </table:table-cell>
          <table:table-cell office:value-type="string" calcext:value-type="string">
            <text:p>MARIA REGINA DA SILVA ARAG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POLLYANNA KELLY DE OLIVEIRA SILVA</text:p>
          </table:table-cell>
          <table:table-cell office:value-type="string" calcext:value-type="string">
            <text:p>***.368.1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1f2ce-7d90-11e9-af7d-fc15b4d955b1</text:p>
          </table:table-cell>
          <table:table-cell office:value-type="string" calcext:value-type="string">
            <text:p>SÍNTESE E IMPREGNAÇÃO DE ZEÓLITA BETA A SER USADA NA REAÇÃO DE HIDROCRAQUEAMENTO DE CUMENO COM NITROGENADOS</text:p>
          </table:table-cell>
          <table:table-cell office:value-type="string" calcext:value-type="string">
            <text:p>MARIA WILMA NUNES CORDEIRO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VANILSON MONTEIRO SALES</text:p>
          </table:table-cell>
          <table:table-cell office:value-type="string" calcext:value-type="string">
            <text:p>***.273.6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4df20-7d90-11e9-af7d-fc15b4d955b1</text:p>
          </table:table-cell>
          <table:table-cell office:value-type="string" calcext:value-type="string">
            <text:p>PERSPECTIVAS DE MIGRAÇÕES DOS JOVENS RURAIS NO NORDESTE</text:p>
          </table:table-cell>
          <table:table-cell office:value-type="string" calcext:value-type="string">
            <text:p>MARILDA APARECIDA DE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SAMYR NASCIMENTO LIRA</text:p>
          </table:table-cell>
          <table:table-cell office:value-type="string" calcext:value-type="string">
            <text:p>***.619.8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15a84-7d90-11e9-af7d-fc15b4d955b1</text:p>
          </table:table-cell>
          <table:table-cell office:value-type="string" calcext:value-type="string">
            <text:p>NAS TRILHAS LIVIANAS: HISTÓRIA E TRAMAS DA ROMA IMPERIAL </text:p>
          </table:table-cell>
          <table:table-cell office:value-type="string" calcext:value-type="string">
            <text:p>MARINALVA VILAR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História Antiga e Medieva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ICHELLY PEREIRA DE SOUSA CORDAO</text:p>
          </table:table-cell>
          <table:table-cell office:value-type="string" calcext:value-type="string">
            <text:p>***.368.7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076aea-7d90-11e9-af7d-fc15b4d955b1</text:p>
          </table:table-cell>
          <table:table-cell office:value-type="string" calcext:value-type="string">
            <text:p>OBTENÇÃO DE FRUTAS EM PÓ PELO PROCESSO DE LIOFILIZAÇÃO</text:p>
          </table:table-cell>
          <table:table-cell office:value-type="string" calcext:value-type="string">
            <text:p>MÁRIO EDUARDO RANGEL MOREIRA CAVALCANTI MA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INART DUARTE BRAGA</text:p>
          </table:table-cell>
          <table:table-cell office:value-type="string" calcext:value-type="string">
            <text:p>***.992.8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44b05-7d90-11e9-af7d-fc15b4d955b1</text:p>
          </table:table-cell>
          <table:table-cell office:value-type="string" calcext:value-type="string">
            <text:p>POTENCIALIDADE DE APLICAÇÃO DO BIODIESEL DE MARACUJÁ <text:s/></text:p>
          </table:table-cell>
          <table:table-cell office:value-type="string" calcext:value-type="string">
            <text:p>MARTA MARIA DA CONCE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OSIANE MARIA DA COSTA FARIAS</text:p>
          </table:table-cell>
          <table:table-cell office:value-type="string" calcext:value-type="string">
            <text:p>***.918.1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eba70-7d90-11e9-af7d-fc15b4d955b1</text:p>
          </table:table-cell>
          <table:table-cell office:value-type="string" calcext:value-type="string">
            <text:p>DESENVOLVIMENTO DE CATALISADORES (PT/MCM-22) DESTINADOS A ISOMERIZAÇÃO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ILIANE ANDRADE LIMA</text:p>
          </table:table-cell>
          <table:table-cell office:value-type="string" calcext:value-type="string">
            <text:p>***.933.6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2eca91-7d90-11e9-af7d-fc15b4d955b1</text:p>
          </table:table-cell>
          <table:table-cell office:value-type="string" calcext:value-type="string">
            <text:p>EFEITO DO EXERCÍCIO FÍSICO DURANTE A GRAVIDEZ SOBRE O FLUXO SANGÜÍNEO FETO-PLACENTÁRIO E O CRESCIMENTO FETAL: ENSAIO CLÍNICO RANDOMIZADO 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ARIA STEFANIA NOBREGA BATISTA</text:p>
          </table:table-cell>
          <table:table-cell office:value-type="string" calcext:value-type="string">
            <text:p>***.287.6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2a36e-7d90-11e9-af7d-fc15b4d955b1</text:p>
          </table:table-cell>
          <table:table-cell office:value-type="string" calcext:value-type="string">
            <text:p>O PAPEL DO CONSELHO MUNICIPAL DE EDUCAÇÃO DE CAMPINA GRANDE NA CONSTRUÇÃO DA POLÍTICA MUNICIPAL DE EDUCAÇÃO</text:p>
          </table:table-cell>
          <table:table-cell office:value-type="string" calcext:value-type="string">
            <text:p>MELÂNIA MENDONÇ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ATRICIA FABIANA NASCIMENTO DE OLIVEIRA</text:p>
          </table:table-cell>
          <table:table-cell office:value-type="string" calcext:value-type="string">
            <text:p>***.136.3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7705d-7d90-11e9-af7d-fc15b4d955b1</text:p>
          </table:table-cell>
          <table:table-cell office:value-type="string" calcext:value-type="string">
            <text:p>APLICAÇÃO DE PROGRAMAÇÃO LINEAR <text:s/>NA OTIMIZAÇÃO DE PROCESSOS QUÍMICOS: OTIMIZAÇÃO DE REDE DE TROCADORES DE CALOR. </text:p>
          </table:table-cell>
          <table:table-cell office:value-type="string" calcext:value-type="string">
            <text:p>MICHEL FRANÇOIS FOSSY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SSILA PEREIRA NEVES</text:p>
          </table:table-cell>
          <table:table-cell office:value-type="string" calcext:value-type="string">
            <text:p>***.358.1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8534a-7d90-11e9-af7d-fc15b4d955b1</text:p>
          </table:table-cell>
          <table:table-cell office:value-type="string" calcext:value-type="string">
            <text:p>DESENVOLVIMENTO DE PLANILHAS EXCEL/VBA <text:s/>PARA ESTIMATIVAS DE PROPRIEDADES TERMODINÂMICAS E FÍSICAS </text:p>
          </table:table-cell>
          <table:table-cell office:value-type="string" calcext:value-type="string">
            <text:p>NAGEL ALVES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ILAILSA JANUARIO DE MELO</text:p>
          </table:table-cell>
          <table:table-cell office:value-type="string" calcext:value-type="string">
            <text:p>***.588.1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ee2f53-7d90-11e9-af7d-fc15b4d955b1</text:p>
          </table:table-cell>
          <table:table-cell office:value-type="string" calcext:value-type="string">
            <text:p>CRENÇAS DE PROFESSORES DA REDE PÚBLICA SOBRE O ENSINO DA PRONÚNCIA DO INGLÊS</text:p>
          </table:table-cell>
          <table:table-cell office:value-type="string" calcext:value-type="string">
            <text:p>NEIDE DE FÁTIMA CESAR DA CRU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sino-Aprendizagem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LIA BEZERRA CACHO</text:p>
          </table:table-cell>
          <table:table-cell office:value-type="string" calcext:value-type="string">
            <text:p>***.807.9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50bad9-7d90-11e9-af7d-fc15b4d955b1</text:p>
          </table:table-cell>
          <table:table-cell office:value-type="string" calcext:value-type="string">
            <text:p>DESENVOLVIMENTO DE PÓS DE ALUMINA (AL2O3) AMORFA SINTETIZADA POR ENERGIA DE MICROONDAS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ELIANE PEREIRA DE SANTANA</text:p>
          </table:table-cell>
          <table:table-cell office:value-type="string" calcext:value-type="string">
            <text:p>***.560.6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0e89f20-7d90-11e9-af7d-fc15b4d955b1</text:p>
          </table:table-cell>
          <table:table-cell office:value-type="string" calcext:value-type="string">
            <text:p>PLANEJAMENTO DE SISTEMAS DE DISTRIBUIÇÃO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TAISA DE ALMEIDA FELIX</text:p>
          </table:table-cell>
          <table:table-cell office:value-type="string" calcext:value-type="string">
            <text:p>***.000.0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cd5928-7d90-11e9-af7d-fc15b4d955b1</text:p>
          </table:table-cell>
          <table:table-cell office:value-type="string" calcext:value-type="string">
            <text:p>OBTENÇÃO DE EXTRATOS VEGETAIS SECOS ORIGINÁRIOS DO SEMI-ÁRIDO PARAIBANO SUB-PROJETO: ESTUDOS DE RECOBRIMENTO EM LEITO DE JORRO E DISSOLUÇÃO IN VITRO DE EXTRATOS FITOTERÁPICOS <text:s text:c="4"/>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YANNA DAMASCENO PESSOA</text:p>
          </table:table-cell>
          <table:table-cell office:value-type="string" calcext:value-type="string">
            <text:p>***.654.8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2aaf21-7d90-11e9-af7d-fc15b4d955b1</text:p>
          </table:table-cell>
          <table:table-cell office:value-type="string" calcext:value-type="string">
            <text:p>EFEITO DOS ESPINHOS DA FAVELA (CNIDOSCOLUS PHYLLACANTHUS (MUEL. ARG.) PAX ET K. HOFFMAN.) NO TRATO DIGESTIVO DE OVINOS</text:p>
          </table:table-cell>
          <table:table-cell office:value-type="string" calcext:value-type="string">
            <text:p>OLAF ANDREA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nejo Florestal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IZA ARAUJO CORDAO</text:p>
          </table:table-cell>
          <table:table-cell office:value-type="string" calcext:value-type="string">
            <text:p>***.024.4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18ebcc-7d90-11e9-af7d-fc15b4d955b1</text:p>
          </table:table-cell>
          <table:table-cell office:value-type="string" calcext:value-type="string">
            <text:p>AVALIAÇÃO DA AÇÃO CLASTOGÊNICA DO ÓLEO ESSENCIAL DE CNIDOSCOLUS PHYLLACANTHUS (MART.) PAX. ET K. HOFFM EM CÉLULAS DE MEDULA ÓSSEA DE CAMUNDONGOS (MUS MUSCULUS)</text:p>
          </table:table-cell>
          <table:table-cell office:value-type="string" calcext:value-type="string">
            <text:p>ONALDO GUEDES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AO PORDEUS NETO</text:p>
          </table:table-cell>
          <table:table-cell office:value-type="string" calcext:value-type="string">
            <text:p>***.064.212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cfd54-7d90-11e9-af7d-fc15b4d955b1</text:p>
          </table:table-cell>
          <table:table-cell office:value-type="string" calcext:value-type="string">
            <text:p>CONSTRUÇÃO DA COMPETÊNCIA DISCURSIVO-TEXTUAL: INTERFERÊNCIAS DA FORMAÇÃO NAS ATIVIDADES PEDAGÓGICAS DO PROFESSOR DO PEC - RP</text:p>
          </table:table-cell>
          <table:table-cell office:value-type="string" calcext:value-type="string">
            <text:p>ONIREVES MONTEIRO DE CAS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íngua Portugues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AGNAY ERICK CAVALCANTE SOARES</text:p>
          </table:table-cell>
          <table:table-cell office:value-type="string" calcext:value-type="string">
            <text:p>***.084.932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bdee1-7d90-11e9-af7d-fc15b4d955b1</text:p>
          </table:table-cell>
          <table:table-cell office:value-type="string" calcext:value-type="string">
            <text:p>O AVESSO DO SILÊNCIO: OS LUGARES DA ESCRITA NO ALTO SERTÃO PARAIBANO.</text:p>
          </table:table-cell>
          <table:table-cell office:value-type="string" calcext:value-type="string">
            <text:p>OSMAR LUIZ DA SILV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ARA DAIANE ALMEIDA BARBOSA</text:p>
          </table:table-cell>
          <table:table-cell office:value-type="string" calcext:value-type="string">
            <text:p>***.745.1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9e86d-7d90-11e9-af7d-fc15b4d955b1</text:p>
          </table:table-cell>
          <table:table-cell office:value-type="string" calcext:value-type="string">
            <text:p>OBTENÇÃO DE EXTRATOS VEGETAIS SECOS ORIGINÁRIOS DO SEMI-ÁRIDO PARAIBANO</text:p>
          </table:table-cell>
          <table:table-cell office:value-type="string" calcext:value-type="string">
            <text:p>Osvaldo Soar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NDRE VITAL MORORO</text:p>
          </table:table-cell>
          <table:table-cell office:value-type="string" calcext:value-type="string">
            <text:p>***.556.4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ec2ab6-7d90-11e9-af7d-fc15b4d955b1</text:p>
          </table:table-cell>
          <table:table-cell office:value-type="string" calcext:value-type="string">
            <text:p>EFEITO DE DIFERENTES SISTEMAS DE PRODUÇÃO E SUAS IMPLICAÇÕES SOBRE O BEM-ESTAR, PRODUTIVIDADE E RENTABILIDADE DE CAPRINOS NO SEMI-ÁRIDO PARAIBANO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RLOS MAGNO BEZERRA DE AZEVEDO SILVA</text:p>
          </table:table-cell>
          <table:table-cell office:value-type="string" calcext:value-type="string">
            <text:p>***.932.6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0c8f5-7d90-11e9-af7d-fc15b4d955b1</text:p>
          </table:table-cell>
          <table:table-cell office:value-type="string" calcext:value-type="string">
            <text:p>IMPACTOS DO USO DAS QUEIMADAS NOS SOLOS DO SEMI-ÁRIDO DA PARAÍBA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ONALDO ALVES FERNANDES</text:p>
          </table:table-cell>
          <table:table-cell office:value-type="string" calcext:value-type="string">
            <text:p>***.600.8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47ea2-7d90-11e9-af7d-fc15b4d955b1</text:p>
          </table:table-cell>
          <table:table-cell office:value-type="string" calcext:value-type="string">
            <text:p>TESTE DIRIGIDO POR MODELOS: GERAÇÃO AUTOMÁTICA DE CASOS DE TESTE A PARTIR DE TRANSFORMAÇÕES EM MODELOS UML</text:p>
          </table:table-cell>
          <table:table-cell office:value-type="string" calcext:value-type="string">
            <text:p>PATRICIA DUARTE DE LIMA MACH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VERTON LEANDRO GALDINO ALVES</text:p>
          </table:table-cell>
          <table:table-cell office:value-type="string" calcext:value-type="string">
            <text:p>***.653.6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2d18d-7d90-11e9-af7d-fc15b4d955b1</text:p>
          </table:table-cell>
          <table:table-cell office:value-type="string" calcext:value-type="string">
            <text:p>EFEITOS DO TABAGISMO SOBRE A GESTANTE, FETO E RECÉM-NASCIDO.</text:p>
          </table:table-cell>
          <table:table-cell office:value-type="string" calcext:value-type="string">
            <text:p>PATRÍCIA SPA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EDDIO DANTAS DO NASCIMENTO</text:p>
          </table:table-cell>
          <table:table-cell office:value-type="string" calcext:value-type="string">
            <text:p>***.846.2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2a079-7d90-11e9-af7d-fc15b4d955b1</text:p>
          </table:table-cell>
          <table:table-cell office:value-type="string" calcext:value-type="string">
            <text:p>COMPORTAMENTO DO CAJUEIRO ANÃO PRECOCE SUBMETIDO AO ESTRESSE HÍDRICO EM DIFERENTES FASES FENOLÓGICAS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ARINE PEREIRA DOS SANTOS</text:p>
          </table:table-cell>
          <table:table-cell office:value-type="string" calcext:value-type="string">
            <text:p>***.555.9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856c1-7d90-11e9-af7d-fc15b4d955b1</text:p>
          </table:table-cell>
          <table:table-cell office:value-type="string" calcext:value-type="string">
            <text:p>DELIMITAÇÃO DE MICRORREGIÕES, INSERIDAS NO SEMI-ÁRIDO PARAIBANO, COM PREDISPOSIÇÃO AMBIENTAL AO PROCESSO DE SEMIDESERTIFICAÇÃO</text:p>
          </table:table-cell>
          <table:table-cell office:value-type="string" calcext:value-type="string">
            <text:p>PEDRO VI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LUCIMARY MOREIRA GOMES</text:p>
          </table:table-cell>
          <table:table-cell office:value-type="string" calcext:value-type="string">
            <text:p>***.667.2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425a7-7d90-11e9-af7d-fc15b4d955b1</text:p>
          </table:table-cell>
          <table:table-cell office:value-type="string" calcext:value-type="string">
            <text:p>NOVA CLASSE DE POTENCIAIS QUÂNTICOS</text:p>
          </table:table-cell>
          <table:table-cell office:value-type="string" calcext:value-type="string">
            <text:p>Rafael de Lim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PARECIDO EDVAN SANTOS LIMA</text:p>
          </table:table-cell>
          <table:table-cell office:value-type="string" calcext:value-type="string">
            <text:p>***.482.1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b4aca-7d90-11e9-af7d-fc15b4d955b1</text:p>
          </table:table-cell>
          <table:table-cell office:value-type="string" calcext:value-type="string">
            <text:p>DESENVOLVIMENTO DE EQUIPAMENTO PARA DETERMINAÇÃO DA IMPEDÂNCIA PULMONAR USANDO A TÉCNICA DE OSCILAÇÕES FORÇADAS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RONIERE FRANCISCO LIMA DA SILVA</text:p>
          </table:table-cell>
          <table:table-cell office:value-type="string" calcext:value-type="string">
            <text:p>***.502.374-**</text:p>
          </table:table-cell>
          <table:table-cell office:value-type="string" calcext:value-type="string">
            <text:p>01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48ac86-7d90-11e9-af7d-fc15b4d955b1</text:p>
          </table:table-cell>
          <table:table-cell office:value-type="string" calcext:value-type="string">
            <text:p>ANÁLISE COMPUTACIONAL DO ESCOAMENTO SOBRE UMA AERONAVE EM ESCALA REDUZIDA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IEGO AUGUSTO DOS SANTOS BATISTA FLOR</text:p>
          </table:table-cell>
          <table:table-cell office:value-type="string" calcext:value-type="string">
            <text:p>***.144.002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22a196-7d90-11e9-af7d-fc15b4d955b1</text:p>
          </table:table-cell>
          <table:table-cell office:value-type="string" calcext:value-type="string">
            <text:p>UTILIZAÇÃO DE MATÉRIA-PRIMA LIGNOCELULÓSICA PARA PRODUÇÃO DE ÁLCOOL ETÍLICO: ESTUDO DA CINÉTICA DE HIDRÓLISE ENZIMATICA DA PALMA FORRAGEIRA</text:p>
          </table:table-cell>
          <table:table-cell office:value-type="string" calcext:value-type="string">
            <text:p>RAMDAYAL SWARNAK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HIRLENE KELLY SANTOS CARMO</text:p>
          </table:table-cell>
          <table:table-cell office:value-type="string" calcext:value-type="string">
            <text:p>***.566.7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24eb8d-7d90-11e9-af7d-fc15b4d955b1</text:p>
          </table:table-cell>
          <table:table-cell office:value-type="string" calcext:value-type="string">
            <text:p>A ECOLOGIA POLÍTICA DA ALGAROBA: PODER, MUDANÇA AMBIENTAL E QUALIDADE DE VIDA NO SEMI-ÁRIDO NORDESTINO: UM ESTUDO DE CASO NA MESORREGIÃO DO CARIRI OCIDENTAL-PB 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do Desenvolvimento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RACELE BARBOSA GOMES</text:p>
          </table:table-cell>
          <table:table-cell office:value-type="string" calcext:value-type="string">
            <text:p>***.840.0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36758-7d90-11e9-af7d-fc15b4d955b1</text:p>
          </table:table-cell>
          <table:table-cell office:value-type="string" calcext:value-type="string">
            <text:p>DESENVOLVIMENTO INICIAL DA CULTURA DO CAJOEIRO SOB DIFERENTES NÍVEIS E FREQUÊNCIA DE IRRIGAÇÃO</text:p>
          </table:table-cell>
          <table:table-cell office:value-type="string" calcext:value-type="string">
            <text:p>RICARDO ALMEIDA VIEG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HIRLEY TAVARES NUNES</text:p>
          </table:table-cell>
          <table:table-cell office:value-type="string" calcext:value-type="string">
            <text:p>***.558.5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cc398d-7d90-11e9-af7d-fc15b4d955b1</text:p>
          </table:table-cell>
          <table:table-cell office:value-type="string" calcext:value-type="string">
            <text:p>ESTUDO DO COMPORTAMENTO DA LUMINESCÊNCIA DA ALTA ATMOSFERA E DA TEMPERATURA ROTACIONAL DO OH E O2 NA REGIÃO EQUATORIAL</text:p>
          </table:table-cell>
          <table:table-cell office:value-type="string" calcext:value-type="string">
            <text:p>RICARDO ARLEN BURITI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OSME ALEXANDRE OLIVEIRA B FIGUEIREDO</text:p>
          </table:table-cell>
          <table:table-cell office:value-type="string" calcext:value-type="string">
            <text:p>***.218.2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2b8361b-7d90-11e9-af7d-fc15b4d955b1</text:p>
          </table:table-cell>
          <table:table-cell office:value-type="string" calcext:value-type="string">
            <text:p>O CEFET-PB E A FORMAÇÃO PROFISSIONAL DIANTE DOS NOVOS DESAFIOS DO MUNDO DO TRABALHO</text:p>
          </table:table-cell>
          <table:table-cell office:value-type="string" calcext:value-type="string">
            <text:p>ROBERTO VÉRA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UGENIO VITAL PEREIRA NETO</text:p>
          </table:table-cell>
          <table:table-cell office:value-type="string" calcext:value-type="string">
            <text:p>***.889.288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4947f-7d90-11e9-af7d-fc15b4d955b1</text:p>
          </table:table-cell>
          <table:table-cell office:value-type="string" calcext:value-type="string">
            <text:p>MEMÓRIA DA JUSTIÇA PARAIBANA: PERFIL HISTÓRICO DO DELITO E DO DETENTO DAS DUAS PRIMEIRAS DÉCADAS DO SÉCULO XX NA CIDADE DE CAMPINA GRANDE </text:p>
          </table:table-cell>
          <table:table-cell office:value-type="string" calcext:value-type="string">
            <text:p>ROBERVAL DA SILVA SANTIAG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RISTINA CONSERVA GOMES</text:p>
          </table:table-cell>
          <table:table-cell office:value-type="string" calcext:value-type="string">
            <text:p>***.428.5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9b9d8-7d90-11e9-af7d-fc15b4d955b1</text:p>
          </table:table-cell>
          <table:table-cell office:value-type="string" calcext:value-type="string">
            <text:p>SUPREMO TRIBUNAL FEDERAL E SUPERIOR TRIBUNAL DE JUSTIÇA: O <text:s/>BIODIREITO NAS INSTÂNCIAS SUPERIORES DA JUSTIÇA BRASILEIRA <text:s/></text:p>
          </table:table-cell>
          <table:table-cell office:value-type="string" calcext:value-type="string">
            <text:p>ROBSON ANTÃO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ANDRE SOARES OLIVEIRA</text:p>
          </table:table-cell>
          <table:table-cell office:value-type="string" calcext:value-type="string">
            <text:p>***.615.513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53294-7d90-11e9-af7d-fc15b4d955b1</text:p>
          </table:table-cell>
          <table:table-cell office:value-type="string" calcext:value-type="string">
            <text:p>PRESENÇA FEMININA NA IMPRENSA ANARQUISTA NA PRIMEIRA REPÚBLICA BRASILEIRA</text:p>
          </table:table-cell>
          <table:table-cell office:value-type="string" calcext:value-type="string">
            <text:p>ROGÉRIO HUMBERTO ZEFERINO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eoria Política</text:p>
          </table:table-cell>
          <table:table-cell office:value-type="string" calcext:value-type="string">
            <text:p>CIÊNCIA POLÍ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NISE CRISTINA FERREIRA</text:p>
          </table:table-cell>
          <table:table-cell office:value-type="string" calcext:value-type="string">
            <text:p>***.856.0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d1ed1a-7d90-11e9-af7d-fc15b4d955b1</text:p>
          </table:table-cell>
          <table:table-cell office:value-type="string" calcext:value-type="string">
            <text:p>APLICAÇÃO DE ALGORITMOS GENÉTICOS NA OTIMIZAÇÃO DE PROCESSOS QUÍMICOS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DIEGO BARBOZA DA SILVA</text:p>
          </table:table-cell>
          <table:table-cell office:value-type="string" calcext:value-type="string">
            <text:p>***.797.5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74a5db-7d90-11e9-af7d-fc15b4d955b1</text:p>
          </table:table-cell>
          <table:table-cell office:value-type="string" calcext:value-type="string">
            <text:p>MAXIMIZAÇÃO DO TEOR DE RESÍDUOS MINERAIS EM CORPOS CERÂMICOS UTILIZANDO PLANEJAMENTO EXPERIMENTAL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NRI GERALDO MALZAC NETO</text:p>
          </table:table-cell>
          <table:table-cell office:value-type="string" calcext:value-type="string">
            <text:p>***.946.5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33ad04-7d90-11e9-af7d-fc15b4d955b1</text:p>
          </table:table-cell>
          <table:table-cell office:value-type="string" calcext:value-type="string">
            <text:p>TÓPICOS DE <text:s/>MATEMÁTICA APLICADA: <text:s/>MODELOS DE PARTÍCULAS FISICAMENTE EMBASADOS.</text:p>
          </table:table-cell>
          <table:table-cell office:value-type="string" calcext:value-type="string">
            <text:p>ROSANA MARQU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mática Aplicad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RUNO SERGIO VASCONCELOS DE ARAUJO</text:p>
          </table:table-cell>
          <table:table-cell office:value-type="string" calcext:value-type="string">
            <text:p>***.632.3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517bb7-7d90-11e9-af7d-fc15b4d955b1</text:p>
          </table:table-cell>
          <table:table-cell office:value-type="string" calcext:value-type="string">
            <text:p>DETERMINAÇÃO DOS EFEITOS TERATOGÊNICO E ABORTIVO DO EXTRATO ETANÓLICO DE ASPIDOSPERMA PYRICOLLUM EM RATOS </text:p>
          </table:table-cell>
          <table:table-cell office:value-type="string" calcext:value-type="string">
            <text:p>ROSANE MARIA TRINDADE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NNA PRISCILLA MOREIRA DE FIGUEIREDO</text:p>
          </table:table-cell>
          <table:table-cell office:value-type="string" calcext:value-type="string">
            <text:p>***.824.5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81d21-7d90-11e9-af7d-fc15b4d955b1</text:p>
          </table:table-cell>
          <table:table-cell office:value-type="string" calcext:value-type="string">
            <text:p>ORGANIZAÇÃO E PRESERVAÇÃO DA MEMÓRIA DA CIÊNCIA E TECNOLOGIA EM CAMPINA GRANDE. <text:s/>MEMÓRIAS E HISTÓRIAS DA FACULDADE DE CIÊNCIAS ECONÔMICAS E FACULDADE DE MEDICINA DE CAMPINA GRANDE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OSE VALMI OLIVEIRA TORRES</text:p>
          </table:table-cell>
          <table:table-cell office:value-type="string" calcext:value-type="string">
            <text:p>***.817.0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62f277-7d90-11e9-af7d-fc15b4d955b1</text:p>
          </table:table-cell>
          <table:table-cell office:value-type="string" calcext:value-type="string">
            <text:p>GÊNEROS DIGITAIS: PRÁTICAS DISCURSIVAS EM EDUCAÇÃO A DISTÂNCIA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ópicos Específicos de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LEIDYS FERREIRA DE SOUZA</text:p>
          </table:table-cell>
          <table:table-cell office:value-type="string" calcext:value-type="string">
            <text:p>***.315.5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110568-7d90-11e9-af7d-fc15b4d955b1</text:p>
          </table:table-cell>
          <table:table-cell office:value-type="string" calcext:value-type="string">
            <text:p>VISCOSIDADES APARENTES DE EMULSÕES DE LEITE DE CABRA E POLPA DE UMBU-CAJÁ EM FUNÇÃO DA CONCENTRAÇÃO DE MALTODEXTRINA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TAMILA KASSIMURA DA SILVA FERNANDES</text:p>
          </table:table-cell>
          <table:table-cell office:value-type="string" calcext:value-type="string">
            <text:p>***.264.9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5d1aeb-7d90-11e9-af7d-fc15b4d955b1</text:p>
          </table:table-cell>
          <table:table-cell office:value-type="string" calcext:value-type="string">
            <text:p>DOENÇAS DA PELE DE PEQUENOS RUMINANTES DO SEMI-ÁRIDO PARAIBANO</text:p>
          </table:table-cell>
          <table:table-cell office:value-type="string" calcext:value-type="string">
            <text:p>SARA VILAR DANTAS SIM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ABRICIO KLEBER DE LUCENA CARVALHO</text:p>
          </table:table-cell>
          <table:table-cell office:value-type="string" calcext:value-type="string">
            <text:p>***.535.7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12d35d-7d90-11e9-af7d-fc15b4d955b1</text:p>
          </table:table-cell>
          <table:table-cell office:value-type="string" calcext:value-type="string">
            <text:p>TÓPICOS ESPECIAIS DE ÁLGEBRA</text:p>
          </table:table-cell>
          <table:table-cell office:value-type="string" calcext:value-type="string">
            <text:p>SÉRGIO MOTA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Álgebr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IO CEZAR DA SILVA</text:p>
          </table:table-cell>
          <table:table-cell office:value-type="string" calcext:value-type="string">
            <text:p>***.799.3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0ec812b-7d90-11e9-af7d-fc15b4d955b1</text:p>
          </table:table-cell>
          <table:table-cell office:value-type="string" calcext:value-type="string">
            <text:p>BRUCELOSE POR BRUCELLA CANIS EM CÃES ATENDIDOS NO HOSPITAL VETERINÁRIO DO CSTR/UFCG: INQUÉRITO SOROLÓGICO E FATORES DE RISCO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NNIELLE REGINA DA FONSECA FERNANDES</text:p>
          </table:table-cell>
          <table:table-cell office:value-type="string" calcext:value-type="string">
            <text:p>***.310.8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7d76c-7d90-11e9-af7d-fc15b4d955b1</text:p>
          </table:table-cell>
          <table:table-cell office:value-type="string" calcext:value-type="string">
            <text:p>ESCOAMENTO MULTIFÁSICO EM RESERVATÓRIOS DE ÓLEOS PESADOS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IELA PASSOS SIMOES DE ALMEIDA TAVARES</text:p>
          </table:table-cell>
          <table:table-cell office:value-type="string" calcext:value-type="string">
            <text:p>***.183.3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363364-7d90-11e9-af7d-fc15b4d955b1</text:p>
          </table:table-cell>
          <table:table-cell office:value-type="string" calcext:value-type="string">
            <text:p>INVESTIGAÇÕES ELETROMÉTRICAS SOBRE A FORMAÇÃO DE ISOPOLIMOLIBDATOS EM FUNÇÃO DO PH E SUAS REAÇÕES COM ALGUNS METAIS PESADOS E SOBRE ELETRODEPOSIÇÃO DE LIGAS DE MOLIBDÊNIO COM OS METAIS DO OITAVO GRUPO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EMANUELLE ARAUJO DE MEDEIROS</text:p>
          </table:table-cell>
          <table:table-cell office:value-type="string" calcext:value-type="string">
            <text:p>***.536.9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86915-7d90-11e9-af7d-fc15b4d955b1</text:p>
          </table:table-cell>
          <table:table-cell office:value-type="string" calcext:value-type="string">
            <text:p>MARKETING PÚBLICO E DESENVOLVIMENTO MUNICIPAL: UM ESTUDO SOBRE CAMPINA GRANDE – PB.</text:p>
          </table:table-cell>
          <table:table-cell office:value-type="string" calcext:value-type="string">
            <text:p>SÍDIA FONSECA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dministração Públic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AFIS SARAY LIRA GOMES</text:p>
          </table:table-cell>
          <table:table-cell office:value-type="string" calcext:value-type="string">
            <text:p>***.322.2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113b5a-7d90-11e9-af7d-fc15b4d955b1</text:p>
          </table:table-cell>
          <table:table-cell office:value-type="string" calcext:value-type="string">
            <text:p>A CONSTRUÇÃO DO LEITOR MEDIADOR NO PORTADOR DE DEFICIÊNCIA: DESCONSTRUINDO ESTIGMAS</text:p>
          </table:table-cell>
          <table:table-cell office:value-type="string" calcext:value-type="string">
            <text:p>SILVIA ROBERTA DA MOTA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ópicos Específicos de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USSARA GUIMARAES ALVES</text:p>
          </table:table-cell>
          <table:table-cell office:value-type="string" calcext:value-type="string">
            <text:p>***.887.7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562a00-7d90-11e9-af7d-fc15b4d955b1</text:p>
          </table:table-cell>
          <table:table-cell office:value-type="string" calcext:value-type="string">
            <text:p>PERFIL METABÓLICO E DE ÁCIDOS GRAXOS NO LEITE DE CABRAS LEITEIRAS SUPLEMENTADAS COM DIFERENTES NÍVEIS DE SEMENTE DE FAVELEIRA (C. PHYLLACANTHUS</text:p>
          </table:table-cell>
          <table:table-cell office:value-type="string" calcext:value-type="string">
            <text:p>SOLANGE ABSALÃO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URILO DUARTE DE OLIVEIRA</text:p>
          </table:table-cell>
          <table:table-cell office:value-type="string" calcext:value-type="string">
            <text:p>***.083.773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66f87d-7d90-11e9-af7d-fc15b4d955b1</text:p>
          </table:table-cell>
          <table:table-cell office:value-type="string" calcext:value-type="string">
            <text:p>DESENVOLVIMENTO DE NANOCOMPÓSITOS POLIPROPILENO/BENTONITA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AOLO EDUARDO RODRIGUES ARAUJO</text:p>
          </table:table-cell>
          <table:table-cell office:value-type="string" calcext:value-type="string">
            <text:p>***.629.44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eebaf1-7d90-11e9-af7d-fc15b4d955b1</text:p>
          </table:table-cell>
          <table:table-cell office:value-type="string" calcext:value-type="string">
            <text:p>DESENVOLVIMENTO E IMPLEMENTAÇÃO EM DSP DE CONTROLE DE CORRENTE EM CONVERSOR CC/CA MULTINÍVEL COM QUANTIDADE REDUZIDA DE COMPONENTES </text:p>
          </table:table-cell>
          <table:table-cell office:value-type="string" calcext:value-type="string">
            <text:p>TALVANES MENESES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DRIANO ANANIAS FERREIRA</text:p>
          </table:table-cell>
          <table:table-cell office:value-type="string" calcext:value-type="string">
            <text:p>***.287.2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0f3b2b7-7d90-11e9-af7d-fc15b4d955b1</text:p>
          </table:table-cell>
          <table:table-cell office:value-type="string" calcext:value-type="string">
            <text:p>ESTUDO DA UNIÃO DE MATERIAIS UTILIZANDO-SE FITAS OBTIDAS POR PROCESSO DE SOLIDICAÇÃO RÁPIDA COMO METAL DE ADIÇÃO</text:p>
          </table:table-cell>
          <table:table-cell office:value-type="string" calcext:value-type="string">
            <text:p>THEOPHILO MOURA MAC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de Fabricaçã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GERALDO VICENTE DA SILVA</text:p>
          </table:table-cell>
          <table:table-cell office:value-type="string" calcext:value-type="string">
            <text:p>***.272.38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8942a3-7d90-11e9-af7d-fc15b4d955b1</text:p>
          </table:table-cell>
          <table:table-cell office:value-type="string" calcext:value-type="string">
            <text:p>DESENVOLVIMENTO DE NANOCOMPÓSITOS POLIPROPILENO/BENTONITA/COMPATIBILIZANTE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SABELLE ALBUQUERQUE DA SILVA</text:p>
          </table:table-cell>
          <table:table-cell office:value-type="string" calcext:value-type="string">
            <text:p>***.004.2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382776-7d90-11e9-af7d-fc15b4d955b1</text:p>
          </table:table-cell>
          <table:table-cell office:value-type="string" calcext:value-type="string">
            <text:p>MODELAGEM HIDROSSEDIMENTOLÓGICA E AVALIAÇÃO DO EFEITO DE ESCALA EM UNIDADES EXPERIMENTAIS NO SEMI-ÁRIDO PARAIBANO</text:p>
          </table:table-cell>
          <table:table-cell office:value-type="string" calcext:value-type="string">
            <text:p>VAJAPEYAM SRIRANGACHAR SRINIVASA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TAMARA MARY LEITE DE MENEZES TAVEIRA</text:p>
          </table:table-cell>
          <table:table-cell office:value-type="string" calcext:value-type="string">
            <text:p>***.821.6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1f2c44-7d90-11e9-af7d-fc15b4d955b1</text:p>
          </table:table-cell>
          <table:table-cell office:value-type="string" calcext:value-type="string">
            <text:p>GEOMETRIA DIFERENCIAL LOCAL E GLOBAL DAS SUPERFÍCIES</text:p>
          </table:table-cell>
          <table:table-cell office:value-type="string" calcext:value-type="string">
            <text:p>VANIO FRAGOSO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mática Aplicad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RUNO FONTES DE SOUSA</text:p>
          </table:table-cell>
          <table:table-cell office:value-type="string" calcext:value-type="string">
            <text:p>***.657.69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eefc04-7d90-11e9-af7d-fc15b4d955b1</text:p>
          </table:table-cell>
          <table:table-cell office:value-type="string" calcext:value-type="string">
            <text:p>IRRIGAÇÃO DE CULTURAS INDUSTRIAIS APLICANDO ÁGUA RESIDUÁRIA TRATADA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TASSIANA BARBOSA DANTAS</text:p>
          </table:table-cell>
          <table:table-cell office:value-type="string" calcext:value-type="string">
            <text:p>***.514.1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110965-7d90-11e9-af7d-fc15b4d955b1</text:p>
          </table:table-cell>
          <table:table-cell office:value-type="string" calcext:value-type="string">
            <text:p>INTOXICAÇÃO CRÔNICA EXPERIMENTAL POR CROTALARIA RETUSA (FABACEAE) EM CAPRINOS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ISANKA ANGELO MAIA</text:p>
          </table:table-cell>
          <table:table-cell office:value-type="string" calcext:value-type="string">
            <text:p>***.282.90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1cf77e-7d90-11e9-af7d-fc15b4d955b1</text:p>
          </table:table-cell>
          <table:table-cell office:value-type="string" calcext:value-type="string">
            <text:p>ESTUDO DOS RESÍDUOS SÓLIDOS URBANOS A PARTIR DA CONSTRUÇÃO E MONITORAMENTO DE UM BIOREATOR E INTEGRAÇÃO DOS ALUNOS DE ENSINO MÉDIO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AO DE MELO VIEIRA NETO</text:p>
          </table:table-cell>
          <table:table-cell office:value-type="string" calcext:value-type="string">
            <text:p>***.464.45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4e1404-7d90-11e9-af7d-fc15b4d955b1</text:p>
          </table:table-cell>
          <table:table-cell office:value-type="string" calcext:value-type="string">
            <text:p>ANÁLISE DA ENTROPIA DA PRECIPITAÇÃO PLUVIAL E DA VAZÃO FLUVIAL NO LITORAL E SEMI-ÁRIDO DO NORDESTE DO BRASIL</text:p>
          </table:table-cell>
          <table:table-cell office:value-type="string" calcext:value-type="string">
            <text:p>VICENTE DE PAULO RODRIGU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BRUCE KELLY DA NOBREGA SILVA</text:p>
          </table:table-cell>
          <table:table-cell office:value-type="string" calcext:value-type="string">
            <text:p>***.997.17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08973d-7d90-11e9-af7d-fc15b4d955b1</text:p>
          </table:table-cell>
          <table:table-cell office:value-type="string" calcext:value-type="string">
            <text:p>LEVEDURA INDUSTRIAL:ESTUDO REOLÓGICO E SECAGEM EM LEITO FLUIDIZADO.</text:p>
          </table:table-cell>
          <table:table-cell office:value-type="string" calcext:value-type="string">
            <text:p>VIMARIO SIMÕES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ISSA RICHELLE COSTA SILVA</text:p>
          </table:table-cell>
          <table:table-cell office:value-type="string" calcext:value-type="string">
            <text:p>***.500.93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120b349-7d90-11e9-af7d-fc15b4d955b1</text:p>
          </table:table-cell>
          <table:table-cell office:value-type="string" calcext:value-type="string">
            <text:p>SOLIDIFICAÇÃO DE LIGAS DE ALUMÍNIO</text:p>
          </table:table-cell>
          <table:table-cell office:value-type="string" calcext:value-type="string">
            <text:p>WALMAN BENICIO DE CAS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alurgia Física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ECIO CLEBER SANTOS SILVA</text:p>
          </table:table-cell>
          <table:table-cell office:value-type="string" calcext:value-type="string">
            <text:p>***.453.505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3da01a-7d90-11e9-af7d-fc15b4d955b1</text:p>
          </table:table-cell>
          <table:table-cell office:value-type="string" calcext:value-type="string">
            <text:p>SURTOS DE MANOBRA E DISTORÇÃO HARMÔNICA EM REDES DE DISTRIBUIÇÃO DE ENERGIA ELÉTRICA</text:p>
          </table:table-cell>
          <table:table-cell office:value-type="string" calcext:value-type="string">
            <text:p>WASHINGTON LUIZ ARAÚJO NE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OELMA BARROS DA SILVA</text:p>
          </table:table-cell>
          <table:table-cell office:value-type="string" calcext:value-type="string">
            <text:p>***.164.52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41211db-7d90-11e9-af7d-fc15b4d955b1</text:p>
          </table:table-cell>
          <table:table-cell office:value-type="string" calcext:value-type="string">
            <text:p>A PRÁTICA DO GÊNERO DEBATE COMO OBJETO DE ENSINO NUMA PERSPECTIVA INTERDISCIPLINAR</text:p>
          </table:table-cell>
          <table:table-cell office:value-type="string" calcext:value-type="string">
            <text:p>WILLIANY MIRAND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RUNO ALVES PEREIRA</text:p>
          </table:table-cell>
          <table:table-cell office:value-type="string" calcext:value-type="string">
            <text:p>***.370.21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3db7049-7d90-11e9-af7d-fc15b4d955b1</text:p>
          </table:table-cell>
          <table:table-cell office:value-type="string" calcext:value-type="string">
            <text:p>ANÁLISE DE DESEMPENHO DE UM MOTOR DE COMBUSTÃO INTERNA OPERANDO DE FORMA <text:s/>DUAL (GÁS NATURAL - DIESEL)</text:p>
          </table:table-cell>
          <table:table-cell office:value-type="string" calcext:value-type="string">
            <text:p>YOGE JERONIMO RAMO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NATAS GOMES VIANA</text:p>
          </table:table-cell>
          <table:table-cell office:value-type="string" calcext:value-type="string">
            <text:p>***.049.964-**</text:p>
          </table:table-cell>
          <table:table-cell office:value-type="string" calcext:value-type="string">
            <text:p>13/08/20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1.A1:Table1.Q21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iego Charles</meta:initial-creator>
    <meta:creation-date>2022-01-12T04:44:22Z</meta:creation-date>
    <dc:date>2022-01-12T01:52:58.943000000</dc:date>
    <meta:editing-duration>PT1M</meta:editing-duration>
    <meta:editing-cycles>1</meta:editing-cycles>
    <meta:document-statistic meta:table-count="1" meta:cell-count="3689" meta:object-count="0"/>
  </office:meta>
</office:document-meta>
</file>