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10.715625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0.9008333333333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8.22854166666667cm" style:use-optimal-column-width="true"/>
    </style:style>
    <style:style style:name="co8" style:family="table-column">
      <style:table-column-properties fo:break-before="auto" style:column-width="6.11187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8.59895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98979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">
            <text:p>PROJETO</text:p>
          </table:table-cell>
          <table:table-cell office:value-type="string" table:style-name="ce1">
            <text:p>Orientador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Unidade</text:p>
          </table:table-cell>
          <table:table-cell office:value-type="string" table:style-name="ce2">
            <text:p>TITULO</text:p>
          </table:table-cell>
          <table:table-cell office:value-type="string" table:style-name="ce1">
            <text:p>CLASSIFICACAO</text:p>
          </table:table-cell>
          <table:table-cell office:value-type="string" table:style-name="ce1">
            <text:p>ALUN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CPF ALUNO</text:p>
          </table:table-cell>
          <table:table-cell office:value-type="string" table:style-name="ce1">
            <text:p>Edital</text:p>
          </table:table-cell>
          <table:table-cell office:value-type="string" table:style-name="ce1">
            <text:p>VINCULACAO</text:p>
          </table:table-cell>
          <table:table-cell office:value-type="string" table:style-name="ce1">
            <text:p>DESVINCULACAO</text:p>
          </table:table-cell>
          <table:table-cell table:number-columns-repeated="16372"/>
        </table:table-row>
        <table:table-row table:style-name="ro2">
          <table:table-cell office:value-type="float" office:value="6109" table:style-name="ce1">
            <text:p>6109</text:p>
          </table:table-cell>
          <table:table-cell office:value-type="string" table:style-name="ce1">
            <text:p>Abrahão Alves de Oliveira Filho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CB</text:p>
          </table:table-cell>
          <table:table-cell office:value-type="string" table:style-name="ce2">
            <text:p>AVALIAÇÃO DA ATIVIDADE ANTIBACTERIANA DO MONOTERPENO (R)-(+)-CITRONELAL CONTRA CEPAS DE Pseudomonas aerugino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DANIELE DE SOUZA SIQUEIR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***.081.6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110" table:style-name="ce1">
            <text:p>6110</text:p>
          </table:table-cell>
          <table:table-cell office:value-type="string" table:style-name="ce1">
            <text:p>Abrahão Alves de Oliveira Filho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CB</text:p>
          </table:table-cell>
          <table:table-cell office:value-type="string" table:style-name="ce2">
            <text:p>AVALIAÇÃO DA ATIVIDADE ANTIFÚNGICA DOS EXTRATOS ETANÓLICO E AQUOSO DE Rhaphiodon echinus Ness Mart. Schauer (Lamiaceae)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SE LUCAS SOARES FERREIR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***.418.02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111" table:style-name="ce1">
            <text:p>6111</text:p>
          </table:table-cell>
          <table:table-cell office:value-type="string" table:style-name="ce1">
            <text:p>Abrahão Alves de Oliveira Filho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CB</text:p>
          </table:table-cell>
          <table:table-cell office:value-type="string" table:style-name="ce2">
            <text:p>BIOPROSPECÇÃO DA ATIVIDADE ANTIFÚNGICA DO ÓLEO ESSENCIAL DE Pogostemon cablin (Lamiaceae) CONTRA CEPAS DE Candida tropicali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yce Natielle Miranda Cavalcante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***.032.24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float" office:value="6004" table:style-name="ce1">
            <text:p>6004</text:p>
          </table:table-cell>
          <table:table-cell office:value-type="string" table:style-name="ce1">
            <text:p>Adalberto Cajueiro de Farias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UASC</text:p>
          </table:table-cell>
          <table:table-cell office:value-type="string" table:style-name="ce2">
            <text:p>Integrando CSP com Linguagens de Programaç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mintas Victor Ramos Pereira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***.089.5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float" office:value="6005" table:style-name="ce1">
            <text:p>6005</text:p>
          </table:table-cell>
          <table:table-cell office:value-type="string" table:style-name="ce1">
            <text:p>Adalberto Cajueiro de Farias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UASC</text:p>
          </table:table-cell>
          <table:table-cell office:value-type="string" table:style-name="ce2">
            <text:p>Uma ferramenta de suporte a desenvolvimento em CSP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Igor Brasileiro Duarte</text:p>
          </table:table-cell>
          <table:table-cell office:value-type="string" table:style-name="ce1">
            <text:p>Ciencia da Computação</text:p>
          </table:table-cell>
          <table:table-cell office:value-type="string" table:style-name="ce1">
            <text:p>***.136.13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19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74" table:style-name="ce1">
            <text:p>6474</text:p>
          </table:table-cell>
          <table:table-cell office:value-type="string" table:style-name="ce1">
            <text:p>Adillys Marcelo da Cunha Santos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FIAÇÃO POR SOPRO EM SOLUÇÃO DE "SCAFFOLDS" FIBROSOS BIOATIVOS DE HIDROXIAPATITA UTILIZANDO SOLVENTE VERD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Olívia Júlia Silva Gomes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***.169.80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80" table:style-name="ce1">
            <text:p>6180</text:p>
          </table:table-cell>
          <table:table-cell office:value-type="string" table:style-name="ce1">
            <text:p>Adriana Carla Damasceno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CTA</text:p>
          </table:table-cell>
          <table:table-cell office:value-type="string" table:style-name="ce2">
            <text:p>Análise dos motivos do desuso de recursos computacionais em escolas públic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Gustavo Henrique Ramos Batista</text:p>
          </table:table-cell>
          <table:table-cell office:value-type="string" table:style-name="ce1">
            <text:p>Engenharia Ambiental</text:p>
          </table:table-cell>
          <table:table-cell office:value-type="string" table:style-name="ce1">
            <text:p>***.441.0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35" table:style-name="ce1">
            <text:p>6035</text:p>
          </table:table-cell>
          <table:table-cell office:value-type="string" table:style-name="ce1">
            <text:p>ADRIANA DE FATIMA MEIRA VITAL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TEC</text:p>
          </table:table-cell>
          <table:table-cell office:value-type="string" table:style-name="ce2">
            <text:p>USO DA TINTA DE TERRA NO PROCESSO ARTESANAL DA LOUÇA DE BAR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ntonio de Mamede Pequeno</text:p>
          </table:table-cell>
          <table:table-cell office:value-type="string" table:style-name="ce1">
            <text:p>Tecnologia em Agroecologia</text:p>
          </table:table-cell>
          <table:table-cell office:value-type="string" table:style-name="ce1">
            <text:p>***.183.74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2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036" table:style-name="ce1">
            <text:p>6036</text:p>
          </table:table-cell>
          <table:table-cell office:value-type="string" table:style-name="ce1">
            <text:p>ADRIANA DE FATIMA MEIRA VITAL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TEC</text:p>
          </table:table-cell>
          <table:table-cell office:value-type="string" table:style-name="ce2">
            <text:p>INFLUÊNCIA DOS ATRIBUTOS E PERCEPÇÕES CIENTÍFICAS DO CONHECIMENTO EMPÍRICO DO SOLO NA CONFECÇÃO DA LOUÇA DE BAR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Higor Candido Ramos</text:p>
          </table:table-cell>
          <table:table-cell office:value-type="string" table:style-name="ce1">
            <text:p>Engenharia de Biossistemas</text:p>
          </table:table-cell>
          <table:table-cell office:value-type="string" table:style-name="ce1">
            <text:p>***.683.46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4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37" table:style-name="ce1">
            <text:p>6037</text:p>
          </table:table-cell>
          <table:table-cell office:value-type="string" table:style-name="ce1">
            <text:p>ADRIANA DE FATIMA MEIRA VITAL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TEC</text:p>
          </table:table-cell>
          <table:table-cell office:value-type="string" table:style-name="ce2">
            <text:p>ESTRATÉGIAS PARA RECUPERAÇÃO DE AREA DEGRADADA POR MINERAÇÃO NO CARIRI PARAIBA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Álberi Medeiros Santos</text:p>
          </table:table-cell>
          <table:table-cell office:value-type="string" table:style-name="ce1">
            <text:p>Engenharia de Biossistemas</text:p>
          </table:table-cell>
          <table:table-cell office:value-type="string" table:style-name="ce1">
            <text:p>***.866.795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28" table:style-name="ce1">
            <text:p>6228</text:p>
          </table:table-cell>
          <table:table-cell office:value-type="string" table:style-name="ce1">
            <text:p>Adriana Farrant Braz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CM</text:p>
          </table:table-cell>
          <table:table-cell office:value-type="string" table:style-name="ce2">
            <text:p>ACOMPANHAMENTO ENDOCRINOLÓGICO DAS CRIANÇAS COM SÍNDROME DA ZIKA CONGÊNI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riana Pires Bezerra</text:p>
          </table:table-cell>
          <table:table-cell office:value-type="string" table:style-name="ce1">
            <text:p>Medicina<text:s/></text:p>
          </table:table-cell>
          <table:table-cell office:value-type="string" table:style-name="ce1">
            <text:p>***.996.65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607" table:style-name="ce1">
            <text:p>6607</text:p>
          </table:table-cell>
          <table:table-cell office:value-type="string" table:style-name="ce1">
            <text:p>ADRIANA FERREIRA DOS SANTOS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TA</text:p>
          </table:table-cell>
          <table:table-cell office:value-type="string" table:style-name="ce2">
            <text:p>QUALIDADE DE MELÃO MINIMAMENTE PROCESSADO SOB RECOBRIMENTO A BASE DE QUITOSANA, AMIDO E CLORETO DE CÁLCIO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ODRIGO INTERAMINENSE PESSOA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***.717.41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456" table:style-name="ce1">
            <text:p>6456</text:p>
          </table:table-cell>
          <table:table-cell office:value-type="string" table:style-name="ce1">
            <text:p>Adriana Silva Lim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GRA</text:p>
          </table:table-cell>
          <table:table-cell office:value-type="string" table:style-name="ce2">
            <text:p>INDICADORES BIOLÓGICOS DA QUALIDADE DE SOLO DE ÁREAS AFETADAS POR SAIS NO PERÍMETRO IRRIGADO DE SÃO GONÇALO-PB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ucas Paz Amorim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***.782.6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621" table:style-name="ce1">
            <text:p>6621</text:p>
          </table:table-cell>
          <table:table-cell office:value-type="string" table:style-name="ce1">
            <text:p>Adriana Silva Lim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GRA</text:p>
          </table:table-cell>
          <table:table-cell office:value-type="string" table:style-name="ce2">
            <text:p>MICRORGANISMOS INDICADORES DA QUALIDADE DO SOLO DE ÁREAS AFETADAS POR SAIS NO PERÍMETRO IRRIGADO DE SÃO GONÇALO-PB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Hemile Machado Nasciment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***.804.375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6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301" table:style-name="ce1">
            <text:p>6301</text:p>
          </table:table-cell>
          <table:table-cell office:value-type="string" table:style-name="ce1">
            <text:p>Adriano Elísio de Figueirêdo Lopes Lucen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C</text:p>
          </table:table-cell>
          <table:table-cell office:value-type="string" table:style-name="ce2">
            <text:p>UTILIZAÇÃO DE MATERIAIS ALTERNATIVOS PARA FABRICAÇÃO DE MISTURAS ASFÁLTICAS COLORIDAS (Alterado pelo processo 23096.003348/18-98)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enato Lima da Silv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***.180.4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03" table:style-name="ce1">
            <text:p>6303</text:p>
          </table:table-cell>
          <table:table-cell office:value-type="string" table:style-name="ce1">
            <text:p>Adriano Elísio de Figueirêdo Lopes Lucen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C</text:p>
          </table:table-cell>
          <table:table-cell office:value-type="string" table:style-name="ce2">
            <text:p>UTILIZAÇÃO DO ÓLEO DE CANOLA NA FABRICAÇÃO DE MISTURAS ASFÁLTICAS MORN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Sávio Vinícius Sarmento de Souz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***.245.823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6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80" table:style-name="ce1">
            <text:p>6080</text:p>
          </table:table-cell>
          <table:table-cell office:value-type="string" table:style-name="ce1">
            <text:p>Alana Tamar Oliveira de Sousa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ENFE</text:p>
          </table:table-cell>
          <table:table-cell office:value-type="string" table:style-name="ce2">
            <text:p>COMPLICAÇÕES DE FERIDAS OPERATÓRIAS EM PACIENTES CIRÚRGIC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Iris Raquel Dantas Mour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***.425.10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0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82" table:style-name="ce1">
            <text:p>6082</text:p>
          </table:table-cell>
          <table:table-cell office:value-type="string" table:style-name="ce1">
            <text:p>Alana Tamar Oliveira de Sousa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ENFE</text:p>
          </table:table-cell>
          <table:table-cell office:value-type="string" table:style-name="ce2">
            <text:p>PERFIL CLÍNICO E TERAPÊUTICO DE PACIENTES INTERNADOS COM ÚLCERAS VASCULOGÊNIC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ntônio Belmiro Peixoto Júnior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***.925.15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6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259" table:style-name="ce1">
            <text:p>6259</text:p>
          </table:table-cell>
          <table:table-cell office:value-type="string" table:style-name="ce1">
            <text:p>Albaneide Fernandes Wanderley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UACEN</text:p>
          </table:table-cell>
          <table:table-cell office:value-type="string" table:style-name="ce2">
            <text:p>SÍNTESE E CARACTERIZAÇÃO DA VERMICULITA EXPANDIDA E HIDROFOBIZADA PARA ADSORÇÃO DE POLUENTES EM MEIO AQUOSO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leiton Sarmento Souto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***.779.65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36" table:style-name="ce1">
            <text:p>6136</text:p>
          </table:table-cell>
          <table:table-cell office:value-type="string" table:style-name="ce1">
            <text:p>ALBÉRIO ANTONIO DE BARROS GOMES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MV</text:p>
          </table:table-cell>
          <table:table-cell office:value-type="string" table:style-name="ce2">
            <text:p>Ocorrência de Tuberculose em bovinos abatidos no Abatedouro Público Municipal de Patos – PB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ucas Alencar Fernandes Bezerr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***.696.91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84" table:style-name="ce1">
            <text:p>6084</text:p>
          </table:table-cell>
          <table:table-cell office:value-type="string" table:style-name="ce1">
            <text:p>Alcilia Afonso de Albuquerque e Melo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C</text:p>
          </table:table-cell>
          <table:table-cell office:value-type="string" table:style-name="ce2">
            <text:p>Prata Moderna. Estudos sobre a produção arquitetônica moderna no bairro da Prata. Campina Grande. Paraíba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RJORIE JORDANA GARCIA FERNANDES</text:p>
          </table:table-cell>
          <table:table-cell office:value-type="string" table:style-name="ce1">
            <text:p>Arquitetura e Urbanismo</text:p>
          </table:table-cell>
          <table:table-cell office:value-type="string" table:style-name="ce1">
            <text:p>***.367.7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19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99" table:style-name="ce1">
            <text:p>6099</text:p>
          </table:table-cell>
          <table:table-cell office:value-type="string" table:style-name="ce1">
            <text:p>Alcilia Afonso de Albuquerque e Melo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C</text:p>
          </table:table-cell>
          <table:table-cell office:value-type="string" table:style-name="ce2">
            <text:p>Renato Azevedo: o arquiteto e sua produção na cidade de Campina Grande. 1968-1997. Levantamento das obras. ETAPA 01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Ingrid Mikaella de Oliveira Lima</text:p>
          </table:table-cell>
          <table:table-cell office:value-type="string" table:style-name="ce1">
            <text:p>Arquitetura e Urbanismo</text:p>
          </table:table-cell>
          <table:table-cell office:value-type="string" table:style-name="ce1">
            <text:p>***.119.99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9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02" table:style-name="ce1">
            <text:p>6102</text:p>
          </table:table-cell>
          <table:table-cell office:value-type="string" table:style-name="ce1">
            <text:p>Alcilia Afonso de Albuquerque e Melo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C</text:p>
          </table:table-cell>
          <table:table-cell office:value-type="string" table:style-name="ce2">
            <text:p>Modernidade e industrialização em Campina Grande: o patrimônio arquitetônico industrial. 1960-1980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oberta Cordeiro Rodrigues</text:p>
          </table:table-cell>
          <table:table-cell office:value-type="string" table:style-name="ce1">
            <text:p>Arquitetura e Urbanismo</text:p>
          </table:table-cell>
          <table:table-cell office:value-type="string" table:style-name="ce1">
            <text:p>***.251.59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9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73" table:style-name="ce1">
            <text:p>6573</text:p>
          </table:table-cell>
          <table:table-cell office:value-type="string" table:style-name="ce1">
            <text:p>Aldinete Bezerra Barreto Anastácio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TEC</text:p>
          </table:table-cell>
          <table:table-cell office:value-type="string" table:style-name="ce2">
            <text:p>PADRÕES DE CIRCULAÇÃO ATMOSFÉRICA ASSOCIADOS A EVENTOS EXTREMOS DE CHUVAS EM JOÃO PESSO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Shayenny Alves de Medeiros</text:p>
          </table:table-cell>
          <table:table-cell office:value-type="string" table:style-name="ce1">
            <text:p>Engenharia de Biossistemas</text:p>
          </table:table-cell>
          <table:table-cell office:value-type="string" table:style-name="ce1">
            <text:p>***.652.5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6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605" table:style-name="ce1">
            <text:p>6605</text:p>
          </table:table-cell>
          <table:table-cell office:value-type="string" table:style-name="ce1">
            <text:p>Aldinete Bezerra Barreto Anastácio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TEC</text:p>
          </table:table-cell>
          <table:table-cell office:value-type="string" table:style-name="ce2">
            <text:p>INVESTIGAÇÃO DA VARIABILIDADE DA PRECIPITAÇÃO EM MACEIÓ E OS EVENTOS EXTREMOS DE CHU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Paloma Moreira dos Anjos</text:p>
          </table:table-cell>
          <table:table-cell office:value-type="string" table:style-name="ce1">
            <text:p>Engenharia de Biossistemas</text:p>
          </table:table-cell>
          <table:table-cell office:value-type="string" table:style-name="ce1">
            <text:p>***.244.44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7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317" table:style-name="ce1">
            <text:p>6317</text:p>
          </table:table-cell>
          <table:table-cell office:value-type="string" table:style-name="ce1">
            <text:p>Aldre Jorge Morais Barros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EB</text:p>
          </table:table-cell>
          <table:table-cell office:value-type="string" table:style-name="ce2">
            <text:p>ESTUDO DA COMPOSIÇÃO QUÍMICA DA RESINA NATURAL DA <text:s/>Albizia lebbeck (L.) Benth. (fabaceae) NA REGIÃO DO SEMIÁRIDO PARAIBA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Yasmin Kettilly de Sousa Siqueira</text:p>
          </table:table-cell>
          <table:table-cell office:value-type="string" table:style-name="ce1">
            <text:p>Engª de Biotecn. e Bioprocesso</text:p>
          </table:table-cell>
          <table:table-cell office:value-type="string" table:style-name="ce1">
            <text:p>***.316.6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7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24" table:style-name="ce1">
            <text:p>6424</text:p>
          </table:table-cell>
          <table:table-cell office:value-type="string" table:style-name="ce1">
            <text:p>Alecksandra Vieira de Lacerda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TEC</text:p>
          </table:table-cell>
          <table:table-cell office:value-type="string" table:style-name="ce2">
            <text:p>Análise da Variação Sazonal da Chuva de Sementes em Área de Caatinga no Cariri Ocidental Paraiba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ebeca Noemi de Oliveira Bezerra</text:p>
          </table:table-cell>
          <table:table-cell office:value-type="string" table:style-name="ce1">
            <text:p>Tecnologia em Agroecologia</text:p>
          </table:table-cell>
          <table:table-cell office:value-type="string" table:style-name="ce1">
            <text:p>***.748.62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8/11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5978" table:style-name="ce1">
            <text:p>5978</text:p>
          </table:table-cell>
          <table:table-cell office:value-type="string" table:style-name="ce1">
            <text:p>Alex de Albuquerque Silva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TEC</text:p>
          </table:table-cell>
          <table:table-cell office:value-type="string" table:style-name="ce2">
            <text:p>Teoria de Kaluza-Klein, Dimensões Extras Compactas e Aplicações na Mecânica Quântic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rcos Vinicius Leite da Silva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***.193.11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5/02/2018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47" table:style-name="ce1">
            <text:p>6547</text:p>
          </table:table-cell>
          <table:table-cell office:value-type="string" table:style-name="ce1">
            <text:p>Alexandre Jean René Serres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UAEE</text:p>
          </table:table-cell>
          <table:table-cell office:value-type="string" table:style-name="ce2">
            <text:p>Desenvolvimento de tags RFID sem chip para sensoriamento de descargas parciais em equipamento de alta tens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itor Araujo Mato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***.922.495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48" table:style-name="ce1">
            <text:p>6548</text:p>
          </table:table-cell>
          <table:table-cell office:value-type="string" table:style-name="ce1">
            <text:p>Alexandre Jean René Serres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UAEE</text:p>
          </table:table-cell>
          <table:table-cell office:value-type="string" table:style-name="ce2">
            <text:p>Desenvolvimento de antenas bioinspiradas em plantas utilizando a formulação de Gielis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theus da Silva Morai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***.659.575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50" table:style-name="ce1">
            <text:p>6550</text:p>
          </table:table-cell>
          <table:table-cell office:value-type="string" table:style-name="ce1">
            <text:p>Alexandre Jean René Serres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UAEE</text:p>
          </table:table-cell>
          <table:table-cell office:value-type="string" table:style-name="ce2">
            <text:p>Dispositivo de recuperação de energia eletromagnética para celula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lison Candido da Silv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***.954.46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float" office:value="6115" table:style-name="ce1">
            <text:p>6115</text:p>
          </table:table-cell>
          <table:table-cell office:value-type="string" table:style-name="ce1">
            <text:p>Alexandre José de Melo Queiroz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g</text:p>
          </table:table-cell>
          <table:table-cell office:value-type="string" table:style-name="ce2">
            <text:p>Caracterização de sementes germinadas de abóbo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umara Tatiely Santos Amadeu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***.027.9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57" table:style-name="ce1">
            <text:p>6157</text:p>
          </table:table-cell>
          <table:table-cell office:value-type="string" table:style-name="ce1">
            <text:p>Alexandre Magno da Nobrega Marinho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CM</text:p>
          </table:table-cell>
          <table:table-cell office:value-type="string" table:style-name="ce2">
            <text:p>ASSOCIAÇÃO DE TRAMADOL E METOCLOPRAMIDA NO TRATAMENTO DE CRISES AGUDAS DE ENXAQUEC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uliana Carvalho Freir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***.542.51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5/09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58" table:style-name="ce1">
            <text:p>6358</text:p>
          </table:table-cell>
          <table:table-cell office:value-type="string" table:style-name="ce1">
            <text:p>Alexandre Magno da Nobrega Marinho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CM</text:p>
          </table:table-cell>
          <table:table-cell office:value-type="string" table:style-name="ce2">
            <text:p>PREVALÊNCIA DE SÍNDROME DO CÓLON IRRITÁVEL EM PACIENTES COM FIBROMIALGI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ucas Constantino Fernandes de Souz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***.937.12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5/09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55" table:style-name="ce1">
            <text:p>6455</text:p>
          </table:table-cell>
          <table:table-cell office:value-type="string" table:style-name="ce1">
            <text:p>Alexandre Magno da Nobrega Marinho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CM</text:p>
          </table:table-cell>
          <table:table-cell office:value-type="string" table:style-name="ce2">
            <text:p>PREVALÊNCIA DE DISTÚRBIOS DO SONO E DISFUNÇÃO TEMPOROMANDIBULAR EM PACIENTES COM ENXAQUEC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manda Vieira Barb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***.088.46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5/09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137" table:style-name="ce1">
            <text:p>6137</text:p>
          </table:table-cell>
          <table:table-cell office:value-type="string" table:style-name="ce1">
            <text:p>ALEXSANDRA BEZERRA DA ROCHA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UNAGEO</text:p>
          </table:table-cell>
          <table:table-cell office:value-type="string" table:style-name="ce2">
            <text:p>MAPAS OPERACIONAIS PARA ESPACIALIZAÇÃO DE DOENÇAS TRANSMITIDAS POR VETORES COMO SUBSÍDIO À GESTÃO TERRITORIAL EM CAJAZEIRAS-PB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SÉ LINDEMBERG BERNARDO DA SILVA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***.885.93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7/01/2018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24" table:style-name="ce1">
            <text:p>6324</text:p>
          </table:table-cell>
          <table:table-cell office:value-type="string" table:style-name="ce1">
            <text:p>Alexsandro Bezerra Cavalcanti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st</text:p>
          </table:table-cell>
          <table:table-cell office:value-type="string" table:style-name="ce2">
            <text:p>O modelo normal não linear e a Função Constante de elasticidade de substituiç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aldenya Pereira da Silva</text:p>
          </table:table-cell>
          <table:table-cell office:value-type="string" table:style-name="ce1">
            <text:p>Ciências Econômicas</text:p>
          </table:table-cell>
          <table:table-cell office:value-type="string" table:style-name="ce1">
            <text:p>***.337.99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60" table:style-name="ce1">
            <text:p>6460</text:p>
          </table:table-cell>
          <table:table-cell office:value-type="string" table:style-name="ce1">
            <text:p>Alfredina dos Santos Araújo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TA</text:p>
          </table:table-cell>
          <table:table-cell office:value-type="string" table:style-name="ce2">
            <text:p>UTILIZAÇÃO DE EXTRATOS DE OBTIDOS DO PIMENTÃO VERMELHO COMO CORANTE EM GELADOS COMESTÍVEI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Plínio Tércio Medeiros de Azevedo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***.112.91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79" table:style-name="ce1">
            <text:p>6579</text:p>
          </table:table-cell>
          <table:table-cell office:value-type="string" table:style-name="ce1">
            <text:p>Alfredina dos Santos Araújo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TA</text:p>
          </table:table-cell>
          <table:table-cell office:value-type="string" table:style-name="ce2">
            <text:p>REVESTIMENTOS A BASE DE EXTRATO DE FOLHAS DE Dalbergia ecastaphyllum EM DIFERENTES CONCENTRAÇÕES NA CONSERVAÇÃO DE BANANA VERD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ria Lucimar da Silva Medeiros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***.902.60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645" table:style-name="ce1">
            <text:p>6645</text:p>
          </table:table-cell>
          <table:table-cell office:value-type="string" table:style-name="ce1">
            <text:p>ALINE COSTA FERREI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GRA</text:p>
          </table:table-cell>
          <table:table-cell office:value-type="string" table:style-name="ce2">
            <text:p>ESTUDO DE "FARMÁCIA NATURAL VERTICAL" PARA O MUNICÍPIO DE POMBAL, PB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yara Denise Santos da Cost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***.849.95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10" table:style-name="ce1">
            <text:p>6510</text:p>
          </table:table-cell>
          <table:table-cell office:value-type="string" table:style-name="ce1">
            <text:p>Aline Vieira de Lima Nunes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PSI</text:p>
          </table:table-cell>
          <table:table-cell office:value-type="string" table:style-name="ce2">
            <text:p>Definindo a relação entre satisfação com a vida e desigualdade de renda no Brasil: um estudo exploratóri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Douglas Azevedo da Cunh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***.042.4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51" table:style-name="ce1">
            <text:p>6251</text:p>
          </table:table-cell>
          <table:table-cell office:value-type="string" table:style-name="ce1">
            <text:p>Allan Pablo do Nascimento Lameira<text:s/>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UACV</text:p>
          </table:table-cell>
          <table:table-cell office:value-type="string" table:style-name="ce2">
            <text:p>CRONOMETRIA MENTAL E IMAGÉTICA MOTORA: IMPLICAÇÕES NA REABILITAÇ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teus Fernandes Filgueiras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***.251.4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7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5970" table:style-name="ce1">
            <text:p>5970</text:p>
          </table:table-cell>
          <table:table-cell office:value-type="string" table:style-name="ce1">
            <text:p>Allan Sarmento Vieira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UACC</text:p>
          </table:table-cell>
          <table:table-cell office:value-type="string" table:style-name="ce2">
            <text:p>ANÁLISE DA PEGADA HÍDRICA E SUA SUSTENTABILIDADE NA SUB-BACIA DO RIO ESPINHARAS NO SERTÃO PARAIBANO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THALITA MARIA SILVEIRA MESQUIT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***.374.1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6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4">
          <table:table-cell office:value-type="float" office:value="6071" table:style-name="ce1">
            <text:p>6071</text:p>
          </table:table-cell>
          <table:table-cell office:value-type="string" table:style-name="ce1">
            <text:p>ALMIR PEREIRA DE SOUZA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MV</text:p>
          </table:table-cell>
          <table:table-cell office:value-type="string" table:style-name="ce2">
            <text:p>USO DA SPIRULINA spp. EM CÃES COM GASTRENTERITE HEMORRÁGICA POR PARVOVÍRUS CANINO: ACHADOS HEMATOLÓGICOS, BIOQUÍMICOS, ELETROLÍTICOS E HEMOGASOMÉTRIC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\|\DANIELE FRUTUOSO LEAL DA COST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***.532.333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72" table:style-name="ce1">
            <text:p>6072</text:p>
          </table:table-cell>
          <table:table-cell office:value-type="string" table:style-name="ce1">
            <text:p>ALMIR PEREIRA DE SOUZA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MV</text:p>
          </table:table-cell>
          <table:table-cell office:value-type="string" table:style-name="ce2">
            <text:p>Avaliação clínica e laboratorial de cães com dirofilariose no município de Patos-PB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orena de Carvalho Ramos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***.040.513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4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47" table:style-name="ce1">
            <text:p>6247</text:p>
          </table:table-cell>
          <table:table-cell office:value-type="string" table:style-name="ce1">
            <text:p>Aluizio Freire da Silva Junior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FM</text:p>
          </table:table-cell>
          <table:table-cell office:value-type="string" table:style-name="ce2">
            <text:p>UMA ABORDAGEM NUMÉRICA PARA A DESCRIÇÃO DA SECAGEM CONVECTIVA DE GENGIBR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Ismael Araújo da Silva</text:p>
          </table:table-cell>
          <table:table-cell office:value-type="string" table:style-name="ce1">
            <text:p>Licenciatura em Matemática</text:p>
          </table:table-cell>
          <table:table-cell office:value-type="string" table:style-name="ce1">
            <text:p>***.731.0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6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642" table:style-name="ce1">
            <text:p>6642</text:p>
          </table:table-cell>
          <table:table-cell office:value-type="string" table:style-name="ce1">
            <text:p>Alyne Alvarez Silva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PSI</text:p>
          </table:table-cell>
          <table:table-cell office:value-type="string" table:style-name="ce2">
            <text:p>Entre as políticas de Segurança Pública e as políticas sobre Drogas: os efeitos das práticas jurídicas sobre as pessoas usuárias de substâncias psicoativas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Gustavo Chaves Afonso Vigolvino Borb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***.118.425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86" table:style-name="ce1">
            <text:p>6086</text:p>
          </table:table-cell>
          <table:table-cell office:value-type="string" table:style-name="ce1">
            <text:p>Alynne Mendonça Saraiva<text:s/>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ENFE</text:p>
          </table:table-cell>
          <table:table-cell office:value-type="string" table:style-name="ce2">
            <text:p>CUIDADOS À POPULAÇÃO LGBT NA ESTRATÉGIA SAÚDE DA FAMÍLI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Paulo Ricardo da Fonseca</text:p>
          </table:table-cell>
          <table:table-cell office:value-type="string" table:style-name="ce1">
            <text:p><text:s/>Bacharelado em Enfermagem</text:p>
          </table:table-cell>
          <table:table-cell office:value-type="string" table:style-name="ce1">
            <text:p>***.752.40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4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24" table:style-name="ce1">
            <text:p>6224</text:p>
          </table:table-cell>
          <table:table-cell office:value-type="string" table:style-name="ce1">
            <text:p>Alynne Mendonça Saraiva<text:s/>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ENFE</text:p>
          </table:table-cell>
          <table:table-cell office:value-type="string" table:style-name="ce2">
            <text:p>CUIDADO À POPULAÇÃO LGBT: concepções de gestores e profissionais do NASF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Savio Marcelino Gomes</text:p>
          </table:table-cell>
          <table:table-cell office:value-type="string" table:style-name="ce1">
            <text:p>Bacharelado em Nutrição</text:p>
          </table:table-cell>
          <table:table-cell office:value-type="string" table:style-name="ce1">
            <text:p>***.988.28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4/07/2017</text:p>
          </table:table-cell>
          <table:table-cell office:value-type="string" table:style-name="ce1">
            <text:p>14/08/2017</text:p>
          </table:table-cell>
          <table:table-cell table:number-columns-repeated="16372"/>
        </table:table-row>
        <table:table-row table:style-name="ro3">
          <table:table-cell office:value-type="float" office:value="6224" table:style-name="ce1">
            <text:p>6224</text:p>
          </table:table-cell>
          <table:table-cell office:value-type="string" table:style-name="ce1">
            <text:p>Alynne Mendonça Saraiva<text:s/>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ENFE</text:p>
          </table:table-cell>
          <table:table-cell office:value-type="string" table:style-name="ce2">
            <text:p>CUIDADO À POPULAÇÃO LGBT: concepções de gestores e profissionais do NASF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DINÁRIA ALVES LÍRIO DE SOUZA</text:p>
          </table:table-cell>
          <table:table-cell office:value-type="string" table:style-name="ce1">
            <text:p>BACHARELADO EME NFERMAGEM</text:p>
          </table:table-cell>
          <table:table-cell office:value-type="string" table:style-name="ce1">
            <text:p>***.486.235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8/02/2018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431" table:style-name="ce1">
            <text:p>6431</text:p>
          </table:table-cell>
          <table:table-cell office:value-type="string" table:style-name="ce1">
            <text:p>Amaralina Celoto Guerrero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GRA</text:p>
          </table:table-cell>
          <table:table-cell office:value-type="string" table:style-name="ce2">
            <text:p>Crescimento e qualidade pós-colheita em girassol ornamental de corte influenciadas pela pela adubação silicatada como atenuante do estresse hídrico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Idelvan José da Silv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***.318.2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61" table:style-name="ce1">
            <text:p>6161</text:p>
          </table:table-cell>
          <table:table-cell office:value-type="string" table:style-name="ce1">
            <text:p>Ana Cláudia Torres de Medeiros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ENF</text:p>
          </table:table-cell>
          <table:table-cell office:value-type="string" table:style-name="ce2">
            <text:p>ATIVIDADES DE VIDA DE IDOSOS NA ATENÇÃO PRIMÁRIA À SAÚDE SEGUNDO O MODELO DE VID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Dhébora Rhanny Ribeiro Escorel Barros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***.481.2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30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238" table:style-name="ce1">
            <text:p>6238</text:p>
          </table:table-cell>
          <table:table-cell office:value-type="string" table:style-name="ce1">
            <text:p>ANA CRISTINA FIGUEIREDO DE MELO COST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CIMENTO ÓSSEO DE MAGNETITA@SiO2:HIDROXIAPATITA PARA USO EM IMPLANTES BIOMÉDICOS: INFLUÊNCIA DA ADIÇÃO DE SILICATO DE CÁLCI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ay Manoel de Eneas Araujo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734.77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344" table:style-name="ce1">
            <text:p>6344</text:p>
          </table:table-cell>
          <table:table-cell office:value-type="string" table:style-name="ce1">
            <text:p>ANA CRISTINA FIGUEIREDO DE MELO COST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Obtenção de compósitos borracha de silicone/ferrita Mn0,5Zn0,5Fe2O4 para uso como absorvedores de radiação eletromagnétic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Gabriela Ferreira da Silva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***.262.29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8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58" table:style-name="ce1">
            <text:p>6458</text:p>
          </table:table-cell>
          <table:table-cell office:value-type="string" table:style-name="ce1">
            <text:p>Ana Cristina Silva Muniz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Q</text:p>
          </table:table-cell>
          <table:table-cell office:value-type="string" table:style-name="ce2">
            <text:p>TRATAMENTO DE GÁS ODORANTE POR ADSORÇÃO EM SUPERFÍCIE LÍQUIDA E SÓLID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ariza Alves Pontes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***.415.90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8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4">
          <table:table-cell office:value-type="float" office:value="6369" table:style-name="ce1">
            <text:p>6369</text:p>
          </table:table-cell>
          <table:table-cell office:value-type="string" table:style-name="ce1">
            <text:p>ANA JANAINA JEANINE MARTINS DE LEMOS JORDÃO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CS</text:p>
          </table:table-cell>
          <table:table-cell office:value-type="string" table:style-name="ce2">
            <text:p>PREVALÊNCIA E ANÁLISE CONTINUADA DAS INFECÇÕES OPORTUNISTAS EM PACIENTES SOROPOSITIVO PARA HIV DO HOSPITAL UNIVERSITÁRIO ALCIDES CARNEIRO (HUAC) EM CAMPINA GRANDE-PB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HUGO RICARDO TORRES DA SILV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***.196.3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6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386" table:style-name="ce1">
            <text:p>6386</text:p>
          </table:table-cell>
          <table:table-cell office:value-type="string" table:style-name="ce1">
            <text:p>ANA JANAINA JEANINE MARTINS DE LEMOS JORDÃO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CS</text:p>
          </table:table-cell>
          <table:table-cell office:value-type="string" table:style-name="ce2">
            <text:p>PRINCIPAIS FATORES RELACIONADOS À IMPOSSIBILIDADE DE AMAMENTAÇÃO EM PUERPERAS ASSISTIDAS NO ISEA: IMPACTOS PSÍQUICOS E BIOLÓGICOS NO BINÔMIO MÃE-FI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TAMYRIS DA SILVA JARDIM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***.071.59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25" table:style-name="ce1">
            <text:p>6525</text:p>
          </table:table-cell>
          <table:table-cell office:value-type="string" table:style-name="ce1">
            <text:p>ANA MARIA GONÇALVES DUARTE<text:s/>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C</text:p>
          </table:table-cell>
          <table:table-cell office:value-type="string" table:style-name="ce2">
            <text:p>APLICAÇÃO DA MICROSCOPIA ELETRÔNICA DE VARREDURA NA INVESTIGAÇÃO DA DISTRIBUIÇÃO DE PARTÍCULAS DE BORRACHA DA INDÚSTRIA CALÇADISTA EM CONCRETO SIMPLES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MARIA ALINE PIRES MATIAS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***.129.96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4/07/2017</text:p>
          </table:table-cell>
          <table:table-cell office:value-type="string" table:style-name="ce1">
            <text:p>22/08/2017</text:p>
          </table:table-cell>
          <table:table-cell table:number-columns-repeated="16372"/>
        </table:table-row>
        <table:table-row table:style-name="ro4">
          <table:table-cell office:value-type="float" office:value="6527" table:style-name="ce1">
            <text:p>6527</text:p>
          </table:table-cell>
          <table:table-cell office:value-type="string" table:style-name="ce1">
            <text:p>ANA MARIA GONÇALVES DUARTE<text:s/>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C</text:p>
          </table:table-cell>
          <table:table-cell office:value-type="string" table:style-name="ce2">
            <text:p>UTILIZAÇÃO DE TÉCNICAS DE DIFRAÇÃO DE RAIOS-X, FLUORECÊNCIA DE RAIOS-X E ANÁLISE TERMODIFERENCIAL E TERMOGRAVIMÉTRICA PARA CARACTERIZAÇÃO DE CIMENTOS PORTLAND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RAYSSA DE ALMEIDA AVILA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600.14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4/07/2017</text:p>
          </table:table-cell>
          <table:table-cell office:value-type="string" table:style-name="ce1">
            <text:p>22/08/2017</text:p>
          </table:table-cell>
          <table:table-cell table:number-columns-repeated="16372"/>
        </table:table-row>
        <table:table-row table:style-name="ro3">
          <table:table-cell office:value-type="float" office:value="6580" table:style-name="ce1">
            <text:p>6580</text:p>
          </table:table-cell>
          <table:table-cell office:value-type="string" table:style-name="ce1">
            <text:p>Ana Mary da Silva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TEC</text:p>
          </table:table-cell>
          <table:table-cell office:value-type="string" table:style-name="ce2">
            <text:p>DESENVOLVIMENTO DE QUEIJO ARTESANAL DE LEITE DE CABRA À BASE DE PIMENTA ROSA (Schinus terebinthifolius R.)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driano Matos de Oliveira</text:p>
          </table:table-cell>
          <table:table-cell office:value-type="string" table:style-name="ce1">
            <text:p>Engenharia de Produção<text:s/></text:p>
          </table:table-cell>
          <table:table-cell office:value-type="string" table:style-name="ce1">
            <text:p>***.111.973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84" table:style-name="ce1">
            <text:p>6584</text:p>
          </table:table-cell>
          <table:table-cell office:value-type="string" table:style-name="ce1">
            <text:p>Ana Mary da Silva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TEC</text:p>
          </table:table-cell>
          <table:table-cell office:value-type="string" table:style-name="ce2">
            <text:p>DESENVOLVIMENTO DE UM SOFTWARE EM LINGUAGEM PYTHON PARA OTIMIZAÇÃO DO PROCESSO DE TABULAÇÃO DOS DADOS EM ANÁLISES FÍSICO-QUÍMICAS E CENTESIMAIS DE ALIME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PAULO HENRIQUE ALVES TELES</text:p>
          </table:table-cell>
          <table:table-cell office:value-type="string" table:style-name="ce1">
            <text:p>Engenharia de Produção<text:s/></text:p>
          </table:table-cell>
          <table:table-cell office:value-type="string" table:style-name="ce1">
            <text:p>***.270.97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7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11" table:style-name="ce1">
            <text:p>6411</text:p>
          </table:table-cell>
          <table:table-cell office:value-type="string" table:style-name="ce1">
            <text:p>Ana Paula Trindade Roch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li</text:p>
          </table:table-cell>
          <table:table-cell office:value-type="string" table:style-name="ce2">
            <text:p>Desenvolvimento de massa de lasanha sem glúten à base de fécula de mandioc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manda Graziely da Silva<text:s/>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***.660.13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26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73" table:style-name="ce1">
            <text:p>6473</text:p>
          </table:table-cell>
          <table:table-cell office:value-type="string" table:style-name="ce1">
            <text:p>Ana Paula Trindade Roch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li</text:p>
          </table:table-cell>
          <table:table-cell office:value-type="string" table:style-name="ce2">
            <text:p>Estudos cinéticos e de equilíbrio de carvão ativado produzido de resíduos de cajá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ayanne Rodrigues da Silva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***.693.9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4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29" table:style-name="ce1">
            <text:p>6329</text:p>
          </table:table-cell>
          <table:table-cell office:value-type="string" table:style-name="ce1">
            <text:p>Ana Regina Nascimento Campo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BQ</text:p>
          </table:table-cell>
          <table:table-cell office:value-type="string" table:style-name="ce2">
            <text:p>OBTENÇÃO DE PRODUTO FARINÁCEO A PARTIR DE RESÍDUOS AGROINDUSTRIAIS POR DIFERENTES MÉTODOS DE SECAGE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line Priscila de França Silva</text:p>
          </table:table-cell>
          <table:table-cell office:value-type="string" table:style-name="ce1">
            <text:p>Licenciatura em Química</text:p>
          </table:table-cell>
          <table:table-cell office:value-type="string" table:style-name="ce1">
            <text:p>***.367.49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19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float" office:value="6219" table:style-name="ce1">
            <text:p>6219</text:p>
          </table:table-cell>
          <table:table-cell office:value-type="string" table:style-name="ce1">
            <text:p>Ana Roberta da Silva Paulino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F</text:p>
          </table:table-cell>
          <table:table-cell office:value-type="string" table:style-name="ce2">
            <text:p>MARÉ LUNAR EM PARÂMETROS IONOSFÉRIC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yrles Fernandes de Moraes</text:p>
          </table:table-cell>
          <table:table-cell office:value-type="string" table:style-name="ce1">
            <text:p>Engenharia de Petróleo</text:p>
          </table:table-cell>
          <table:table-cell office:value-type="string" table:style-name="ce1">
            <text:p>***.840.0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233" table:style-name="ce1">
            <text:p>6233</text:p>
          </table:table-cell>
          <table:table-cell office:value-type="string" table:style-name="ce1">
            <text:p>Ana Veronica Silva do Nascimento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EB</text:p>
          </table:table-cell>
          <table:table-cell office:value-type="string" table:style-name="ce2">
            <text:p>Avaliação de fontes de resistência de plantas micropropagadas de Capsicum spp a um isolado viral obtido de pimenteira coletada no município de Sumé, PB.<text:s text:c="5"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Dayse Freitas de sousa</text:p>
          </table:table-cell>
          <table:table-cell office:value-type="string" table:style-name="ce1">
            <text:p>Engenharia de Biotecnologia e<text:s/></text:p>
          </table:table-cell>
          <table:table-cell office:value-type="string" table:style-name="ce1">
            <text:p>***.394.99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float" office:value="6195" table:style-name="ce1">
            <text:p>6195</text:p>
          </table:table-cell>
          <table:table-cell office:value-type="string" table:style-name="ce1">
            <text:p>Ancélio Ricardo de Oliveira Gondim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GRA</text:p>
          </table:table-cell>
          <table:table-cell office:value-type="string" table:style-name="ce2">
            <text:p>Resposta da beterraba à aplicação de biofertilizante no so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aquim Vieira Lima Net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***.793.293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33" table:style-name="ce1">
            <text:p>6333</text:p>
          </table:table-cell>
          <table:table-cell office:value-type="string" table:style-name="ce1">
            <text:p>Anderson Scardua Oliveira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PSI</text:p>
          </table:table-cell>
          <table:table-cell office:value-type="string" table:style-name="ce2">
            <text:p>Representações sociais sobre o grupo LGBT em títulos de reportagens no portal UOL: uma análise estrutura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ute Celina Barros Andrade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***.643.832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8/07/2017</text:p>
          </table:table-cell>
          <table:table-cell office:value-type="string" table:style-name="ce1">
            <text:p>04/12/2017</text:p>
          </table:table-cell>
          <table:table-cell table:number-columns-repeated="16372"/>
        </table:table-row>
        <table:table-row table:style-name="ro3">
          <table:table-cell office:value-type="float" office:value="6333" table:style-name="ce1">
            <text:p>6333</text:p>
          </table:table-cell>
          <table:table-cell office:value-type="string" table:style-name="ce1">
            <text:p>Anderson Scardua Oliveira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PSI</text:p>
          </table:table-cell>
          <table:table-cell office:value-type="string" table:style-name="ce2">
            <text:p>Representações sociais sobre o grupo LGBT em títulos de reportagens no portal UOL: uma análise estrutura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ristisângela Silva Medeiros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***.959.8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4/12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71" table:style-name="ce1">
            <text:p>6371</text:p>
          </table:table-cell>
          <table:table-cell office:value-type="string" table:style-name="ce1">
            <text:p>Anderson Scardua Oliveira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PSI</text:p>
          </table:table-cell>
          <table:table-cell office:value-type="string" table:style-name="ce2">
            <text:p>Representações sociais sobre o grupo LGBT em títulos de reportagens no portal G1: uma análise estrutural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yria Juscilânia Maraço Silv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***.872.58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8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33" table:style-name="ce1">
            <text:p>6533</text:p>
          </table:table-cell>
          <table:table-cell office:value-type="string" table:style-name="ce1">
            <text:p>Anderson Scardua Oliveira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PSI</text:p>
          </table:table-cell>
          <table:table-cell office:value-type="string" table:style-name="ce2">
            <text:p>Representações sociais sobre o grupo LGBT em títulos de reportagens nos sites GAY1 e iGay : uma análise estrutura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Isabelly Larissa Costa dos Santos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***.103.59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5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26" table:style-name="ce1">
            <text:p>6526</text:p>
          </table:table-cell>
          <table:table-cell office:value-type="string" table:style-name="ce1">
            <text:p>ANDRÉA MARIA BRANDÃO MENDES DE OLIVEI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CTA</text:p>
          </table:table-cell>
          <table:table-cell office:value-type="string" table:style-name="ce2">
            <text:p>Aplicação de um aparato de carvão ativado para tratamento de efluent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YARGO LUCIO GENTIL</text:p>
          </table:table-cell>
          <table:table-cell office:value-type="string" table:style-name="ce1">
            <text:p>ENGENHARIA AMBIENTAL</text:p>
          </table:table-cell>
          <table:table-cell office:value-type="string" table:style-name="ce1">
            <text:p>***.622.28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28" table:style-name="ce1">
            <text:p>6528</text:p>
          </table:table-cell>
          <table:table-cell office:value-type="string" table:style-name="ce1">
            <text:p>ANDRÉA MARIA BRANDÃO MENDES DE OLIVEI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CTA</text:p>
          </table:table-cell>
          <table:table-cell office:value-type="string" table:style-name="ce2">
            <text:p>Potencial de utilização de efluente tratado por Cynamon para irrigaç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Hévila Silva dos Santos Gomes</text:p>
          </table:table-cell>
          <table:table-cell office:value-type="string" table:style-name="ce1">
            <text:p>ENGENHARIA AMBIENTAL</text:p>
          </table:table-cell>
          <table:table-cell office:value-type="string" table:style-name="ce1">
            <text:p>***.233.50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7/02/2018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175" table:style-name="ce1">
            <text:p>6175</text:p>
          </table:table-cell>
          <table:table-cell office:value-type="string" table:style-name="ce1">
            <text:p>Andréia Ferreira da Silv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ED</text:p>
          </table:table-cell>
          <table:table-cell office:value-type="string" table:style-name="ce2">
            <text:p>AVALIAÇÃO EXTERNA E ACCOUNTABILITY <text:s/>EDUCACIONAL: PRINCÍPIOS E POLÍTICAS ADOTADAS EM MUNICÍPIOS DA MESORREGIÃO DO SERTÃO PARAIBANO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analine Ferreira da Silva</text:p>
          </table:table-cell>
          <table:table-cell office:value-type="string" table:style-name="ce1">
            <text:p>Pedagogia</text:p>
          </table:table-cell>
          <table:table-cell office:value-type="string" table:style-name="ce1">
            <text:p>***.205.9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1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267" table:style-name="ce1">
            <text:p>6267</text:p>
          </table:table-cell>
          <table:table-cell office:value-type="string" table:style-name="ce1">
            <text:p>ANDREZA GUEDES BARBOSA RAMO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UACV</text:p>
          </table:table-cell>
          <table:table-cell office:value-type="string" table:style-name="ce2">
            <text:p>AVALIAÇÃO DO EFEITO ANTI - INFLAMATÓRIO DO EXTRATO ALCOÓLICO DA Sida galheirensis ULBR NO MODELO DE PERITONITE AGUDA EM ANIMAI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ernanda Maria Gomes Carvalh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***.757.90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8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346" table:style-name="ce1">
            <text:p>6346</text:p>
          </table:table-cell>
          <table:table-cell office:value-type="string" table:style-name="ce1">
            <text:p>ANIELSON DOS SANTOS SOUZ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GRA</text:p>
          </table:table-cell>
          <table:table-cell office:value-type="string" table:style-name="ce2">
            <text:p>CRESCIMENTO E PRODUTIVIDADE DE DOIS CULTIVARES DE MILHO EM CINCO DENSIDADES DE SEMEADURA NO SEMIÁRIDO PARAIBA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afael Vitor da Silveira Muniz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***.829.1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25" table:style-name="ce1">
            <text:p>6425</text:p>
          </table:table-cell>
          <table:table-cell office:value-type="string" table:style-name="ce1">
            <text:p>Anne Jaquelyne Roque Barrêto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NFE</text:p>
          </table:table-cell>
          <table:table-cell office:value-type="string" table:style-name="ce2">
            <text:p>GESTÃO DE CUIDADO EM ENFERMAGEM E AS PRÁTICAS BASEADAS EM EVIDÊNCIAS CIENTÍFIC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Bruno Cesar Gomes Fernandes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***.947.6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278" table:style-name="ce1">
            <text:p>6278</text:p>
          </table:table-cell>
          <table:table-cell office:value-type="string" table:style-name="ce1">
            <text:p>ANTONIO ALMEIDA SILV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</text:p>
          </table:table-cell>
          <table:table-cell office:value-type="string" table:style-name="ce2">
            <text:p>Análise dinâmica de estruturas tipo ponte sob cargas móveis incorporando elementos semiativos 'inteligentes' para supressão de vibraç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ilipe Oliveira Damasceno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***.793.72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>20/10/2017</text:p>
          </table:table-cell>
          <table:table-cell table:number-columns-repeated="16372"/>
        </table:table-row>
        <table:table-row table:style-name="ro2">
          <table:table-cell office:value-type="float" office:value="6278" table:style-name="ce1">
            <text:p>6278</text:p>
          </table:table-cell>
          <table:table-cell office:value-type="string" table:style-name="ce1">
            <text:p>ANTONIO ALMEIDA SILV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</text:p>
          </table:table-cell>
          <table:table-cell office:value-type="string" table:style-name="ce2">
            <text:p>Análise dinâmica de estruturas tipo ponte sob cargas móveis incorporando elementos semiativos 'inteligentes' para supressão de vibraç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Brenner Dorneles Medeiros de Moraes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***.508.39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0/10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638" table:style-name="ce1">
            <text:p>6638</text:p>
          </table:table-cell>
          <table:table-cell office:value-type="string" table:style-name="ce1">
            <text:p>ANTONIO AMADOR DE SOUSA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EF</text:p>
          </table:table-cell>
          <table:table-cell office:value-type="string" table:style-name="ce2">
            <text:p>DETERMINAÇÃO AUTOMÁTICA DA REDE DE DRENAGEM E DA MORFOMETRIA DA SUB-BACIA DO AÇUDE JATOBÁ, UTILIZANDO GEOTECNOLOGIAS LIV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uan da Silva Figueroa</text:p>
          </table:table-cell>
          <table:table-cell office:value-type="string" table:style-name="ce1">
            <text:p>Engenharia Florestal</text:p>
          </table:table-cell>
          <table:table-cell office:value-type="string" table:style-name="ce1">
            <text:p>***.418.517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0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5964" table:style-name="ce1">
            <text:p>5964</text:p>
          </table:table-cell>
          <table:table-cell office:value-type="string" table:style-name="ce1">
            <text:p>ANTONIO CARLOS BRANDÃO DE ARAÚJO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Q</text:p>
          </table:table-cell>
          <table:table-cell office:value-type="string" table:style-name="ce2">
            <text:p>Operação Ótima de uma Planta de Tratamento de Efluentes - Benchmark Simulation Model 2 (BSM2)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rthur Cesar Alves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***.897.9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7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5967" table:style-name="ce1">
            <text:p>5967</text:p>
          </table:table-cell>
          <table:table-cell office:value-type="string" table:style-name="ce1">
            <text:p>ANTONIO CARLOS BRANDÃO DE ARAÚJO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Q</text:p>
          </table:table-cell>
          <table:table-cell office:value-type="string" table:style-name="ce2">
            <text:p>Otimização do Processo de Produção de Propeno utilizando o Método da Krigage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rcelo de Almeida Magalhães Junior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***.515.575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08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131" table:style-name="ce1">
            <text:p>6131</text:p>
          </table:table-cell>
          <table:table-cell office:value-type="string" table:style-name="ce1">
            <text:p>Antônio Fernando de Melo Vaz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MV</text:p>
          </table:table-cell>
          <table:table-cell office:value-type="string" table:style-name="ce2">
            <text:p>AVALIAÇÃO DE DISTÚRBIOS HIDROELETROLÍTICO E ÁCIDO-BÁSICO EM EQUINOS ACOMETIDOS POR SÍNDROME CÓLICA SUBMETIDOS À LAPAROTOMIA EXPLORATÓRI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THILA HENRIQUE CIPRIANO DA COST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***.569.2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197" table:style-name="ce1">
            <text:p>6197</text:p>
          </table:table-cell>
          <table:table-cell office:value-type="string" table:style-name="ce1">
            <text:p>ANTONIO GILSON BARBOSA DE LIM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</text:p>
          </table:table-cell>
          <table:table-cell office:value-type="string" table:style-name="ce2">
            <text:p>TRANSPORTE DE CALOR E MASSA EM MATERIAIS COMPÓSITOS REFORÇADOS COM FIBRA VEGETAL: UMA ABORDAGEM AVANÇADA VIA VOLUMES FINI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afaela Quinto da Costa Melo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433.2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200" table:style-name="ce1">
            <text:p>6200</text:p>
          </table:table-cell>
          <table:table-cell office:value-type="string" table:style-name="ce1">
            <text:p>ANTONIO GILSON BARBOSA DE LIM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</text:p>
          </table:table-cell>
          <table:table-cell office:value-type="string" table:style-name="ce2">
            <text:p>SOFTWARE APLICADO A MANUFATURA DE COMPÓSITOS POLIMÉRICOS VIA RTM (PARTE I): MODELAGEM AVANÇADA E SIMULAÇ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RIANA JULIE DO NASCIMENTO SANTOS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***.706.20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22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201" table:style-name="ce1">
            <text:p>6201</text:p>
          </table:table-cell>
          <table:table-cell office:value-type="string" table:style-name="ce1">
            <text:p>ANTONIO GILSON BARBOSA DE LIM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</text:p>
          </table:table-cell>
          <table:table-cell office:value-type="string" table:style-name="ce2">
            <text:p>SECAGEM DE SÓLIDOS CERÂMICOS ARGILOSOS COM FORMA COMPLEXA: ESTIMATIVA DE PARÂMETROS DE PROCESSO VIA MODELO CONCENTR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EDUARDA HOLANDA SILV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***.325.38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5/10/2017</text:p>
          </table:table-cell>
          <table:table-cell office:value-type="string" table:style-name="ce1">
            <text:p>05/03/2018</text:p>
          </table:table-cell>
          <table:table-cell table:number-columns-repeated="16372"/>
        </table:table-row>
        <table:table-row table:style-name="ro2">
          <table:table-cell office:value-type="float" office:value="6277" table:style-name="ce1">
            <text:p>6277</text:p>
          </table:table-cell>
          <table:table-cell office:value-type="string" table:style-name="ce1">
            <text:p>Antonio Tavernard Pereira Neto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Q</text:p>
          </table:table-cell>
          <table:table-cell office:value-type="string" table:style-name="ce2">
            <text:p>DESENVOLVIMENTO DE UM SIMULADOR DE PROCESSOS A PARTIR DA ABORDAGEM DE RESOLUÇÃO SEQUENCIAL MODULAR – PARTE I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David Oliveira Damaceno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***.949.045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311" table:style-name="ce1">
            <text:p>6311</text:p>
          </table:table-cell>
          <table:table-cell office:value-type="string" table:style-name="ce1">
            <text:p>Antonio Tavernard Pereira Neto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Q</text:p>
          </table:table-cell>
          <table:table-cell office:value-type="string" table:style-name="ce2">
            <text:p>DESENVOLVIMENTO DE UM SIMULADOR DE PROCESSOS A PARTIR DA ABORDAGEM DE RESOLUÇÃO SEQUENCIAL MODULAR – PACOTE TERMODINÂMIC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Sávio José Pontes da Rocha Barros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***.338.76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05" table:style-name="ce1">
            <text:p>6105</text:p>
          </table:table-cell>
          <table:table-cell office:value-type="string" table:style-name="ce1">
            <text:p>ANÚBES PEREIRA DE CASTRO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UAENF</text:p>
          </table:table-cell>
          <table:table-cell office:value-type="string" table:style-name="ce2">
            <text:p>IDOSOS EM SITUAÇÃO DE VIOLÊNCIA: um desafio para a saúde públic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etícia de Sousa Eduardo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***.735.39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414" table:style-name="ce1">
            <text:p>6414</text:p>
          </table:table-cell>
          <table:table-cell office:value-type="string" table:style-name="ce1">
            <text:p>BETANIA MARIA OLIVEIRA DE AMORIM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PSI</text:p>
          </table:table-cell>
          <table:table-cell office:value-type="string" table:style-name="ce2">
            <text:p>AS REPRESENTAÇÕES SOCIAIS E O DESVE(LAR) DA VIOLÊNCIA DE GÊNERO NA PERSPECTIVA DOS PROFISSIONAIS DOS SERVIÇOS DE SAÚD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ÉLIA APARECIDA ARAÚJO LEMOS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***.840.763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0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491" table:style-name="ce1">
            <text:p>6491</text:p>
          </table:table-cell>
          <table:table-cell office:value-type="string" table:style-name="ce1">
            <text:p>Bianca Viana de Sous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Q</text:p>
          </table:table-cell>
          <table:table-cell office:value-type="string" table:style-name="ce2">
            <text:p>ESTUDO DA REGENARAÇÃO DOS CATALISADORES DO TIPO MoO3/MCM-41 APLICADOS NA REAÇÃO DE TRANSESTERIFICAÇ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Heloísa do Nascimento Souz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***.237.79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0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93" table:style-name="ce1">
            <text:p>6493</text:p>
          </table:table-cell>
          <table:table-cell office:value-type="string" table:style-name="ce1">
            <text:p>Bianca Viana de Sous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Q</text:p>
          </table:table-cell>
          <table:table-cell office:value-type="string" table:style-name="ce2">
            <text:p>PRODUÇÃO DE BIOCOMBUSTÍVEL A PARTIR DE ÓLEO RESIDUAL UTILIZANDO CATALISADOR HETEROGÊNEO<text:s text:c="2"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teus Andrade Santos da Silva</text:p>
          </table:table-cell>
          <table:table-cell office:value-type="string" table:style-name="ce1">
            <text:p>Engenharia quimíca</text:p>
          </table:table-cell>
          <table:table-cell office:value-type="string" table:style-name="ce1">
            <text:p>***.999.90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0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468" table:style-name="ce1">
            <text:p>6468</text:p>
          </table:table-cell>
          <table:table-cell office:value-type="string" table:style-name="ce1">
            <text:p>Bruno Raniere Lins de Albuquerque Meireles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TA</text:p>
          </table:table-cell>
          <table:table-cell office:value-type="string" table:style-name="ce2">
            <text:p>EMBALAGENS ATIVAS ADICIONADAS DE ANTIOXIDANTES NATURAIS: EFEITO NA ESTABILIDADE OXIDATIVA DE HAMBÚRGUER DE FRANG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uliana Nóbrega Clemente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***.296.54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98" table:style-name="ce1">
            <text:p>6598</text:p>
          </table:table-cell>
          <table:table-cell office:value-type="string" table:style-name="ce1">
            <text:p>CACIANA CAVALCANTI COS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GRA</text:p>
          </table:table-cell>
          <table:table-cell office:value-type="string" table:style-name="ce2">
            <text:p>EFICIÊNCIA DO USO DA ÁGUA NA CULTURA DO PIMENTÃO VERMELHO SUBMETIDO A DIFERENTES LÂMINAS DE IRRIGAÇÃO SOB ADUBAÇÃO ORGANOMINERA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teus Batista Granj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***.060.0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62" table:style-name="ce1">
            <text:p>6562</text:p>
          </table:table-cell>
          <table:table-cell office:value-type="string" table:style-name="ce1">
            <text:p>Carina Seixas Maia Dornelas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TEC</text:p>
          </table:table-cell>
          <table:table-cell office:value-type="string" table:style-name="ce2">
            <text:p>Efeitos de tratamentos pré-germinativos e do armazenamento na germinação de sementes de espécies da Caating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UBENS HENRIQUE HOLANDA DO CARMO</text:p>
          </table:table-cell>
          <table:table-cell office:value-type="string" table:style-name="ce1">
            <text:p>Tecnologia em Agroecologia</text:p>
          </table:table-cell>
          <table:table-cell office:value-type="string" table:style-name="ce1">
            <text:p>***.843.8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7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33" table:style-name="ce1">
            <text:p>6133</text:p>
          </table:table-cell>
          <table:table-cell office:value-type="string" table:style-name="ce1">
            <text:p>Carlos Alberto Vieira de Azevedo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</text:p>
          </table:table-cell>
          <table:table-cell office:value-type="string" table:style-name="ce2">
            <text:p>Crescimento de cultivares de palma forrageira sob diferentes níveis de salinidad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BEATRIZ DE ARAÚJO TOMAZ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***.685.51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11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62" table:style-name="ce1">
            <text:p>6162</text:p>
          </table:table-cell>
          <table:table-cell office:value-type="string" table:style-name="ce1">
            <text:p>Carlos Eduardo Santos Pires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UASC</text:p>
          </table:table-cell>
          <table:table-cell office:value-type="string" table:style-name="ce2">
            <text:p>Usando técnicas de mineração de dados para prever resultados de partidas de futebo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ucas Barros Rocha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***.149.1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43" table:style-name="ce1">
            <text:p>6143</text:p>
          </table:table-cell>
          <table:table-cell office:value-type="string" table:style-name="ce1">
            <text:p>Carlos Wilson Dantas de Almeida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DSC</text:p>
          </table:table-cell>
          <table:table-cell office:value-type="string" table:style-name="ce2">
            <text:p>Algoritmo Fuzzy Kohonen Clustering Network para Dados Intervalares com Distância City-Block Ponderad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Danilo de Menezes Freita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***.938.80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7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273" table:style-name="ce1">
            <text:p>6273</text:p>
          </table:table-cell>
          <table:table-cell office:value-type="string" table:style-name="ce1">
            <text:p>Carmem Catão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CM</text:p>
          </table:table-cell>
          <table:table-cell office:value-type="string" table:style-name="ce2">
            <text:p>NÍVEL DE CONHECIMENTO DOS USUÁRIOS DE UNIDADES BÁSICAS DE SAÚDE DA FAMÍLIA SOBRE DENGUE, CHIKUNGUNYA E ZIKA E FATORES ASSOCIAD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GABRIELA TEJO BEZERRA RIBEIRO NOGUEI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***.015.925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79" table:style-name="ce1">
            <text:p>6379</text:p>
          </table:table-cell>
          <table:table-cell office:value-type="string" table:style-name="ce1">
            <text:p>Carmem Catão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CM</text:p>
          </table:table-cell>
          <table:table-cell office:value-type="string" table:style-name="ce2">
            <text:p>“Prevalência de distúrbios da articulação temporomandibular em pacientes com fibromialgia”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Ellen Tatiana Santos de Andrad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***.734.48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6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387" table:style-name="ce1">
            <text:p>6387</text:p>
          </table:table-cell>
          <table:table-cell office:value-type="string" table:style-name="ce1">
            <text:p>Carmem Catão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CM</text:p>
          </table:table-cell>
          <table:table-cell office:value-type="string" table:style-name="ce2">
            <text:p>AVALIAÇÃO DO CONHECIMENTO DE MULHERES EM IDADE FÉRTIL E GESTANTES DAS UBSFs SOBRE DENGUE, CHIKUNGUNYA E ZIKA VÍRUS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na Paula Pereira Rolim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***.603.00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6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41" table:style-name="ce1">
            <text:p>6541</text:p>
          </table:table-cell>
          <table:table-cell office:value-type="string" table:style-name="ce1">
            <text:p>Carmen Verônica de Almeida Ribeiro Nóbreg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L</text:p>
          </table:table-cell>
          <table:table-cell office:value-type="string" table:style-name="ce2">
            <text:p>Os Paratextos das antologias brasileiras dos Contos de Guy de Maupassant nos Séculos XX e XXI.<text:s text:c="29"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ria Vitória Lopes dos Santos</text:p>
          </table:table-cell>
          <table:table-cell office:value-type="string" table:style-name="ce1">
            <text:p>Letras- Língua Portuguesa/Líng</text:p>
          </table:table-cell>
          <table:table-cell office:value-type="string" table:style-name="ce1">
            <text:p>***.644.99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6/09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085" table:style-name="ce1">
            <text:p>6085</text:p>
          </table:table-cell>
          <table:table-cell office:value-type="string" table:style-name="ce1">
            <text:p>Carolina de Sousa Américo Batista Santos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MV</text:p>
          </table:table-cell>
          <table:table-cell office:value-type="string" table:style-name="ce2">
            <text:p>Estudo epidemiológico para leucose enzoótica bovina na mesorregião do Sertão do Estado da Paraíba, Nordeste do Brasil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manda Martins dos Santos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***.634.9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142" table:style-name="ce1">
            <text:p>6142</text:p>
          </table:table-cell>
          <table:table-cell office:value-type="string" table:style-name="ce1">
            <text:p>Cátia Sueli de Sousa Eufrazino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CM</text:p>
          </table:table-cell>
          <table:table-cell office:value-type="string" table:style-name="ce2">
            <text:p>AVALIAÇÃO DA DENSIDADE MINERAL ÓSSEA EM PACIENTES COM MUCOPOLISSACARIDOSE IVA ACOMPANHADOS NO HOSPITAL UNIVERSITÁRIO ALCIDES CARNEI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Daniel Alves de Olivei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***.881.33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8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5976" table:style-name="ce1">
            <text:p>5976</text:p>
          </table:table-cell>
          <table:table-cell office:value-type="string" table:style-name="ce1">
            <text:p>Célia Maria Rufino Franco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FM</text:p>
          </table:table-cell>
          <table:table-cell office:value-type="string" table:style-name="ce2">
            <text:p>SOLUÇÃO ANALÍTICA DA EQUAÇÃO DO CALOR EM COORDENADAS ESFÉRICAS E APLICAÇÕ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Isaac Ferreira de Lima</text:p>
          </table:table-cell>
          <table:table-cell office:value-type="string" table:style-name="ce1">
            <text:p>Matemática</text:p>
          </table:table-cell>
          <table:table-cell office:value-type="string" table:style-name="ce1">
            <text:p>***.067.00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7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056" table:style-name="ce1">
            <text:p>6056</text:p>
          </table:table-cell>
          <table:table-cell office:value-type="string" table:style-name="ce1">
            <text:p>Cibelle Guimarães Silva Severo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CTA</text:p>
          </table:table-cell>
          <table:table-cell office:value-type="string" table:style-name="ce2">
            <text:p>ESTUDO DO COMPORTAMENTO MECÂNICO DE BLOCOS DE GESSO COM RESÍDUOS DE ROCHAS ORNAMENTAIS A PARTIR DP PLANEJAMENTO ESTATÍSTICO DE MISTURA TERNÁRI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orena Dantas Pinto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***.878.42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float" office:value="6040" table:style-name="ce1">
            <text:p>6040</text:p>
          </table:table-cell>
          <table:table-cell office:value-type="string" table:style-name="ce1">
            <text:p>CLAUDIO PEDROSA NUNES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UAD</text:p>
          </table:table-cell>
          <table:table-cell office:value-type="string" table:style-name="ce2">
            <text:p>A JURISDIÇÃO JUDICIAL NA DOUTRINA DE TOMÁS DE AQUI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EDUARDO CORDEIRO NUNES DE FARIA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***.610.7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164" table:style-name="ce1">
            <text:p>6164</text:p>
          </table:table-cell>
          <table:table-cell office:value-type="string" table:style-name="ce1">
            <text:p>Clenia Rodrigues Alcantar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CA</text:p>
          </table:table-cell>
          <table:table-cell office:value-type="string" table:style-name="ce2">
            <text:p>Análise da relação entre a formação das linhas de instabilidade amazônicas e a temperatura da superfície dos Oceanos Atlântico e Pacífic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INGRID PALOMA CARNEIRO DE LIMA</text:p>
          </table:table-cell>
          <table:table-cell office:value-type="string" table:style-name="ce1">
            <text:p>Meteorologia</text:p>
          </table:table-cell>
          <table:table-cell office:value-type="string" table:style-name="ce1">
            <text:p>***.893.85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40" table:style-name="ce1">
            <text:p>6440</text:p>
          </table:table-cell>
          <table:table-cell office:value-type="string" table:style-name="ce1">
            <text:p>Cleydstone Chaves dos Santo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L</text:p>
          </table:table-cell>
          <table:table-cell office:value-type="string" table:style-name="ce2">
            <text:p>CORPUS PARALELO DE TEXTOS TRADUZIDOS AUTOMATICAMENT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Deivid Gomes Lira</text:p>
          </table:table-cell>
          <table:table-cell office:value-type="string" table:style-name="ce1">
            <text:p>Letras inglês<text:s/></text:p>
          </table:table-cell>
          <table:table-cell office:value-type="string" table:style-name="ce1">
            <text:p>***.405.11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85" table:style-name="ce1">
            <text:p>6185</text:p>
          </table:table-cell>
          <table:table-cell office:value-type="string" table:style-name="ce1">
            <text:p>CRISLENE RODRIGUES DA SILVA MORAIS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DESENVOLVIMENTO DE BRISES VITROCERÂMICOS A PARTIR DA RECICLAGEM DE VIDROS OC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MISIA BARROS SANTOS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409.85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28/07/2017</text:p>
          </table:table-cell>
          <table:table-cell office:value-type="string" table:style-name="ce1">
            <text:p>28/02/2018</text:p>
          </table:table-cell>
          <table:table-cell table:number-columns-repeated="16372"/>
        </table:table-row>
        <table:table-row table:style-name="ro3">
          <table:table-cell office:value-type="float" office:value="6185" table:style-name="ce1">
            <text:p>6185</text:p>
          </table:table-cell>
          <table:table-cell office:value-type="string" table:style-name="ce1">
            <text:p>CRISLENE RODRIGUES DA SILVA MORAIS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DESENVOLVIMENTO DE BRISES VITROCERÂMICOS A PARTIR DA RECICLAGEM DE VIDROS OC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ebeca Peixoto Medeiros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670.01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28/02/2018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248" table:style-name="ce1">
            <text:p>6248</text:p>
          </table:table-cell>
          <table:table-cell office:value-type="string" table:style-name="ce1">
            <text:p>CRISLENE RODRIGUES DA SILVA MORAIS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OBTENÇÃO DE ESPUMAS CERÂMICAS PARA FILTRAÇÃO ADITIVADAS COM RESÍDUOS DE VIDRO PLANO: CARACTERIZAÇÃO TÉRMICA E MECÂNIC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Bruna Coraline Morais Figueiredo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288.6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8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033" table:style-name="ce1">
            <text:p>6033</text:p>
          </table:table-cell>
          <table:table-cell office:value-type="string" table:style-name="ce1">
            <text:p>Cristina Novikoff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UAE</text:p>
          </table:table-cell>
          <table:table-cell office:value-type="string" table:style-name="ce2">
            <text:p>A educação científica nos cursos de Pedagogia da Paraíba: questões teórico-metodológicas e epistemológicas para formação acadêmico-científico-cultural para a intervenção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TATIANE BRAGA DE SA</text:p>
          </table:table-cell>
          <table:table-cell office:value-type="string" table:style-name="ce1">
            <text:p>PEDAGOGIA</text:p>
          </table:table-cell>
          <table:table-cell office:value-type="string" table:style-name="ce1">
            <text:p>***.967.40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15/09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02" table:style-name="ce1">
            <text:p>6202</text:p>
          </table:table-cell>
          <table:table-cell office:value-type="string" table:style-name="ce1">
            <text:p>CURSINO BRANDÃO JACOBINA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UAEE</text:p>
          </table:table-cell>
          <table:table-cell office:value-type="string" table:style-name="ce2">
            <text:p>Sistema de Geração e Acionamento com Conversor Estático e Máquina Elétrica de Seis Fas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ELIAS GABRIEL ALMEIDA FARIAS ALVES</text:p>
          </table:table-cell>
          <table:table-cell office:value-type="string" table:style-name="ce1">
            <text:p>14123100 ENGENHARIA ELÉTRICA</text:p>
          </table:table-cell>
          <table:table-cell office:value-type="string" table:style-name="ce1">
            <text:p>***.626.8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7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60" table:style-name="ce1">
            <text:p>6260</text:p>
          </table:table-cell>
          <table:table-cell office:value-type="string" table:style-name="ce1">
            <text:p>CURSINO BRANDÃO JACOBINA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UAEE</text:p>
          </table:table-cell>
          <table:table-cell office:value-type="string" table:style-name="ce2">
            <text:p>Sistema de Compensação Universal de Potência com Conversores Estáticos CA-CC-C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lisses Gomes Lim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***.733.30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628" table:style-name="ce1">
            <text:p>6628</text:p>
          </table:table-cell>
          <table:table-cell office:value-type="string" table:style-name="ce1">
            <text:p>Dalmo Marcello de Brito Primo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</text:p>
          </table:table-cell>
          <table:table-cell office:value-type="string" table:style-name="ce2">
            <text:p>CINÉTICA DE SECAGEM DA RAMA DE BATATA-DOCE (Ipomoea batatas) DA REGIÃO DO CARIRI PARAIBANO E SUA INFLUÊNCIA NAS PROPRIEDADES FISICO-QUIMIC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PEDRO BENTO DE FREITAS NETO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***.712.3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485" table:style-name="ce1">
            <text:p>6485</text:p>
          </table:table-cell>
          <table:table-cell office:value-type="string" table:style-name="ce1">
            <text:p>DAMÁSIO FERNANDES JÚNIOR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UAEE</text:p>
          </table:table-cell>
          <table:table-cell office:value-type="string" table:style-name="ce2">
            <text:p>Avaliação do Desempenho de Transformadores de Potencial Capacitivos e Filtros Anti-aliasing sobre um Método de Localização de Faltas em Linhas de Transmiss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sé Wemerson Farias Lim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***.072.0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54" table:style-name="ce1">
            <text:p>6554</text:p>
          </table:table-cell>
          <table:table-cell office:value-type="string" table:style-name="ce1">
            <text:p>Daniel Oliveira de Farias<text:s/>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2">
            <text:p>APLICAÇÃO DE UMA ANÁLISE QUANTITATIVA DE RISCOS EM UMA USINA TERMELÉTRIC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nadyne Backes Dal Maso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***.208.871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5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77" table:style-name="ce1">
            <text:p>6577</text:p>
          </table:table-cell>
          <table:table-cell office:value-type="string" table:style-name="ce1">
            <text:p>Daniel Oliveira de Farias<text:s/>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P</text:p>
          </table:table-cell>
          <table:table-cell office:value-type="string" table:style-name="ce2">
            <text:p>APLICAÇÃO DE UMA ANÁLISE QUANTITATIVA DE RISCOS EM UMA UNIDADE DE HIDROTRATAMENTO DE DIESE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Williane de Oliveira Silva Soares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***.260.09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5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56" table:style-name="ce1">
            <text:p>6556</text:p>
          </table:table-cell>
          <table:table-cell office:value-type="string" table:style-name="ce1">
            <text:p>Danieverton Moretti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F</text:p>
          </table:table-cell>
          <table:table-cell office:value-type="string" table:style-name="ce2">
            <text:p>EMARANHAMENTO HÍBRIDO ÓPTICO: GERAÇÃO E ESTUDO DE SUAS FUNÇÕES DE WIGNE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Geovana Paes de Alencar</text:p>
          </table:table-cell>
          <table:table-cell office:value-type="string" table:style-name="ce1">
            <text:p>Engenharia de Petróleo</text:p>
          </table:table-cell>
          <table:table-cell office:value-type="string" table:style-name="ce1">
            <text:p>***.214.643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36" table:style-name="ce1">
            <text:p>6236</text:p>
          </table:table-cell>
          <table:table-cell office:value-type="string" table:style-name="ce1">
            <text:p>DAYANNE DINIZ DE SOUZ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USO DE UM COPOLÍMERO BIODEGRADÁVEL NA COMPATIBILIZAÇÃO DE BLENDAS PHB/PC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EDSON SOUZA CORDEIRO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054.3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15" table:style-name="ce1">
            <text:p>6215</text:p>
          </table:table-cell>
          <table:table-cell office:value-type="string" table:style-name="ce1">
            <text:p>Debora Coelho Mour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HG</text:p>
          </table:table-cell>
          <table:table-cell office:value-type="string" table:style-name="ce2">
            <text:p>ANÁLISE GEOAMBIENTAL DOS AFLORAMENTOS ROCHOSOS NA PARAÍB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hn da Silva Evaristo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***.005.8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19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16" table:style-name="ce1">
            <text:p>6216</text:p>
          </table:table-cell>
          <table:table-cell office:value-type="string" table:style-name="ce1">
            <text:p>Debora Coelho Mour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HG</text:p>
          </table:table-cell>
          <table:table-cell office:value-type="string" table:style-name="ce2">
            <text:p>A MACROFAUNA DOS SOLOS COMO BIOINDICADOR DA PAISAGEM, EM CAMPINA GRANDE-PB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Iluliane Maria Gadelha Correia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***.229.34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4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64" table:style-name="ce1">
            <text:p>6464</text:p>
          </table:table-cell>
          <table:table-cell office:value-type="string" table:style-name="ce1">
            <text:p>Debora Coelho Mour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HG</text:p>
          </table:table-cell>
          <table:table-cell office:value-type="string" table:style-name="ce2">
            <text:p>DIVERSIDADE FLORÍSTICA DOS AFLORAMENTOS ROCHOSOS SOBRE INFLUÊNCIA DA MINERAÇÃO NO CARIRI PARAIBA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Brenda Henrique de Souza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***.923.99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4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float" office:value="6627" table:style-name="ce1">
            <text:p>6627</text:p>
          </table:table-cell>
          <table:table-cell office:value-type="string" table:style-name="ce1">
            <text:p>Denilson da Silva Pereira Cost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Mat</text:p>
          </table:table-cell>
          <table:table-cell office:value-type="string" table:style-name="ce2">
            <text:p>O Laplaciano Fracionári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brícia Paola Bosman Barro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***.716.40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2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234" table:style-name="ce1">
            <text:p>6234</text:p>
          </table:table-cell>
          <table:table-cell office:value-type="string" table:style-name="ce1">
            <text:p>Denise Domingos da Silva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E</text:p>
          </table:table-cell>
          <table:table-cell office:value-type="string" table:style-name="ce2">
            <text:p>ESTUDO DE ÁGUAS SUBTERRÂNEAS DO MUNICÍPIO DE NOVA PALMEIRA-PB E DESENVOLVIMENTO DE METODOLOGIA UTILIZANDO ADSORVENTES NATURAIS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WEDJA MARCELINO DA SILVA</text:p>
          </table:table-cell>
          <table:table-cell office:value-type="string" table:style-name="ce1">
            <text:p>Farmácia</text:p>
          </table:table-cell>
          <table:table-cell office:value-type="string" table:style-name="ce1">
            <text:p>***.171.5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06" table:style-name="ce1">
            <text:p>6106</text:p>
          </table:table-cell>
          <table:table-cell office:value-type="string" table:style-name="ce1">
            <text:p>DENISE LINO DE ARAÚJO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L</text:p>
          </table:table-cell>
          <table:table-cell office:value-type="string" table:style-name="ce2">
            <text:p>Transposição Didática sobre de Ensino de Produção Textual em Documentos Parametrizadores do Ensino Médio (Ano II)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ntonio Naéliton do Nascimento</text:p>
          </table:table-cell>
          <table:table-cell office:value-type="string" table:style-name="ce1">
            <text:p>Licenciatura em Letras<text:s/></text:p>
          </table:table-cell>
          <table:table-cell office:value-type="string" table:style-name="ce1">
            <text:p>***.021.763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8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428" table:style-name="ce1">
            <text:p>6428</text:p>
          </table:table-cell>
          <table:table-cell office:value-type="string" table:style-name="ce1">
            <text:p>Deyzi Santos Gouvei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li</text:p>
          </table:table-cell>
          <table:table-cell office:value-type="string" table:style-name="ce2">
            <text:p>Bebida láctea fermentada e não fermentada sabor uva adicionada de farinha da casca de batata doce: Elaboração e avaliação da vida de pratel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DOUGLAS VINICIUS PINHEIRO DE FIGUEIREDO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***.547.05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71" table:style-name="ce1">
            <text:p>6471</text:p>
          </table:table-cell>
          <table:table-cell office:value-type="string" table:style-name="ce1">
            <text:p>Diego Alejandro Cogollo Aponte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F</text:p>
          </table:table-cell>
          <table:table-cell office:value-type="string" table:style-name="ce2">
            <text:p>Fenomenologia e teoria do modelo padrão das interações eletrofracas com o uso de ferramentas computacionai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ictor Antony Gomes de Matos Andrade</text:p>
          </table:table-cell>
          <table:table-cell office:value-type="string" table:style-name="ce1">
            <text:p>Física Bacharelado</text:p>
          </table:table-cell>
          <table:table-cell office:value-type="string" table:style-name="ce1">
            <text:p>***.295.1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float" office:value="6459" table:style-name="ce1">
            <text:p>6459</text:p>
          </table:table-cell>
          <table:table-cell office:value-type="string" table:style-name="ce1">
            <text:p>Diogo Lopes de Oliveir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AMI</text:p>
          </table:table-cell>
          <table:table-cell office:value-type="string" table:style-name="ce2">
            <text:p>Revista Lynaldo de Jornalismo Científico e Cultural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na Maria de Oliveira Holanda</text:p>
          </table:table-cell>
          <table:table-cell office:value-type="string" table:style-name="ce1">
            <text:p>Comunicação Social</text:p>
          </table:table-cell>
          <table:table-cell office:value-type="string" table:style-name="ce1">
            <text:p>***.846.7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9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637" table:style-name="ce1">
            <text:p>6637</text:p>
          </table:table-cell>
          <table:table-cell office:value-type="string" table:style-name="ce1">
            <text:p>DORIVALDO ALVES SALUSTIANO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Ed</text:p>
          </table:table-cell>
          <table:table-cell office:value-type="string" table:style-name="ce2">
            <text:p>A escrita de deficientes intelectuais no banco de dissertações e teses da Capes: uma análise das condições de produção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ntonia Luana Demetrio de Souza</text:p>
          </table:table-cell>
          <table:table-cell office:value-type="string" table:style-name="ce1">
            <text:p>pedagogia</text:p>
          </table:table-cell>
          <table:table-cell office:value-type="string" table:style-name="ce1">
            <text:p>***.607.143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1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76" table:style-name="ce1">
            <text:p>6576</text:p>
          </table:table-cell>
          <table:table-cell office:value-type="string" table:style-name="ce1">
            <text:p>Duílio Pereira da Cunha Lim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AMI</text:p>
          </table:table-cell>
          <table:table-cell office:value-type="string" table:style-name="ce2">
            <text:p>Cartografias da cena campinense (1975-2000): o teatro de Campina Grande nas páginas dos jornais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lleff Emanuell Araújo Lima</text:p>
          </table:table-cell>
          <table:table-cell office:value-type="string" table:style-name="ce1">
            <text:p>Bacharelado em Arte e Mídia</text:p>
          </table:table-cell>
          <table:table-cell office:value-type="string" table:style-name="ce1">
            <text:p>***.792.5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147" table:style-name="ce1">
            <text:p>6147</text:p>
          </table:table-cell>
          <table:table-cell office:value-type="string" table:style-name="ce1">
            <text:p>EANES TORRES PEREIRA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UASC</text:p>
          </table:table-cell>
          <table:table-cell office:value-type="string" table:style-name="ce2">
            <text:p>AQUISIÇÃO DE SINAIS DE ELETROENCEFALOGRAFIA E RASTREAMENTO OCULAR PARA A CLASSIFICAÇÃO DE EMOÇÕES HUMAN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Geovane do Nascimento Silva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***.692.8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9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98" table:style-name="ce1">
            <text:p>6298</text:p>
          </table:table-cell>
          <table:table-cell office:value-type="string" table:style-name="ce1">
            <text:p>EANES TORRES PEREIRA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UASC</text:p>
          </table:table-cell>
          <table:table-cell office:value-type="string" table:style-name="ce2">
            <text:p>FILTRAGEM DE SINAIS DE EEG UTILIZANDO APRENDIZAGEM PROFUND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Niago Moreira Nobre Leite</text:p>
          </table:table-cell>
          <table:table-cell office:value-type="string" table:style-name="ce1">
            <text:p>Eng. Elétrica</text:p>
          </table:table-cell>
          <table:table-cell office:value-type="string" table:style-name="ce1">
            <text:p>***.400.83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05" table:style-name="ce1">
            <text:p>6205</text:p>
          </table:table-cell>
          <table:table-cell office:value-type="string" table:style-name="ce1">
            <text:p>EDCLEIDE MARIA ARAÚJO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Nanocompósitos Biodegradáveis de Policaprolactona/Argila Montmorilonit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EDSON ANTONIO DOS SANTOS FILHO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652.19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07" table:style-name="ce1">
            <text:p>6207</text:p>
          </table:table-cell>
          <table:table-cell office:value-type="string" table:style-name="ce1">
            <text:p>EDCLEIDE MARIA ARAÚJO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MEMBRANAS DE POLIETERSULFONA/ARGILA REGIONAL PARA O TRATAMENTO DE EFLUENT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line Florindo Salviano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579.95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0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66" table:style-name="ce1">
            <text:p>6166</text:p>
          </table:table-cell>
          <table:table-cell office:value-type="string" table:style-name="ce1">
            <text:p>EDER FERREIRA ARRIEL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EF</text:p>
          </table:table-cell>
          <table:table-cell office:value-type="string" table:style-name="ce2">
            <text:p>MINIESTAQUIA SEMINAL EM Myracrodruon urundeuva Allemão COM O USO DE SUBSTRATOS ALTERNATIV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ELLINA NICÁCIO DA LUZ</text:p>
          </table:table-cell>
          <table:table-cell office:value-type="string" table:style-name="ce1">
            <text:p>ENGENHARIA FLORESTAL</text:p>
          </table:table-cell>
          <table:table-cell office:value-type="string" table:style-name="ce1">
            <text:p>***.667.665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7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27" table:style-name="ce1">
            <text:p>6227</text:p>
          </table:table-cell>
          <table:table-cell office:value-type="string" table:style-name="ce1">
            <text:p>EDIJA ANALIA RODRIGUES DE LIMA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ENFE</text:p>
          </table:table-cell>
          <table:table-cell office:value-type="string" table:style-name="ce2">
            <text:p>A EPIDEMIA DO HIV/AIDS NA ATENÇÃO BÁSICA SOB A ÓTICA DE MULHE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SAMARA SANTOS SIMÕES</text:p>
          </table:table-cell>
          <table:table-cell office:value-type="string" table:style-name="ce1">
            <text:p>BACHARELADO EM <text:s/>ENFERMAGEM</text:p>
          </table:table-cell>
          <table:table-cell office:value-type="string" table:style-name="ce1">
            <text:p>***.283.71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4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56" table:style-name="ce1">
            <text:p>6356</text:p>
          </table:table-cell>
          <table:table-cell office:value-type="string" table:style-name="ce1">
            <text:p>EDMAR CANDEIA GURJÃO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UAEE</text:p>
          </table:table-cell>
          <table:table-cell office:value-type="string" table:style-name="ce2">
            <text:p>Aplicação do Modelamento Esparso em Rádios Cognitivos para Detecção do Espect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rederico Carvalho Fontes do Amaral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***.850.951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19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67" table:style-name="ce1">
            <text:p>6567</text:p>
          </table:table-cell>
          <table:table-cell office:value-type="string" table:style-name="ce1">
            <text:p>EDMAR CANDEIA GURJÃO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UAEE</text:p>
          </table:table-cell>
          <table:table-cell office:value-type="string" table:style-name="ce2">
            <text:p>Rádio Cognitivo Aplicado ao Rastreamento de Módulos Autônom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obson de Souza Donat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***.914.33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24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600" table:style-name="ce1">
            <text:p>6600</text:p>
          </table:table-cell>
          <table:table-cell office:value-type="string" table:style-name="ce1">
            <text:p>Edmilson Lúcio de Souza Júnior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MV</text:p>
          </table:table-cell>
          <table:table-cell office:value-type="string" table:style-name="ce2">
            <text:p>EFEITO DO MANEJO DA REBROTA NA CORRELAÇÃO DO TANINO COM A PROTEÍNA BRUTA DA FOLHA E DO O CAULE DE JUREMA PRETA (Mimosa tenuiflora (Wild.) Poiret)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Tacio Ferreira da Silv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***.448.40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56" table:style-name="ce1">
            <text:p>6156</text:p>
          </table:table-cell>
          <table:table-cell office:value-type="string" table:style-name="ce1">
            <text:p>EDSON GUEDES DA COSTA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DEE</text:p>
          </table:table-cell>
          <table:table-cell office:value-type="string" table:style-name="ce2">
            <text:p>APRIMORAMENTO DA ANÁLISE TERMOGRÁFICA EM PARA-RAIOS DE Z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sué Marcos Batista Fernand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***.252.3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7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276" table:style-name="ce1">
            <text:p>6276</text:p>
          </table:table-cell>
          <table:table-cell office:value-type="string" table:style-name="ce1">
            <text:p>Eduardo Dias Ribeiro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CB</text:p>
          </table:table-cell>
          <table:table-cell office:value-type="string" table:style-name="ce2">
            <text:p>AVALIAÇÃO DOS IMPACTOS PSICOSSOCIAIS DA ESTÉTICA DENTÁRIA NA QUALIDADE DE VIDA DE PACIENTES SUBMETIDOS À PRÓTESES CONVENCIONAIS E SOBRE IMPLANT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aqueline Oliveira Barreto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***.294.4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9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343" table:style-name="ce1">
            <text:p>6343</text:p>
          </table:table-cell>
          <table:table-cell office:value-type="string" table:style-name="ce1">
            <text:p>Eduardo Henrique Araújo de Gusmão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PSi</text:p>
          </table:table-cell>
          <table:table-cell office:value-type="string" table:style-name="ce2">
            <text:p>O político e as redes sociais: uma análise sobre a produção e a circulação do carisma entre seguidores do Deputado Federal Jair Messias Bolsona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EONÍDIA APARECIDA PEREIRA DA SILV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***.702.2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43" table:style-name="ce1">
            <text:p>6043</text:p>
          </table:table-cell>
          <table:table-cell office:value-type="string" table:style-name="ce1">
            <text:p>EDUARDO MARCOS RODRIGUE DOS PASSOS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F</text:p>
          </table:table-cell>
          <table:table-cell office:value-type="string" table:style-name="ce2">
            <text:p>Extensões do modelo de Chern-Simons em altas ordens derivativas em D=3 e D=4 dimensões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laryce Cunha de Araujo Torres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***.646.49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4">
          <table:table-cell office:value-type="float" office:value="5974" table:style-name="ce1">
            <text:p>5974</text:p>
          </table:table-cell>
          <table:table-cell office:value-type="string" table:style-name="ce1">
            <text:p>Eduardo Pordeus Silva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UAD</text:p>
          </table:table-cell>
          <table:table-cell office:value-type="string" table:style-name="ce2">
            <text:p>OXIGENAÇÃO DO ENSINO JURÍDICO E EDUCAÇÃO EM E PARA OS DIREITOS HUMANOS NA FACULDADE DE DIREITO DE SOUSA – PARAÍBA: ANÁLISE CRÍTICA DO PROJETO PEDAGÓGICO DO CURS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AIMUNDA KAREN OLIVEIRA QUEIROG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***.802.4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4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083" table:style-name="ce1">
            <text:p>6083</text:p>
          </table:table-cell>
          <table:table-cell office:value-type="string" table:style-name="ce1">
            <text:p>Egberto Santos Carmo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S</text:p>
          </table:table-cell>
          <table:table-cell office:value-type="string" table:style-name="ce2">
            <text:p>CONTRIBUIÇÃO AO ESTUDO DA EFETIVIDADE E SEGURANÇA DE <text:s/>ANTIFÚNGICOS UTILIZADOS PARA TRATAMENTO DE MICOSES SUPERFICIAIS.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rília de Barros Cândido</text:p>
          </table:table-cell>
          <table:table-cell office:value-type="string" table:style-name="ce1">
            <text:p>Fármacia</text:p>
          </table:table-cell>
          <table:table-cell office:value-type="string" table:style-name="ce1">
            <text:p>***.797.3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10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291" table:style-name="ce1">
            <text:p>6291</text:p>
          </table:table-cell>
          <table:table-cell office:value-type="string" table:style-name="ce1">
            <text:p>Eisenhawer de Moura Fernandes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</text:p>
          </table:table-cell>
          <table:table-cell office:value-type="string" table:style-name="ce2">
            <text:p>ESTUDO DE ESTIMADORES DE POSIÇÃO ROTÓRICA PARA CONTROLE SENSORLESS DE GERADORES SÍNCRONOS EM SISTEMAS DE GERAÇÃO EÓLIC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Thales de Aguiar Tavar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***.177.51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96" table:style-name="ce1">
            <text:p>6296</text:p>
          </table:table-cell>
          <table:table-cell office:value-type="string" table:style-name="ce1">
            <text:p>Eisenhawer de Moura Fernandes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</text:p>
          </table:table-cell>
          <table:table-cell office:value-type="string" table:style-name="ce2">
            <text:p>Controle de velocidade sensorless para motor síncrono a ímã permanente baseado na estimação da força contra-eletromotriz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BRENO SALVADOR DE FREITAS</text:p>
          </table:table-cell>
          <table:table-cell office:value-type="string" table:style-name="ce1">
            <text:p>Engenharia Eletrica</text:p>
          </table:table-cell>
          <table:table-cell office:value-type="string" table:style-name="ce1">
            <text:p>***.216.29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7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87" table:style-name="ce1">
            <text:p>6087</text:p>
          </table:table-cell>
          <table:table-cell office:value-type="string" table:style-name="ce1">
            <text:p>ELIZABETH CHRISTINA DE ANDRADE LIM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CS</text:p>
          </table:table-cell>
          <table:table-cell office:value-type="string" table:style-name="ce2">
            <text:p>GÊNERO, MÍDIA E POLÍTICA: O impeachment de Dilma Rousseff nas revistas semanai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enalle Aparecida de Jesus</text:p>
          </table:table-cell>
          <table:table-cell office:value-type="string" table:style-name="ce1">
            <text:p>Ciências Sociais</text:p>
          </table:table-cell>
          <table:table-cell office:value-type="string" table:style-name="ce1">
            <text:p>***.907.4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0/11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float" office:value="6128" table:style-name="ce1">
            <text:p>6128</text:p>
          </table:table-cell>
          <table:table-cell office:value-type="string" table:style-name="ce1">
            <text:p>ELMANO PONTES CAVALCANTI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AC</text:p>
          </table:table-cell>
          <table:table-cell office:value-type="string" table:style-name="ce2">
            <text:p>Análise da Demanda do Curso de Administração: UFCG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Tárcila Bezerra Vasconcelo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***.971.213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4">
          <table:table-cell office:value-type="float" office:value="6245" table:style-name="ce1">
            <text:p>6245</text:p>
          </table:table-cell>
          <table:table-cell office:value-type="string" table:style-name="ce1">
            <text:p>Elvia Leal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Estudo da síntese da hexaferrita Co2Ba3Fe24O41 por reação de combustão variando o tipo de recipiente utilizado durante a síntese visando futuras aplicações como absorvedores magnéticos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na Carla Campos do Nascimento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914.0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404" table:style-name="ce1">
            <text:p>6404</text:p>
          </table:table-cell>
          <table:table-cell office:value-type="string" table:style-name="ce1">
            <text:p>Érica Cristine Medeiros Machado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CTA</text:p>
          </table:table-cell>
          <table:table-cell office:value-type="string" table:style-name="ce2">
            <text:p>Utilização de Algoritmos Genéticos na otimização de problemas da Engenharia Civil – Uma Revisão Sistemática na literatura internaciona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esus Carlos Tiburtino Brasil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***.194.58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406" table:style-name="ce1">
            <text:p>6406</text:p>
          </table:table-cell>
          <table:table-cell office:value-type="string" table:style-name="ce1">
            <text:p>Érica Cristine Medeiros Machado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CTA</text:p>
          </table:table-cell>
          <table:table-cell office:value-type="string" table:style-name="ce2">
            <text:p>Algoritmos Genéticos aplicados na otimização de problemas da Engenharia Civil – Uma Revisão Sistemática na literatura naciona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Uigno Jefsson de Sousa Bispo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***.829.91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6/11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49" table:style-name="ce1">
            <text:p>6549</text:p>
          </table:table-cell>
          <table:table-cell office:value-type="string" table:style-name="ce1">
            <text:p>Erich de Freitas Mariano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CB</text:p>
          </table:table-cell>
          <table:table-cell office:value-type="string" table:style-name="ce2">
            <text:p>Segregação ecológica com base na morfologia e dieta de aves insetívoras do sub bosque em floresta úmida de altitude no Nordeste do Brasi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onica da Costa Lima</text:p>
          </table:table-cell>
          <table:table-cell office:value-type="string" table:style-name="ce1">
            <text:p>Ciências Biológicas</text:p>
          </table:table-cell>
          <table:table-cell office:value-type="string" table:style-name="ce1">
            <text:p>***.969.8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6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130" table:style-name="ce1">
            <text:p>6130</text:p>
          </table:table-cell>
          <table:table-cell office:value-type="string" table:style-name="ce1">
            <text:p>Erik Cristóvão Araújo de Melo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CS</text:p>
          </table:table-cell>
          <table:table-cell office:value-type="string" table:style-name="ce2">
            <text:p>VALIDAÇÃO CLÍNICA DE UM INTRUMENTO DE COLEDA DE DADOS PARA ENFERMAGEM COM FOCO EM USUÁRIOS COM CARDIOPATI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ônica Gusmão Lafrande Alves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***.971.9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5990" table:style-name="ce1">
            <text:p>5990</text:p>
          </table:table-cell>
          <table:table-cell office:value-type="string" table:style-name="ce1">
            <text:p>ERIVALDO MOREIRA BARBOSA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UAD</text:p>
          </table:table-cell>
          <table:table-cell office:value-type="string" table:style-name="ce2">
            <text:p>BACIA HIDROGRÁFICA ESTADUAL DO RIO GRAMAME-/PB: DIREITO, POLÍTICA E GESTÃO<text:s text:c="2"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Pedro José de Sousa Net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***.073.763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7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5991" table:style-name="ce1">
            <text:p>5991</text:p>
          </table:table-cell>
          <table:table-cell office:value-type="string" table:style-name="ce1">
            <text:p>ERIVALDO MOREIRA BARBOSA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UAD</text:p>
          </table:table-cell>
          <table:table-cell office:value-type="string" table:style-name="ce2">
            <text:p>ESTADO DEMOCRÁTICO DE DIREITO: UMA ANÁLISE HERMENÊUTICA<text:s text:c="3"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Thalia Ferreira Ciril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***.524.72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49" table:style-name="ce1">
            <text:p>6149</text:p>
          </table:table-cell>
          <table:table-cell office:value-type="string" table:style-name="ce1">
            <text:p>Ester Pires de Almeida Barbos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DEMA</text:p>
          </table:table-cell>
          <table:table-cell office:value-type="string" table:style-name="ce2">
            <text:p>Influência do resíduo de MDF na resistência mecânica dos produtos de cerâmica vermelh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Túlio Galvão Apolônio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589.8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8/09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float" office:value="6116" table:style-name="ce1">
            <text:p>6116</text:p>
          </table:table-cell>
          <table:table-cell office:value-type="string" table:style-name="ce1">
            <text:p>Everton Leandro Galdino Alves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DSC</text:p>
          </table:table-cell>
          <table:table-cell office:value-type="string" table:style-name="ce2">
            <text:p>Ambiente para Execução e Avaliação de Técnicas de Priorizaç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ão Pedro Travassos Costa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***.928.1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37" table:style-name="ce1">
            <text:p>6537</text:p>
          </table:table-cell>
          <table:table-cell office:value-type="string" table:style-name="ce1">
            <text:p>Fabiana Pimentel Macêdo Farias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TEC</text:p>
          </table:table-cell>
          <table:table-cell office:value-type="string" table:style-name="ce2">
            <text:p>EFEITO DO pH SOBRE O TRANSPORTE DE CONTAMINANTES EM SOLOS SATURADOS: MODELAGEM E SIMULAÇ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NDREZA LARISSA PIRES MORAIS</text:p>
          </table:table-cell>
          <table:table-cell office:value-type="string" table:style-name="ce1">
            <text:p>ENGENHARIA DE BIOTECNOLOGIA E<text:s/></text:p>
          </table:table-cell>
          <table:table-cell office:value-type="string" table:style-name="ce1">
            <text:p>***.242.253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7/09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641" table:style-name="ce1">
            <text:p>6641</text:p>
          </table:table-cell>
          <table:table-cell office:value-type="string" table:style-name="ce1">
            <text:p>FERNANDA KAROLLINE DE MEDEIROS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CTA</text:p>
          </table:table-cell>
          <table:table-cell office:value-type="string" table:style-name="ce2">
            <text:p>Avaliação da qualidade da água da bacia do Rio Piancó – PB na extensão urbana do município de Pombal - PB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biana Thais Rodrigues de Morais Felix</text:p>
          </table:table-cell>
          <table:table-cell office:value-type="string" table:style-name="ce1">
            <text:p>Engenharia Ambiental - D</text:p>
          </table:table-cell>
          <table:table-cell office:value-type="string" table:style-name="ce1">
            <text:p>***.500.30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0/02/2018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73" table:style-name="ce1">
            <text:p>6073</text:p>
          </table:table-cell>
          <table:table-cell office:value-type="string" table:style-name="ce1">
            <text:p>FERNANDES ANTONIO DE ALMEID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GRA</text:p>
          </table:table-cell>
          <table:table-cell office:value-type="string" table:style-name="ce2">
            <text:p>AVALIAÇÃO DE VARIEDADES DE FEIJÃO CAUPI AO PARASITISMO DE MELOIDOGYNE INCOGNIT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Erik Gomes Sampai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***.583.155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7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646" table:style-name="ce1">
            <text:p>6646</text:p>
          </table:table-cell>
          <table:table-cell office:value-type="string" table:style-name="ce1">
            <text:p>FERNANDES ANTONIO DE ALMEID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GRA</text:p>
          </table:table-cell>
          <table:table-cell office:value-type="string" table:style-name="ce2">
            <text:p>POTENCIAL BIOCIDA DE SUBPRODUTOS ORGÂNICOS SOBRE A MICOFLORA E QUALIDADE FISIOLÓGICA DE SEMENTES DE FA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ria Josilene de Oliveira Sous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***.128.80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float" office:value="6492" table:style-name="ce1">
            <text:p>6492</text:p>
          </table:table-cell>
          <table:table-cell office:value-type="string" table:style-name="ce1">
            <text:p>Fernando Antônio Portela da Cunha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UACEN</text:p>
          </table:table-cell>
          <table:table-cell office:value-type="string" table:style-name="ce2">
            <text:p>DESENVOLVIMENTO DE UMA BOMBA CALORIMÉTRIC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rcelo Bento da Silva</text:p>
          </table:table-cell>
          <table:table-cell office:value-type="string" table:style-name="ce1">
            <text:p>Licenciatura em Química<text:s/></text:p>
          </table:table-cell>
          <table:table-cell office:value-type="string" table:style-name="ce1">
            <text:p>***.809.82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0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182" table:style-name="ce1">
            <text:p>6182</text:p>
          </table:table-cell>
          <table:table-cell office:value-type="string" table:style-name="ce1">
            <text:p>Fernando de <text:s/>Sousa Oliveira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ENFE</text:p>
          </table:table-cell>
          <table:table-cell office:value-type="string" table:style-name="ce2">
            <text:p>ANÁLISE DE PRESCRIÇÕES E DISPENSAÇÃO DE ANTIMICROBIANOS PELA FARMÁCIA BÁSICA DO MUNICÍPIO DE NOVA FLORESTA/PB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GABRIEL FERREIRA MARQUES</text:p>
          </table:table-cell>
          <table:table-cell office:value-type="string" table:style-name="ce1">
            <text:p>Farmácia</text:p>
          </table:table-cell>
          <table:table-cell office:value-type="string" table:style-name="ce1">
            <text:p>***.565.9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19" table:style-name="ce1">
            <text:p>6519</text:p>
          </table:table-cell>
          <table:table-cell office:value-type="string" table:style-name="ce1">
            <text:p>Fernando Schram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P</text:p>
          </table:table-cell>
          <table:table-cell office:value-type="string" table:style-name="ce2">
            <text:p>O uso do método VFT (Value-Focused Thinking) para apoiar comitês de bacias hidrográfic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Giovanni Alves Venâncio Júnior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***.503.05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625" table:style-name="ce1">
            <text:p>6625</text:p>
          </table:table-cell>
          <table:table-cell office:value-type="string" table:style-name="ce1">
            <text:p>Fernando Schram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P</text:p>
          </table:table-cell>
          <table:table-cell office:value-type="string" table:style-name="ce2">
            <text:p>Sistema para apoiar a seleção de candidatos à bolsa auxilio REUNI da UFCG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AVAN KAUÊ TAVARES LACERDA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***.743.91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042" table:style-name="ce1">
            <text:p>6042</text:p>
          </table:table-cell>
          <table:table-cell office:value-type="string" table:style-name="ce1">
            <text:p>Fillipe de Oliveira Pereira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S</text:p>
          </table:table-cell>
          <table:table-cell office:value-type="string" table:style-name="ce2">
            <text:p>Potencial anti-Fusarium de alfa-bisabolol e suas associações com NaCl na conservação de grãos de milho para consumo humano e anima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ésar Augusto Costa de Medeiros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***.288.6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055" table:style-name="ce1">
            <text:p>6055</text:p>
          </table:table-cell>
          <table:table-cell office:value-type="string" table:style-name="ce1">
            <text:p>Fillipe de Oliveira Pereira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S</text:p>
          </table:table-cell>
          <table:table-cell office:value-type="string" table:style-name="ce2">
            <text:p>Potencial modulador de monoterpenos monocíclicos sobre a resistência de dermatófitos a terbinafina: ênfase na membrana plasmática e bombas de efluxo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Ânderson de Vasconcelos Pinto<text:s/></text:p>
          </table:table-cell>
          <table:table-cell office:value-type="string" table:style-name="ce1">
            <text:p>Farmácia</text:p>
          </table:table-cell>
          <table:table-cell office:value-type="string" table:style-name="ce1">
            <text:p>***.420.35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67" table:style-name="ce1">
            <text:p>6167</text:p>
          </table:table-cell>
          <table:table-cell office:value-type="string" table:style-name="ce1">
            <text:p>Flavio Cipriano de Assis do Carmo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EF</text:p>
          </table:table-cell>
          <table:table-cell office:value-type="string" table:style-name="ce2">
            <text:p>AVALIAÇÃO ERGONÔMICA EM ATIVIDADES DE VIVEIRO FLORESTAL NO MUNICÍPIO DE PATOS - PARAÍB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ria Beatriz Ferreira</text:p>
          </table:table-cell>
          <table:table-cell office:value-type="string" table:style-name="ce1">
            <text:p>Engenharia Florestal</text:p>
          </table:table-cell>
          <table:table-cell office:value-type="string" table:style-name="ce1">
            <text:p>***.608.72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60" table:style-name="ce1">
            <text:p>6560</text:p>
          </table:table-cell>
          <table:table-cell office:value-type="string" table:style-name="ce1">
            <text:p>Francinalva Dantas de Medeiro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S</text:p>
          </table:table-cell>
          <table:table-cell office:value-type="string" table:style-name="ce2">
            <text:p>CARACTERIZAÇÃO FITOQUÍMICA DE PLANTAS DO SEMIÁRIDO NORDESTINO COM POTENCIAL ATIVIDADE ANTIMICROBIAN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Italo da Silva Batista</text:p>
          </table:table-cell>
          <table:table-cell office:value-type="string" table:style-name="ce1">
            <text:p>Farmácia</text:p>
          </table:table-cell>
          <table:table-cell office:value-type="string" table:style-name="ce1">
            <text:p>***.702.5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99" table:style-name="ce1">
            <text:p>6199</text:p>
          </table:table-cell>
          <table:table-cell office:value-type="string" table:style-name="ce1">
            <text:p>Franciscleudo Bezerra da Cos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TA</text:p>
          </table:table-cell>
          <table:table-cell office:value-type="string" table:style-name="ce2">
            <text:p>Atividade enzimática da álcool desidrogenase (ADH) em brotos de palm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Yasmin Lima Brasil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***.862.343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7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float" office:value="6544" table:style-name="ce1">
            <text:p>6544</text:p>
          </table:table-cell>
          <table:table-cell office:value-type="string" table:style-name="ce1">
            <text:p>Franciscleudo Bezerra da Cos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TA</text:p>
          </table:table-cell>
          <table:table-cell office:value-type="string" table:style-name="ce2">
            <text:p>Processamento mínimo de brotos de palma 'Orelha de Elefante'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Brencarla de Medeiros Lima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***.421.85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8/07/2017</text:p>
          </table:table-cell>
          <table:table-cell office:value-type="string" table:style-name="ce1">
            <text:p>24/10/2017</text:p>
          </table:table-cell>
          <table:table-cell table:number-columns-repeated="16372"/>
        </table:table-row>
        <table:table-row table:style-name="ro1">
          <table:table-cell office:value-type="float" office:value="6544" table:style-name="ce1">
            <text:p>6544</text:p>
          </table:table-cell>
          <table:table-cell office:value-type="string" table:style-name="ce1">
            <text:p>Franciscleudo Bezerra da Cos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TA</text:p>
          </table:table-cell>
          <table:table-cell office:value-type="string" table:style-name="ce2">
            <text:p>Processamento mínimo de brotos de palma 'Orelha de Elefante'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Tainah Horrana Bandeira Galvão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***.324.51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4/10/2017</text:p>
          </table:table-cell>
          <table:table-cell office:value-type="string" table:style-name="ce1">
            <text:p>22/02/2018</text:p>
          </table:table-cell>
          <table:table-cell table:number-columns-repeated="16372"/>
        </table:table-row>
        <table:table-row table:style-name="ro1">
          <table:table-cell office:value-type="float" office:value="6544" table:style-name="ce1">
            <text:p>6544</text:p>
          </table:table-cell>
          <table:table-cell office:value-type="string" table:style-name="ce1">
            <text:p>Franciscleudo Bezerra da Cos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TA</text:p>
          </table:table-cell>
          <table:table-cell office:value-type="string" table:style-name="ce2">
            <text:p>Processamento mínimo de brotos de palma 'Orelha de Elefante'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Eder Pereira da Rocha Sous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***.042.895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2/02/2018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5987" table:style-name="ce1">
            <text:p>5987</text:p>
          </table:table-cell>
          <table:table-cell office:value-type="string" table:style-name="ce1">
            <text:p>Francisco Cézar Costa Nogueir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</text:p>
          </table:table-cell>
          <table:table-cell office:value-type="string" table:style-name="ce2">
            <text:p>ANÁLISE DE ASPECTOS TEXTURAIS (2D) E DE POROSIDADE EM ANÁLOGOS DE RESERVATÓRIOS PETROLÍFE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Gabriel Ramos Agra Mello</text:p>
          </table:table-cell>
          <table:table-cell office:value-type="string" table:style-name="ce1">
            <text:p>Engenharia de Petróleo</text:p>
          </table:table-cell>
          <table:table-cell office:value-type="string" table:style-name="ce1">
            <text:p>***.564.40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268" table:style-name="ce1">
            <text:p>6268</text:p>
          </table:table-cell>
          <table:table-cell office:value-type="string" table:style-name="ce1">
            <text:p>FRANCISCO DE ASSIS CARDOSO ALMEID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</text:p>
          </table:table-cell>
          <table:table-cell office:value-type="string" table:style-name="ce2">
            <text:p>AVALIAÇÃO DE EXTRATOS VEGETAIS APLICADOS POR NEBULIZAÇÃO NO CONTROLE DE Sitophilus zeamais EM SEMENTES DE MILHO ARMAZENA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ão Henrique de Andrade Cabral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***.525.75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float" office:value="6465" table:style-name="ce1">
            <text:p>6465</text:p>
          </table:table-cell>
          <table:table-cell office:value-type="string" table:style-name="ce1">
            <text:p>FRANCISCO DE ASSIS DE BRITO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F</text:p>
          </table:table-cell>
          <table:table-cell office:value-type="string" table:style-name="ce2">
            <text:p>Estudos em cosmologia inflacionária em várias dimensõ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theus Pereira Amorim</text:p>
          </table:table-cell>
          <table:table-cell office:value-type="string" table:style-name="ce1">
            <text:p>Bacharelado em Fisica</text:p>
          </table:table-cell>
          <table:table-cell office:value-type="string" table:style-name="ce1">
            <text:p>***.853.71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6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20" table:style-name="ce1">
            <text:p>6220</text:p>
          </table:table-cell>
          <table:table-cell office:value-type="string" table:style-name="ce1">
            <text:p>Francisco de Assis Pereira Leonardo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EF</text:p>
          </table:table-cell>
          <table:table-cell office:value-type="string" table:style-name="ce2">
            <text:p>Deposição, acúmulo e decomposição de serapilheira e macrofauna do solo em áreas de Caating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PEDRO HERMÓGENES DE MEDEIROS NETO</text:p>
          </table:table-cell>
          <table:table-cell office:value-type="string" table:style-name="ce1">
            <text:p>ENGENHARIA FLORESTAL</text:p>
          </table:table-cell>
          <table:table-cell office:value-type="string" table:style-name="ce1">
            <text:p>***.941.90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7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34" table:style-name="ce1">
            <text:p>6334</text:p>
          </table:table-cell>
          <table:table-cell office:value-type="string" table:style-name="ce1">
            <text:p>Francisco de Sales Clementino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CS</text:p>
          </table:table-cell>
          <table:table-cell office:value-type="string" table:style-name="ce2">
            <text:p>A SOBRECARGA DOS CUIDADORES FAMILIARES DE CRIANÇAS COM MICROCEFALIA DECORRENTE DO ZIKA VÍRU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anine Florêncio de Souz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***.386.35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5981" table:style-name="ce1">
            <text:p>5981</text:p>
          </table:table-cell>
          <table:table-cell office:value-type="string" table:style-name="ce1">
            <text:p>Francisco Felipe Paiva Fernandes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PSI</text:p>
          </table:table-cell>
          <table:table-cell office:value-type="string" table:style-name="ce2">
            <text:p>TEORIA QUEER, TRANSEXUALIDADE E PSICOPATOLOGIA: desconstruindo aspectos heteronormativos da psicanálise lacania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Íris Vieira de Franç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***.961.83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9/07/2017</text:p>
          </table:table-cell>
          <table:table-cell office:value-type="string" table:style-name="ce1">
            <text:p>17/02/2018</text:p>
          </table:table-cell>
          <table:table-cell table:number-columns-repeated="16372"/>
        </table:table-row>
        <table:table-row table:style-name="ro2">
          <table:table-cell office:value-type="float" office:value="5981" table:style-name="ce1">
            <text:p>5981</text:p>
          </table:table-cell>
          <table:table-cell office:value-type="string" table:style-name="ce1">
            <text:p>Francisco Felipe Paiva Fernandes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PSI</text:p>
          </table:table-cell>
          <table:table-cell office:value-type="string" table:style-name="ce2">
            <text:p>TEORIA QUEER, TRANSEXUALIDADE E PSICOPATOLOGIA: desconstruindo aspectos heteronormativos da psicanálise lacania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ndreza Costa dos Santos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***.646.458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7/02/2018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125" table:style-name="ce1">
            <text:p>6125</text:p>
          </table:table-cell>
          <table:table-cell office:value-type="string" table:style-name="ce1">
            <text:p>Francisco Kegenaldo Alves de Sous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P</text:p>
          </table:table-cell>
          <table:table-cell office:value-type="string" table:style-name="ce2">
            <text:p>SIMULAÇÃO E OTIMIZAÇÃO DE COMPOSIÇÕES DE MISTURAS DE ARGILAS BENTONÍTICAS PARA USO EM FLUIDOS DE PERFURAÇÃO – PARTE I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na Flávia Alves dos Santos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***.221.4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8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93" table:style-name="ce1">
            <text:p>6193</text:p>
          </table:table-cell>
          <table:table-cell office:value-type="string" table:style-name="ce1">
            <text:p>FRANKLIN DE SOUZA RAMALHO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UASC</text:p>
          </table:table-cell>
          <table:table-cell office:value-type="string" table:style-name="ce2">
            <text:p>Suporte a uma Linguagem Visual para Análise Automática de Requisitos de Softwar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Dayvson Weslley Cantalice do Nasciment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***.256.8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601" table:style-name="ce1">
            <text:p>6601</text:p>
          </table:table-cell>
          <table:table-cell office:value-type="string" table:style-name="ce1">
            <text:p>FRANKLIN RIET CORREA AMARAL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MV</text:p>
          </table:table-cell>
          <table:table-cell office:value-type="string" table:style-name="ce2">
            <text:p>UTILIZAÇÃO DE Rasltonia sp. NO CONTROLE DE INTOXICAÇÕES POR Amorimia septentrionalis EM CAPRIN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afael Isaac Domingues Machado Pereira Belem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***.600.538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7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02" table:style-name="ce1">
            <text:p>6402</text:p>
          </table:table-cell>
          <table:table-cell office:value-type="string" table:style-name="ce1">
            <text:p>Gabriella Valle Dupim da Silva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PSI</text:p>
          </table:table-cell>
          <table:table-cell office:value-type="string" table:style-name="ce2">
            <text:p>Clarice Lispector: o que não cessa de se escrever sobre a devastação femini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iliane Lima de Souz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***.650.72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4/09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09" table:style-name="ce1">
            <text:p>6409</text:p>
          </table:table-cell>
          <table:table-cell office:value-type="string" table:style-name="ce1">
            <text:p>Gabriella Valle Dupim da Silva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PSI</text:p>
          </table:table-cell>
          <table:table-cell office:value-type="string" table:style-name="ce2">
            <text:p>No cinema com Almodóvar: um olhar sobre a devastação femini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Priscila Gomes de Oliveir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***.370.575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30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5984" table:style-name="ce1">
            <text:p>5984</text:p>
          </table:table-cell>
          <table:table-cell office:value-type="string" table:style-name="ce1">
            <text:p>GELMIRES DE ARAÚJO NEVES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COMPORTAMENTO ADSORVENTE DE ARGILAS ESMECTÍTICAS DO ESTADO DA PARAÍBA (PARTE II)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ANDERLANE CAVALCANTI DA SILVA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678.22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45" table:style-name="ce1">
            <text:p>6145</text:p>
          </table:table-cell>
          <table:table-cell office:value-type="string" table:style-name="ce1">
            <text:p>GELMIRES DE ARAÚJO NEVES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Efeito das Variáveis de Processo no Concentrado da Fração Argila Bentonita por Hidrociclone (Parte II)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ucielle Veras Fernandes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775.56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97" table:style-name="ce1">
            <text:p>6297</text:p>
          </table:table-cell>
          <table:table-cell office:value-type="string" table:style-name="ce1">
            <text:p>George Acioli Junior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UAEE</text:p>
          </table:table-cell>
          <table:table-cell office:value-type="string" table:style-name="ce2">
            <text:p>Modelagem, Simulação e Identificação de Sistemas Aplicadas à uma Planta Didática Multivariáve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Egydio Tadeu Gomes Ramo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***.750.52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240" table:style-name="ce1">
            <text:p>6240</text:p>
          </table:table-cell>
          <table:table-cell office:value-type="string" table:style-name="ce1">
            <text:p>GEORGE DO NASCIMENTO RIBEIRO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EB</text:p>
          </table:table-cell>
          <table:table-cell office:value-type="string" table:style-name="ce2">
            <text:p>DIMENSIONAMENTO DE UM SISTEMA FOTOVOLTAICO GRID-TIE E OFF-GRID PARA ALIMENTAR O LABORATÓRIO DE HIDRÁULICA DO CDSA/UFCG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ayane Carmem Arruda da Rocha</text:p>
          </table:table-cell>
          <table:table-cell office:value-type="string" table:style-name="ce1">
            <text:p>Engenharia de Biossistemas</text:p>
          </table:table-cell>
          <table:table-cell office:value-type="string" table:style-name="ce1">
            <text:p>***.296.52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22" table:style-name="ce1">
            <text:p>6322</text:p>
          </table:table-cell>
          <table:table-cell office:value-type="string" table:style-name="ce1">
            <text:p>George Rossany Soares de Lira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UAEE</text:p>
          </table:table-cell>
          <table:table-cell office:value-type="string" table:style-name="ce2">
            <text:p>Aplicação de Técnicas Estatísticas e de Inteligência Artificial ao Diagnóstico de Para-raios a partir da Medição da Corrente Tota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andilson Rodrigo do Nascimento Barbos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***.472.0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7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63" table:style-name="ce1">
            <text:p>6563</text:p>
          </table:table-cell>
          <table:table-cell office:value-type="string" table:style-name="ce1">
            <text:p>George Rossany Soares de Lira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UAEE</text:p>
          </table:table-cell>
          <table:table-cell office:value-type="string" table:style-name="ce2">
            <text:p>ANÁLISE DO DESEMPENHO DE SISTEMA TÍPICO DEVIDO À INSERÇÃO DE GERAÇÃO EÓLIC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theus Rocha Alv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***.068.87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31/01/2018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72" table:style-name="ce1">
            <text:p>6572</text:p>
          </table:table-cell>
          <table:table-cell office:value-type="string" table:style-name="ce1">
            <text:p>George Rossany Soares de Lira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UAEE</text:p>
          </table:table-cell>
          <table:table-cell office:value-type="string" table:style-name="ce2">
            <text:p>Sistema de Monitoramento Remoto Baseado na Medição das Correntes em Para-Raios de Z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ícero Rômulo Campos de Amorim Filh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***.542.40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27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620" table:style-name="ce1">
            <text:p>6620</text:p>
          </table:table-cell>
          <table:table-cell office:value-type="string" table:style-name="ce1">
            <text:p>George Rossany Soares de Lira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UAEE</text:p>
          </table:table-cell>
          <table:table-cell office:value-type="string" table:style-name="ce2">
            <text:p>Estudo e Desenvolvimento de um Sistema de Monitoramento da Qualidade da Energia Elétric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ão Victor Jales de Mel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***.086.605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7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5980" table:style-name="ce1">
            <text:p>5980</text:p>
          </table:table-cell>
          <table:table-cell office:value-type="string" table:style-name="ce1">
            <text:p>GEORGIANA MARIA VASCONCELOS MARTINS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TA</text:p>
          </table:table-cell>
          <table:table-cell office:value-type="string" table:style-name="ce2">
            <text:p>ESTUDO DA MODELAGEM MATEMÁTICA DO ARROZ VERMELHO SUBMETIDO AO PROCESSO DE PARBOILIZAÇ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ictor de Souza pereira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***.696.33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23" table:style-name="ce1">
            <text:p>6423</text:p>
          </table:table-cell>
          <table:table-cell office:value-type="string" table:style-name="ce1">
            <text:p>GEORGIANA MARIA VASCONCELOS MARTINS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TA</text:p>
          </table:table-cell>
          <table:table-cell office:value-type="string" table:style-name="ce2">
            <text:p>CINÉTICA DE SECAGEM DA POLPA DE CAQUI (Diospyros kaki, Linn) PELO MÉTODO FOAM MAT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nas da Silva<text:s/>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***.189.133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8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5979" table:style-name="ce1">
            <text:p>5979</text:p>
          </table:table-cell>
          <table:table-cell office:value-type="string" table:style-name="ce1">
            <text:p>Geovani Soares de Lim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</text:p>
          </table:table-cell>
          <table:table-cell office:value-type="string" table:style-name="ce2">
            <text:p>ECOFISIOLOGIA E PRODUÇÃO DE ACEROLEIRA IRRIGADA COM ÁGUAS DE DIFERENTES SALINIDADES E ADUBAÇÃO NITROGENAD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Tankpinou Richard Ketounou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***.854.411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6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118" table:style-name="ce1">
            <text:p>6118</text:p>
          </table:table-cell>
          <table:table-cell office:value-type="string" table:style-name="ce1">
            <text:p>Geovani Soares de Lim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</text:p>
          </table:table-cell>
          <table:table-cell office:value-type="string" table:style-name="ce2">
            <text:p>PROCESSAMENTO E COMPOSIÇÃO FISICO-QUÍMICA DE FRUTOS DE ACEROLEIRA CULTIVADA COM ÁGUAS SALINAS E ADUBAÇÃO FOSFATAD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<text:s/>Anthony <text:s/>Ramos Pereira da Silva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***.463.23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70" table:style-name="ce1">
            <text:p>6270</text:p>
          </table:table-cell>
          <table:table-cell office:value-type="string" table:style-name="ce1">
            <text:p>Gilberto da Silva Matos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st</text:p>
          </table:table-cell>
          <table:table-cell office:value-type="string" table:style-name="ce2">
            <text:p>Descobrindo a Análise Fatorial Exploratória (AFE) e Confirmatória (AFC) usando o software SPS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Elton Dantas de Oliveira Mesquita</text:p>
          </table:table-cell>
          <table:table-cell office:value-type="string" table:style-name="ce1">
            <text:p>Estatística</text:p>
          </table:table-cell>
          <table:table-cell office:value-type="string" table:style-name="ce1">
            <text:p>***.566.45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80" table:style-name="ce1">
            <text:p>6480</text:p>
          </table:table-cell>
          <table:table-cell office:value-type="string" table:style-name="ce1">
            <text:p>Gildenor Xavier Medeiros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MV</text:p>
          </table:table-cell>
          <table:table-cell office:value-type="string" table:style-name="ce2">
            <text:p>Anatomia dos seios paranasais de saguis-de-tufos-brancos (Callithrix jacchus)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oana Barbosa dos Santos Figueredo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***.192.643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6/02/2018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86" table:style-name="ce1">
            <text:p>6486</text:p>
          </table:table-cell>
          <table:table-cell office:value-type="string" table:style-name="ce1">
            <text:p>Gildenor Xavier Medeiros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MV</text:p>
          </table:table-cell>
          <table:table-cell office:value-type="string" table:style-name="ce2">
            <text:p>ESTUDO DESCRITIVO DA ANATOMIA DA MUSCULATURA DA REGIÃO CERVICAL EM Athene cunicularia (Molina, 1782)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uan Nascimento Batist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***.835.71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6/02/2018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4">
          <table:table-cell office:value-type="float" office:value="6448" table:style-name="ce1">
            <text:p>6448</text:p>
          </table:table-cell>
          <table:table-cell office:value-type="string" table:style-name="ce1">
            <text:p>GILIARA CAROL DINIZ DE LUNA GURGEL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UAETSC</text:p>
          </table:table-cell>
          <table:table-cell office:value-type="string" table:style-name="ce2">
            <text:p>AVALIAÇÃO DA BIOATIVIDADE DA ASSOCIAÇÃO DO ÓLEO ESSENCIAL DE <text:s/>Pterodon emarginatus Vogel <text:s/>E DO ANTIFÚNGICO SINTÉTICO <text:s/>MICONAZOL <text:s/>SOBRE <text:s text:c="2"/>LEVEDURAS <text:s text:c="2"/>DO GÊNERO Candida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NA PAULA BARBOSA NÓBREG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***.209.063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04" table:style-name="ce1">
            <text:p>6104</text:p>
          </table:table-cell>
          <table:table-cell office:value-type="string" table:style-name="ce1">
            <text:p>GISETTI CORINA GOMES BRANDÃO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CS</text:p>
          </table:table-cell>
          <table:table-cell office:value-type="string" table:style-name="ce2">
            <text:p>EDUCAÇÃO PERMANENTE EM SAÚDE: Como ocorre o processo de trabalho dos Agentes Comunitários?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na Beatriz Gouveia de Araújo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***.098.5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410" table:style-name="ce1">
            <text:p>6410</text:p>
          </table:table-cell>
          <table:table-cell office:value-type="string" table:style-name="ce1">
            <text:p>GLAUCO FONTGALLAND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UAEE</text:p>
          </table:table-cell>
          <table:table-cell office:value-type="string" table:style-name="ce2">
            <text:p>Projeto de um arranjo miniaturizado de antenas borboletas (bowtie) inspirado no sistema de rastreio do parasitoide Ormia Ochrace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YVES CLEMENTE DANTAS REIS</text:p>
          </table:table-cell>
          <table:table-cell office:value-type="string" table:style-name="ce1">
            <text:p>Engenharia Eletrica</text:p>
          </table:table-cell>
          <table:table-cell office:value-type="string" table:style-name="ce1">
            <text:p>***.022.15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0/10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37" table:style-name="ce1">
            <text:p>6437</text:p>
          </table:table-cell>
          <table:table-cell office:value-type="string" table:style-name="ce1">
            <text:p>GLAUCO FONTGALLAND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UAEE</text:p>
          </table:table-cell>
          <table:table-cell office:value-type="string" table:style-name="ce2">
            <text:p>Aplicação de um Eletroímã no Controle da Fixação de Cimento Ósseo Magnético usado em Cirurgia de Vertebr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ucas Sales de Araújo Nun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***.458.08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69" table:style-name="ce1">
            <text:p>6269</text:p>
          </table:table-cell>
          <table:table-cell office:value-type="string" table:style-name="ce1">
            <text:p>Glauco José Nogueira de Galiza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MV</text:p>
          </table:table-cell>
          <table:table-cell office:value-type="string" table:style-name="ce2">
            <text:p>MALFORMAÇÕES CONGÊNITAS DO SISTEMA NERVOSO CENTRAL DE BOVINOS NO SEMIÁRIDO NORDESTI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Yanca Góes dos Santos Soares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***.033.22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059" table:style-name="ce1">
            <text:p>6059</text:p>
          </table:table-cell>
          <table:table-cell office:value-type="string" table:style-name="ce1">
            <text:p>Gymenna Maria Tenório Guênes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CB</text:p>
          </table:table-cell>
          <table:table-cell office:value-type="string" table:style-name="ce2">
            <text:p>AVALIAÇÃO DO GRAU DE SENSIBILIDADE DENTINÁRIA RELACIONADO AO USO DE FONTE LUMINOSA ASSOCIADA A TRATAMENTO CLAREADO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ndre Rodrigo Justino da Silv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***.771.6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41" table:style-name="ce1">
            <text:p>6141</text:p>
          </table:table-cell>
          <table:table-cell office:value-type="string" table:style-name="ce1">
            <text:p>Gymenna Maria Tenório Guênes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CB</text:p>
          </table:table-cell>
          <table:table-cell office:value-type="string" table:style-name="ce2">
            <text:p>IMPORTÂNCIA E INFLUÊNCIA DA ESTÉTICA DENTAL RELACIONADA À SAÚDE BIOLÓGICA E SOCIAL DO INDIVÍDU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se Wanderson Lacerda da Silv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***.069.48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31" table:style-name="ce1">
            <text:p>6031</text:p>
          </table:table-cell>
          <table:table-cell office:value-type="string" table:style-name="ce1">
            <text:p>Helber Rangel Formiga Leite de Almeid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CTA</text:p>
          </table:table-cell>
          <table:table-cell office:value-type="string" table:style-name="ce2">
            <text:p>O USO DE TECNOLOGIAS DIGITAIS NAS AULAS DE MATEMÁTICA DO MUNICÍPIO DE POMBAL - PB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Olávio Rocha Neto</text:p>
          </table:table-cell>
          <table:table-cell office:value-type="string" table:style-name="ce1">
            <text:p>Engenharia Ambiental</text:p>
          </table:table-cell>
          <table:table-cell office:value-type="string" table:style-name="ce1">
            <text:p>***.289.945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4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float" office:value="6097" table:style-name="ce1">
            <text:p>6097</text:p>
          </table:table-cell>
          <table:table-cell office:value-type="string" table:style-name="ce1">
            <text:p>Helber Rangel Formiga Leite de Almeid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CTA</text:p>
          </table:table-cell>
          <table:table-cell office:value-type="string" table:style-name="ce2">
            <text:p>VÍDEOS DIGITAIS, ENSINO E APRENDIZAGEM DO CÁLCULO 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Emanoel Masculino Cardoso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***.181.323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8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5968" table:style-name="ce1">
            <text:p>5968</text:p>
          </table:table-cell>
          <table:table-cell office:value-type="string" table:style-name="ce1">
            <text:p>Helder Alves Pereira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UAEE</text:p>
          </table:table-cell>
          <table:table-cell office:value-type="string" table:style-name="ce2">
            <text:p>Aplicação do Algoritmo de Roteamento por Série de Potências no Contexto da Utilização de Regeneradores no Cenário de Redes Ópticas Elásticas Translúcid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Emanuel Filipe Galdino Alv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***.971.3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11" table:style-name="ce1">
            <text:p>6211</text:p>
          </table:table-cell>
          <table:table-cell office:value-type="string" table:style-name="ce1">
            <text:p>Heleno Bispo da Silva Junior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Q</text:p>
          </table:table-cell>
          <table:table-cell office:value-type="string" table:style-name="ce2">
            <text:p>Desenvolvimento de Estrutura para Análise de Unidades Industriais através de Ativos utilizando o PI System/Osisoft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Hiego Cândido Silva Cost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***.295.9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6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26" table:style-name="ce1">
            <text:p>6226</text:p>
          </table:table-cell>
          <table:table-cell office:value-type="string" table:style-name="ce1">
            <text:p>Heleno Bispo da Silva Junior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Q</text:p>
          </table:table-cell>
          <table:table-cell office:value-type="string" table:style-name="ce2">
            <text:p>Aplicação e Análise de Técnicas Clássicas e Avançadas de Controle em Sistemas Laboratoriais em Escala Piloto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Kaio dos Santos Lim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***.335.93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26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4">
          <table:table-cell office:value-type="float" office:value="6138" table:style-name="ce1">
            <text:p>6138</text:p>
          </table:table-cell>
          <table:table-cell office:value-type="string" table:style-name="ce1">
            <text:p>HELOÍSA MARIA ÂNGELO JERÔNIMO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S</text:p>
          </table:table-cell>
          <table:table-cell office:value-type="string" table:style-name="ce2">
            <text:p>DESENVOLVIMENTO E CARACTERIZAÇÃO DE IOGURTE CAPRINO PREBIÓTICO ADICIONADO DE GELEIA DA POLPA DO MANDACARU (Cereus jamacaru) E MARACUJÁ (Passiflora edulis)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ÉSSICA PATRÍCIA DE MEDEIROS NÓBREGA</text:p>
          </table:table-cell>
          <table:table-cell office:value-type="string" table:style-name="ce1">
            <text:p>GRADUAÇÃO NUTRIÇÃO</text:p>
          </table:table-cell>
          <table:table-cell office:value-type="string" table:style-name="ce1">
            <text:p>***.210.26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5/10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19" table:style-name="ce1">
            <text:p>6119</text:p>
          </table:table-cell>
          <table:table-cell office:value-type="string" table:style-name="ce1">
            <text:p>Hugo Lisbo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li</text:p>
          </table:table-cell>
          <table:table-cell office:value-type="string" table:style-name="ce2">
            <text:p>Produção de um Software para Simulação de Processos de Secagem por Spray Drying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ylla Christian Bezerra de Oliveira</text:p>
          </table:table-cell>
          <table:table-cell office:value-type="string" table:style-name="ce1">
            <text:p>Engenharia Quimica<text:s/></text:p>
          </table:table-cell>
          <table:table-cell office:value-type="string" table:style-name="ce1">
            <text:p>***.764.883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float" office:value="6121" table:style-name="ce1">
            <text:p>6121</text:p>
          </table:table-cell>
          <table:table-cell office:value-type="string" table:style-name="ce1">
            <text:p>Hugo Lisbo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li</text:p>
          </table:table-cell>
          <table:table-cell office:value-type="string" table:style-name="ce2">
            <text:p>Co-Cristalização de Manga Tommy Atkin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RIANA SOUZA MENEZES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***.147.22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613" table:style-name="ce1">
            <text:p>6613</text:p>
          </table:table-cell>
          <table:table-cell office:value-type="string" table:style-name="ce1">
            <text:p>Hugo Morais de Alcântara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TEC</text:p>
          </table:table-cell>
          <table:table-cell office:value-type="string" table:style-name="ce2">
            <text:p>ESTRATÉGIAS PARA A RECUPERAÇÃO DE ÁREAS DEGRADADAS NO SEMIÁRIDO CONSIDERANDO PERÍODOS PROLONGADOS DE ESTIAGE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ábia Shirley Ribeiro Silva</text:p>
          </table:table-cell>
          <table:table-cell office:value-type="string" table:style-name="ce1">
            <text:p>Superior de T. em Agroecologia</text:p>
          </table:table-cell>
          <table:table-cell office:value-type="string" table:style-name="ce1">
            <text:p>***.294.1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6/09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10" table:style-name="ce1">
            <text:p>6210</text:p>
          </table:table-cell>
          <table:table-cell office:value-type="string" table:style-name="ce1">
            <text:p>Igara Oliveira Lima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S</text:p>
          </table:table-cell>
          <table:table-cell office:value-type="string" table:style-name="ce2">
            <text:p>Estudo da atividade antimicrobiana de carveol e carvona frente as cepas de Pseudomonas aeruginos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Gustavo Fernandes Queiroga Moraes</text:p>
          </table:table-cell>
          <table:table-cell office:value-type="string" table:style-name="ce1">
            <text:p>Farmácia</text:p>
          </table:table-cell>
          <table:table-cell office:value-type="string" table:style-name="ce1">
            <text:p>***.379.62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22" table:style-name="ce1">
            <text:p>6122</text:p>
          </table:table-cell>
          <table:table-cell office:value-type="string" table:style-name="ce1">
            <text:p>Igo Paulino da Silv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F</text:p>
          </table:table-cell>
          <table:table-cell office:value-type="string" table:style-name="ce2">
            <text:p>Observações e caracterização de ondas de gravidade durante o eclipse solar de 08 de abril de 2005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theus Guimarães de Oliveira</text:p>
          </table:table-cell>
          <table:table-cell office:value-type="string" table:style-name="ce1">
            <text:p>Física</text:p>
          </table:table-cell>
          <table:table-cell office:value-type="string" table:style-name="ce1">
            <text:p>***.939.4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4">
          <table:table-cell office:value-type="float" office:value="6436" table:style-name="ce1">
            <text:p>6436</text:p>
          </table:table-cell>
          <table:table-cell office:value-type="string" table:style-name="ce1">
            <text:p>ISABEL LAUSANNE FONTGALLAND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ECON</text:p>
          </table:table-cell>
          <table:table-cell office:value-type="string" table:style-name="ce2">
            <text:p>ESTUDO DA UTILIZAÇÃO DA FERRAMENTA MAPEAMENTO DO FLUXO DE VALOR (MFV) PARA ELIMINAÇÃO DOS DESPERDÍCIOS DA PRODUÇÃO NO SETOR DE PANIFICAÇÃO : O CASO DO SUPERMERCADO IDEAL DA FLORIANO PEIXOTO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essica Winny Passos Ferreira</text:p>
          </table:table-cell>
          <table:table-cell office:value-type="string" table:style-name="ce1">
            <text:p>Engenharia da Produção</text:p>
          </table:table-cell>
          <table:table-cell office:value-type="string" table:style-name="ce1">
            <text:p>***.905.003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051" table:style-name="ce1">
            <text:p>6051</text:p>
          </table:table-cell>
          <table:table-cell office:value-type="string" table:style-name="ce1">
            <text:p>Isabelle Albuquerque da Silv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Influência do teor de umidade e do tempo de cura na troca de cátions de argilas bentoníticas para uso em fluidos de perfuração aquos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Daylla Souto Silva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545.0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85" table:style-name="ce1">
            <text:p>6585</text:p>
          </table:table-cell>
          <table:table-cell office:value-type="string" table:style-name="ce1">
            <text:p>Isis Tatiane de Barros Macedo Veloso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D</text:p>
          </table:table-cell>
          <table:table-cell office:value-type="string" table:style-name="ce2">
            <text:p>Desenvolvimento de cadeira para pacientes que fazem reposição enzimática no Hospital Universitário Alcides Carneiro (HUAC/UFCG)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Geovanna da Silva Nunes Chaves</text:p>
          </table:table-cell>
          <table:table-cell office:value-type="string" table:style-name="ce1">
            <text:p>Design</text:p>
          </table:table-cell>
          <table:table-cell office:value-type="string" table:style-name="ce1">
            <text:p>***.772.2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7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01" table:style-name="ce1">
            <text:p>6501</text:p>
          </table:table-cell>
          <table:table-cell office:value-type="string" table:style-name="ce1">
            <text:p>ISLANIA ANDRADE DE LIRA DELFINO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UACC</text:p>
          </table:table-cell>
          <table:table-cell office:value-type="string" table:style-name="ce2">
            <text:p>A PRODUÇÃO CIENTÍFICA SOBRE LIDERANÇA NO BRASIL <text:s/>NO PERÍODO DE 2010 A 2017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NA THALIA ESTREL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***.777.20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8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91" table:style-name="ce1">
            <text:p>6091</text:p>
          </table:table-cell>
          <table:table-cell office:value-type="string" table:style-name="ce1">
            <text:p>IVANILDO FERNANDES ARAUJO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P</text:p>
          </table:table-cell>
          <table:table-cell office:value-type="string" table:style-name="ce2">
            <text:p>AVALIAÇÃO DA SÍNDROME DE BURNOUT NA UNIVERSIDADE FEDERAL DE CAMPINA GRAND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Natália Caroline Alves Sarmento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***.183.89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float" office:value="6244" table:style-name="ce1">
            <text:p>6244</text:p>
          </table:table-cell>
          <table:table-cell office:value-type="string" table:style-name="ce1">
            <text:p>IVANILDO FERNANDES ARAUJO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P</text:p>
          </table:table-cell>
          <table:table-cell office:value-type="string" table:style-name="ce2">
            <text:p>METODOLOGIA DE ANÁLISE ERGONÔMICA NO TRAB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Dijanira Ledjane da Cruz Monteiro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***.548.25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7/07/2017</text:p>
          </table:table-cell>
          <table:table-cell office:value-type="string" table:style-name="ce1">
            <text:p>01/08/2017</text:p>
          </table:table-cell>
          <table:table-cell table:number-columns-repeated="16372"/>
        </table:table-row>
        <table:table-row table:style-name="ro1">
          <table:table-cell office:value-type="float" office:value="6244" table:style-name="ce1">
            <text:p>6244</text:p>
          </table:table-cell>
          <table:table-cell office:value-type="string" table:style-name="ce1">
            <text:p>IVANILDO FERNANDES ARAUJO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P</text:p>
          </table:table-cell>
          <table:table-cell office:value-type="string" table:style-name="ce2">
            <text:p>METODOLOGIA DE ANÁLISE ERGONÔMICA NO TRABA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Eliab Alves de Oliveira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***.760.193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88" table:style-name="ce1">
            <text:p>6488</text:p>
          </table:table-cell>
          <table:table-cell office:value-type="string" table:style-name="ce1">
            <text:p>IVANILDO FERNANDES ARAUJO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P</text:p>
          </table:table-cell>
          <table:table-cell office:value-type="string" table:style-name="ce2">
            <text:p>APLICAÇÃO DA METODOLOGIA ATIVA NO ENSINO DE ERGONOMI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Dijanira Ledjane da Cruz Monteiro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***.548.25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359" table:style-name="ce1">
            <text:p>6359</text:p>
          </table:table-cell>
          <table:table-cell office:value-type="string" table:style-name="ce1">
            <text:p>IVONETE ALVES BAKKE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EF</text:p>
          </table:table-cell>
          <table:table-cell office:value-type="string" table:style-name="ce2">
            <text:p>DISTRIBUIÇÃO DIAMÉTRICA E DE ALTURA DE INDIVÍDUOS REGENERANTES EM ÁREA DE CAATINGA EM PROCESSO DE RECUPERAÇ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rcelo Pereira Dutra Júnior</text:p>
          </table:table-cell>
          <table:table-cell office:value-type="string" table:style-name="ce1">
            <text:p>Engenharia Florestal</text:p>
          </table:table-cell>
          <table:table-cell office:value-type="string" table:style-name="ce1">
            <text:p>***.943.32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29" table:style-name="ce1">
            <text:p>6529</text:p>
          </table:table-cell>
          <table:table-cell office:value-type="string" table:style-name="ce1">
            <text:p>Izabelle Marie Trindade<text:s/>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C</text:p>
          </table:table-cell>
          <table:table-cell office:value-type="string" table:style-name="ce2">
            <text:p>AVALIAÇÃO DA EMISSÃO DE GASES POLUENTES PELO TRANSPORTE PÚBLICO DE PASSAGEIROS NO MUNICÍPIO DE CAMPINA GRANDE-PB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SONALY MENDES ARRUDA</text:p>
          </table:table-cell>
          <table:table-cell office:value-type="string" table:style-name="ce1">
            <text:p>Engenharia Civil<text:s/></text:p>
          </table:table-cell>
          <table:table-cell office:value-type="string" table:style-name="ce1">
            <text:p>***.608.3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7/02/2018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76" table:style-name="ce1">
            <text:p>6476</text:p>
          </table:table-cell>
          <table:table-cell office:value-type="string" table:style-name="ce1">
            <text:p>JACOB SILVA SOUTO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EF</text:p>
          </table:table-cell>
          <table:table-cell office:value-type="string" table:style-name="ce2">
            <text:p>Eficácia de técnicas nucleadoras para restauração de área degradada no semiárido da Paraíb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AILSON MEDEIROS SILVA</text:p>
          </table:table-cell>
          <table:table-cell office:value-type="string" table:style-name="ce1">
            <text:p>ENGENHARIA FLORESTAL</text:p>
          </table:table-cell>
          <table:table-cell office:value-type="string" table:style-name="ce1">
            <text:p>***.464.1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54" table:style-name="ce1">
            <text:p>6354</text:p>
          </table:table-cell>
          <table:table-cell office:value-type="string" table:style-name="ce1">
            <text:p>JACYARA FARIAS SOUZA MARQUES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UAD</text:p>
          </table:table-cell>
          <table:table-cell office:value-type="string" table:style-name="ce2">
            <text:p>A aplicação das Ações Afirmativas: uma análise da legalidade e eficácia das cotas regionais nas Universidades Federais no Brasi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Brunno Ravelly de Medeiros Macêd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***.456.74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55" table:style-name="ce1">
            <text:p>6555</text:p>
          </table:table-cell>
          <table:table-cell office:value-type="string" table:style-name="ce1">
            <text:p>Jaime Miguel de Araujo Filho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PGZ</text:p>
          </table:table-cell>
          <table:table-cell office:value-type="string" table:style-name="ce2">
            <text:p>BALANÇO DE NITROGÊNIO E MACROMINERAIS EM CAPRINOS ALIMENTADOS COM DIETAS CONTENDO DIFERENTES CONCENTRAÇÕES DE Lithothamnium calcareu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amon Ferreira dos Santos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***.519.2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61" table:style-name="ce1">
            <text:p>6561</text:p>
          </table:table-cell>
          <table:table-cell office:value-type="string" table:style-name="ce1">
            <text:p>Jaime Miguel de Araujo Filho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PGZ</text:p>
          </table:table-cell>
          <table:table-cell office:value-type="string" table:style-name="ce2">
            <text:p>EFEITO DO Lithothamnium calcareum SOBRE OS NÍVEIS SÉRICOS DE CÁLCIO, FÓSFORO E MAGNÉSIO POR DIFERENTES PUNÇÕES VENOSAS EM CABRAS LEITEIR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Igor Morais Bem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***.673.483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49" table:style-name="ce1">
            <text:p>6249</text:p>
          </table:table-cell>
          <table:table-cell office:value-type="string" table:style-name="ce1">
            <text:p>JAIR STEFANINI PEREIRA DE ATAIDE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FM</text:p>
          </table:table-cell>
          <table:table-cell office:value-type="string" table:style-name="ce2">
            <text:p>O ENSINO DE FÍSICA NO CURIMATAÚ E SERIDÓ PARAIBANO: FORMAÇÃO DOS PROFESSORES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Willian Oliveira Santos</text:p>
          </table:table-cell>
          <table:table-cell office:value-type="string" table:style-name="ce1">
            <text:p>Licenciatura em Física</text:p>
          </table:table-cell>
          <table:table-cell office:value-type="string" table:style-name="ce1">
            <text:p>***.662.41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4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5972" table:style-name="ce1">
            <text:p>5972</text:p>
          </table:table-cell>
          <table:table-cell office:value-type="string" table:style-name="ce1">
            <text:p>Jalberth Fernandes de Araujo<text:s/>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UAEE</text:p>
          </table:table-cell>
          <table:table-cell office:value-type="string" table:style-name="ce2">
            <text:p>MODELAGEM MATEMÁTICA DO NÚMERO DE CURTOS CIRCUITOS SUPORTÁVEIS PELOS ENROLAMENTOS DE UM TRANSFORMADO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ão Pedro da Costa Souz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***.178.32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177" table:style-name="ce1">
            <text:p>6177</text:p>
          </table:table-cell>
          <table:table-cell office:value-type="string" table:style-name="ce1">
            <text:p>Janaina Barbosa da Silv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G</text:p>
          </table:table-cell>
          <table:table-cell office:value-type="string" table:style-name="ce2">
            <text:p>Mapeamento e monitoramento dos manguezais no estado de Pernambuco: Sensoriamento Remoto como ferramenta de análise espaço-tempora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YURI GOMES DE SOUZA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***.809.6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19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001" table:style-name="ce1">
            <text:p>6001</text:p>
          </table:table-cell>
          <table:table-cell office:value-type="string" table:style-name="ce1">
            <text:p>JANAINA FERREIRA MARQUES DE MELO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UACC</text:p>
          </table:table-cell>
          <table:table-cell office:value-type="string" table:style-name="ce2">
            <text:p>Análise do disclosure dos gastos ambientais: um estudo nas empresas de alto impacto ambiental, integrantes do Índice de Sustentabilidade Empresarial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EDIAEL DE SOUSA RODRIGUES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***.670.17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8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002" table:style-name="ce1">
            <text:p>6002</text:p>
          </table:table-cell>
          <table:table-cell office:value-type="string" table:style-name="ce1">
            <text:p>JANAINA FERREIRA MARQUES DE MELO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UACC</text:p>
          </table:table-cell>
          <table:table-cell office:value-type="string" table:style-name="ce2">
            <text:p>Análise da cultura intraempreendedora e da educação empreendedora no ensino superior da Universidade Federal de Campina Grand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ernanda Taize Lopes da Silv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***.278.01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9/12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75" table:style-name="ce1">
            <text:p>6575</text:p>
          </table:table-cell>
          <table:table-cell office:value-type="string" table:style-name="ce1">
            <text:p>Janiro Costa Rêgo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C</text:p>
          </table:table-cell>
          <table:table-cell office:value-type="string" table:style-name="ce2">
            <text:p>Estimativa dos parâmetros hidráulicos de permeabilidade e armazenamento no aquífero aluvial do Rio Sucuru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Ingrid Silveira Arrud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***.236.0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7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82" table:style-name="ce1">
            <text:p>6482</text:p>
          </table:table-cell>
          <table:table-cell office:value-type="string" table:style-name="ce1">
            <text:p>JARDEL DE FREITAS SOARES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UAD</text:p>
          </table:table-cell>
          <table:table-cell office:value-type="string" table:style-name="ce2">
            <text:p>A Justiça Restaurativa e a reintegração social do menor infrator à luz do ordenamento jurídico brasileiro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WILLIAM MARQUES ESTREL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***.775.9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76" table:style-name="ce1">
            <text:p>6076</text:p>
          </table:table-cell>
          <table:table-cell office:value-type="string" table:style-name="ce1">
            <text:p>Jean César Farias de Queiroz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TEC</text:p>
          </table:table-cell>
          <table:table-cell office:value-type="string" table:style-name="ce2">
            <text:p>Atividade antibiótica dos metabólitos secundários de fungos endofíticos do Angico-Vermelho (Anadenanthera macrocarpa)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amila Joyce Ferreira de Locio</text:p>
          </table:table-cell>
          <table:table-cell office:value-type="string" table:style-name="ce1">
            <text:p>Engenharia Botecnologia Biopro</text:p>
          </table:table-cell>
          <table:table-cell office:value-type="string" table:style-name="ce1">
            <text:p>***.400.61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5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077" table:style-name="ce1">
            <text:p>6077</text:p>
          </table:table-cell>
          <table:table-cell office:value-type="string" table:style-name="ce1">
            <text:p>Jean César Farias de Queiroz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TEC</text:p>
          </table:table-cell>
          <table:table-cell office:value-type="string" table:style-name="ce2">
            <text:p>Atividade Antifúngica e potencial biotecnológico de fungos endofíticosdos Metabólitos Secundários de Fungos Endofíticos da da Anadenanthera macrocarpa (Angico-Vermelho)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ntônia Isadora Fernandes</text:p>
          </table:table-cell>
          <table:table-cell office:value-type="string" table:style-name="ce1">
            <text:p>Engenharia Botecnologia Biopro</text:p>
          </table:table-cell>
          <table:table-cell office:value-type="string" table:style-name="ce1">
            <text:p>***.561.063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5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007" table:style-name="ce1">
            <text:p>6007</text:p>
          </table:table-cell>
          <table:table-cell office:value-type="string" table:style-name="ce1">
            <text:p>João Batista Alves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EF</text:p>
          </table:table-cell>
          <table:table-cell office:value-type="string" table:style-name="ce2">
            <text:p>RELAÇÕES QUE SE ESTABELECEM ENTRE A SOCIEDADE DA CIDADE DE PATOS-PB E A DISPOSIÇÃO INADEQUADA DE RESÍDUOS SÓLIDOS EM TERRENOS VAGOS, CALÇADA E RU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Tiago Monteiro Dantas</text:p>
          </table:table-cell>
          <table:table-cell office:value-type="string" table:style-name="ce1">
            <text:p>Ciências Biológicas</text:p>
          </table:table-cell>
          <table:table-cell office:value-type="string" table:style-name="ce1">
            <text:p>***.935.5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0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283" table:style-name="ce1">
            <text:p>6283</text:p>
          </table:table-cell>
          <table:table-cell office:value-type="string" table:style-name="ce1">
            <text:p>João de Andrade Dutra Filho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GRA</text:p>
          </table:table-cell>
          <table:table-cell office:value-type="string" table:style-name="ce2">
            <text:p>AVALIAÇÃO DOS PARÂMETROS GENÉTICOS <text:s/>DA CANA-DE-AÇÚCAR SUBMETIDA À ADUBAÇÃO COM SILÍCIO E AO ESTRESSE HÍDRICO<text:s text:c="2"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riana Cabral Pint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***.966.306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6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84" table:style-name="ce1">
            <text:p>6284</text:p>
          </table:table-cell>
          <table:table-cell office:value-type="string" table:style-name="ce1">
            <text:p>João de Andrade Dutra Filho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GRA</text:p>
          </table:table-cell>
          <table:table-cell office:value-type="string" table:style-name="ce2">
            <text:p><text:s/>MELHORAMENTO GENÉTICO EM FEIJÃO-FAVA (Phaseolus lunatus L.) NO SEMIÁRIDO PARAIBA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Whashington Idalino da Silv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***.378.66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7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34" table:style-name="ce1">
            <text:p>6434</text:p>
          </table:table-cell>
          <table:table-cell office:value-type="string" table:style-name="ce1">
            <text:p>João Marcos Leitão Santo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His</text:p>
          </table:table-cell>
          <table:table-cell office:value-type="string" table:style-name="ce2">
            <text:p>Literatura, Historia e Politica. Gabriel Garcia Marque e a realidade latinoamerica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Thiago de Freitas Costa</text:p>
          </table:table-cell>
          <table:table-cell office:value-type="string" table:style-name="ce1">
            <text:p>História</text:p>
          </table:table-cell>
          <table:table-cell office:value-type="string" table:style-name="ce1">
            <text:p>***.086.69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30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52" table:style-name="ce1">
            <text:p>6452</text:p>
          </table:table-cell>
          <table:table-cell office:value-type="string" table:style-name="ce1">
            <text:p>JOÃO MIGUEL DE MORAES NETO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</text:p>
          </table:table-cell>
          <table:table-cell office:value-type="string" table:style-name="ce2">
            <text:p>Influência dos Eventos ENOS na degradação ambiental do Município de Sousa-Pb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Ellen Alves de Araujo Silva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***.284.7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float" office:value="5989" table:style-name="ce1">
            <text:p>5989</text:p>
          </table:table-cell>
          <table:table-cell office:value-type="string" table:style-name="ce1">
            <text:p>João Rafael Lucio dos Santos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F</text:p>
          </table:table-cell>
          <table:table-cell office:value-type="string" table:style-name="ce2">
            <text:p>Inflação, Energia Escura e Camp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Tayse de Oliveira Maia<text:s/></text:p>
          </table:table-cell>
          <table:table-cell office:value-type="string" table:style-name="ce1">
            <text:p>Licenciatura em Física</text:p>
          </table:table-cell>
          <table:table-cell office:value-type="string" table:style-name="ce1">
            <text:p>***.753.00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8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63" table:style-name="ce1">
            <text:p>6363</text:p>
          </table:table-cell>
          <table:table-cell office:value-type="string" table:style-name="ce1">
            <text:p>JOELMA SALES DOS SANTOS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TEC</text:p>
          </table:table-cell>
          <table:table-cell office:value-type="string" table:style-name="ce2">
            <text:p>VIABILIDADE DO USO DE ÁGUA RESIDUÁRIA DOMÉSTICA TRATADA E COMPOSTO ORGÂNICO NO CULTIVO DE GIRASSO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UANA CRISTINA DE MEDEIROS</text:p>
          </table:table-cell>
          <table:table-cell office:value-type="string" table:style-name="ce1">
            <text:p>Engenharia de Biossistemas</text:p>
          </table:table-cell>
          <table:table-cell office:value-type="string" table:style-name="ce1">
            <text:p>***.282.3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26" table:style-name="ce1">
            <text:p>6426</text:p>
          </table:table-cell>
          <table:table-cell office:value-type="string" table:style-name="ce1">
            <text:p>JOHN KENNEDY GUEDES RODRIGUES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C</text:p>
          </table:table-cell>
          <table:table-cell office:value-type="string" table:style-name="ce2">
            <text:p>Avaliação química e reológica de asfalto modificado por polímero reativo, não-reativo e ácido polifosfóric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ITA FLAVIA REGIS QUEIROZ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***.609.5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416" table:style-name="ce1">
            <text:p>6416</text:p>
          </table:table-cell>
          <table:table-cell office:value-type="string" table:style-name="ce1">
            <text:p>JOSE AGNELO SOARES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MG</text:p>
          </table:table-cell>
          <table:table-cell office:value-type="string" table:style-name="ce2">
            <text:p>Aplicação do método geofísico da eletrorresistividade para a locação de poços produtores de água subterrânea na região semiárida do estado da Paraíb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Nigério dos Santos Sousa</text:p>
          </table:table-cell>
          <table:table-cell office:value-type="string" table:style-name="ce1">
            <text:p>Engenharia de Minas</text:p>
          </table:table-cell>
          <table:table-cell office:value-type="string" table:style-name="ce1">
            <text:p>***.892.91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8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421" table:style-name="ce1">
            <text:p>6421</text:p>
          </table:table-cell>
          <table:table-cell office:value-type="string" table:style-name="ce1">
            <text:p>JOSE AGNELO SOARES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MG</text:p>
          </table:table-cell>
          <table:table-cell office:value-type="string" table:style-name="ce2">
            <text:p>Simulação numérica da propagação de ondas cisalhantes em rochas sedimentares a partir de imagens microtomográficas de raios x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Túlio Medeiros</text:p>
          </table:table-cell>
          <table:table-cell office:value-type="string" table:style-name="ce1">
            <text:p>Engenharia de Petróleo</text:p>
          </table:table-cell>
          <table:table-cell office:value-type="string" table:style-name="ce1">
            <text:p>***.052.61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28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56" table:style-name="ce1">
            <text:p>6256</text:p>
          </table:table-cell>
          <table:table-cell office:value-type="string" table:style-name="ce1">
            <text:p>JOSÉ ANTÔNIO BARROS LEAL REIS ALVES</text:p>
          </table:table-cell>
          <table:table-cell office:value-type="string" table:style-name="ce1">
            <text:p>CCET</text:p>
          </table:table-cell>
          <table:table-cell office:value-type="string" table:style-name="ce1">
            <text:p>IQ-UFRN</text:p>
          </table:table-cell>
          <table:table-cell office:value-type="string" table:style-name="ce2">
            <text:p>SÍNTESE DE PENEIRAS MOLECULARES A PARTIR DE FONTES ALTERNATIVAS DE SÍLICA E ALUMI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arlos de Alencar Araújo</text:p>
          </table:table-cell>
          <table:table-cell office:value-type="string" table:style-name="ce1">
            <text:p>Bacharelado em Farmácia</text:p>
          </table:table-cell>
          <table:table-cell office:value-type="string" table:style-name="ce1">
            <text:p>***.238.59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90" table:style-name="ce1">
            <text:p>6590</text:p>
          </table:table-cell>
          <table:table-cell office:value-type="string" table:style-name="ce1">
            <text:p>JOSÉ BEZERRA DA SILV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C</text:p>
          </table:table-cell>
          <table:table-cell office:value-type="string" table:style-name="ce2">
            <text:p>AVALIAÇÃO DA DURABILIDADE E DA MICROETRUTURA DE ARGAMASSAS INCORPORADAS <text:s/>COM POLITEREFTALATO DE ETILE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ACKSON HUGO RIBEIRO FEITOSA BATIST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***.362.6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91" table:style-name="ce1">
            <text:p>6591</text:p>
          </table:table-cell>
          <table:table-cell office:value-type="string" table:style-name="ce1">
            <text:p>JOSÉ BEZERRA DA SILV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C</text:p>
          </table:table-cell>
          <table:table-cell office:value-type="string" table:style-name="ce2">
            <text:p>ANÁLISE DA VIABILIDADE TÉCNICA DA UTILIZAÇÃO DO POLITEREFTALATO DE ETILENO (PET) EM CONCRETO SIMPLES<text:s text:c="2"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ILA THAIS REZENDE E SILV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***.440.103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4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65" table:style-name="ce1">
            <text:p>6165</text:p>
          </table:table-cell>
          <table:table-cell office:value-type="string" table:style-name="ce1">
            <text:p>JOSÉ DANTAS NETO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</text:p>
          </table:table-cell>
          <table:table-cell office:value-type="string" table:style-name="ce2">
            <text:p>PRODUÇÃO DE ALFACE HIDROPÔNICA E TEOR DE NITRATOS SOB NÍVEIS DE SALINIDADE DA SOLUÇÃO NUTRITI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Semako Ibrahim Bonou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***.854.651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5">
          <table:table-cell office:value-type="float" office:value="6181" table:style-name="ce1">
            <text:p>6181</text:p>
          </table:table-cell>
          <table:table-cell office:value-type="string" table:style-name="ce1">
            <text:p>José Deomar de Souza Barro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UACEN</text:p>
          </table:table-cell>
          <table:table-cell office:value-type="string" table:style-name="ce2">
            <text:p>PRÁTICAS AGRÍCOLAS ADOTADAS NAS VILAS PRODUTIVAS RURAIS DO PROJETO DE TRANSPOSIÇÃO DO RIO SÃO FRANCISCO NO SERTÃO PARAIBANO: ENFOQUE NA SUSTENTABILIDADE SOCIOECONÔMICA, TECNOLÓGICA, AMBIENTAL, AGROECOLÓGICA E NAS (IN) VIABILIDADES DO PERCURS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Thayse da Silva Lima</text:p>
          </table:table-cell>
          <table:table-cell office:value-type="string" table:style-name="ce1">
            <text:p>Ciências Biológicas</text:p>
          </table:table-cell>
          <table:table-cell office:value-type="string" table:style-name="ce1">
            <text:p>***.668.0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48" table:style-name="ce1">
            <text:p>6348</text:p>
          </table:table-cell>
          <table:table-cell office:value-type="string" table:style-name="ce1">
            <text:p>José Fábio Paulino de Moura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MV</text:p>
          </table:table-cell>
          <table:table-cell office:value-type="string" table:style-name="ce2">
            <text:p>DESEMPENHO PONDERAL E CARACTERÍSTICAS MORFOMÉTRICAS DE BOVINOS SINDI CRIADOS EM AMBIENTE SEMIÁRI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ão Emanuel Correia de Carvalho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***.135.70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05" table:style-name="ce1">
            <text:p>6305</text:p>
          </table:table-cell>
          <table:table-cell office:value-type="string" table:style-name="ce1">
            <text:p>JOSE FERREIRA LIMA JUNIOR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UAETSC</text:p>
          </table:table-cell>
          <table:table-cell office:value-type="string" table:style-name="ce2">
            <text:p>EDUCAÇÃO PROFISSIONAL TÉCNICA NA ÁREA DA SAÚDE: EM FOCO AS METODOLOGIAS ATIVAS DE ENSINO-APRENDIZAGE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ETÍCIA PINHEIRO DE MEL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***.783.143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82" table:style-name="ce1">
            <text:p>6582</text:p>
          </table:table-cell>
          <table:table-cell office:value-type="string" table:style-name="ce1">
            <text:p>JOSE GABRIEL SILVEIRA CORRÊ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CS</text:p>
          </table:table-cell>
          <table:table-cell office:value-type="string" table:style-name="ce2">
            <text:p>Sentidos e práticas da ação estatal – mapeamento de projetos para a Educação Indígena através da produção bibliográfica nos últimos 30 anos e as avaliações mais recentes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uiz Fernandes Filho</text:p>
          </table:table-cell>
          <table:table-cell office:value-type="string" table:style-name="ce1">
            <text:p>Ciências Sociais</text:p>
          </table:table-cell>
          <table:table-cell office:value-type="string" table:style-name="ce1">
            <text:p>***.762.9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8/02/2018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62" table:style-name="ce1">
            <text:p>6462</text:p>
          </table:table-cell>
          <table:table-cell office:value-type="string" table:style-name="ce1">
            <text:p>JOSÉ HÉLDER PINHEIRO ALVE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L</text:p>
          </table:table-cell>
          <table:table-cell office:value-type="string" table:style-name="ce2">
            <text:p>LITERATURA DE CORDEL NA PARAÍBA: NOVO SÉCULO, NOVOS(AS) AUTORES(AS)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Gabriele de Oliveira Souza</text:p>
          </table:table-cell>
          <table:table-cell office:value-type="string" table:style-name="ce1">
            <text:p>Letras-Português</text:p>
          </table:table-cell>
          <table:table-cell office:value-type="string" table:style-name="ce1">
            <text:p>***.393.02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030" table:style-name="ce1">
            <text:p>6030</text:p>
          </table:table-cell>
          <table:table-cell office:value-type="string" table:style-name="ce1">
            <text:p>JOSÉ IRIVALDO ALVES OLIVEIRA SILVA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EDUC</text:p>
          </table:table-cell>
          <table:table-cell office:value-type="string" table:style-name="ce2">
            <text:p>ÁGUA, SANEAMENTO, DEMOCRACIA E CONSTRUÇÃO DA CIDADANIA: <text:s/>a gestão de recursos hídricos e o saneamento à luz dos tribunais de contas e do Superior Tribunal de Justiç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BRUNO DE SOUSA ALMEIDA</text:p>
          </table:table-cell>
          <table:table-cell office:value-type="string" table:style-name="ce1">
            <text:p>GESTÃO PÚBLICA</text:p>
          </table:table-cell>
          <table:table-cell office:value-type="string" table:style-name="ce1">
            <text:p>***.295.70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9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212" table:style-name="ce1">
            <text:p>6212</text:p>
          </table:table-cell>
          <table:table-cell office:value-type="string" table:style-name="ce1">
            <text:p>JOSE JAILSON NICACIO ALVES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Q</text:p>
          </table:table-cell>
          <table:table-cell office:value-type="string" table:style-name="ce2">
            <text:p>Aperfeiçoamento de Modelos para Cálculo da Dispersão de Gases para Classificação de Área de Risco em Ambientes com Obstácul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uan Santos Neves</text:p>
          </table:table-cell>
          <table:table-cell office:value-type="string" table:style-name="ce1">
            <text:p>Engenharia Quimica</text:p>
          </table:table-cell>
          <table:table-cell office:value-type="string" table:style-name="ce1">
            <text:p>***.982.185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214" table:style-name="ce1">
            <text:p>6214</text:p>
          </table:table-cell>
          <table:table-cell office:value-type="string" table:style-name="ce1">
            <text:p>JOSE JAILSON NICACIO ALVES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Q</text:p>
          </table:table-cell>
          <table:table-cell office:value-type="string" table:style-name="ce2">
            <text:p>Desenvolvimento Tecnologico Industrial do Processo de Classificação de Área de Risco a Partir de Emissões Bifásicas em Ambientes Fechad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biany Bento da Silva</text:p>
          </table:table-cell>
          <table:table-cell office:value-type="string" table:style-name="ce1">
            <text:p>Engenharia Quimica</text:p>
          </table:table-cell>
          <table:table-cell office:value-type="string" table:style-name="ce1">
            <text:p>***.957.75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08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632" table:style-name="ce1">
            <text:p>6632</text:p>
          </table:table-cell>
          <table:table-cell office:value-type="string" table:style-name="ce1">
            <text:p>JOSÉ LUIZ FERREIR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ED</text:p>
          </table:table-cell>
          <table:table-cell office:value-type="string" table:style-name="ce2">
            <text:p>VOZES DA PATERNIDADE NA ESCOLA: O QUE DIZEM CRIANÇAS, PROFISSIONAIS DA ESCOLA E OS PRÓPRIOS PAIS SOBRE OS CUIDADOS PATERNOS COM A EDUCAÇÃO DOS FILH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SINALDO SIMPLICIO DA SILVA</text:p>
          </table:table-cell>
          <table:table-cell office:value-type="string" table:style-name="ce1">
            <text:p>Pedagogia</text:p>
          </table:table-cell>
          <table:table-cell office:value-type="string" table:style-name="ce1">
            <text:p>***.195.55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7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41" table:style-name="ce1">
            <text:p>6041</text:p>
          </table:table-cell>
          <table:table-cell office:value-type="string" table:style-name="ce1">
            <text:p>José Marciano Monteiro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EDUC</text:p>
          </table:table-cell>
          <table:table-cell office:value-type="string" table:style-name="ce2">
            <text:p>Perfil e origem social das novas representações parlamentares na Assembleia Legislativa do Estado da Paraíba (2015-2019)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Ednailson de Morais Júnior</text:p>
          </table:table-cell>
          <table:table-cell office:value-type="string" table:style-name="ce1">
            <text:p>Ciências Sociais</text:p>
          </table:table-cell>
          <table:table-cell office:value-type="string" table:style-name="ce1">
            <text:p>***.222.0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11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float" office:value="5977" table:style-name="ce1">
            <text:p>5977</text:p>
          </table:table-cell>
          <table:table-cell office:value-type="string" table:style-name="ce1">
            <text:p>José Maria Pereira da Nóbrega Júnior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EDUC</text:p>
          </table:table-cell>
          <table:table-cell office:value-type="string" table:style-name="ce2">
            <text:p>AS POLÍTICAS DE SEGURANÇA PÚBLICA NO BRASI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essyca Samarithana Ferreira Aires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***.939.7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38" table:style-name="ce1">
            <text:p>6538</text:p>
          </table:table-cell>
          <table:table-cell office:value-type="string" table:style-name="ce1">
            <text:p>JOSÉ MORAIS PEREIRA FILHO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MV</text:p>
          </table:table-cell>
          <table:table-cell office:value-type="string" table:style-name="ce2">
            <text:p>RELAÇÃO DA COBERTURA DO SOLO COM A PRODUÇÃO DE SERRAPILHEIRA EM CAATINGA SUBMETIDA AO MANEJO SILVIPASTORI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Danilo Ramon Silva Pereir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***.985.41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275" table:style-name="ce1">
            <text:p>6275</text:p>
          </table:table-cell>
          <table:table-cell office:value-type="string" table:style-name="ce1">
            <text:p>Jose Nilton Silv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Q</text:p>
          </table:table-cell>
          <table:table-cell office:value-type="string" table:style-name="ce2">
            <text:p>ANÁLISE E DIAGNOSTICO DE FALHAS POR TÉCNICAS ESTATÍSTICAS APLICADA A SISTEMAS DE BOMBEAMENTO HIDRÁULIC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ebeca Albino de Jesus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***.530.11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97" table:style-name="ce1">
            <text:p>6597</text:p>
          </table:table-cell>
          <table:table-cell office:value-type="string" table:style-name="ce1">
            <text:p>Jose Nilton Silv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Q</text:p>
          </table:table-cell>
          <table:table-cell office:value-type="string" table:style-name="ce2">
            <text:p>TÉCNICA E SISTEMA PORTATIL PARA ESTIMAÇÃO DE METANO EM BIOGÁ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aissa de Fátima Venuto Farias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***.231.873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41" table:style-name="ce1">
            <text:p>6441</text:p>
          </table:table-cell>
          <table:table-cell office:value-type="string" table:style-name="ce1">
            <text:p>José Pinheiro Lopes Neto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</text:p>
          </table:table-cell>
          <table:table-cell office:value-type="string" table:style-name="ce2">
            <text:p>Desempenho termomecânico de placas de concreto leve com resíduos de vermiculita para construções rurai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Thaís Cattarine Henriques Tomé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***.426.4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384" table:style-name="ce1">
            <text:p>6384</text:p>
          </table:table-cell>
          <table:table-cell office:value-type="string" table:style-name="ce1">
            <text:p>JOSÉ RIBAMAR MARQUES DE CARVALHO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UACC</text:p>
          </table:table-cell>
          <table:table-cell office:value-type="string" table:style-name="ce2">
            <text:p>MENSURAÇÃO DA SUSTENTABILIDADE EMPRESARIAL NAS COMPANHIAS DO SEGMENTO DE AGRICULTURA, AÇÚCAR E ÁLCOOL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PATRÍCIA CAVALCANTI BEZERRA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***.142.5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8/08/2017</text:p>
          </table:table-cell>
          <table:table-cell office:value-type="string" table:style-name="ce1">
            <text:p>05/02/2018</text:p>
          </table:table-cell>
          <table:table-cell table:number-columns-repeated="16372"/>
        </table:table-row>
        <table:table-row table:style-name="ro2">
          <table:table-cell office:value-type="float" office:value="6384" table:style-name="ce1">
            <text:p>6384</text:p>
          </table:table-cell>
          <table:table-cell office:value-type="string" table:style-name="ce1">
            <text:p>JOSÉ RIBAMAR MARQUES DE CARVALHO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UACC</text:p>
          </table:table-cell>
          <table:table-cell office:value-type="string" table:style-name="ce2">
            <text:p>MENSURAÇÃO DA SUSTENTABILIDADE EMPRESARIAL NAS COMPANHIAS DO SEGMENTO DE AGRICULTURA, AÇÚCAR E ÁLCOOL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10441615406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***.416.15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5/02/2018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38" table:style-name="ce1">
            <text:p>6338</text:p>
          </table:table-cell>
          <table:table-cell office:value-type="string" table:style-name="ce1">
            <text:p>José Roniere Morais Batista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PSI</text:p>
          </table:table-cell>
          <table:table-cell office:value-type="string" table:style-name="ce2">
            <text:p>PRECONCEITO CONTRA EX-PRESIDIÁRIOS E NEGROS NO AMBIENTE UNIVERSITÁRIO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ria Renally Braga dos Santos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***.758.9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5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475" table:style-name="ce1">
            <text:p>6475</text:p>
          </table:table-cell>
          <table:table-cell office:value-type="string" table:style-name="ce1">
            <text:p>JOSÉ WALLACE BARBOSA DO NASCIMENTO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</text:p>
          </table:table-cell>
          <table:table-cell office:value-type="string" table:style-name="ce2">
            <text:p>PRESSÕES EM SILOS VERTICAIS: CORRELAÇÃO DO COMPORTAMENTO EXPERIMENTAL E O MÉTODO DOS ELEMENTOS FINI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Hygor César Soares Rodrigues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***.341.21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7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float" office:value="6447" table:style-name="ce1">
            <text:p>6447</text:p>
          </table:table-cell>
          <table:table-cell office:value-type="string" table:style-name="ce1">
            <text:p>Joseclécio Dutra Dant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FM</text:p>
          </table:table-cell>
          <table:table-cell office:value-type="string" table:style-name="ce2">
            <text:p>Uma introdução às ideias da cosmologi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aline Silva de Araújo</text:p>
          </table:table-cell>
          <table:table-cell office:value-type="string" table:style-name="ce1">
            <text:p>Licenciatura em Física</text:p>
          </table:table-cell>
          <table:table-cell office:value-type="string" table:style-name="ce1">
            <text:p>***.402.3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float" office:value="6449" table:style-name="ce1">
            <text:p>6449</text:p>
          </table:table-cell>
          <table:table-cell office:value-type="string" table:style-name="ce1">
            <text:p>Joseclécio Dutra Dant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FM</text:p>
          </table:table-cell>
          <table:table-cell office:value-type="string" table:style-name="ce2">
            <text:p>Deduzindo as equações de Einstein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uam Adelmo Macedo da Silva</text:p>
          </table:table-cell>
          <table:table-cell office:value-type="string" table:style-name="ce1">
            <text:p>Licenciatura em Física</text:p>
          </table:table-cell>
          <table:table-cell office:value-type="string" table:style-name="ce1">
            <text:p>***.826.02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9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636" table:style-name="ce1">
            <text:p>6636</text:p>
          </table:table-cell>
          <table:table-cell office:value-type="string" table:style-name="ce1">
            <text:p>Josenildo Brito de Oliveir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P</text:p>
          </table:table-cell>
          <table:table-cell office:value-type="string" table:style-name="ce2">
            <text:p>Mitigação dos efeitos dos riscos de ruptura sobre o desempenho logístico em uma cadeia de suprimentos: simulação, meta modelagem e otimização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THEUS OLIVEIRA MENDES DA SILVA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***.110.81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8/02/2018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69" table:style-name="ce1">
            <text:p>6569</text:p>
          </table:table-cell>
          <table:table-cell office:value-type="string" table:style-name="ce1">
            <text:p>JOSIAS DE CASTRO GALVÃO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UNAGEO</text:p>
          </table:table-cell>
          <table:table-cell office:value-type="string" table:style-name="ce2">
            <text:p>FEIRAS AGROECOLÓGICAS NA PARAÍBA: DESENVOLVIMENTO LOCAL E REPRODUÇÃO CAMPONESA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ELIZIANA VIEIRA SARAIVA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***.460.6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02" table:style-name="ce1">
            <text:p>6502</text:p>
          </table:table-cell>
          <table:table-cell office:value-type="string" table:style-name="ce1">
            <text:p>JOSILENE PINHEIRO MARIZ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L</text:p>
          </table:table-cell>
          <table:table-cell office:value-type="string" table:style-name="ce2">
            <text:p>ESTUDOS DA LITERATURA FRANCÓFONA INFANTO-JUVENIL NA REGIÃO DO MACHREK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nuella Barreto Bitencourt</text:p>
          </table:table-cell>
          <table:table-cell office:value-type="string" table:style-name="ce1">
            <text:p>Letras-Língua Port./ Francesa</text:p>
          </table:table-cell>
          <table:table-cell office:value-type="string" table:style-name="ce1">
            <text:p>***.551.025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7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03" table:style-name="ce1">
            <text:p>6503</text:p>
          </table:table-cell>
          <table:table-cell office:value-type="string" table:style-name="ce1">
            <text:p>JOSILENE PINHEIRO MARIZ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L</text:p>
          </table:table-cell>
          <table:table-cell office:value-type="string" table:style-name="ce2">
            <text:p>A POÉTICA CONTEMPORÂNEA DA ÁFRICA FRANCÓFONA SUBSAARIANA ESCRITA NO FEMINI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UANA COSTA DE FARIAS</text:p>
          </table:table-cell>
          <table:table-cell office:value-type="string" table:style-name="ce1">
            <text:p>Letras/L. Port. e Li. Francesa</text:p>
          </table:table-cell>
          <table:table-cell office:value-type="string" table:style-name="ce1">
            <text:p>***.998.41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0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04" table:style-name="ce1">
            <text:p>6504</text:p>
          </table:table-cell>
          <table:table-cell office:value-type="string" table:style-name="ce1">
            <text:p>JOSILENE PINHEIRO MARIZ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L</text:p>
          </table:table-cell>
          <table:table-cell office:value-type="string" table:style-name="ce2">
            <text:p>INTERCULTURALIDADE E INTERCOMPREENSÃO DE LÍNGUAS ROMÂNICAS: CAMINHOS PARA O ENSINO DE LÍNGUAS ESTRANGEIRAS PARA CRIANÇ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ão Leonel de Masculino Silva</text:p>
          </table:table-cell>
          <table:table-cell office:value-type="string" table:style-name="ce1">
            <text:p>Letras- Ling. Port e Lín Franc</text:p>
          </table:table-cell>
          <table:table-cell office:value-type="string" table:style-name="ce1">
            <text:p>***.631.36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46" table:style-name="ce1">
            <text:p>6046</text:p>
          </table:table-cell>
          <table:table-cell office:value-type="string" table:style-name="ce1">
            <text:p>JOSINALDO LOPES ARAUJO ROCH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TA</text:p>
          </table:table-cell>
          <table:table-cell office:value-type="string" table:style-name="ce2">
            <text:p>DESENVOLVIMENTO DE UM FERTILIZANTE À BASE DE RESÍDUO DE MINERAÇÃO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ayanne Maria Galdino da Silva</text:p>
          </table:table-cell>
          <table:table-cell office:value-type="string" table:style-name="ce1">
            <text:p>Engenharia Ambiental</text:p>
          </table:table-cell>
          <table:table-cell office:value-type="string" table:style-name="ce1">
            <text:p>***.370.55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47" table:style-name="ce1">
            <text:p>6047</text:p>
          </table:table-cell>
          <table:table-cell office:value-type="string" table:style-name="ce1">
            <text:p>JOSINALDO LOPES ARAUJO ROCH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TA</text:p>
          </table:table-cell>
          <table:table-cell office:value-type="string" table:style-name="ce2">
            <text:p>FRAÇÕES SOLÚVEIS E EFICIÊNCIA DE UTILIZAÇÃO DE FÓSFORO EM ESPÉCIES ARBÓREAS DE OCORRÊNCIA NO BIOMA CAATINGA<text:s text:c="3"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ita Magally Oliveira Da Silva Marcelin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***.766.97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48" table:style-name="ce1">
            <text:p>6048</text:p>
          </table:table-cell>
          <table:table-cell office:value-type="string" table:style-name="ce1">
            <text:p>JOSINALDO LOPES ARAUJO ROCH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TA</text:p>
          </table:table-cell>
          <table:table-cell office:value-type="string" table:style-name="ce2">
            <text:p>EFICIÊNCIA DE UM FERTILIZANTE À BASE DE RESÍDUO DE VERMICULITA PARA O CULTIVO DE ESPÉCIES ARBÓREAS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Elydaiane da Nóbrega Santos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***.142.0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71" table:style-name="ce1">
            <text:p>6171</text:p>
          </table:table-cell>
          <table:table-cell office:value-type="string" table:style-name="ce1">
            <text:p>Josivanda Palmeira Gomes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</text:p>
          </table:table-cell>
          <table:table-cell office:value-type="string" table:style-name="ce2">
            <text:p>INFLUÊNCIA DA CINÉTICA DE SECAGEM NAS PROPRIEDADES FÍSICO-QUÍMICAS DO REPOLHO ROX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ELIPE ALMEIDA SOARES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***.200.7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74" table:style-name="ce1">
            <text:p>6174</text:p>
          </table:table-cell>
          <table:table-cell office:value-type="string" table:style-name="ce1">
            <text:p>Josivanda Palmeira Gomes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</text:p>
          </table:table-cell>
          <table:table-cell office:value-type="string" table:style-name="ce2">
            <text:p>CINÉTICA DE SECAGEM DE FOLHAS DE COENTRO E SALSA PARA PRODUÇÃO DE CONDIMENTOS<text:s text:c="3"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THOMAS EMERSON ALVES SANTANA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***.260.07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0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261" table:style-name="ce1">
            <text:p>6261</text:p>
          </table:table-cell>
          <table:table-cell office:value-type="string" table:style-name="ce1">
            <text:p>JOSUE DA SILVA BURITI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SÍNTESE E CARACTERIZAÇÃO DE BIOCOMPÓSITOS HIDROXIAPATITA-WOLLASTONITA-QUITOSANA COM PERSPECTIVAS DE APLICAÇÃO EM ENDODONTI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<text:s/>Maria Eduarda Vasconcelos Barreto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104.40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069" table:style-name="ce1">
            <text:p>6069</text:p>
          </table:table-cell>
          <table:table-cell office:value-type="string" table:style-name="ce1">
            <text:p>JÚLIA BEATRIZ PEREIRA DE SOUZA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S</text:p>
          </table:table-cell>
          <table:table-cell office:value-type="string" table:style-name="ce2">
            <text:p>Caracterização microbiológica, eficácia antimicrobiana e determinação de parâmetros físico-químicos de tintura de pega-pinto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Brenda Tamires de Medeiros Lima</text:p>
          </table:table-cell>
          <table:table-cell office:value-type="string" table:style-name="ce1">
            <text:p>farmácia</text:p>
          </table:table-cell>
          <table:table-cell office:value-type="string" table:style-name="ce1">
            <text:p>***.728.1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06" table:style-name="ce1">
            <text:p>6006</text:p>
          </table:table-cell>
          <table:table-cell office:value-type="string" table:style-name="ce1">
            <text:p>JULIANA DE MELO CARTAXO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Influência da concentração/tipo de defloculante na distribuição granulométrica de argilas bentonitíc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ria Eduarda Barbosa Araújo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046.5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098" table:style-name="ce1">
            <text:p>6098</text:p>
          </table:table-cell>
          <table:table-cell office:value-type="string" table:style-name="ce1">
            <text:p>JULIANA KESSIA BARBOSA SOARE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S</text:p>
          </table:table-cell>
          <table:table-cell office:value-type="string" table:style-name="ce2">
            <text:p>AVALIAÇÃO DO COMPORTAMENTO DE ANSIEDADE NA PROLE DE RATAS SUPLEMENTADAS COM ÓLEO E POLPA DE ABACATE (Persea americana Mill.) DURANTE A GESTAÇÃO E LACTAÇ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ENALLY DE LIMA MOURA</text:p>
          </table:table-cell>
          <table:table-cell office:value-type="string" table:style-name="ce1">
            <text:p>Nutrição</text:p>
          </table:table-cell>
          <table:table-cell office:value-type="string" table:style-name="ce1">
            <text:p>***.066.50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418" table:style-name="ce1">
            <text:p>6418</text:p>
          </table:table-cell>
          <table:table-cell office:value-type="string" table:style-name="ce1">
            <text:p>Juliano Carlo Rufino de Freit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BQ</text:p>
          </table:table-cell>
          <table:table-cell office:value-type="string" table:style-name="ce2">
            <text:p>DESENVOLVIMENTO DE CARBOIDRATOS CONTENDO UMA UNIDADE ACEPTORA DE MICHAEL APLICADOS NO COMBATE ÀS LARVAS DO MOSQUITO AEDES AEGYPT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odrigo Ribeiro Alves Caiana</text:p>
          </table:table-cell>
          <table:table-cell office:value-type="string" table:style-name="ce1">
            <text:p>Bacharelado em Farmácia</text:p>
          </table:table-cell>
          <table:table-cell office:value-type="string" table:style-name="ce1">
            <text:p>***.562.5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466" table:style-name="ce1">
            <text:p>6466</text:p>
          </table:table-cell>
          <table:table-cell office:value-type="string" table:style-name="ce1">
            <text:p>Juliano Carlo Rufino de Freit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BQ</text:p>
          </table:table-cell>
          <table:table-cell office:value-type="string" table:style-name="ce2">
            <text:p>APLICAÇÃO DE ZEÓLITAS NANOESTRUTURADAS NA CATÁLISE SUSTENTÁVEL DA REAÇÃO DE ALILAÇÃO DE COMPOSTOS CARBONÍLIC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Bruna Barbosa Maia da Silva</text:p>
          </table:table-cell>
          <table:table-cell office:value-type="string" table:style-name="ce1">
            <text:p>Bacharelado em Farmácia</text:p>
          </table:table-cell>
          <table:table-cell office:value-type="string" table:style-name="ce1">
            <text:p>***.458.833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86" table:style-name="ce1">
            <text:p>6286</text:p>
          </table:table-cell>
          <table:table-cell office:value-type="string" table:style-name="ce1">
            <text:p>JUSSARA SILVA DANTAS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CTA</text:p>
          </table:table-cell>
          <table:table-cell office:value-type="string" table:style-name="ce2">
            <text:p>VARIABILIDADE ESPACIAL DOS ATRIBUTOS QUÍMICOS DE SOLOS DO SEMIÁRIDO PARAIBA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na Cecília Novaes de Sá</text:p>
          </table:table-cell>
          <table:table-cell office:value-type="string" table:style-name="ce1">
            <text:p>Engenharia Ambiental</text:p>
          </table:table-cell>
          <table:table-cell office:value-type="string" table:style-name="ce1">
            <text:p>***.247.95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7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87" table:style-name="ce1">
            <text:p>6287</text:p>
          </table:table-cell>
          <table:table-cell office:value-type="string" table:style-name="ce1">
            <text:p>JUSSARA SILVA DANTAS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CTA</text:p>
          </table:table-cell>
          <table:table-cell office:value-type="string" table:style-name="ce2">
            <text:p>VARIABILIDADE ESPACIAL DE ATRIBUTOS FÍSICOS DE SOLOS NA FAZENDA EXPERIMENTAL DO CC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Natanael Batista Pereira Alves</text:p>
          </table:table-cell>
          <table:table-cell office:value-type="string" table:style-name="ce1">
            <text:p>Engenharia Ambiental</text:p>
          </table:table-cell>
          <table:table-cell office:value-type="string" table:style-name="ce1">
            <text:p>***.942.56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5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12" table:style-name="ce1">
            <text:p>6412</text:p>
          </table:table-cell>
          <table:table-cell office:value-type="string" table:style-name="ce1">
            <text:p>Kainara Lira dos Anjos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C</text:p>
          </table:table-cell>
          <table:table-cell office:value-type="string" table:style-name="ce2">
            <text:p>O MERCADO IMOBILIÁRIO E A DINÂMICA ESPACIAL NO CENTRO HISTÓRICO DE CAMPINA GRANDE/PB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Stéphane Mariana Cunha Lima de Sousa</text:p>
          </table:table-cell>
          <table:table-cell office:value-type="string" table:style-name="ce1">
            <text:p>Arquitetura e Urbanismo</text:p>
          </table:table-cell>
          <table:table-cell office:value-type="string" table:style-name="ce1">
            <text:p>***.851.66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5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45" table:style-name="ce1">
            <text:p>6545</text:p>
          </table:table-cell>
          <table:table-cell office:value-type="string" table:style-name="ce1">
            <text:p>Kainara Lira dos Anjos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C</text:p>
          </table:table-cell>
          <table:table-cell office:value-type="string" table:style-name="ce2">
            <text:p>METODOLOGIA PARA CARACTERIZAÇÃO SOCIOAMBIENTAL DAS ZONAS ESPECIAIS DE INTERESSE SOCIAL DE CAMPINA GRANDE/PB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Gabriella Castro Oliveira</text:p>
          </table:table-cell>
          <table:table-cell office:value-type="string" table:style-name="ce1">
            <text:p>Arquitetura e Urbanismo</text:p>
          </table:table-cell>
          <table:table-cell office:value-type="string" table:style-name="ce1">
            <text:p>***.058.213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7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float" office:value="6490" table:style-name="ce1">
            <text:p>6490</text:p>
          </table:table-cell>
          <table:table-cell office:value-type="string" table:style-name="ce1">
            <text:p>Karcius Marcelus Colaço Dantas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UAEE</text:p>
          </table:table-cell>
          <table:table-cell office:value-type="string" table:style-name="ce2">
            <text:p>Análise de Estratégias de Controle para STATCO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inicius Almeida de Oliveir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***.278.1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76" table:style-name="ce1">
            <text:p>6376</text:p>
          </table:table-cell>
          <table:table-cell office:value-type="string" table:style-name="ce1">
            <text:p>Karoline Dantas Brito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Q</text:p>
          </table:table-cell>
          <table:table-cell office:value-type="string" table:style-name="ce2">
            <text:p>Avaliação de Modelos Termodinâmicos na Captura de CO2 via Absorção Química com MEA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ucas de Oliveira Carneiro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***.153.9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615" table:style-name="ce1">
            <text:p>6615</text:p>
          </table:table-cell>
          <table:table-cell office:value-type="string" table:style-name="ce1">
            <text:p>Kátia Patrício Benevides Campo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Ed</text:p>
          </table:table-cell>
          <table:table-cell office:value-type="string" table:style-name="ce2">
            <text:p>O QUE DIZEM ESTUDOS E PESQUISAS NA EDUCAÇÃO INFANTIL (2011 – 2016)? Prof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ucidalva Teófilo dos Santos</text:p>
          </table:table-cell>
          <table:table-cell office:value-type="string" table:style-name="ce1">
            <text:p>Pedagogia</text:p>
          </table:table-cell>
          <table:table-cell office:value-type="string" table:style-name="ce1">
            <text:p>***.734.44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9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124" table:style-name="ce1">
            <text:p>6124</text:p>
          </table:table-cell>
          <table:table-cell office:value-type="string" table:style-name="ce1">
            <text:p>Kelly Cristina Costa Soares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EDUC</text:p>
          </table:table-cell>
          <table:table-cell office:value-type="string" table:style-name="ce2">
            <text:p>Qualidade da democracia e performance da representação: quem são os representantes? Quais suas bases eleitorais? E como se efetiva a representação?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elipe da Silva Nunes</text:p>
          </table:table-cell>
          <table:table-cell office:value-type="string" table:style-name="ce1">
            <text:p>Gestão Pública</text:p>
          </table:table-cell>
          <table:table-cell office:value-type="string" table:style-name="ce1">
            <text:p>***.704.8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5/09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29" table:style-name="ce1">
            <text:p>6129</text:p>
          </table:table-cell>
          <table:table-cell office:value-type="string" table:style-name="ce1">
            <text:p>Kelly Cristina Costa Soares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EDUC</text:p>
          </table:table-cell>
          <table:table-cell office:value-type="string" table:style-name="ce2">
            <text:p>ELEIÇÕES MUNICIPAIS: CONDICIONANTES DA REELEIÇÃO DOS PREFEITOS NOS MUNICÍPIOS PARAIBAN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William Felipe Santos Queiroz do Ó</text:p>
          </table:table-cell>
          <table:table-cell office:value-type="string" table:style-name="ce1">
            <text:p>Gestão Pública</text:p>
          </table:table-cell>
          <table:table-cell office:value-type="string" table:style-name="ce1">
            <text:p>***.717.20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29" table:style-name="ce1">
            <text:p>6429</text:p>
          </table:table-cell>
          <table:table-cell office:value-type="string" table:style-name="ce1">
            <text:p>Kennia Sibelly Marques de Abrante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UAENF</text:p>
          </table:table-cell>
          <table:table-cell office:value-type="string" table:style-name="ce2">
            <text:p>Diarreia e Gastroenterite em Crianças e Adolescentes no Brasil: análise de dados oficiai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lex de Novais Batist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***.890.19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066" table:style-name="ce1">
            <text:p>6066</text:p>
          </table:table-cell>
          <table:table-cell office:value-type="string" table:style-name="ce1">
            <text:p>KEPLER BORGES FRANÇ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Q</text:p>
          </table:table-cell>
          <table:table-cell office:value-type="string" table:style-name="ce2">
            <text:p>CONTAMINAÇÃO DA ÁGUA DO AÇUDE BODOCONGÓ: AVALIAÇÃO ESPACIAL E TEMPORAL DE PARÂMETROS FÍSICO-QUÍMICOS E ECOTOXICIDADE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AMILA RENALLY DE OLIVEIRA RAMOS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***.385.7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067" table:style-name="ce1">
            <text:p>6067</text:p>
          </table:table-cell>
          <table:table-cell office:value-type="string" table:style-name="ce1">
            <text:p>KEPLER BORGES FRANÇ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Q</text:p>
          </table:table-cell>
          <table:table-cell office:value-type="string" table:style-name="ce2">
            <text:p>APROVEITAMENTO DO CONCENTRADO DA DESSALINIZAÇÃO DE ÁGUAS SALOBRAS VIA OSMOSE INVERSA PARA AVALIAÇÃO DO CRESCIMENTO DE ALFACE EM SISTEMA HIDROPÔNIC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EMILLY TUANY DO NASCIMENTO SILV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***.672.86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629" table:style-name="ce1">
            <text:p>6629</text:p>
          </table:table-cell>
          <table:table-cell office:value-type="string" table:style-name="ce1">
            <text:p>KILSON PINHEIRO LOPES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TA</text:p>
          </table:table-cell>
          <table:table-cell office:value-type="string" table:style-name="ce2">
            <text:p>INDUÇÃO DE TOLERÂNCIA AO DÉFICIT HÍDRICO DURANTE A GERMINAÇÃO DE SEMENTES E PRODUÇÃO DE MUDAS DE Physalis peruviana L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UCIANE KARINE GUEDES DE OLIVEIR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***.579.5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19/12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72" table:style-name="ce1">
            <text:p>6172</text:p>
          </table:table-cell>
          <table:table-cell office:value-type="string" table:style-name="ce1">
            <text:p>LAURA HECKER DE CARVALHO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EFEITO DO ENVELHECIMENTO NAS PROPRIEDADES MECÂNICAS E NA BIODEGRADAÇÃO DE FILMES PBAT/ARGILA ORGANOFÍLIC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lvaro Augusto do Nascimento Filho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920.30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0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173" table:style-name="ce1">
            <text:p>6173</text:p>
          </table:table-cell>
          <table:table-cell office:value-type="string" table:style-name="ce1">
            <text:p>LAURA HECKER DE CARVALHO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PROPRIEDADES <text:s/>DE FILMES PHB/PCL E PHB/PCL/BABAÇU: <text:s/>Influência da composição da blenda e do teor de babaçu incorporado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Ivo Cavalcante de Miranda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793.43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24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617" table:style-name="ce1">
            <text:p>6617</text:p>
          </table:table-cell>
          <table:table-cell office:value-type="string" table:style-name="ce1">
            <text:p>Lauter Silva Souto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GRA</text:p>
          </table:table-cell>
          <table:table-cell office:value-type="string" table:style-name="ce2">
            <text:p>RESPOSTA DE GENÓTIPOS DE FEIJÃO-CAUPI (Vigna unguiculata (L.) Walp.) CULTIVADOS SOB ESTRESSE HÍDRIC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Iuri Carvalho Santos Castro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***.412.655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29" table:style-name="ce1">
            <text:p>6229</text:p>
          </table:table-cell>
          <table:table-cell office:value-type="string" table:style-name="ce1">
            <text:p>Leandro Balby Marinho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DSC</text:p>
          </table:table-cell>
          <table:table-cell office:value-type="string" table:style-name="ce2">
            <text:p>Recomendação Automática de Disciplinas para a Próxima Matrícul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ívia Cavalcanti Bandeira Julia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***.457.69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6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54" table:style-name="ce1">
            <text:p>6254</text:p>
          </table:table-cell>
          <table:table-cell office:value-type="string" table:style-name="ce1">
            <text:p>Leandro Calegari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EF</text:p>
          </table:table-cell>
          <table:table-cell office:value-type="string" table:style-name="ce2">
            <text:p>RENDIMENTO EM EXTRATO TÂNICO A PARTIR DA CASCA DE ANGICO-VERMELH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AQUELINE ROCHA DE MEDEIROS</text:p>
          </table:table-cell>
          <table:table-cell office:value-type="string" table:style-name="ce1">
            <text:p>Engenharia Florestal</text:p>
          </table:table-cell>
          <table:table-cell office:value-type="string" table:style-name="ce1">
            <text:p>***.816.1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7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08" table:style-name="ce1">
            <text:p>6008</text:p>
          </table:table-cell>
          <table:table-cell office:value-type="string" table:style-name="ce1">
            <text:p>Lêda Christiane de Figueirêdo Lopes Lucen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C</text:p>
          </table:table-cell>
          <table:table-cell office:value-type="string" table:style-name="ce2">
            <text:p>Modificação superficial de Dióxido de Titânio para uso em ligantes asfáltic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ucas Rafael Reis Soares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***.997.803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09" table:style-name="ce1">
            <text:p>6009</text:p>
          </table:table-cell>
          <table:table-cell office:value-type="string" table:style-name="ce1">
            <text:p>Lêda Christiane de Figueirêdo Lopes Lucen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C</text:p>
          </table:table-cell>
          <table:table-cell office:value-type="string" table:style-name="ce2">
            <text:p>Seleção de agregado laterítico para misturas asfálticas a partir do método Bailey de dosagem granulométric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Hallexssandryne Drihelly Gomes do Nascimento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***.738.12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7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10" table:style-name="ce1">
            <text:p>6010</text:p>
          </table:table-cell>
          <table:table-cell office:value-type="string" table:style-name="ce1">
            <text:p>Lêda Christiane de Figueirêdo Lopes Lucen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C</text:p>
          </table:table-cell>
          <table:table-cell office:value-type="string" table:style-name="ce2">
            <text:p>Estudo de ligantes asfálticos modificados pela adição de óleo de cozinha residua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lana Tamires Rodrigues dos Santis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***.391.39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4">
          <table:table-cell office:value-type="float" office:value="5993" table:style-name="ce1">
            <text:p>5993</text:p>
          </table:table-cell>
          <table:table-cell office:value-type="string" table:style-name="ce1">
            <text:p>LENILDE MÉRGIA RIBEIRO LIMA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EB</text:p>
          </table:table-cell>
          <table:table-cell office:value-type="string" table:style-name="ce2">
            <text:p>ESTUDO DA REMOÇÃO DE CONTAMINANTES ORGÂNICOS EM CORPOS D’ÁGUA PELO MÉTODO DA ADSORÇÃO EM LEITO DIFERENCIAL, UTILIZANDO CASCA DE PALMA FORRAGEIRA (Opuntia fícus) COMO BIOSSORVENT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AINY ALVES DE SOUSA</text:p>
          </table:table-cell>
          <table:table-cell office:value-type="string" table:style-name="ce1">
            <text:p>ENGENHARIA DE BIOTECNOLOGIA E<text:s/></text:p>
          </table:table-cell>
          <table:table-cell office:value-type="string" table:style-name="ce1">
            <text:p>***.111.51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4">
          <table:table-cell office:value-type="float" office:value="6631" table:style-name="ce1">
            <text:p>6631</text:p>
          </table:table-cell>
          <table:table-cell office:value-type="string" table:style-name="ce1">
            <text:p>Letícia Caporlíngua Giesta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BQ</text:p>
          </table:table-cell>
          <table:table-cell office:value-type="string" table:style-name="ce2">
            <text:p>Identificação de padrões colocacionais frequentes na linguagem acadêmica da área de Saúde e suas traduções utilizando corpus paralelo: contribuições na aprendizagem discent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Igor Raphael Silva de Melo</text:p>
          </table:table-cell>
          <table:table-cell office:value-type="string" table:style-name="ce1">
            <text:p>Licenciatura em Matemática</text:p>
          </table:table-cell>
          <table:table-cell office:value-type="string" table:style-name="ce1">
            <text:p>***.405.8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52" table:style-name="ce1">
            <text:p>6552</text:p>
          </table:table-cell>
          <table:table-cell office:value-type="string" table:style-name="ce1">
            <text:p>LÍBIA DE SOUSA CONRADO OLIVEIR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Q</text:p>
          </table:table-cell>
          <table:table-cell office:value-type="string" table:style-name="ce2">
            <text:p>Montagem e validação de uma coluna de absorção do etanol carregado por CO2, em escala de laboratório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Samuel Brito Ferreira Santos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***.162.345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7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89" table:style-name="ce1">
            <text:p>6189</text:p>
          </table:table-cell>
          <table:table-cell office:value-type="string" table:style-name="ce1">
            <text:p>Lilian Kelly de Sousa Galvão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PSI</text:p>
          </table:table-cell>
          <table:table-cell office:value-type="string" table:style-name="ce2">
            <text:p>AVALIAÇÃO LONGITUDINAL DE UM PROGRAMA DE EMPATIA BASEADO EM UMA TÉCNICA “RACIONAL-AFETIVA”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iviane Alves dos Santos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***.632.91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6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90" table:style-name="ce1">
            <text:p>6190</text:p>
          </table:table-cell>
          <table:table-cell office:value-type="string" table:style-name="ce1">
            <text:p>Lilian Kelly de Sousa Galvão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PSI</text:p>
          </table:table-cell>
          <table:table-cell office:value-type="string" table:style-name="ce2">
            <text:p>AVALIAÇÃO LONGITUDINAL DE UM PROGRAMA DE EMPATIA BASEADO EM UMA TÉCNICA “AFETIVA”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driana Sousa Silv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***.587.01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6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78" table:style-name="ce1">
            <text:p>6178</text:p>
          </table:table-cell>
          <table:table-cell office:value-type="string" table:style-name="ce1">
            <text:p>LINCOLN DA SILVA DINIZ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G</text:p>
          </table:table-cell>
          <table:table-cell office:value-type="string" table:style-name="ce2">
            <text:p>MAPEAMENTO E ANÁLISE DAS ESPACIALIDADES E FUNCIONALIDADES COMERCIAIS DA FEIRA DE SUMÉ-PB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GUSTAVO DOS SANTOS COSTA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***.012.25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7/09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46" table:style-name="ce1">
            <text:p>6246</text:p>
          </table:table-cell>
          <table:table-cell office:value-type="string" table:style-name="ce1">
            <text:p>LISIANE NAVARRO DE LIMA SANTAN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Produção e caracterização de cerâmicas porosas de mulita - Composições contendo argilas e resíduos minerais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Hiago Kartney Belarmino Dantas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676.05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35" table:style-name="ce1">
            <text:p>6335</text:p>
          </table:table-cell>
          <table:table-cell office:value-type="string" table:style-name="ce1">
            <text:p>LISIANE NAVARRO DE LIMA SANTAN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Comportamento de queima de massas da cerâmica vermelha submetidas a diferentes tratamentos térmicos.<text:s text:c="2"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Eliandra Dantas de Araujo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462.04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32" table:style-name="ce1">
            <text:p>6132</text:p>
          </table:table-cell>
          <table:table-cell office:value-type="string" table:style-name="ce1">
            <text:p>Lívia Izabel Bezerra de Mirand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C</text:p>
          </table:table-cell>
          <table:table-cell office:value-type="string" table:style-name="ce2">
            <text:p>As condições institucionais das ZEIS nas Metrópoles e Capitais Regionais brasileir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ELDSON FERNANDES DE OLIVEIRA</text:p>
          </table:table-cell>
          <table:table-cell office:value-type="string" table:style-name="ce1">
            <text:p>ARQUITETURA E URBANISMO</text:p>
          </table:table-cell>
          <table:table-cell office:value-type="string" table:style-name="ce1">
            <text:p>***.996.21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34" table:style-name="ce1">
            <text:p>6134</text:p>
          </table:table-cell>
          <table:table-cell office:value-type="string" table:style-name="ce1">
            <text:p>Lívia Izabel Bezerra de Mirand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C</text:p>
          </table:table-cell>
          <table:table-cell office:value-type="string" table:style-name="ce2">
            <text:p>Inserção urbana de empreendimentos do Programa Minha Casa Minha Vida em João Pessoa PB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GEISYANE PEREIRA DE OLIVEIRA</text:p>
          </table:table-cell>
          <table:table-cell office:value-type="string" table:style-name="ce1">
            <text:p>ARQUITETURA E URBANISMO</text:p>
          </table:table-cell>
          <table:table-cell office:value-type="string" table:style-name="ce1">
            <text:p>***.130.603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135" table:style-name="ce1">
            <text:p>6135</text:p>
          </table:table-cell>
          <table:table-cell office:value-type="string" table:style-name="ce1">
            <text:p>Lívia Izabel Bezerra de Mirand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C</text:p>
          </table:table-cell>
          <table:table-cell office:value-type="string" table:style-name="ce2">
            <text:p>Análise do Desenho, Projeto e Produção de Empreendimentos do programa Minha Casa Minha Vida na Paraíba: um caso em João Pessoa PB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iviane Ramos de Azevêdo<text:s/></text:p>
          </table:table-cell>
          <table:table-cell office:value-type="string" table:style-name="ce1">
            <text:p>Arquitetura e Urbanismo</text:p>
          </table:table-cell>
          <table:table-cell office:value-type="string" table:style-name="ce1">
            <text:p>***.654.40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206" table:style-name="ce1">
            <text:p>6206</text:p>
          </table:table-cell>
          <table:table-cell office:value-type="string" table:style-name="ce1">
            <text:p>Luciana Dantas Farias de Andrade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S</text:p>
          </table:table-cell>
          <table:table-cell office:value-type="string" table:style-name="ce2">
            <text:p>DESVELANDO O PERFIL EMPREENDEDOR DOS ESTUDANTES DA ÁREA DA SAÚDE DE UMA INSTITUIÇÃO FEDERAL DE ENSINO SUPERIO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aysa Soares dos Santos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***.168.39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19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25" table:style-name="ce1">
            <text:p>6225</text:p>
          </table:table-cell>
          <table:table-cell office:value-type="string" table:style-name="ce1">
            <text:p>LUCIANA ELLEN DANTAS COSTA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CB</text:p>
          </table:table-cell>
          <table:table-cell office:value-type="string" table:style-name="ce2">
            <text:p>PERFIL DE CRIANÇAS ATENDIDAS NA CLÍNICA ESCOLA DE ODONTOLOGIA DA UFCG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ORGANA DANTAS DE ARAUJO ALMEID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***.467.293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8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622" table:style-name="ce1">
            <text:p>6622</text:p>
          </table:table-cell>
          <table:table-cell office:value-type="string" table:style-name="ce1">
            <text:p>Luciana Leandro da Silv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Ed</text:p>
          </table:table-cell>
          <table:table-cell office:value-type="string" table:style-name="ce2">
            <text:p>REPERCUSSÕES DA PROVA BRASIL NO CURRÍCULO E NO TRABALHO DOCENTE EM ESCOLAS PÚBLICAS MUNICIPAIS DE CAMPINA GRANDE - PB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lan Nascimento Rodrigues</text:p>
          </table:table-cell>
          <table:table-cell office:value-type="string" table:style-name="ce1">
            <text:p>Letras Português</text:p>
          </table:table-cell>
          <table:table-cell office:value-type="string" table:style-name="ce1">
            <text:p>***.317.65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7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51" table:style-name="ce1">
            <text:p>6551</text:p>
          </table:table-cell>
          <table:table-cell office:value-type="string" table:style-name="ce1">
            <text:p>Luciana Ribeiro Veloso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DEE</text:p>
          </table:table-cell>
          <table:table-cell office:value-type="string" table:style-name="ce2">
            <text:p>Delimitação e identificação de mananciais e corpos hídricos em imagens de satélite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theus Ferreira da Silv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***.119.70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03" table:style-name="ce1">
            <text:p>6003</text:p>
          </table:table-cell>
          <table:table-cell office:value-type="string" table:style-name="ce1">
            <text:p>LUCIANA VIANA AMORIM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</text:p>
          </table:table-cell>
          <table:table-cell office:value-type="string" table:style-name="ce2">
            <text:p>Caracterização e Viabilidade Técnica de Diferentes Tipos de Carboximetilcelulose Modificadas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Sarah Suelen Simões Silva</text:p>
          </table:table-cell>
          <table:table-cell office:value-type="string" table:style-name="ce1">
            <text:p>Engenharia de Petróleo</text:p>
          </table:table-cell>
          <table:table-cell office:value-type="string" table:style-name="ce1">
            <text:p>***.714.0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8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52" table:style-name="ce1">
            <text:p>6352</text:p>
          </table:table-cell>
          <table:table-cell office:value-type="string" table:style-name="ce1">
            <text:p>LUIS ALBERTO TERRAZOS JAVIER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FM</text:p>
          </table:table-cell>
          <table:table-cell office:value-type="string" table:style-name="ce2">
            <text:p>Estudo da supercondutividade na bicamada de grafeno intercalado com átomos de Ca e Li.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sival dos Santos</text:p>
          </table:table-cell>
          <table:table-cell office:value-type="string" table:style-name="ce1">
            <text:p>Licenciatura em Física</text:p>
          </table:table-cell>
          <table:table-cell office:value-type="string" table:style-name="ce1">
            <text:p>***.510.6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4/08/2017</text:p>
          </table:table-cell>
          <table:table-cell office:value-type="string" table:style-name="ce1">
            <text:p>06/12/2017</text:p>
          </table:table-cell>
          <table:table-cell table:number-columns-repeated="16372"/>
        </table:table-row>
        <table:table-row table:style-name="ro3">
          <table:table-cell office:value-type="float" office:value="6352" table:style-name="ce1">
            <text:p>6352</text:p>
          </table:table-cell>
          <table:table-cell office:value-type="string" table:style-name="ce1">
            <text:p>LUIS ALBERTO TERRAZOS JAVIER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FM</text:p>
          </table:table-cell>
          <table:table-cell office:value-type="string" table:style-name="ce2">
            <text:p>Estudo da supercondutividade na bicamada de grafeno intercalado com átomos de Ca e Li.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Nallyson William Santos Oliveira</text:p>
          </table:table-cell>
          <table:table-cell office:value-type="string" table:style-name="ce1">
            <text:p>licenciatura em Física</text:p>
          </table:table-cell>
          <table:table-cell office:value-type="string" table:style-name="ce1">
            <text:p>***.119.4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9/03/2018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4">
          <table:table-cell office:value-type="float" office:value="6509" table:style-name="ce1">
            <text:p>6509</text:p>
          </table:table-cell>
          <table:table-cell office:value-type="string" table:style-name="ce1">
            <text:p>Luís Gustavo de Lima Sales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CTA</text:p>
          </table:table-cell>
          <table:table-cell office:value-type="string" table:style-name="ce2">
            <text:p>Sistema de Indicadores Locais de Vulnerabilidade Ambiental em Bacias Hidrográficas localizadas em áreas passíveis de Desertificação no Semiárido Brasileiro: uma análise na sub-bacia hidrográfica do rio Sabugi (PB/RN)<text:s text:c="2"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Priscilla Gomes Barbosa</text:p>
          </table:table-cell>
          <table:table-cell office:value-type="string" table:style-name="ce1">
            <text:p>Engenharia Ambiental</text:p>
          </table:table-cell>
          <table:table-cell office:value-type="string" table:style-name="ce1">
            <text:p>***.365.7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4">
          <table:table-cell office:value-type="float" office:value="6514" table:style-name="ce1">
            <text:p>6514</text:p>
          </table:table-cell>
          <table:table-cell office:value-type="string" table:style-name="ce1">
            <text:p>Luís Gustavo de Lima Sales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CTA</text:p>
          </table:table-cell>
          <table:table-cell office:value-type="string" table:style-name="ce2">
            <text:p>Protocolo Metodológico para levantamento de dados matriciais (imagens) com veículos aéreos não tripuláveis (VANT’s) de baixo custo, popularmente conhecido como drones em recortes espaciais locais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riana Lima Figueredo</text:p>
          </table:table-cell>
          <table:table-cell office:value-type="string" table:style-name="ce1">
            <text:p>Engenharia Ambiental</text:p>
          </table:table-cell>
          <table:table-cell office:value-type="string" table:style-name="ce1">
            <text:p>***.995.075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4/10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4">
          <table:table-cell office:value-type="float" office:value="6487" table:style-name="ce1">
            <text:p>6487</text:p>
          </table:table-cell>
          <table:table-cell office:value-type="string" table:style-name="ce1">
            <text:p>LUIS HENRIQUE HERMINIO CUNH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SA</text:p>
          </table:table-cell>
          <table:table-cell office:value-type="string" table:style-name="ce2">
            <text:p>OS DESAFIOS DA AMPLIAÇÃO DO ACESSO À ÁGUA EM COMUNIDADES RURAIS DO SEMIÁRIDO NORDESTINO: INOVAÇÃO, GOVERNANÇA E DEMOCRACIA NO BRASIL DO SÉCULO XX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ab Barros Araújo</text:p>
          </table:table-cell>
          <table:table-cell office:value-type="string" table:style-name="ce1">
            <text:p>Ciências Sociais - Licenciatur</text:p>
          </table:table-cell>
          <table:table-cell office:value-type="string" table:style-name="ce1">
            <text:p>***.206.4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467" table:style-name="ce1">
            <text:p>6467</text:p>
          </table:table-cell>
          <table:table-cell office:value-type="string" table:style-name="ce1">
            <text:p>Luiz Gualberto de Andrade Sobrinho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TA</text:p>
          </table:table-cell>
          <table:table-cell office:value-type="string" table:style-name="ce2">
            <text:p>DIAGNÓSTICO AMBIENTAL COMO FERRAMENTA PARA IMPLANTAÇÃO DA SUSTENTABILIDADE EM INDÚSTRIAS EM CATOLÉ DO ROCHA-PB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Iris Rebeca Dantas Leite</text:p>
          </table:table-cell>
          <table:table-cell office:value-type="string" table:style-name="ce1">
            <text:p>Engenharia Ambiental</text:p>
          </table:table-cell>
          <table:table-cell office:value-type="string" table:style-name="ce1">
            <text:p>***.861.7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223" table:style-name="ce1">
            <text:p>6223</text:p>
          </table:table-cell>
          <table:table-cell office:value-type="string" table:style-name="ce1">
            <text:p>Magaly Suênya de Almeida Pinto Abrante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ENF</text:p>
          </table:table-cell>
          <table:table-cell office:value-type="string" table:style-name="ce2">
            <text:p>DA BELEZA À REALIDADE: PROCESSO DE ESTERILIZAÇÃO DE INSTRUMENTAIS POR MANICURES E PEDICURES e POSSÍVEL CONTAMINAÇ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ilia Costa Nascimento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***.822.93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float" office:value="6146" table:style-name="ce1">
            <text:p>6146</text:p>
          </table:table-cell>
          <table:table-cell office:value-type="string" table:style-name="ce1">
            <text:p>MANOEL DIONIZIO NETO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UACS</text:p>
          </table:table-cell>
          <table:table-cell office:value-type="string" table:style-name="ce2">
            <text:p>A emancipação humana em Eros e Civilização de Marcus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Túlio Cesar Masculino de Morais</text:p>
          </table:table-cell>
          <table:table-cell office:value-type="string" table:style-name="ce1">
            <text:p>História<text:s/></text:p>
          </table:table-cell>
          <table:table-cell office:value-type="string" table:style-name="ce1">
            <text:p>***.409.41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4/08/2017</text:p>
          </table:table-cell>
          <table:table-cell office:value-type="string" table:style-name="ce1">
            <text:p>19/10/2017</text:p>
          </table:table-cell>
          <table:table-cell table:number-columns-repeated="16372"/>
        </table:table-row>
        <table:table-row table:style-name="ro1">
          <table:table-cell office:value-type="float" office:value="6146" table:style-name="ce1">
            <text:p>6146</text:p>
          </table:table-cell>
          <table:table-cell office:value-type="string" table:style-name="ce1">
            <text:p>MANOEL DIONIZIO NETO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UACS</text:p>
          </table:table-cell>
          <table:table-cell office:value-type="string" table:style-name="ce2">
            <text:p>A emancipação humana em Eros e Civilização de Marcus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VELINA FERNANDES DOS SANTOS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***.734.39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9/10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624" table:style-name="ce1">
            <text:p>6624</text:p>
          </table:table-cell>
          <table:table-cell office:value-type="string" table:style-name="ce1">
            <text:p>Manoel Moisés Ferreira de Queiroz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CTA</text:p>
          </table:table-cell>
          <table:table-cell office:value-type="string" table:style-name="ce2">
            <text:p>RESPOSTA DO BALANÇO HÍDRICO À TEMPERATURA E TENDÊNCIAS DE PRECIPITAÇÃO NO SEMIÁRI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Emanuele Rodrigues Figueiredo</text:p>
          </table:table-cell>
          <table:table-cell office:value-type="string" table:style-name="ce1">
            <text:p>Engenharia Ambiental</text:p>
          </table:table-cell>
          <table:table-cell office:value-type="string" table:style-name="ce1">
            <text:p>***.896.31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10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635" table:style-name="ce1">
            <text:p>6635</text:p>
          </table:table-cell>
          <table:table-cell office:value-type="string" table:style-name="ce1">
            <text:p>Manoel Moisés Ferreira de Queiroz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CTA</text:p>
          </table:table-cell>
          <table:table-cell office:value-type="string" table:style-name="ce2">
            <text:p>USO DE MEDIDOR ACÚSTICO DE VAZÃO NA OBTENÇÃO DE CURVA-CHAVE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Ianka Carolina Damasceno Souza<text:s/></text:p>
          </table:table-cell>
          <table:table-cell office:value-type="string" table:style-name="ce1">
            <text:p>Engenharia Ambiental</text:p>
          </table:table-cell>
          <table:table-cell office:value-type="string" table:style-name="ce1">
            <text:p>***.644.79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28/02/2018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32" table:style-name="ce1">
            <text:p>6332</text:p>
          </table:table-cell>
          <table:table-cell office:value-type="string" table:style-name="ce1">
            <text:p>MANUELLA SANTOS CARNEIRO ALMEIDA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CB</text:p>
          </table:table-cell>
          <table:table-cell office:value-type="string" table:style-name="ce2">
            <text:p>AVALIAÇÃO DA APLICABILIDADE DA IDENTIFICAÇÃO HUMANA POR MEIO DA RUGOSCOPIA PALATI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Elza Sângela Afonso dos Reis Dantas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***.130.955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6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64" table:style-name="ce1">
            <text:p>6364</text:p>
          </table:table-cell>
          <table:table-cell office:value-type="string" table:style-name="ce1">
            <text:p>MANUELLA SANTOS CARNEIRO ALMEIDA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CB</text:p>
          </table:table-cell>
          <table:table-cell office:value-type="string" table:style-name="ce2">
            <text:p>Epidemiologia do trauma maxilofacial no Hospital Regional Deputado Janduhy Carnei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irla Lays Dantas de Almeid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***.912.20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85" table:style-name="ce1">
            <text:p>6385</text:p>
          </table:table-cell>
          <table:table-cell office:value-type="string" table:style-name="ce1">
            <text:p>Manuella Uilmann Silva da Costa Soare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ETSC</text:p>
          </table:table-cell>
          <table:table-cell office:value-type="string" table:style-name="ce2">
            <text:p>INVESTIGAÇÃO ACERCA DO EFEITO DA MÚSICA SOBRE OS SINAIS VITAIS DE PACIENTES SOB CUIDADOS INTENSIVOS<text:s text:c="2"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sé Augusto de Sousa Rodrigues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***.790.70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299" table:style-name="ce1">
            <text:p>6299</text:p>
          </table:table-cell>
          <table:table-cell office:value-type="string" table:style-name="ce1">
            <text:p>Marcella Feitosa de Figueirêdo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Q</text:p>
          </table:table-cell>
          <table:table-cell office:value-type="string" table:style-name="ce2">
            <text:p>Avaliação Econômica e Termodinâmica do Processo de Destilação Extrativa: Configurações Convencional e Termicamente Acoplada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WELISSON NATHAN DA COSTA MELO</text:p>
          </table:table-cell>
          <table:table-cell office:value-type="string" table:style-name="ce1">
            <text:p>engenharia quimica<text:s/></text:p>
          </table:table-cell>
          <table:table-cell office:value-type="string" table:style-name="ce1">
            <text:p>***.524.1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070" table:style-name="ce1">
            <text:p>6070</text:p>
          </table:table-cell>
          <table:table-cell office:value-type="string" table:style-name="ce1">
            <text:p>Marcelo Costa Fernande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UAENF</text:p>
          </table:table-cell>
          <table:table-cell office:value-type="string" table:style-name="ce2">
            <text:p>TECNOLOGIAS EDUCATIVAS NO PROCESSO DE ENSINO-APRENDIZAGEM: DISCURSO DOS DOCENTES DO CURSO DE ENFERMAGE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<text:s/>Jorgeaanny Dantas de Araújo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***.817.0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316" table:style-name="ce1">
            <text:p>6316</text:p>
          </table:table-cell>
          <table:table-cell office:value-type="string" table:style-name="ce1">
            <text:p>MARCELO NOGUEIRA DE CARVALHO KOKUBUM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CB</text:p>
          </table:table-cell>
          <table:table-cell office:value-type="string" table:style-name="ce2">
            <text:p>DIVERSIDADE E ASPECTOS ECOLÓGICOS DE UMA TAXOCENOSE DE ANFÍBIOS EM UMA ÁREA DE CAATINGA DO SERTÃO DA PARAÍBA, BRASI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lisson Moura de Oliveira</text:p>
          </table:table-cell>
          <table:table-cell office:value-type="string" table:style-name="ce1">
            <text:p>Ciências Biológicas</text:p>
          </table:table-cell>
          <table:table-cell office:value-type="string" table:style-name="ce1">
            <text:p>***.951.8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6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353" table:style-name="ce1">
            <text:p>6353</text:p>
          </table:table-cell>
          <table:table-cell office:value-type="string" table:style-name="ce1">
            <text:p>MARCELO NOGUEIRA DE CARVALHO KOKUBUM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CB</text:p>
          </table:table-cell>
          <table:table-cell office:value-type="string" table:style-name="ce2">
            <text:p>Revisão taxonômica das serpentes do gênero Thamnodynastes Wagler, 1830 (Serpentes, Dipsadidae) em populações do Sertão da Paraíb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edma Graciene da Silva</text:p>
          </table:table-cell>
          <table:table-cell office:value-type="string" table:style-name="ce1">
            <text:p>Ciências Biológicas</text:p>
          </table:table-cell>
          <table:table-cell office:value-type="string" table:style-name="ce1">
            <text:p>***.055.07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8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33" table:style-name="ce1">
            <text:p>6433</text:p>
          </table:table-cell>
          <table:table-cell office:value-type="string" table:style-name="ce1">
            <text:p>MARCELO SILVEIRA RABELLO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Efeitos de aditivos na fotodegradação do PP e sua avaliação por técnicas de emissão acústic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AYSSA DE ALMEIDA AVILA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600.1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7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81" table:style-name="ce1">
            <text:p>6381</text:p>
          </table:table-cell>
          <table:table-cell office:value-type="string" table:style-name="ce1">
            <text:p>MARCIA ALMEIDA DE MELO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MV</text:p>
          </table:table-cell>
          <table:table-cell office:value-type="string" table:style-name="ce2">
            <text:p>LEISHMANIOSE VISCERAL CANINA NO MUNICÍPIO DE SÃO JOSÉ DE ESPINHARAS - PB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Pedro Paulo de Souza Coelho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***.766.32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65" table:style-name="ce1">
            <text:p>6365</text:p>
          </table:table-cell>
          <table:table-cell office:value-type="string" table:style-name="ce1">
            <text:p>Marcia Candeia Rodrigue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L</text:p>
          </table:table-cell>
          <table:table-cell office:value-type="string" table:style-name="ce2">
            <text:p>LETRAMENTOS E PRÁTICAS ACADÊMICAS DE PUBLICAÇÃO ESCRITA NA UFCG<text:s text:c="2"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árcia Candeia Rodrigues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***.387.54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66" table:style-name="ce1">
            <text:p>6366</text:p>
          </table:table-cell>
          <table:table-cell office:value-type="string" table:style-name="ce1">
            <text:p>Marcia Candeia Rodrigue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L</text:p>
          </table:table-cell>
          <table:table-cell office:value-type="string" table:style-name="ce2">
            <text:p>A ESCRITA COMO OBJETO DE ENSINO E APRENDIZAGEM NA EDUCAÇÃO BÁSICA: CONCEPÇÕES E IMPLICAÇÕES – ANO I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Paulo Ricardo Ferreira Pereira</text:p>
          </table:table-cell>
          <table:table-cell office:value-type="string" table:style-name="ce1">
            <text:p>Letras - Língua Portuguesa</text:p>
          </table:table-cell>
          <table:table-cell office:value-type="string" table:style-name="ce1">
            <text:p>***.477.78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25" table:style-name="ce1">
            <text:p>6325</text:p>
          </table:table-cell>
          <table:table-cell office:value-type="string" table:style-name="ce1">
            <text:p>Márcio Camargo de Melo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</text:p>
          </table:table-cell>
          <table:table-cell office:value-type="string" table:style-name="ce2">
            <text:p>Estudo de Espécies Vegetais para Recuperação e Contenção de Camada de Cobertura de solo para aterros sanitári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RLINDO DE ARAÚJO JÚNIOR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***.081.02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7/08/2017</text:p>
          </table:table-cell>
          <table:table-cell office:value-type="string" table:style-name="ce1">
            <text:p>06/11/2017</text:p>
          </table:table-cell>
          <table:table-cell table:number-columns-repeated="16372"/>
        </table:table-row>
        <table:table-row table:style-name="ro3">
          <table:table-cell office:value-type="float" office:value="6325" table:style-name="ce1">
            <text:p>6325</text:p>
          </table:table-cell>
          <table:table-cell office:value-type="string" table:style-name="ce1">
            <text:p>Márcio Camargo de Melo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</text:p>
          </table:table-cell>
          <table:table-cell office:value-type="string" table:style-name="ce2">
            <text:p>Estudo de Espécies Vegetais para Recuperação e Contenção de Camada de Cobertura de solo para aterros sanitári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RTUR ARAUJO SIQUEIRA SOUZ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***.611.61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6/11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84" table:style-name="ce1">
            <text:p>6484</text:p>
          </table:table-cell>
          <table:table-cell office:value-type="string" table:style-name="ce1">
            <text:p>Márcio Camargo de Melo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</text:p>
          </table:table-cell>
          <table:table-cell office:value-type="string" table:style-name="ce2">
            <text:p>ESTUDO DA RETENÇÃO DE METAIS PESADOS EM SOLOS DO SEMIÁRIDO POR MEIO DE ENSAIO EM COLUNA AUTOMATIZA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IÁDYNE BRONZEADO GUIMARÃES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***.306.05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7/08/2017</text:p>
          </table:table-cell>
          <table:table-cell office:value-type="string" table:style-name="ce1">
            <text:p>06/11/2017</text:p>
          </table:table-cell>
          <table:table-cell table:number-columns-repeated="16372"/>
        </table:table-row>
        <table:table-row table:style-name="ro3">
          <table:table-cell office:value-type="float" office:value="6484" table:style-name="ce1">
            <text:p>6484</text:p>
          </table:table-cell>
          <table:table-cell office:value-type="string" table:style-name="ce1">
            <text:p>Márcio Camargo de Melo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</text:p>
          </table:table-cell>
          <table:table-cell office:value-type="string" table:style-name="ce2">
            <text:p>ESTUDO DA RETENÇÃO DE METAIS PESADOS EM SOLOS DO SEMIÁRIDO POR MEIO DE ENSAIO EM COLUNA AUTOMATIZA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haynne José Vieira Vera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***.149.46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0/03/2018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151" table:style-name="ce1">
            <text:p>6151</text:p>
          </table:table-cell>
          <table:table-cell office:value-type="string" table:style-name="ce1">
            <text:p>Márcio José Batista Cardoso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SÍNTESE DE NANOPARTÍCULAS DE PRATA PELA TÉCNICA DE ELETRODEPOSIÇÃO PARA DESENVOLVIMENTO DE BIOSSENSO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Danyelle Garcia Guedes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675.2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7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39" table:style-name="ce1">
            <text:p>6239</text:p>
          </table:table-cell>
          <table:table-cell office:value-type="string" table:style-name="ce1">
            <text:p>Marcos Antonio Nobrega de Sousa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CB</text:p>
          </table:table-cell>
          <table:table-cell office:value-type="string" table:style-name="ce2">
            <text:p>INVESTIGAÇÃO DA ATIVIDADE MUTAGÊNICA DE PLANTAS DO SERTÃO PARAIBANO EM CÉLULAS VEGETAI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nna Clara Paulino de Queiroz</text:p>
          </table:table-cell>
          <table:table-cell office:value-type="string" table:style-name="ce1">
            <text:p>Ciências Biológicas</text:p>
          </table:table-cell>
          <table:table-cell office:value-type="string" table:style-name="ce1">
            <text:p>***.051.59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032" table:style-name="ce1">
            <text:p>6032</text:p>
          </table:table-cell>
          <table:table-cell office:value-type="string" table:style-name="ce1">
            <text:p>MARCOS JOSÉ DE ALMEIDA GAM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F</text:p>
          </table:table-cell>
          <table:table-cell office:value-type="string" table:style-name="ce2">
            <text:p>CARACTERIZAÇÃO FÍSICA E PROPRIEDADES TERMO FÍSICAS REAL, NA TEMPERATURA AMBIENTE, FUNÇÃO DO TEOR DE ÁGUA, DE SEMENTES DA FRUTA TROPICAL JUÁ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WANESSA SILVA BARRO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***.424.25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478" table:style-name="ce1">
            <text:p>6478</text:p>
          </table:table-cell>
          <table:table-cell office:value-type="string" table:style-name="ce1">
            <text:p>MARCUS VINICIUS LIA FOOK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OBTENÇÃO DE CIMENTOS OSSEOS COM QUITOSANA E SILICATO DE CÁLCIO PARA LIBERAÇÃO CONTROLADA DO FÁRMACO DEXAMETASON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theus Araujo Santos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573.71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479" table:style-name="ce1">
            <text:p>6479</text:p>
          </table:table-cell>
          <table:table-cell office:value-type="string" table:style-name="ce1">
            <text:p>MARCUS VINICIUS LIA FOOK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DESENVOLVIMENTO TECNOLÓGICO PARA OBTENÇÃO DE PIGMENTO CAROTENÓIDE DE ASTAXANTINA DA CASCA DO CAMARÃO DA ESPÉCIE LITOPENAEUS VANNAME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TAYNAH PEREIRA GALDINO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126.20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54" table:style-name="ce1">
            <text:p>6154</text:p>
          </table:table-cell>
          <table:table-cell office:value-type="string" table:style-name="ce1">
            <text:p>MARIA ANGÉLICA SÁTYRO GOMES ALVES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CB</text:p>
          </table:table-cell>
          <table:table-cell office:value-type="string" table:style-name="ce2">
            <text:p>COMPARAÇÃO ENTRE MÉTODOS SIALOQUÍMICOS E SÉRICOS DE DOSAGENS DE BIOMOLÉCULAS DE IMPORTÂNCIA CLÍNIC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Ingridy Cristiny de Souza Moreir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***.578.20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8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59" table:style-name="ce1">
            <text:p>6159</text:p>
          </table:table-cell>
          <table:table-cell office:value-type="string" table:style-name="ce1">
            <text:p>MARIA ANGÉLICA SÁTYRO GOMES ALVES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CB</text:p>
          </table:table-cell>
          <table:table-cell office:value-type="string" table:style-name="ce2">
            <text:p>ANÁLISE DA ATIVIDADE FARMACOLÓGICA E TOXICOLÓGICA DO MONOTERPENO NERAL: UM ESTUDO in silic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sé Henrique de Araújo Cru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***.734.00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8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60" table:style-name="ce1">
            <text:p>6160</text:p>
          </table:table-cell>
          <table:table-cell office:value-type="string" table:style-name="ce1">
            <text:p>MARIA ANGÉLICA SÁTYRO GOMES ALVES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CB</text:p>
          </table:table-cell>
          <table:table-cell office:value-type="string" table:style-name="ce2">
            <text:p>AVALIAÇÃO DA ATIVIDADE FARMACOLÓGICA E TOXICOLÓGICA DO MONOTERPENO BORNEOL: UM ESTUDO in silic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ria de Fátima Vieira Alves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***.189.04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8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108" table:style-name="ce1">
            <text:p>6108</text:p>
          </table:table-cell>
          <table:table-cell office:value-type="string" table:style-name="ce1">
            <text:p>Maria Aparecida Ribeiro Bonifácio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ESTUDO DA ATIVAÇÃO FOTOCATALÍTICA DO ZnO DOPADO COM Mn OBTIDO PELO MÉTODO PECHINI MEDIANTE Á AÇÃO DA LUZ SOLAR PARA APLICAÇÃO EM ÁGUAS CONTAMINADAS<text:s text:c="2"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yce Silva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684.9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78" table:style-name="ce1">
            <text:p>6578</text:p>
          </table:table-cell>
          <table:table-cell office:value-type="string" table:style-name="ce1">
            <text:p>MARIA AUGUSTA GONÇALVES DE MACEDO REINALDO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L</text:p>
          </table:table-cell>
          <table:table-cell office:value-type="string" table:style-name="ce2">
            <text:p>ELABORAÇÃO DE ATIVIDADES DE ANÁLISE LINGUÍSTICA POR PROFESSORES EM FORMAÇÃO CONTINUADA<text:s text:c="2"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Gabrielle Dantas Guimarães<text:s/>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***.830.3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13" table:style-name="ce1">
            <text:p>6513</text:p>
          </table:table-cell>
          <table:table-cell office:value-type="string" table:style-name="ce1">
            <text:p>MARIA DA CONCEIÇÃO MARIANO CARDOSO VAN OOSTERHOUT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CS</text:p>
          </table:table-cell>
          <table:table-cell office:value-type="string" table:style-name="ce2">
            <text:p>MULHERES, RELIGIOSIDADE, IDENTIDADE DE GÊNERO NA UNIVERSAL DO REINO DE DEUS: <text:s/>DAS PRÁTICAS RELIGIOSAS ÀS CONQUISTAS FAMILIA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ebeca Guimarães BARBOSA<text:s/></text:p>
          </table:table-cell>
          <table:table-cell office:value-type="string" table:style-name="ce1">
            <text:p>Ciências Sociais</text:p>
          </table:table-cell>
          <table:table-cell office:value-type="string" table:style-name="ce1">
            <text:p>***.765.61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7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405" table:style-name="ce1">
            <text:p>6405</text:p>
          </table:table-cell>
          <table:table-cell office:value-type="string" table:style-name="ce1">
            <text:p>Maria das Graças Loureiro Chagas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M</text:p>
          </table:table-cell>
          <table:table-cell office:value-type="string" table:style-name="ce2">
            <text:p>AVALIAÇÃO DO QUADRO ÁLGICO EM PACIENTES COM CAPSULITE ADESIVA DE OMBRO SUBMETIDOS INFILTRAÇÃO DE LIDOCAÍNA ASSOCIADA A CLONIDI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Pedro Heitor de Magalhães Andrad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***.089.76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2/03/2018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407" table:style-name="ce1">
            <text:p>6407</text:p>
          </table:table-cell>
          <table:table-cell office:value-type="string" table:style-name="ce1">
            <text:p>Maria das Graças Loureiro Chagas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M</text:p>
          </table:table-cell>
          <table:table-cell office:value-type="string" table:style-name="ce2">
            <text:p>ANALISE DOS SINTOMAS DEPRESSIVOS, DISTÚRBIOS DO SONO E INCAPACIDADE EM PACIENTES COM CAPSULITE ADESIVA DO OMB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itor Gouveia Soare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***.151.55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2/03/2018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float" office:value="6413" table:style-name="ce1">
            <text:p>6413</text:p>
          </table:table-cell>
          <table:table-cell office:value-type="string" table:style-name="ce1">
            <text:p>Maria das Graças Loureiro Chagas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M</text:p>
          </table:table-cell>
          <table:table-cell office:value-type="string" table:style-name="ce2">
            <text:p>PREVALÊNCIA DE CISTITE EM PACIENTES COM FIBROMIALGI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ucas Barbosa Macie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***.513.8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618" table:style-name="ce1">
            <text:p>6618</text:p>
          </table:table-cell>
          <table:table-cell office:value-type="string" table:style-name="ce1">
            <text:p>Maria das Graças Oliveir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ED</text:p>
          </table:table-cell>
          <table:table-cell office:value-type="string" table:style-name="ce2">
            <text:p>OS MATERIAIS PEDAGÓGICOS NA EDUCAÇÃO E NOS CUIDADOS AOS BEBÊS NAS CRECHES PÚBLIC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Yasmim Samily Menezes de Farias</text:p>
          </table:table-cell>
          <table:table-cell office:value-type="string" table:style-name="ce1">
            <text:p>Pedagogia</text:p>
          </table:table-cell>
          <table:table-cell office:value-type="string" table:style-name="ce1">
            <text:p>***.972.7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10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241" table:style-name="ce1">
            <text:p>6241</text:p>
          </table:table-cell>
          <table:table-cell office:value-type="string" table:style-name="ce1">
            <text:p>MARIA DAS GRAÇAS VELOSO MARINHO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CB</text:p>
          </table:table-cell>
          <table:table-cell office:value-type="string" table:style-name="ce2">
            <text:p>ETNOBOTÂNICA COMO SUBSÍDIO PARA CONSERVAÇÃO DAS ESPÉCIES VEGETAIS UTILIZADAS POR COMUNIDADES RURAIS DO MUNICÍPIO DE TEIXEIRA, PARAÍB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Gonçalo Santos</text:p>
          </table:table-cell>
          <table:table-cell office:value-type="string" table:style-name="ce1">
            <text:p>Ciências Biológicas</text:p>
          </table:table-cell>
          <table:table-cell office:value-type="string" table:style-name="ce1">
            <text:p>***.391.6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639" table:style-name="ce1">
            <text:p>6639</text:p>
          </table:table-cell>
          <table:table-cell office:value-type="string" table:style-name="ce1">
            <text:p>MARIA DE FÁTIMA ALVE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Ed</text:p>
          </table:table-cell>
          <table:table-cell office:value-type="string" table:style-name="ce2">
            <text:p>(RE)CONFIGURANDO ATIVIDADES DE <text:s/>LEITURA EM SEQUÊNCIAS DIDÁTICAS <text:s/>NA <text:s/>FORMAÇÃO CONTINUADA DE PROFESSOR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ernanda Milena Medeiros Dantas Felix</text:p>
          </table:table-cell>
          <table:table-cell office:value-type="string" table:style-name="ce1">
            <text:p>Pedagogia</text:p>
          </table:table-cell>
          <table:table-cell office:value-type="string" table:style-name="ce1">
            <text:p>***.694.8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7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58" table:style-name="ce1">
            <text:p>6058</text:p>
          </table:table-cell>
          <table:table-cell office:value-type="string" table:style-name="ce1">
            <text:p>Maria de Fátima Nóbrega Barbosa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UACC</text:p>
          </table:table-cell>
          <table:table-cell office:value-type="string" table:style-name="ce2">
            <text:p><text:s/>Um Constructo Metodológico para Analisar a Sustentabilidade em Perímetros Irrigados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arissa Luana Pereira Custódio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***.661.0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7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60" table:style-name="ce1">
            <text:p>6360</text:p>
          </table:table-cell>
          <table:table-cell office:value-type="string" table:style-name="ce1">
            <text:p>Maria de Sousa Leite Filh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CTA</text:p>
          </table:table-cell>
          <table:table-cell office:value-type="string" table:style-name="ce2">
            <text:p>A deflexão de vigas do ponto de vista das equações diferenciais ordinárias e de simulações computacionais.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Adriano Lopes Gualberto Filho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***.205.693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4/08/2017</text:p>
          </table:table-cell>
          <table:table-cell office:value-type="string" table:style-name="ce1">
            <text:p>03/04/2018</text:p>
          </table:table-cell>
          <table:table-cell table:number-columns-repeated="16372"/>
        </table:table-row>
        <table:table-row table:style-name="ro3">
          <table:table-cell office:value-type="float" office:value="6063" table:style-name="ce1">
            <text:p>6063</text:p>
          </table:table-cell>
          <table:table-cell office:value-type="string" table:style-name="ce1">
            <text:p>MARIA DO CARMO ANDRADE DUARTE DE FARIA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UACV</text:p>
          </table:table-cell>
          <table:table-cell office:value-type="string" table:style-name="ce2">
            <text:p>DESCRIÇÃO DOS INTERNAMENTOS DO HOSPITAL UNIVERSITÁRIO JÚLIO BANDEIRA DE MELLO EM 2013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EANDRO JANUARIO DE LIM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***.431.233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304" table:style-name="ce1">
            <text:p>6304</text:p>
          </table:table-cell>
          <table:table-cell office:value-type="string" table:style-name="ce1">
            <text:p>MARIA ELITA MARTINS DUARTE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li</text:p>
          </table:table-cell>
          <table:table-cell office:value-type="string" table:style-name="ce2">
            <text:p>DESENVOLVIMENTO DE UMA MÁQUINA DE DESCASCAMENTO E TÉCNICAS DE DESPELICULAMENTO PARA AMÊNDOAS DE CASTANHA DE CAJU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ylena Olga Pessoa Melo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***.474.65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08" table:style-name="ce1">
            <text:p>6308</text:p>
          </table:table-cell>
          <table:table-cell office:value-type="string" table:style-name="ce1">
            <text:p>MARIA ELITA MARTINS DUARTE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li</text:p>
          </table:table-cell>
          <table:table-cell office:value-type="string" table:style-name="ce2">
            <text:p>PROCESSAMENTO E CARACTERIZAÇÃO DE DOCE DE UMBU EM PAST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Dário Pessoa da Silva Junior</text:p>
          </table:table-cell>
          <table:table-cell office:value-type="string" table:style-name="ce1">
            <text:p>Engenharia de Minas</text:p>
          </table:table-cell>
          <table:table-cell office:value-type="string" table:style-name="ce1">
            <text:p>***.251.62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6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034" table:style-name="ce1">
            <text:p>6034</text:p>
          </table:table-cell>
          <table:table-cell office:value-type="string" table:style-name="ce1">
            <text:p>Maria Franco Trindade Medeiro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E</text:p>
          </table:table-cell>
          <table:table-cell office:value-type="string" table:style-name="ce2">
            <text:p>CONHECIMENTO LOCAL DE PLANTAS MEDICINAIS DA CAATINGA: PRÁTICAS DE ENSINO VOLTADAS À CONSERVAÇÃO FLORÍSTICA EM UMA ESCOLA PÚBLICA DO MUNICÍPIO DE CUITÉ (PB)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ileide Domingos Lamartine</text:p>
          </table:table-cell>
          <table:table-cell office:value-type="string" table:style-name="ce1">
            <text:p>Lic. Ciências Biológicas</text:p>
          </table:table-cell>
          <table:table-cell office:value-type="string" table:style-name="ce1">
            <text:p>***.985.0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045" table:style-name="ce1">
            <text:p>6045</text:p>
          </table:table-cell>
          <table:table-cell office:value-type="string" table:style-name="ce1">
            <text:p>MARIA LEIDE SILVA DE ALENCAR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tec</text:p>
          </table:table-cell>
          <table:table-cell office:value-type="string" table:style-name="ce2">
            <text:p>UTILIZAÇÃO DE GEOTECNOLOGIAS NA AVALIAÇÃO DOS EFEITOS DE FENÔMENOS CLIMÁTICOS NOS RECURSOS HÍDRICOS E NA PLUVIOMETRIA DO CARIRI OCIDENTAL PARAIBA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ENATA RICHELLE SANTOS DINIZ</text:p>
          </table:table-cell>
          <table:table-cell office:value-type="string" table:style-name="ce1">
            <text:p>ENGENHARIA DE BIOSSISTEMAS</text:p>
          </table:table-cell>
          <table:table-cell office:value-type="string" table:style-name="ce1">
            <text:p>***.405.95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89" table:style-name="ce1">
            <text:p>6589</text:p>
          </table:table-cell>
          <table:table-cell office:value-type="string" table:style-name="ce1">
            <text:p>MARIA LUCINETE FORTUNATO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UACS</text:p>
          </table:table-cell>
          <table:table-cell office:value-type="string" table:style-name="ce2">
            <text:p>Tecendo saberes e práticas: o NDHDL do CFP/UFCG como lugar de produção e preservação da memória histórica sobre o sertão paraiba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ilian de Lima Beserra</text:p>
          </table:table-cell>
          <table:table-cell office:value-type="string" table:style-name="ce1">
            <text:p>Licenciatura em História</text:p>
          </table:table-cell>
          <table:table-cell office:value-type="string" table:style-name="ce1">
            <text:p>***.013.5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30" table:style-name="ce1">
            <text:p>6530</text:p>
          </table:table-cell>
          <table:table-cell office:value-type="string" table:style-name="ce1">
            <text:p>Maria Roseneide dos Santos Torres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CS</text:p>
          </table:table-cell>
          <table:table-cell office:value-type="string" table:style-name="ce2">
            <text:p>PREVALÊNCIA DE SINTOMAS DE INFECÇÃO DO TRATO URINÁRIO BAIXO EM PACIENTES COM DIABETES MELLITUS TIPO 2 SOB USO DE INIBIDORES DE SGLT-2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THIAGO MORETH DA SILVA BARB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***.639.43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8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76" table:style-name="ce1">
            <text:p>6176</text:p>
          </table:table-cell>
          <table:table-cell office:value-type="string" table:style-name="ce1">
            <text:p>MARIA SALLYDELANDIA SOBRAL DE FARIAS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</text:p>
          </table:table-cell>
          <table:table-cell office:value-type="string" table:style-name="ce2">
            <text:p>HIDRODINÂMICO DO SOLO <text:s/>EM UMA ÁREA <text:s/>DESTINADA A AGRICULTURA FAMILIAR.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irton Silva Braz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***.153.2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477" table:style-name="ce1">
            <text:p>6477</text:p>
          </table:table-cell>
          <table:table-cell office:value-type="string" table:style-name="ce1">
            <text:p>Mariaugusta Ferreira Mot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UTILIZAÇÃO DE DIFERENTES POLÍMEROS NO DESENVOLVIMENTO DE NANOFIBRAS CERÂMICAS (SiO2) PELO MÉTODO FIAÇÃO POR SOPRO EM SOLUÇÃO (SBS)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ria Eduarda da Silva</text:p>
          </table:table-cell>
          <table:table-cell office:value-type="string" table:style-name="ce1">
            <text:p>Engenharia de Petróleo</text:p>
          </table:table-cell>
          <table:table-cell office:value-type="string" table:style-name="ce1">
            <text:p>***.789.65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88" table:style-name="ce1">
            <text:p>6188</text:p>
          </table:table-cell>
          <table:table-cell office:value-type="string" table:style-name="ce1">
            <text:p>Marilena Maria de Souza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ETSC</text:p>
          </table:table-cell>
          <table:table-cell office:value-type="string" table:style-name="ce2">
            <text:p>PNEUMONIA EM CRIANÇAS E ADOLESCENTES NO BRASIL: estudo ecológic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rcos Alan Sousa Barb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***.397.373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float" office:value="6313" table:style-name="ce1">
            <text:p>6313</text:p>
          </table:table-cell>
          <table:table-cell office:value-type="string" table:style-name="ce1">
            <text:p>MARIO EDUARDO R.M. CAVALCANTI MAT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li</text:p>
          </table:table-cell>
          <table:table-cell office:value-type="string" table:style-name="ce2">
            <text:p>OBTENÇÃO DE CERVEJA PILSEN COM POLPA DE CAJÁ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éssica Ingrid da Silva Alves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***.341.59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float" office:value="6345" table:style-name="ce1">
            <text:p>6345</text:p>
          </table:table-cell>
          <table:table-cell office:value-type="string" table:style-name="ce1">
            <text:p>MARIO EDUARDO R.M. CAVALCANTI MAT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li</text:p>
          </table:table-cell>
          <table:table-cell office:value-type="string" table:style-name="ce2">
            <text:p>OBTENÇÃO DE CERVEJA PILSEN COM POLPA DE CAJARA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ria Eduarda Martins Duarte da Costa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***.351.49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2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315" table:style-name="ce1">
            <text:p>6315</text:p>
          </table:table-cell>
          <table:table-cell office:value-type="string" table:style-name="ce1">
            <text:p>MARISA DE OLIVEIRA APOLINÁRIO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BQ</text:p>
          </table:table-cell>
          <table:table-cell office:value-type="string" table:style-name="ce2">
            <text:p>PRODUÇÃO DE FARINHA DE MINHOCA ATRAVÉS DO CULTIVO DAS ESPÉCIES Eisenia andrei (Bouché, 1972) e Perionyx excavatus (Perrier, 1872) EM DIFERENTES SUBSTRATOS.<text:s text:c="2"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EDVALDO FERNANDES DA SILVA JÚNIOR</text:p>
          </table:table-cell>
          <table:table-cell office:value-type="string" table:style-name="ce1">
            <text:p>Lic. Ciências Biológicas</text:p>
          </table:table-cell>
          <table:table-cell office:value-type="string" table:style-name="ce1">
            <text:p>***.042.0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74" table:style-name="ce1">
            <text:p>6074</text:p>
          </table:table-cell>
          <table:table-cell office:value-type="string" table:style-name="ce1">
            <text:p>Martha Priscila Bezerra Pereir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G</text:p>
          </table:table-cell>
          <table:table-cell office:value-type="string" table:style-name="ce2">
            <text:p>Expansão das Práticas Alternativas, Complementares e Integrativas em Saúde no município de Campina Grande - PB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Paulo Ginjo Afuso</text:p>
          </table:table-cell>
          <table:table-cell office:value-type="string" table:style-name="ce1">
            <text:p>Licenciatura em Geografia</text:p>
          </table:table-cell>
          <table:table-cell office:value-type="string" table:style-name="ce1">
            <text:p>***.378.888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31/01/2018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75" table:style-name="ce1">
            <text:p>6075</text:p>
          </table:table-cell>
          <table:table-cell office:value-type="string" table:style-name="ce1">
            <text:p>Martha Priscila Bezerra Pereir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G</text:p>
          </table:table-cell>
          <table:table-cell office:value-type="string" table:style-name="ce2">
            <text:p>Análise das práticas alternativas, complementares e integrativas em saúde em Campina Grande - PB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Gabriel Eloi Marinho Souto</text:p>
          </table:table-cell>
          <table:table-cell office:value-type="string" table:style-name="ce1">
            <text:p>Licenciatura em Geografia</text:p>
          </table:table-cell>
          <table:table-cell office:value-type="string" table:style-name="ce1">
            <text:p>***.404.90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81" table:style-name="ce1">
            <text:p>6081</text:p>
          </table:table-cell>
          <table:table-cell office:value-type="string" table:style-name="ce1">
            <text:p>Martha Priscila Bezerra Pereir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G</text:p>
          </table:table-cell>
          <table:table-cell office:value-type="string" table:style-name="ce2">
            <text:p>Perfil da rede de comércio de plantas medicinais em Campina Grande – PB: um estudo exploratóri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na Denise Félix da Silva</text:p>
          </table:table-cell>
          <table:table-cell office:value-type="string" table:style-name="ce1">
            <text:p>Licenciatura em Geografia</text:p>
          </table:table-cell>
          <table:table-cell office:value-type="string" table:style-name="ce1">
            <text:p>***.946.51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062" table:style-name="ce1">
            <text:p>6062</text:p>
          </table:table-cell>
          <table:table-cell office:value-type="string" table:style-name="ce1">
            <text:p>MATHEUS AUGUSTO DE BITTENCOURT PASQUALI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LI</text:p>
          </table:table-cell>
          <table:table-cell office:value-type="string" table:style-name="ce2">
            <text:p>Determinação das propriedades antioxidantes presente em blend formada com suco de Acerola (Malpighia punicifolia) e infusão do extrato de chá-verde (Cammelia sinensis)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EDUARDO NATAN DE OLIVEIRA NASCIMENTO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***.511.11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6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95" table:style-name="ce1">
            <text:p>6495</text:p>
          </table:table-cell>
          <table:table-cell office:value-type="string" table:style-name="ce1">
            <text:p>MATHEUS AUGUSTO DE BITTENCOURT PASQUALI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LI</text:p>
          </table:table-cell>
          <table:table-cell office:value-type="string" table:style-name="ce2">
            <text:p>Produção de cerveja artesanal contendo extrato de tamarindo e atividades antioxidant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HARLES DARWIN DA MATA FALCÃO ALMEIDA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***.471.15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26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31" table:style-name="ce1">
            <text:p>6231</text:p>
          </table:table-cell>
          <table:table-cell office:value-type="string" table:style-name="ce1">
            <text:p>Mauro Normando Macêdo Baros Filho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C</text:p>
          </table:table-cell>
          <table:table-cell office:value-type="string" table:style-name="ce2">
            <text:p>DENSIDADE E FORMA URBANA: ANÁLISE DOS ESPAÇOS LIVRES NAS ZEIS DE CAMPINA GRANDE, PB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Yara Synthia Araújo Silva</text:p>
          </table:table-cell>
          <table:table-cell office:value-type="string" table:style-name="ce1">
            <text:p>Arquitetura e Urbanismo</text:p>
          </table:table-cell>
          <table:table-cell office:value-type="string" table:style-name="ce1">
            <text:p>***.462.40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232" table:style-name="ce1">
            <text:p>6232</text:p>
          </table:table-cell>
          <table:table-cell office:value-type="string" table:style-name="ce1">
            <text:p>Mauro Normando Macêdo Baros Filho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C</text:p>
          </table:table-cell>
          <table:table-cell office:value-type="string" table:style-name="ce2">
            <text:p>VULNERABILIDADE DOS ESPAÇOS LIVRES À OCUPAÇÃO URBANA: ANÁLISE DA CORRELAÇÃO ENTRE OS ATRIBUTOS DOS ESPAÇOS LIVRES DE CAMPINA GRANDE, PB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uana Ramos Cavalcante de Morais</text:p>
          </table:table-cell>
          <table:table-cell office:value-type="string" table:style-name="ce1">
            <text:p>Arquitetura e Urbanismo</text:p>
          </table:table-cell>
          <table:table-cell office:value-type="string" table:style-name="ce1">
            <text:p>***.476.04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7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15" table:style-name="ce1">
            <text:p>6515</text:p>
          </table:table-cell>
          <table:table-cell office:value-type="string" table:style-name="ce1">
            <text:p>MELANIA MARIA RAMOS DE AMORIM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CM</text:p>
          </table:table-cell>
          <table:table-cell office:value-type="string" table:style-name="ce2">
            <text:p>Prevalência de disfunções do assoalho pélvico em mulheres profissionais do sex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ebecca Maria Nascimento Eulálio Agra Lim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***.523.70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96" table:style-name="ce1">
            <text:p>6496</text:p>
          </table:table-cell>
          <table:table-cell office:value-type="string" table:style-name="ce1">
            <text:p>Mércia Melo de Almeida Mot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LI</text:p>
          </table:table-cell>
          <table:table-cell office:value-type="string" table:style-name="ce2">
            <text:p>ELABORAÇÃO E CARACTERIZAÇÃO DA AGUARDENTE DE CALDO DE CANA E CAJÁ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lexandre da Silva Lúcio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***.827.0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7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98" table:style-name="ce1">
            <text:p>6498</text:p>
          </table:table-cell>
          <table:table-cell office:value-type="string" table:style-name="ce1">
            <text:p>Mércia Melo de Almeida Mot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LI</text:p>
          </table:table-cell>
          <table:table-cell office:value-type="string" table:style-name="ce2">
            <text:p>DESENVOLVIMENTO E CARACTERIZAÇÃO DE KOMBUCHA A BASE DE DIFERENTES CHÁS E ADOÇADOS COM AÇÚCAR DEMERA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Yasmim Maria Azevedo Santos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***.556.80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7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608" table:style-name="ce1">
            <text:p>6608</text:p>
          </table:table-cell>
          <table:table-cell office:value-type="string" table:style-name="ce1">
            <text:p>MERCIA REJANE RANGEL BATIST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CS</text:p>
          </table:table-cell>
          <table:table-cell office:value-type="string" table:style-name="ce2">
            <text:p>Os ciganos Calons na região Sudeste: um estudo sobre as demandas por acesso aos direitos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amila Eduarda Travassos Silva</text:p>
          </table:table-cell>
          <table:table-cell office:value-type="string" table:style-name="ce1">
            <text:p>Ciências Sociais</text:p>
          </table:table-cell>
          <table:table-cell office:value-type="string" table:style-name="ce1">
            <text:p>***.168.2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22" table:style-name="ce1">
            <text:p>6522</text:p>
          </table:table-cell>
          <table:table-cell office:value-type="string" table:style-name="ce1">
            <text:p>MERILANE DA SILVA CALIXTO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CB</text:p>
          </table:table-cell>
          <table:table-cell office:value-type="string" table:style-name="ce2">
            <text:p>Inventário da fauna de morcegos (Chiroptera, Mammalia) em área urbana no Município de Patos, PB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Bruna Alves Martins</text:p>
          </table:table-cell>
          <table:table-cell office:value-type="string" table:style-name="ce1">
            <text:p>Ciências Biológicas</text:p>
          </table:table-cell>
          <table:table-cell office:value-type="string" table:style-name="ce1">
            <text:p>***.614.81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46" table:style-name="ce1">
            <text:p>6546</text:p>
          </table:table-cell>
          <table:table-cell office:value-type="string" table:style-name="ce1">
            <text:p>MERILANE DA SILVA CALIXTO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CB</text:p>
          </table:table-cell>
          <table:table-cell office:value-type="string" table:style-name="ce2">
            <text:p>Avaliação de danos mutagênicos em Testudines do Rio Barra Nova no Município de Caicó, RN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éssica Maria Alexandre Soares</text:p>
          </table:table-cell>
          <table:table-cell office:value-type="string" table:style-name="ce1">
            <text:p>Ciências Biológicas</text:p>
          </table:table-cell>
          <table:table-cell office:value-type="string" table:style-name="ce1">
            <text:p>***.222.00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53" table:style-name="ce1">
            <text:p>6553</text:p>
          </table:table-cell>
          <table:table-cell office:value-type="string" table:style-name="ce1">
            <text:p>Michelle Gomes Santo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BQ</text:p>
          </table:table-cell>
          <table:table-cell office:value-type="string" table:style-name="ce2">
            <text:p>ESTRUTURA CRISTALINA DO ESQUELETO E MICROESTRUTURA DO CORALITO DE SIDERASTREA STELLATA (VERRILL, 1868) DE AMBIENTES RECIFAIS RASOS DA COSTA PARAIBA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andson Lucas Camelo da Silva</text:p>
          </table:table-cell>
          <table:table-cell office:value-type="string" table:style-name="ce1">
            <text:p>Lic em Ciências Biológicas</text:p>
          </table:table-cell>
          <table:table-cell office:value-type="string" table:style-name="ce1">
            <text:p>***.079.59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4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26" table:style-name="ce1">
            <text:p>6326</text:p>
          </table:table-cell>
          <table:table-cell office:value-type="string" table:style-name="ce1">
            <text:p>MICHELLI KARINNE BARROS DA SILV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st</text:p>
          </table:table-cell>
          <table:table-cell office:value-type="string" table:style-name="ce2">
            <text:p>Testes de Bondade de ajuste para distribuições de vida baseado em dados censurados do tipo II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lan da Silva</text:p>
          </table:table-cell>
          <table:table-cell office:value-type="string" table:style-name="ce1">
            <text:p>Estatística</text:p>
          </table:table-cell>
          <table:table-cell office:value-type="string" table:style-name="ce1">
            <text:p>***.617.79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20" table:style-name="ce1">
            <text:p>6120</text:p>
          </table:table-cell>
          <table:table-cell office:value-type="string" table:style-name="ce1">
            <text:p>Mirleide Dantas Lope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UACEN</text:p>
          </table:table-cell>
          <table:table-cell office:value-type="string" table:style-name="ce2">
            <text:p>CÁLCULOS AB INITIO DE ESTRUTURA ELETRÔNICA DE NANOMATERIAIS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GUILHERME ANGELO MOREIRA BERNARDO</text:p>
          </table:table-cell>
          <table:table-cell office:value-type="string" table:style-name="ce1">
            <text:p>Licenciatura em Física</text:p>
          </table:table-cell>
          <table:table-cell office:value-type="string" table:style-name="ce1">
            <text:p>***.589.123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7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5969" table:style-name="ce1">
            <text:p>5969</text:p>
          </table:table-cell>
          <table:table-cell office:value-type="string" table:style-name="ce1">
            <text:p>Mônica Tejo Cavalcanti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TA</text:p>
          </table:table-cell>
          <table:table-cell office:value-type="string" table:style-name="ce2">
            <text:p>Desenvolvimento de microcápsulas de alginato contendo mel de Melipona subnitida Ducke utilizando gelificação iônic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sé Robson de Lima Melo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***.761.96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4">
          <table:table-cell office:value-type="float" office:value="5994" table:style-name="ce1">
            <text:p>5994</text:p>
          </table:table-cell>
          <table:table-cell office:value-type="string" table:style-name="ce1">
            <text:p>Monilly Ramos Araujo Melo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PSI</text:p>
          </table:table-cell>
          <table:table-cell office:value-type="string" table:style-name="ce2">
            <text:p>AVALIAÇÃO ADAPTATIVA INFORMATIZADA DAS FUNÇÕES EXECUTIVAS DE ADOLESCENTES EM CONFLITO COM A LEI: PERSPECTIVAS DE INTERFACE ENTRE A NEUROPSICOLOGIA COGNITIVA E A TECNOLOGIA DA INFORMAÇÃO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éssica Daniele Silva Moreira</text:p>
          </table:table-cell>
          <table:table-cell office:value-type="string" table:style-name="ce1">
            <text:p>Psicologia<text:s/></text:p>
          </table:table-cell>
          <table:table-cell office:value-type="string" table:style-name="ce1">
            <text:p>***.590.73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0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64" table:style-name="ce1">
            <text:p>6064</text:p>
          </table:table-cell>
          <table:table-cell office:value-type="string" table:style-name="ce1">
            <text:p>Monilly Ramos Araujo Melo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PSI</text:p>
          </table:table-cell>
          <table:table-cell office:value-type="string" table:style-name="ce2">
            <text:p>FUNÇÕES EXECUTIVAS EM CRIANÇAS QUE APRESENTAM DIFICULDADES DE APRENDIZAGEM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Sofia Almeida Osório de Araujo<text:s/>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***.462.2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5983" table:style-name="ce1">
            <text:p>5983</text:p>
          </table:table-cell>
          <table:table-cell office:value-type="string" table:style-name="ce1">
            <text:p>NATALIA BITU PINTO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UACV</text:p>
          </table:table-cell>
          <table:table-cell office:value-type="string" table:style-name="ce2">
            <text:p>AVALIAÇÃO DO EFEITO ANTINOCICEPTIVO DO EXTRATO ALCOOLICO DA Sida galheirensis ULBR EM MODELOS ANIMAIS<text:s text:c="2"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OSYELLE VALERIO DA SILVA</text:p>
          </table:table-cell>
          <table:table-cell office:value-type="string" table:style-name="ce1">
            <text:p>CIÊNCIAS BIOLÓGICAS</text:p>
          </table:table-cell>
          <table:table-cell office:value-type="string" table:style-name="ce1">
            <text:p>***.588.4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7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606" table:style-name="ce1">
            <text:p>6606</text:p>
          </table:table-cell>
          <table:table-cell office:value-type="string" table:style-name="ce1">
            <text:p>Nazareno Ferreira de Andrad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UASC</text:p>
          </table:table-cell>
          <table:table-cell office:value-type="string" table:style-name="ce2">
            <text:p>Mineração de dados para o acompanhamento cotidiano do poder legislativ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Paulo Vinícius da Silva Soares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***.078.26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610" table:style-name="ce1">
            <text:p>6610</text:p>
          </table:table-cell>
          <table:table-cell office:value-type="string" table:style-name="ce1">
            <text:p>Nazareno Ferreira de Andrade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UASC</text:p>
          </table:table-cell>
          <table:table-cell office:value-type="string" table:style-name="ce2">
            <text:p>Representações e materializações de dados em espaços públic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Dandara Maria Costa de Sousa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***.649.50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17" table:style-name="ce1">
            <text:p>6117</text:p>
          </table:table-cell>
          <table:table-cell office:value-type="string" table:style-name="ce1">
            <text:p>NEIDE DE FÁTIMA CESAR DA CRUZ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L</text:p>
          </table:table-cell>
          <table:table-cell office:value-type="string" table:style-name="ce2">
            <text:p>ENSINO DA PRONÚNCIA DO INGLÊS PARA BRASILEIROS: ANÁLISE DE LIVROS DIDÁTICOS <text:s/>- SEGUNDA PART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na Beatriz Miranda Jorge</text:p>
          </table:table-cell>
          <table:table-cell office:value-type="string" table:style-name="ce1">
            <text:p>Letras/Inglês</text:p>
          </table:table-cell>
          <table:table-cell office:value-type="string" table:style-name="ce1">
            <text:p>***.191.79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368" table:style-name="ce1">
            <text:p>6368</text:p>
          </table:table-cell>
          <table:table-cell office:value-type="string" table:style-name="ce1">
            <text:p>NORMANDA LINO DE FREITAS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Preparação e caracterização de catalisadores ácidos de alumina sulfatada para aplicação na esterificação do óleo residual de fritura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DEISY TELES DE ARAUJO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***.330.25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8/02/2018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630" table:style-name="ce1">
            <text:p>6630</text:p>
          </table:table-cell>
          <table:table-cell office:value-type="string" table:style-name="ce1">
            <text:p>NORMANDA LINO DE FREITAS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Avaliação do catalisador Ni/Al2O3 em transesterificação metílica para produção de biodiesel: Estudo da temperatura da síntese catalític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GENIVAL JÚNIOR LEÔNCIO VIEIRA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129.86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5997" table:style-name="ce1">
            <text:p>5997</text:p>
          </table:table-cell>
          <table:table-cell office:value-type="string" table:style-name="ce1">
            <text:p>NÚBIA SILVA DANTAS BRITO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UAEE</text:p>
          </table:table-cell>
          <table:table-cell office:value-type="string" table:style-name="ce2">
            <text:p>Análise tempo versus frequência dos distúrbios de Qualidade da Energia Elétrica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HUGO GAYOSO MEIRA SUASSUNA MEDEIRO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***.674.0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94" table:style-name="ce1">
            <text:p>6494</text:p>
          </table:table-cell>
          <table:table-cell office:value-type="string" table:style-name="ce1">
            <text:p>Osvaldo S. da Silv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TA</text:p>
          </table:table-cell>
          <table:table-cell office:value-type="string" table:style-name="ce2">
            <text:p>EFEITO DA ADIÇÃO DE EXTRATO DE PROPÓLIS VERMELHA EM CARNE BOVINA MOÍD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OISÉS SESION DE MEDEIROS NETO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***.398.01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6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88" table:style-name="ce1">
            <text:p>6588</text:p>
          </table:table-cell>
          <table:table-cell office:value-type="string" table:style-name="ce1">
            <text:p>OTÁVIO BRILHANTE DE SOUSA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MV</text:p>
          </table:table-cell>
          <table:table-cell office:value-type="string" table:style-name="ce2">
            <text:p>Alterações dos parâmetros morfométricos testiculares de ratos albinos lactentes submetidos à ingestão residual do antipsicótico olanzapina no leite materno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BRUNO CAVALCANTI NUNES TAVARES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***.987.99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float" office:value="6340" table:style-name="ce1">
            <text:p>6340</text:p>
          </table:table-cell>
          <table:table-cell office:value-type="string" table:style-name="ce1">
            <text:p>Pammella Queiroz de Souz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MAT</text:p>
          </table:table-cell>
          <table:table-cell office:value-type="string" table:style-name="ce2">
            <text:p>Uma Introdução ao Estudo de Equações Diferenciais Parciai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yan Matheus do Ouro Medeiros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***.029.975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148" table:style-name="ce1">
            <text:p>6148</text:p>
          </table:table-cell>
          <table:table-cell office:value-type="string" table:style-name="ce1">
            <text:p>PATRÍCIA ARAÚJO BRANDÃO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MV</text:p>
          </table:table-cell>
          <table:table-cell office:value-type="string" table:style-name="ce2">
            <text:p>EXIGÊNCIA NUTRICIONAL DE METIONINA DIGESTÍVEL PARA FRANGOS DE CORTE MACHOS CRIADOS NA REGIÃO DO SEMIÁRIDO PARAIBANO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Igor Felipe Ferreira de Vasconcelos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***.974.75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7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068" table:style-name="ce1">
            <text:p>6068</text:p>
          </table:table-cell>
          <table:table-cell office:value-type="string" table:style-name="ce1">
            <text:p>PATRÍCIA CARNEIRO SOUTO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EF</text:p>
          </table:table-cell>
          <table:table-cell office:value-type="string" table:style-name="ce2">
            <text:p>VARIAÇÃO ESPAÇO-TEMPORAL DE SERAPILHEIRA EM FRAGMENTO DE CAATINGA PRESERVADA NO SEMIÁRIDO DA PARAÍB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DAHYENE MEDEIROS MARQUES</text:p>
          </table:table-cell>
          <table:table-cell office:value-type="string" table:style-name="ce1">
            <text:p>ENGENHARIA FLORESTAL</text:p>
          </table:table-cell>
          <table:table-cell office:value-type="string" table:style-name="ce1">
            <text:p>***.931.81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6/07/2017</text:p>
          </table:table-cell>
          <table:table-cell office:value-type="string" table:style-name="ce1">
            <text:p>14/02/2018</text:p>
          </table:table-cell>
          <table:table-cell table:number-columns-repeated="16372"/>
        </table:table-row>
        <table:table-row table:style-name="ro2">
          <table:table-cell office:value-type="float" office:value="6068" table:style-name="ce1">
            <text:p>6068</text:p>
          </table:table-cell>
          <table:table-cell office:value-type="string" table:style-name="ce1">
            <text:p>PATRÍCIA CARNEIRO SOUTO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EF</text:p>
          </table:table-cell>
          <table:table-cell office:value-type="string" table:style-name="ce2">
            <text:p>VARIAÇÃO ESPAÇO-TEMPORAL DE SERAPILHEIRA EM FRAGMENTO DE CAATINGA PRESERVADA NO SEMIÁRIDO DA PARAÍB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UANNA ALERTSEA RODRIGUES CINTRA</text:p>
          </table:table-cell>
          <table:table-cell office:value-type="string" table:style-name="ce1">
            <text:p>Engenharia Florestal</text:p>
          </table:table-cell>
          <table:table-cell office:value-type="string" table:style-name="ce1">
            <text:p>***.673.2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14/02/2018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27" table:style-name="ce1">
            <text:p>6127</text:p>
          </table:table-cell>
          <table:table-cell office:value-type="string" table:style-name="ce1">
            <text:p>Patrícia Ferreira da Silv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</text:p>
          </table:table-cell>
          <table:table-cell office:value-type="string" table:style-name="ce2">
            <text:p>Cultivo de batata doce irrigado com água residuária tratada em ambiente protegi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AUCHA CAROLINA DE OLIVEIRA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***.673.7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8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59" table:style-name="ce1">
            <text:p>6559</text:p>
          </table:table-cell>
          <table:table-cell office:value-type="string" table:style-name="ce1">
            <text:p>PATRÍCIA HERMÍNIO CUNHA FEITOS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C</text:p>
          </table:table-cell>
          <table:table-cell office:value-type="string" table:style-name="ce2">
            <text:p>DESENVOLVIMENTO DE JARDINS FLUTUANTES COMO FERRAMENTA DE REVITALIZAÇÃO DE ÁGUAS EM AÇUDES URBAN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Sabrina Lima Fechine de Alencar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***.721.5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370" table:style-name="ce1">
            <text:p>6370</text:p>
          </table:table-cell>
          <table:table-cell office:value-type="string" table:style-name="ce1">
            <text:p>PAULA FRASSINETTI VASCONCELOS DE MEDEIROS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edicina</text:p>
          </table:table-cell>
          <table:table-cell office:value-type="string" table:style-name="ce2">
            <text:p>AVALIAÇÃO DAS MANIFESTAÇÕES NEUROLÓGICAS DE PACIENTES COM SÍNDROME DE MÓRQUIO SOB ASPECTOS CLÍNICOS E RADIOLÓGIC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ETICIA QUEIROGA DE FIGUEIRE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***.084.30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5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72" table:style-name="ce1">
            <text:p>6372</text:p>
          </table:table-cell>
          <table:table-cell office:value-type="string" table:style-name="ce1">
            <text:p>PAULA FRASSINETTI VASCONCELOS DE MEDEIROS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edicina</text:p>
          </table:table-cell>
          <table:table-cell office:value-type="string" table:style-name="ce2">
            <text:p>Perfil Clínico e Epidemiológico de Pacientes com Acondroplasia em Campina Grande -Paraíb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<text:s/>MARIA NATHÁLIA DE BRITO PEREI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***.552.53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5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73" table:style-name="ce1">
            <text:p>6373</text:p>
          </table:table-cell>
          <table:table-cell office:value-type="string" table:style-name="ce1">
            <text:p>PAULA FRASSINETTI VASCONCELOS DE MEDEIROS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medicina</text:p>
          </table:table-cell>
          <table:table-cell office:value-type="string" table:style-name="ce2">
            <text:p>Avaliação de pacientes com síndrome de Mórquio sob aspectos clínicos, eletrocardiográficos e ecocardiográfic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Wivianne Ouriques Cru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***.877.53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5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float" office:value="6542" table:style-name="ce1">
            <text:p>6542</text:p>
          </table:table-cell>
          <table:table-cell office:value-type="string" table:style-name="ce1">
            <text:p>Paulo da Costa Medeiros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TEC</text:p>
          </table:table-cell>
          <table:table-cell office:value-type="string" table:style-name="ce2">
            <text:p>Pulsos de vazões: análise espectral em séries temporais diári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YKON RODRIGO GOMES DE BARROS</text:p>
          </table:table-cell>
          <table:table-cell office:value-type="string" table:style-name="ce1">
            <text:p>Engenharia de Biossistemas</text:p>
          </table:table-cell>
          <table:table-cell office:value-type="string" table:style-name="ce1">
            <text:p>***.145.40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6/09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5996" table:style-name="ce1">
            <text:p>5996</text:p>
          </table:table-cell>
          <table:table-cell office:value-type="string" table:style-name="ce1">
            <text:p>PAULO HENRIQUES DA FONSECA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UAD</text:p>
          </table:table-cell>
          <table:table-cell office:value-type="string" table:style-name="ce2">
            <text:p>O GLOBAL E O LOCAL: A ENFITEUSE URBANA EM UMA ANÁLISE COMPARATIVA, A PARTIR DE SOUSA, PARAÍBA, BRASI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DEYVIT DE SOUSA DOS ANJ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***.069.463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380" table:style-name="ce1">
            <text:p>6380</text:p>
          </table:table-cell>
          <table:table-cell office:value-type="string" table:style-name="ce1">
            <text:p>PAULO MATIAS DE FIGUEIREDO JÚNIOR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AMI</text:p>
          </table:table-cell>
          <table:table-cell office:value-type="string" table:style-name="ce2">
            <text:p>Arte, cultura e literatura: O boom das fotonovelas no Brasil nos anos 70 e 80 e a ampliação dos conceitos deste gênero na atualidad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itor Celso Mélo de Faria Junior</text:p>
          </table:table-cell>
          <table:table-cell office:value-type="string" table:style-name="ce1">
            <text:p>Arte e Mídia</text:p>
          </table:table-cell>
          <table:table-cell office:value-type="string" table:style-name="ce1">
            <text:p>***.377.2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float" office:value="6472" table:style-name="ce1">
            <text:p>6472</text:p>
          </table:table-cell>
          <table:table-cell office:value-type="string" table:style-name="ce1">
            <text:p>Paulo Xavier Pamplon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CTA</text:p>
          </table:table-cell>
          <table:table-cell office:value-type="string" table:style-name="ce2">
            <text:p>APRENDENDO CÁLCULO COM O GEOGEB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na Caroline de Sousa Andrade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***.829.61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282" table:style-name="ce1">
            <text:p>6282</text:p>
          </table:table-cell>
          <table:table-cell office:value-type="string" table:style-name="ce1">
            <text:p>Pedro Dantas Fernandes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DEAg</text:p>
          </table:table-cell>
          <table:table-cell office:value-type="string" table:style-name="ce2">
            <text:p>ESTRATÉGIAS DE MANEJO DA IRRIGAÇÃO DO FEIJÃO-DE-CORDA COM ÁGUA SALINA EM DIFERENTES ESTÁDIOS DE DESENVOLVIMEN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aul Araújo da Nóbrega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***.652.8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26" table:style-name="ce1">
            <text:p>6126</text:p>
          </table:table-cell>
          <table:table-cell office:value-type="string" table:style-name="ce1">
            <text:p>Pedro de Oliveira Filho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PSI</text:p>
          </table:table-cell>
          <table:table-cell office:value-type="string" table:style-name="ce2">
            <text:p>A MILITÂNCIA ESTUDANTIL DE DIREITA NA UNIVERSIDADE PÚBLICA BRASILEIRA: UM ESTUDO DE CAS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enan Silva de Sous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***.735.7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415" table:style-name="ce1">
            <text:p>6415</text:p>
          </table:table-cell>
          <table:table-cell office:value-type="string" table:style-name="ce1">
            <text:p>PEDRO ISIDRO DA NÓBREGA NETO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MV</text:p>
          </table:table-cell>
          <table:table-cell office:value-type="string" table:style-name="ce2">
            <text:p>ANESTESIA INTRAVENOSA TOTAL COM REMIFENTAL-DETOMIDINA-CETAMINA EM CADELAS SUBMETIDAS À OVÁRIO-HISTERECTOMIA ELETI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ardel de Azevedo Silv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***.600.95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6/07/2017</text:p>
          </table:table-cell>
          <table:table-cell office:value-type="string" table:style-name="ce1">
            <text:p>06/08/2017</text:p>
          </table:table-cell>
          <table:table-cell table:number-columns-repeated="16372"/>
        </table:table-row>
        <table:table-row table:style-name="ro2">
          <table:table-cell office:value-type="float" office:value="6415" table:style-name="ce1">
            <text:p>6415</text:p>
          </table:table-cell>
          <table:table-cell office:value-type="string" table:style-name="ce1">
            <text:p>PEDRO ISIDRO DA NÓBREGA NETO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MV</text:p>
          </table:table-cell>
          <table:table-cell office:value-type="string" table:style-name="ce2">
            <text:p>ANESTESIA INTRAVENOSA TOTAL COM REMIFENTAL-DETOMIDINA-CETAMINA EM CADELAS SUBMETIDAS À OVÁRIO-HISTERECTOMIA ELETI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Nathalia Ferreira Lisbo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***.719.5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6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5986" table:style-name="ce1">
            <text:p>5986</text:p>
          </table:table-cell>
          <table:table-cell office:value-type="string" table:style-name="ce1">
            <text:p>Rafael Trindade Maia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EDUC</text:p>
          </table:table-cell>
          <table:table-cell office:value-type="string" table:style-name="ce2">
            <text:p>SELEÇÃO IN SILICO DE INIBIDORES EM POTENCIAL DE UMA PROTEÍNA DE REPLICAÇÃO VIRAL (NS5 RdRp) DO VÍRUS DA ZIK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HENRIQUETA MONALISA FARIAS</text:p>
          </table:table-cell>
          <table:table-cell office:value-type="string" table:style-name="ce1">
            <text:p>Eng. de Biotec. e Bioprocessos</text:p>
          </table:table-cell>
          <table:table-cell office:value-type="string" table:style-name="ce1">
            <text:p>***.335.2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289" table:style-name="ce1">
            <text:p>6289</text:p>
          </table:table-cell>
          <table:table-cell office:value-type="string" table:style-name="ce1">
            <text:p>Railene Hérica Carlos Roch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GRA</text:p>
          </table:table-cell>
          <table:table-cell office:value-type="string" table:style-name="ce2">
            <text:p>CARACTERIZAÇÃO NUTRACÊUTICA DO ÓLEO DA SEMENTE DA ROMÃ DURANTE AS FASES FENOLÓGICAS DE DESENVOLVIMENTO DO FRUT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Ágda Malany Forte de Oliveir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***.722.4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292" table:style-name="ce1">
            <text:p>6292</text:p>
          </table:table-cell>
          <table:table-cell office:value-type="string" table:style-name="ce1">
            <text:p>Railene Hérica Carlos Roch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GRA</text:p>
          </table:table-cell>
          <table:table-cell office:value-type="string" table:style-name="ce2">
            <text:p>USO DO ÓLEO DA SEMENTE DA ROMÃ NA COMPOSIÇÃO DE EMBALAGEM COMESTÍVEL NUTRACÊUTICA PARA CONSERVAÇÃO DE GOIAB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Kalinny de Araújo Alves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***.575.32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93" table:style-name="ce1">
            <text:p>6293</text:p>
          </table:table-cell>
          <table:table-cell office:value-type="string" table:style-name="ce1">
            <text:p>Railene Hérica Carlos Roch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GRA</text:p>
          </table:table-cell>
          <table:table-cell office:value-type="string" table:style-name="ce2">
            <text:p>EMBALAGEM COMESTÍVEL E QUALIDADE PÓS-COLHEITA DE MAMÃO ACONDICIONADO SOB REFRIGERAÇ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brício Alves de Morais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***.235.38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40" table:style-name="ce1">
            <text:p>6140</text:p>
          </table:table-cell>
          <table:table-cell office:value-type="string" table:style-name="ce1">
            <text:p>RAIMUNDO CARLOS SILVÉRIO FREIRE<text:s/>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DEE</text:p>
          </table:table-cell>
          <table:table-cell office:value-type="string" table:style-name="ce2">
            <text:p>RETIFICADORES PARA RECUPERAÇÃO DE ENERGIA ELETROMAGNÉTICA DO AMBIENT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rthur Silva Souz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***.875.4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7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77" table:style-name="ce1">
            <text:p>6377</text:p>
          </table:table-cell>
          <table:table-cell office:value-type="string" table:style-name="ce1">
            <text:p>RAIMUNDO CARLOS SILVÉRIO FREIRE<text:s/>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DEE</text:p>
          </table:table-cell>
          <table:table-cell office:value-type="string" table:style-name="ce2">
            <text:p>PLATAFORMA PARA MEDIÇÃO DE UMIDADE E TEMPERATURA DE SOLOS USANDO REDES DE SENSORES SEM FI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anessa Santos Mour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***.570.453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27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4">
          <table:table-cell office:value-type="float" office:value="6531" table:style-name="ce1">
            <text:p>6531</text:p>
          </table:table-cell>
          <table:table-cell office:value-type="string" table:style-name="ce1">
            <text:p>RAMONILDES ALVES GOMES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SA</text:p>
          </table:table-cell>
          <table:table-cell office:value-type="string" table:style-name="ce2">
            <text:p>A TRAJETÓRIA DA GRANDE PROPRIEDADE NO SEMIÁRIDO NORDESTINO: DAS SESMARIAS À EMERGÊNCIA DA AGRICULTURA FAMILIAR: <text:s/>UMA ANÁLISE A PARTIR DA MICRORREGIÃO DA SERRA DO TEIXEI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lana Ferreira Santos</text:p>
          </table:table-cell>
          <table:table-cell office:value-type="string" table:style-name="ce1">
            <text:p>Bacharelado Ciências Sociais</text:p>
          </table:table-cell>
          <table:table-cell office:value-type="string" table:style-name="ce1">
            <text:p>***.114.22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20" table:style-name="ce1">
            <text:p>6420</text:p>
          </table:table-cell>
          <table:table-cell office:value-type="string" table:style-name="ce1">
            <text:p>Raoni Venâncio dos Santos Lim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C</text:p>
          </table:table-cell>
          <table:table-cell office:value-type="string" table:style-name="ce2">
            <text:p>INVESTIGAÇÃO DE FLUXOS DE TRABALHO EM FERRAMENTA BIM AO LONGO DO PROCESSO PROJETUAL EM ARQUITETU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Déborah Cecília Trigueiro Custódio de Brito</text:p>
          </table:table-cell>
          <table:table-cell office:value-type="string" table:style-name="ce1">
            <text:p>Arquitetura e Urbanismo</text:p>
          </table:table-cell>
          <table:table-cell office:value-type="string" table:style-name="ce1">
            <text:p>***.793.0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47" table:style-name="ce1">
            <text:p>6347</text:p>
          </table:table-cell>
          <table:table-cell office:value-type="string" table:style-name="ce1">
            <text:p>REGINALDO GOMES NOBRE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GRA</text:p>
          </table:table-cell>
          <table:table-cell office:value-type="string" table:style-name="ce2">
            <text:p>Cultivo da aceroleira irrigada com águas salinizadas sob adubação com nitrogênio e potássio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ICY LIMA BARBOS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***.021.475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49" table:style-name="ce1">
            <text:p>6349</text:p>
          </table:table-cell>
          <table:table-cell office:value-type="string" table:style-name="ce1">
            <text:p>REGINALDO GOMES NOBRE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GRA</text:p>
          </table:table-cell>
          <table:table-cell office:value-type="string" table:style-name="ce2">
            <text:p>Aplicação exógena de prolina como atenuante do estresse salino em porta-enxertos de cajueiro anão precoce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ristiane Milenne Alves de Souz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***.173.14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67" table:style-name="ce1">
            <text:p>6367</text:p>
          </table:table-cell>
          <table:table-cell office:value-type="string" table:style-name="ce1">
            <text:p>REGINALDO SEVERO DE MACEDO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ESTUDO DE SOLO-CIMENTO COM ADIÇÃO DE RESÍDUO DE SERRARIA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afael Braga da Cunha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867.3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314" table:style-name="ce1">
            <text:p>6314</text:p>
          </table:table-cell>
          <table:table-cell office:value-type="string" table:style-name="ce1">
            <text:p>Renato Alexandre Costa de Santana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BQ</text:p>
          </table:table-cell>
          <table:table-cell office:value-type="string" table:style-name="ce2">
            <text:p><text:s/>OBTENÇÃO E CARACTERIZAÇÃO DE LIGAS Fe-Mo OBTIDAS PELO PROCESSO DE ELETRODEPOSIÇÃO, UTILIZADO METODOLOGIA DE SUPERFÍCIE DE RESPOST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Bruna Raísa Silva de Melo</text:p>
          </table:table-cell>
          <table:table-cell office:value-type="string" table:style-name="ce1">
            <text:p>Licenciatura em Química</text:p>
          </table:table-cell>
          <table:table-cell office:value-type="string" table:style-name="ce1">
            <text:p>***.418.5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0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321" table:style-name="ce1">
            <text:p>6321</text:p>
          </table:table-cell>
          <table:table-cell office:value-type="string" table:style-name="ce1">
            <text:p>RENATO ISIDRO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TEC</text:p>
          </table:table-cell>
          <table:table-cell office:value-type="string" table:style-name="ce2">
            <text:p>Utilização do pó de caulim e mastruz (Chenopodium ambrosioides L.) para o controle de Alphitobius diaperinus (Panzer, 1797) (Coleoptera: Tenebrionidae) em cama de aviário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aroline de Sousa Soares</text:p>
          </table:table-cell>
          <table:table-cell office:value-type="string" table:style-name="ce1">
            <text:p>Tecnologia em Agroeologia</text:p>
          </table:table-cell>
          <table:table-cell office:value-type="string" table:style-name="ce1">
            <text:p>***.472.65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604" table:style-name="ce1">
            <text:p>6604</text:p>
          </table:table-cell>
          <table:table-cell office:value-type="string" table:style-name="ce1">
            <text:p>Renilton Correia da Cost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CTA</text:p>
          </table:table-cell>
          <table:table-cell office:value-type="string" table:style-name="ce2">
            <text:p>Estudo das Propriedades Estruturais e Vibracionais de Materiais Cerâmicos Nanoestruturados NixCd1-xTiO3: Investigados por Difração de Raios X e Espectroscopia Raman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Gustavo da Costa Dantas</text:p>
          </table:table-cell>
          <table:table-cell office:value-type="string" table:style-name="ce1">
            <text:p>Engenharia Ambiental</text:p>
          </table:table-cell>
          <table:table-cell office:value-type="string" table:style-name="ce1">
            <text:p>***.657.4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253" table:style-name="ce1">
            <text:p>6253</text:p>
          </table:table-cell>
          <table:table-cell office:value-type="string" table:style-name="ce1">
            <text:p>RENNAN PEREIRA DE GUSMÃO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Li</text:p>
          </table:table-cell>
          <table:table-cell office:value-type="string" table:style-name="ce2">
            <text:p>DETERMINAÇÃO SIMULTÂNEA DAS PROPRIEDADES TÉRMICAS E TRANSFERÊNCIA DE CALOR DURANTE ASSAMENTO DE PÃES GLÚTEN-FRE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ELIAS SILVA MARCELINO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***.675.1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255" table:style-name="ce1">
            <text:p>6255</text:p>
          </table:table-cell>
          <table:table-cell office:value-type="string" table:style-name="ce1">
            <text:p>RENNAN PEREIRA DE GUSMÃO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Li</text:p>
          </table:table-cell>
          <table:table-cell office:value-type="string" table:style-name="ce2">
            <text:p>DESENVOLVIMENTO DE SISTEMA BASEADO EM DISPOSITIVOS MÓVEIS PARA AQUISIÇÃO DE DADOS DE ANÁLISE SENSORIAL DE ALIME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THIERRY SILVA BARROS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***.728.08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06" table:style-name="ce1">
            <text:p>6506</text:p>
          </table:table-cell>
          <table:table-cell office:value-type="string" table:style-name="ce1">
            <text:p>RICELIA MARIA MARINHO SALES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CTA</text:p>
          </table:table-cell>
          <table:table-cell office:value-type="string" table:style-name="ce2">
            <text:p>VULNERABILIDADE SOCIOAMBIENTAL E CAPACIDADE ADAPTATIVA AO EVENTO NATURAL SECA: UMA ANÁLISE DO ESPAÇO URBANO DOS 16 MUNICÍPIOS DO MÉDIO PIRANHAS/PB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irton Gonçalves de Oliveira<text:s/></text:p>
          </table:table-cell>
          <table:table-cell office:value-type="string" table:style-name="ce1">
            <text:p>Engenharia Ambiental</text:p>
          </table:table-cell>
          <table:table-cell office:value-type="string" table:style-name="ce1">
            <text:p>***.981.723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50" table:style-name="ce1">
            <text:p>6250</text:p>
          </table:table-cell>
          <table:table-cell office:value-type="string" table:style-name="ce1">
            <text:p>RITA DE CÁSSIA ALVES LEAL CRUZ</text:p>
          </table:table-cell>
          <table:table-cell office:value-type="string" table:style-name="ce1">
            <text:p>UFCG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DESENVOLVIMENTO DE FIOS DE QUITOSANA BIODEGRADÁVEIS PARA USO COMO BIOMATERIAL<text:s text:c="2"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YRO EMMANUEL DANTAS VIEIRA LEITE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300.3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4">
          <table:table-cell office:value-type="float" office:value="6209" table:style-name="ce1">
            <text:p>6209</text:p>
          </table:table-cell>
          <table:table-cell office:value-type="string" table:style-name="ce1">
            <text:p>RIVALDO VITAL DOS SANTOS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EF</text:p>
          </table:table-cell>
          <table:table-cell office:value-type="string" table:style-name="ce2">
            <text:p>RECUPERAÇÃO DE ÁREAS SOB DEPOSIÇÃO DE COPRODUTOS DE MINERAÇÃO COM JUREMA-PRETA (Mimosa tenuiflora (Wild) Poiret) NO SEMIÁRIDO DA PARAÍBA. 1. USO DE FERTILIZAÇÃO QUÍMIC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Geovana Gomes de Sousa</text:p>
          </table:table-cell>
          <table:table-cell office:value-type="string" table:style-name="ce1">
            <text:p>Engenharia Florestal</text:p>
          </table:table-cell>
          <table:table-cell office:value-type="string" table:style-name="ce1">
            <text:p>***.294.5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6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36" table:style-name="ce1">
            <text:p>6536</text:p>
          </table:table-cell>
          <table:table-cell office:value-type="string" table:style-name="ce1">
            <text:p>Roberto Cleiton Fernandes de Queirog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GRA</text:p>
          </table:table-cell>
          <table:table-cell office:value-type="string" table:style-name="ce2">
            <text:p>Partição de massa, produção e a qualidade de frutos da melancieira em função do número de frutos e da densidade de plantio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Higínio Luan Oliveira Silva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***.522.6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58" table:style-name="ce1">
            <text:p>6258</text:p>
          </table:table-cell>
          <table:table-cell office:value-type="string" table:style-name="ce1">
            <text:p>Rochele Sheila Vasconcelos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C</text:p>
          </table:table-cell>
          <table:table-cell office:value-type="string" table:style-name="ce2">
            <text:p>IMPACTOS DA MUDANÇA DO CLIMA NA DINÂMICA ESPACIAL DOS USOS DA TERR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Higor Costa de Brito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***.416.9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039" table:style-name="ce1">
            <text:p>6039</text:p>
          </table:table-cell>
          <table:table-cell office:value-type="string" table:style-name="ce1">
            <text:p>RODRIGO CEBALLO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UACS</text:p>
          </table:table-cell>
          <table:table-cell office:value-type="string" table:style-name="ce2">
            <text:p>FEITOS FINDOS DOS SERTÕES: SOCIEDADE E CULTURA MATERIAL NOS TESTAMENTOS E INVENTÁRIOS DO TERMO DO PIANCÓ, CAPITANIA DA PARAHIBA DO NORTE (SÉCULO XVIII)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ARISSA DANIELE MONTEIRO LACERDA</text:p>
          </table:table-cell>
          <table:table-cell office:value-type="string" table:style-name="ce1">
            <text:p>HISTÓRIA</text:p>
          </table:table-cell>
          <table:table-cell office:value-type="string" table:style-name="ce1">
            <text:p>***.164.4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6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95" table:style-name="ce1">
            <text:p>6295</text:p>
          </table:table-cell>
          <table:table-cell office:value-type="string" table:style-name="ce1">
            <text:p>ROMILDO PEREIRA BRITO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Q</text:p>
          </table:table-cell>
          <table:table-cell office:value-type="string" table:style-name="ce2">
            <text:p>Modelagem dinâmica e controle de colunas de parede dividida aplicadas à destilação extrativ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scendino Pereira de Araújo Neto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***.586.19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0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57" table:style-name="ce1">
            <text:p>6357</text:p>
          </table:table-cell>
          <table:table-cell office:value-type="string" table:style-name="ce1">
            <text:p>ROMILDO PEREIRA BRITO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Q</text:p>
          </table:table-cell>
          <table:table-cell office:value-type="string" table:style-name="ce2">
            <text:p>Modelagem e simulação dinâmica do procedimento de shutdown para uma coluna de destilação.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Gabriela Batista Ferreir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***.682.81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31" table:style-name="ce1">
            <text:p>6331</text:p>
          </table:table-cell>
          <table:table-cell office:value-type="string" table:style-name="ce1">
            <text:p>ROMUALDO RODRIGUES MENEZES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PRODUÇÃO DE NANOFIBRAS DE FOSFATOS DE CÁLCIO UTILIZANDO FIAÇÃO POR SOPRO EM SOLUÇ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Samara Gomes Campos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150.92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18" table:style-name="ce1">
            <text:p>6518</text:p>
          </table:table-cell>
          <table:table-cell office:value-type="string" table:style-name="ce1">
            <text:p>ROMUALDO RODRIGUES MENEZES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DESENVOLVIMENTO DE NANOCOMPÓSITOS DE NANOFIBRAS DE TiO2 COM NANOPARTÍCULAS DE PRATA PARA TRATAMENTO DE ÁGU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UCAS LEITE SEVERO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036.25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43" table:style-name="ce1">
            <text:p>6243</text:p>
          </table:table-cell>
          <table:table-cell office:value-type="string" table:style-name="ce1">
            <text:p>Romulo Augusto Ventura Silva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TEC</text:p>
          </table:table-cell>
          <table:table-cell office:value-type="string" table:style-name="ce2">
            <text:p>AVALIAÇÃO DE IMPACTOS DE MUDANÇAS CLIMÁTICAS ATRAVÉS DE SENSORIAMENTO REMOTO DE BAIXA ALTITUD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Ingrid Braz de Sousa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***.007.70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65" table:style-name="ce1">
            <text:p>6565</text:p>
          </table:table-cell>
          <table:table-cell office:value-type="string" table:style-name="ce1">
            <text:p>Romulo Augusto Ventura Silva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TEC</text:p>
          </table:table-cell>
          <table:table-cell office:value-type="string" table:style-name="ce2">
            <text:p>SISTEMA DE ENTREGA/COLETA DE PLATAFORMA DE SENSORES POR VEÍCULO AÉREO NÃO TRIPULADO (VANT)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lan Marques da Silva Minervino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***.036.04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26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318" table:style-name="ce1">
            <text:p>6318</text:p>
          </table:table-cell>
          <table:table-cell office:value-type="string" table:style-name="ce1">
            <text:p>ROMULO CHARLES NASCIMENTO LEITE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Síntese de membranas tubulares de PEUAPM utilizando-se de recursos naturais (argila Cloisite 20A e biomassas) para separação de emulsõ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Danillo de Sousa Roque</text:p>
          </table:table-cell>
          <table:table-cell office:value-type="string" table:style-name="ce1">
            <text:p>Engenharia de Petróleo</text:p>
          </table:table-cell>
          <table:table-cell office:value-type="string" table:style-name="ce1">
            <text:p>***.606.408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>06/08/2017</text:p>
          </table:table-cell>
          <table:table-cell table:number-columns-repeated="16372"/>
        </table:table-row>
        <table:table-row table:style-name="ro2">
          <table:table-cell office:value-type="float" office:value="6318" table:style-name="ce1">
            <text:p>6318</text:p>
          </table:table-cell>
          <table:table-cell office:value-type="string" table:style-name="ce1">
            <text:p>ROMULO CHARLES NASCIMENTO LEITE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Síntese de membranas tubulares de PEUAPM utilizando-se de recursos naturais (argila Cloisite 20A e biomassas) para separação de emulsõ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sé Carlos Henrique Adelino Silva</text:p>
          </table:table-cell>
          <table:table-cell office:value-type="string" table:style-name="ce1">
            <text:p>Engenharia de Petróleo</text:p>
          </table:table-cell>
          <table:table-cell office:value-type="string" table:style-name="ce1">
            <text:p>***.115.2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6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319" table:style-name="ce1">
            <text:p>6319</text:p>
          </table:table-cell>
          <table:table-cell office:value-type="string" table:style-name="ce1">
            <text:p>ROMULO CHARLES NASCIMENTO LEITE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Desenvolvimento e caracterização de membranas planas de PEUAPM/PEAD/argila organofílica Cloisite 20A destinadas a separação de emulsões água/óleo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Állef Uchôa Buriti</text:p>
          </table:table-cell>
          <table:table-cell office:value-type="string" table:style-name="ce1">
            <text:p>Engenharia de Petróleo</text:p>
          </table:table-cell>
          <table:table-cell office:value-type="string" table:style-name="ce1">
            <text:p>***.990.30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>05/02/2018</text:p>
          </table:table-cell>
          <table:table-cell table:number-columns-repeated="16372"/>
        </table:table-row>
        <table:table-row table:style-name="ro2">
          <table:table-cell office:value-type="float" office:value="6319" table:style-name="ce1">
            <text:p>6319</text:p>
          </table:table-cell>
          <table:table-cell office:value-type="string" table:style-name="ce1">
            <text:p>ROMULO CHARLES NASCIMENTO LEITE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Desenvolvimento e caracterização de membranas planas de PEUAPM/PEAD/argila organofílica Cloisite 20A destinadas a separação de emulsões água/óleo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lávia do Socorro de Sousa Carvalho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***.343.933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05/02/2018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07" table:style-name="ce1">
            <text:p>6507</text:p>
          </table:table-cell>
          <table:table-cell office:value-type="string" table:style-name="ce1">
            <text:p>RÔMULO RODRIGUES DA SILV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F</text:p>
          </table:table-cell>
          <table:table-cell office:value-type="string" table:style-name="ce2">
            <text:p>A Largura de Decaimento do méson $\rho(1900)$ no modelo $\sigma$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Danilo da Silva Almeida</text:p>
          </table:table-cell>
          <table:table-cell office:value-type="string" table:style-name="ce1">
            <text:p>Física-Bacharaledo</text:p>
          </table:table-cell>
          <table:table-cell office:value-type="string" table:style-name="ce1">
            <text:p>***.472.9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64" table:style-name="ce1">
            <text:p>6564</text:p>
          </table:table-cell>
          <table:table-cell office:value-type="string" table:style-name="ce1">
            <text:p>RONIMACK TRAJANO DE SOUZA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DEE</text:p>
          </table:table-cell>
          <table:table-cell office:value-type="string" table:style-name="ce2">
            <text:p>Avaliação do limite operacional de motores de indução trifásicos em função do desequilíbrio e/ou presença de harmônicos na tensão de alimentação aplicando lógica fuzzy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sé Lucas Damasceno Holand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***.423.323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66" table:style-name="ce1">
            <text:p>6566</text:p>
          </table:table-cell>
          <table:table-cell office:value-type="string" table:style-name="ce1">
            <text:p>RONIMACK TRAJANO DE SOUZA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DEE</text:p>
          </table:table-cell>
          <table:table-cell office:value-type="string" table:style-name="ce2">
            <text:p>Desenvolvimento de uma Câmara de Envelhecimento Acelerado de Polímer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ALMIR DO NASCIMENTO JÚNIOR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***.135.72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23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150" table:style-name="ce1">
            <text:p>6150</text:p>
          </table:table-cell>
          <table:table-cell office:value-type="string" table:style-name="ce1">
            <text:p>ROSÁLIA SEVERO DE MEDEIROS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CB</text:p>
          </table:table-cell>
          <table:table-cell office:value-type="string" table:style-name="ce2">
            <text:p>AVALIAÇÃO DA ATIVIDADE ANTIMICROBIANA E DO POTENCIAL ANTAGONISTA DE BACTÉRIAS ÁCIDO LÁCTICAS ISOLADAS DE QUEIJO DE COALHO ARTESANA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EANDRO PAES DE BRITO</text:p>
          </table:table-cell>
          <table:table-cell office:value-type="string" table:style-name="ce1">
            <text:p>Licenciatura em Ciênc Biologic</text:p>
          </table:table-cell>
          <table:table-cell office:value-type="string" table:style-name="ce1">
            <text:p>***.519.67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52" table:style-name="ce1">
            <text:p>6152</text:p>
          </table:table-cell>
          <table:table-cell office:value-type="string" table:style-name="ce1">
            <text:p>ROSÁLIA SEVERO DE MEDEIROS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CB</text:p>
          </table:table-cell>
          <table:table-cell office:value-type="string" table:style-name="ce2">
            <text:p>SEGURANÇA ALIMENTAR: AVALIAÇÃO DA QUALIDADE DA AGUA NAS CRECHES PUBLICAS DO MUNICIPIO DE PATOS-PB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ITOR MARTINS CANTAL</text:p>
          </table:table-cell>
          <table:table-cell office:value-type="string" table:style-name="ce1">
            <text:p>Licenciatura em Ciênc Biologic</text:p>
          </table:table-cell>
          <table:table-cell office:value-type="string" table:style-name="ce1">
            <text:p>***.861.603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23" table:style-name="ce1">
            <text:p>6123</text:p>
          </table:table-cell>
          <table:table-cell office:value-type="string" table:style-name="ce1">
            <text:p>Rosangela Maria Nunes da Silva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MV</text:p>
          </table:table-cell>
          <table:table-cell office:value-type="string" table:style-name="ce2">
            <text:p>Identificação de arritmias cardíacas de origem paraneoplásicas em cães geriatras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EDINETE LÚCIO PEREIR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***.534.3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8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08" table:style-name="ce1">
            <text:p>6408</text:p>
          </table:table-cell>
          <table:table-cell office:value-type="string" table:style-name="ce1">
            <text:p>Rosângela Vidal de Negreiros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CS</text:p>
          </table:table-cell>
          <table:table-cell office:value-type="string" table:style-name="ce2">
            <text:p>PROCESSO DE CUIDAR DE PESSOAS IDOSAS COM DOENÇA DE ALZHEIMER: VISÃO DOS CUIDADORES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Poliana do Carmo Silva de Oliveir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***.242.63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7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306" table:style-name="ce1">
            <text:p>6306</text:p>
          </table:table-cell>
          <table:table-cell office:value-type="string" table:style-name="ce1">
            <text:p>Roseli de Fátima Corteletti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CS</text:p>
          </table:table-cell>
          <table:table-cell office:value-type="string" table:style-name="ce2">
            <text:p>O TRABALHO E SUAS RECONFIGURAÇÕES PRECÁRIAS: Um estudo sobre a Terceirização na Universidade Federal de Campina Grande-UFCG<text:s text:c="3"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Kerilin Laine Andrade Chang<text:s text:c="2"/></text:p>
          </table:table-cell>
          <table:table-cell office:value-type="string" table:style-name="ce1">
            <text:p>Ciências Sociais</text:p>
          </table:table-cell>
          <table:table-cell office:value-type="string" table:style-name="ce1">
            <text:p>***.316.00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647" table:style-name="ce1">
            <text:p>6647</text:p>
          </table:table-cell>
          <table:table-cell office:value-type="string" table:style-name="ce1">
            <text:p>ROSILENE DIAS MONTENEGRO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HG</text:p>
          </table:table-cell>
          <table:table-cell office:value-type="string" table:style-name="ce2">
            <text:p>AS MULHERES NAS ENGENHARIAS: LUGARES DE AFIRMAÇÃO, LUGARES DE TRANSGRESS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theus Henrique da Silva Alcântara</text:p>
          </table:table-cell>
          <table:table-cell office:value-type="string" table:style-name="ce1">
            <text:p>História</text:p>
          </table:table-cell>
          <table:table-cell office:value-type="string" table:style-name="ce1">
            <text:p>***.618.12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17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648" table:style-name="ce1">
            <text:p>6648</text:p>
          </table:table-cell>
          <table:table-cell office:value-type="string" table:style-name="ce1">
            <text:p>ROSILENE DIAS MONTENEGRO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HG</text:p>
          </table:table-cell>
          <table:table-cell office:value-type="string" table:style-name="ce2">
            <text:p>MULHERES NAS ENGENHARIAS: REGISTROS DOCUMENTAIS NOS ARQUIVOS DA UFCG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Virgínia Genuíno Lira</text:p>
          </table:table-cell>
          <table:table-cell office:value-type="string" table:style-name="ce1">
            <text:p>Licenciatura em História</text:p>
          </table:table-cell>
          <table:table-cell office:value-type="string" table:style-name="ce1">
            <text:p>***.135.11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2/02/2018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60" table:style-name="ce1">
            <text:p>6060</text:p>
          </table:table-cell>
          <table:table-cell office:value-type="string" table:style-name="ce1">
            <text:p>Rosinete Batista dos Santos Ribeiro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CTA</text:p>
          </table:table-cell>
          <table:table-cell office:value-type="string" table:style-name="ce2">
            <text:p>Percepção da população sobre os serviços de saneamento básico em Pombal-PB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ria Taynar Bezerra Marques</text:p>
          </table:table-cell>
          <table:table-cell office:value-type="string" table:style-name="ce1">
            <text:p>ENGENHARIA AMBIENTAL</text:p>
          </table:table-cell>
          <table:table-cell office:value-type="string" table:style-name="ce1">
            <text:p>***.047.46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61" table:style-name="ce1">
            <text:p>6061</text:p>
          </table:table-cell>
          <table:table-cell office:value-type="string" table:style-name="ce1">
            <text:p>Rosinete Batista dos Santos Ribeiro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CTA</text:p>
          </table:table-cell>
          <table:table-cell office:value-type="string" table:style-name="ce2">
            <text:p>Tratamento e reuso de água para fins agrícolas em Várzea Comprida dos Oliveiras, localizada no sertão paraibano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ílian de Queiroz Firmino</text:p>
          </table:table-cell>
          <table:table-cell office:value-type="string" table:style-name="ce1">
            <text:p>Engenharia Ambiental</text:p>
          </table:table-cell>
          <table:table-cell office:value-type="string" table:style-name="ce1">
            <text:p>***.106.91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2/02/2018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422" table:style-name="ce1">
            <text:p>6422</text:p>
          </table:table-cell>
          <table:table-cell office:value-type="string" table:style-name="ce1">
            <text:p>Rosires Catão Curi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C</text:p>
          </table:table-cell>
          <table:table-cell office:value-type="string" table:style-name="ce2">
            <text:p>ÍNDICE DE DESEMPENHO MULTICRITERIAL APLICADO A PROPOSTA DE CENÁRIOS DE INTERVENÇÃO EM SISTEMA DE ABASTECIMENTO DE ÁGUA URBANO<text:s text:c="4"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essica Kaori Sasaki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***.734.80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208" table:style-name="ce1">
            <text:p>6208</text:p>
          </table:table-cell>
          <table:table-cell office:value-type="string" table:style-name="ce1">
            <text:p>Rossana Maria Feitosa de Figueirêdo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g</text:p>
          </table:table-cell>
          <table:table-cell office:value-type="string" table:style-name="ce2">
            <text:p>MODELAGEM MATEMÁTICA DA CINÉTICA DE SECAGEM CONVECTIVA DAS SEMENTES DE PITAYA (Hylocereus undatus) E DO COMPORTAMENTO HIGROSCÓPIC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Thalis Leandro Bezerra de Lima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***.842.3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88" table:style-name="ce1">
            <text:p>6288</text:p>
          </table:table-cell>
          <table:table-cell office:value-type="string" table:style-name="ce1">
            <text:p>Rossemberg Cardoso Barbos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DESENVOLVIMENTO E AVALIAÇÃO DE FIOS DE SUTURA BIODEGRADÁVEI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Guilherme Santos Medeiros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635.15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4/08/2017</text:p>
          </table:table-cell>
          <table:table-cell office:value-type="string" table:style-name="ce1">
            <text:p>13/11/2017</text:p>
          </table:table-cell>
          <table:table-cell table:number-columns-repeated="16372"/>
        </table:table-row>
        <table:table-row table:style-name="ro3">
          <table:table-cell office:value-type="float" office:value="6288" table:style-name="ce1">
            <text:p>6288</text:p>
          </table:table-cell>
          <table:table-cell office:value-type="string" table:style-name="ce1">
            <text:p>Rossemberg Cardoso Barbos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DESENVOLVIMENTO E AVALIAÇÃO DE FIOS DE SUTURA BIODEGRADÁVEI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ucas Cordeiro de Oliveira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539.2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13/11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41" table:style-name="ce1">
            <text:p>6341</text:p>
          </table:table-cell>
          <table:table-cell office:value-type="string" table:style-name="ce1">
            <text:p>Saulo Rios Mariz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ENF</text:p>
          </table:table-cell>
          <table:table-cell office:value-type="string" table:style-name="ce2">
            <text:p>Prevalência de Distúrbios do Sono em pacientes com Fibromialgi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nathan dos Anjos Rangel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***.573.14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8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5998" table:style-name="ce1">
            <text:p>5998</text:p>
          </table:table-cell>
          <table:table-cell office:value-type="string" table:style-name="ce1">
            <text:p>SÁVIO BENVINDO FERREIRA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UAENF</text:p>
          </table:table-cell>
          <table:table-cell office:value-type="string" table:style-name="ce2">
            <text:p>Avaliação do efeito modulador e de indução a adaptação do (+)-α-pineno frente a antimicrobianos comerciais em cepas de Staphylococcus aureu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Ticiane Costa Faria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***.562.883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57" table:style-name="ce1">
            <text:p>6057</text:p>
          </table:table-cell>
          <table:table-cell office:value-type="string" table:style-name="ce1">
            <text:p>SÉRGIO SANTOS DE AZEVEDO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MV</text:p>
          </table:table-cell>
          <table:table-cell office:value-type="string" table:style-name="ce2">
            <text:p>Isolamento e identificação de Leptospira spp. em bovinos soropositivos no Estado da Paraíb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Draenne Micarla dos Santos Silva</text:p>
          </table:table-cell>
          <table:table-cell office:value-type="string" table:style-name="ce1">
            <text:p>Medicina Veterinária</text:p>
          </table:table-cell>
          <table:table-cell office:value-type="string" table:style-name="ce1">
            <text:p>***.474.8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17" table:style-name="ce1">
            <text:p>6417</text:p>
          </table:table-cell>
          <table:table-cell office:value-type="string" table:style-name="ce1">
            <text:p>Severina de Sous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EALI</text:p>
          </table:table-cell>
          <table:table-cell office:value-type="string" table:style-name="ce2">
            <text:p>BARRA DE CEREAL MISTA COM APROVEITAMENTO DE SUBPRODUTO DE SUCO DE ABACAXI E DE CAJU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uanne Queiroz Farias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***.711.14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2/09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42" table:style-name="ce1">
            <text:p>6342</text:p>
          </table:table-cell>
          <table:table-cell office:value-type="string" table:style-name="ce1">
            <text:p>SEVERINO RODRIGUES DE FARIAS NETO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Q</text:p>
          </table:table-cell>
          <table:table-cell office:value-type="string" table:style-name="ce2">
            <text:p>INFLUÊNCIA DOS ASPECTOS GEOMÉTRICOS DO TUBO “DRAFT” SOBRE A FLUIDODINÂMICA DO LEITO DE JOR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aio Couto Batatinh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***.081.135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81" table:style-name="ce1">
            <text:p>6481</text:p>
          </table:table-cell>
          <table:table-cell office:value-type="string" table:style-name="ce1">
            <text:p>Sheila Milena Pessoa dos Santos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CS</text:p>
          </table:table-cell>
          <table:table-cell office:value-type="string" table:style-name="ce2">
            <text:p>ATENÇÃO À SAÚDE COM FOCO NO CÂNCER CERVICAL: CONHECIMENTO DE DISCENTES DE ENFERMAGEM<text:s text:c="2"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sé Antonio da Silva Júnior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***.954.97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52" table:style-name="ce1">
            <text:p>6052</text:p>
          </table:table-cell>
          <table:table-cell office:value-type="string" table:style-name="ce1">
            <text:p>Sheylla de Kassia Silva Galvão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EDUC</text:p>
          </table:table-cell>
          <table:table-cell office:value-type="string" table:style-name="ce2">
            <text:p>IDENTIDADE E VIOLÊNCIA DE GÊNERO NO CARIRI PARAIBANO: homofobia no ambiente escolar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biana Farias de Macedo</text:p>
          </table:table-cell>
          <table:table-cell office:value-type="string" table:style-name="ce1">
            <text:p>Licenciatura Ciências Sociais</text:p>
          </table:table-cell>
          <table:table-cell office:value-type="string" table:style-name="ce1">
            <text:p>***.563.36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7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79" table:style-name="ce1">
            <text:p>6079</text:p>
          </table:table-cell>
          <table:table-cell office:value-type="string" table:style-name="ce1">
            <text:p>Sheylla de Kassia Silva Galvão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EDUC</text:p>
          </table:table-cell>
          <table:table-cell office:value-type="string" table:style-name="ce2">
            <text:p>REPRESENTAÇÃO E REPRESENTATIVIDADE POLÍTICA DA MULHER NO CARIRI PARAIBA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PATRÍCIA FABIANA DE OLIVEIRA</text:p>
          </table:table-cell>
          <table:table-cell office:value-type="string" table:style-name="ce1">
            <text:p>Licenciatura Ciências Sociais</text:p>
          </table:table-cell>
          <table:table-cell office:value-type="string" table:style-name="ce1">
            <text:p>***.834.5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612" table:style-name="ce1">
            <text:p>6612</text:p>
          </table:table-cell>
          <table:table-cell office:value-type="string" table:style-name="ce1">
            <text:p>Shirley Barbosa das Neves Porto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L</text:p>
          </table:table-cell>
          <table:table-cell office:value-type="string" table:style-name="ce2">
            <text:p>A constituição da Libras em Campina Grande entre os anos de 1970 a 1996: dialogando com histórias de vida de surdos e instituições educacionais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Sérgio Marinho da Silva</text:p>
          </table:table-cell>
          <table:table-cell office:value-type="string" table:style-name="ce1">
            <text:p>Licenciatura em pedagogia</text:p>
          </table:table-cell>
          <table:table-cell office:value-type="string" table:style-name="ce1">
            <text:p>***.640.31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2/10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94" table:style-name="ce1">
            <text:p>6194</text:p>
          </table:table-cell>
          <table:table-cell office:value-type="string" table:style-name="ce1">
            <text:p>Shirley Nóbrega Cavalcanti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COMPORTAMENTO REOLÓGICO E MECÂNICO DE BIOCOMPÓSITOS DE BIOPOLIETILENO/ARGILAS NACIONAIS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DÉBORA DOS SANTOS CÂMARA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056.8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23" table:style-name="ce1">
            <text:p>6523</text:p>
          </table:table-cell>
          <table:table-cell office:value-type="string" table:style-name="ce1">
            <text:p>SIDINEI K SILV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Q</text:p>
          </table:table-cell>
          <table:table-cell office:value-type="string" table:style-name="ce2">
            <text:p>AVALIAÇÃO DE UMA FERRAMENTA PARA OBTENÇÃO DE MALHAS DE CONTROLE PLANTWIDE A PARTIR DE UM METAMODEL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ean Santos de Lim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***.649.77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07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640" table:style-name="ce1">
            <text:p>6640</text:p>
          </table:table-cell>
          <table:table-cell office:value-type="string" table:style-name="ce1">
            <text:p>SIDINEI K SILV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Q</text:p>
          </table:table-cell>
          <table:table-cell office:value-type="string" table:style-name="ce2">
            <text:p>ESTUDO DE UM SISTEMA TREINAMENTO OPERACIONAL PARA O RESFRIAMENTO DE ÁGUA DE PROCESSO EM ESCALA DE BANCAD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nna Carollyne Silva de Lima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***.088.72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5992" table:style-name="ce1">
            <text:p>5992</text:p>
          </table:table-cell>
          <table:table-cell office:value-type="string" table:style-name="ce1">
            <text:p>Silvio Felipe Barbosa de Lima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UACEN</text:p>
          </table:table-cell>
          <table:table-cell office:value-type="string" table:style-name="ce2">
            <text:p>INVENTÁRIO DOS MOLUSCOS TERRESTRES DO PARQUE ECOLÓGICO ENGENHEIRO ÁVIDOS, CAJAZEIRAS, PARAÍBA, NORDESTE DO BRASI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Evandro Cosmo de Abreu</text:p>
          </table:table-cell>
          <table:table-cell office:value-type="string" table:style-name="ce1">
            <text:p>Ciências Biológicas</text:p>
          </table:table-cell>
          <table:table-cell office:value-type="string" table:style-name="ce1">
            <text:p>***.971.4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6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092" table:style-name="ce1">
            <text:p>6092</text:p>
          </table:table-cell>
          <table:table-cell office:value-type="string" table:style-name="ce1">
            <text:p>Sinara de Oliveira Branco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L</text:p>
          </table:table-cell>
          <table:table-cell office:value-type="string" table:style-name="ce2">
            <text:p>ESTUDOS DA TRADUÇÃO: O INTERSEMIÓTICO E AS LETRAS DE MÚSICAS LEGENDADAS DE ARNALDO ANTUNES PARA O FILME BICHO DE SETE CABEÇ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Estêvão Renovato Silva de Lima</text:p>
          </table:table-cell>
          <table:table-cell office:value-type="string" table:style-name="ce1">
            <text:p>Letras Inglês</text:p>
          </table:table-cell>
          <table:table-cell office:value-type="string" table:style-name="ce1">
            <text:p>***.487.7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4">
          <table:table-cell office:value-type="float" office:value="6139" table:style-name="ce1">
            <text:p>6139</text:p>
          </table:table-cell>
          <table:table-cell office:value-type="string" table:style-name="ce1">
            <text:p>Sinara de Oliveira Branco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L</text:p>
          </table:table-cell>
          <table:table-cell office:value-type="string" table:style-name="ce2">
            <text:p>DESENVOLVIMENTO DE SOFTWARE PARA ANÁLISE DE EXPRESSÕES FACIAIS E EMOCIONAIS HUMANAS A PARTIR DA <text:s/>TRADUÇÃO INTERSEMIÓTICA E DO PROCESSAMENTO DIGITAL DE IMAGEN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rthur de Lima Carneiro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***.674.41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30/07/2017</text:p>
          </table:table-cell>
          <table:table-cell office:value-type="string" table:style-name="ce1">
            <text:p>10/12/2017</text:p>
          </table:table-cell>
          <table:table-cell table:number-columns-repeated="16372"/>
        </table:table-row>
        <table:table-row table:style-name="ro4">
          <table:table-cell office:value-type="float" office:value="6139" table:style-name="ce1">
            <text:p>6139</text:p>
          </table:table-cell>
          <table:table-cell office:value-type="string" table:style-name="ce1">
            <text:p>Sinara de Oliveira Branco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L</text:p>
          </table:table-cell>
          <table:table-cell office:value-type="string" table:style-name="ce2">
            <text:p>DESENVOLVIMENTO DE SOFTWARE PARA ANÁLISE DE EXPRESSÕES FACIAIS E EMOCIONAIS HUMANAS A PARTIR DA <text:s/>TRADUÇÃO INTERSEMIÓTICA E DO PROCESSAMENTO DIGITAL DE IMAGEN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ndresso da Silva<text:s/></text:p>
          </table:table-cell>
          <table:table-cell office:value-type="string" table:style-name="ce1">
            <text:p>Engenharia Elétrica (14123100)</text:p>
          </table:table-cell>
          <table:table-cell office:value-type="string" table:style-name="ce1">
            <text:p>***.381.91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10/12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17" table:style-name="ce1">
            <text:p>6517</text:p>
          </table:table-cell>
          <table:table-cell office:value-type="string" table:style-name="ce1">
            <text:p>Solange Maria Kerpel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UACB</text:p>
          </table:table-cell>
          <table:table-cell office:value-type="string" table:style-name="ce2">
            <text:p>ACERVO DA COLEÇÃO DO LABORATÓRIO DE ECOLOGIA E BIOGEOGRAFIA E INSETOS DA CAATINGA (LEBIC): INCREMENTO, ORGANIZAÇÃO E MANUTENÇÃO DO LIVRO TOMB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Walter Leandro Candeia Neto</text:p>
          </table:table-cell>
          <table:table-cell office:value-type="string" table:style-name="ce1">
            <text:p>Ciencias Biológicas</text:p>
          </table:table-cell>
          <table:table-cell office:value-type="string" table:style-name="ce1">
            <text:p>***.523.99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7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21" table:style-name="ce1">
            <text:p>6521</text:p>
          </table:table-cell>
          <table:table-cell office:value-type="string" table:style-name="ce1">
            <text:p>Sonia Maria Barbosa de Souza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FBA</text:p>
          </table:table-cell>
          <table:table-cell office:value-type="string" table:style-name="ce2">
            <text:p>PERFIL <text:s/>DE RESISTÊNCIA BACTERIANA EM HOSPITAL UNIVERSITÁRI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EUTHALIA DE LEMOS VILELA QUIRIN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***.138.29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7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35" table:style-name="ce1">
            <text:p>6535</text:p>
          </table:table-cell>
          <table:table-cell office:value-type="string" table:style-name="ce1">
            <text:p>Sonia Maria Barbosa de Souza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FBA</text:p>
          </table:table-cell>
          <table:table-cell office:value-type="string" table:style-name="ce2">
            <text:p>AVALIAÇÃO DA ADESÃO DOS PACIENTES À TERAPIA ANTIRRETROVIRA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CINDY KELLY MENDES CORREI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***.453.50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7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53" table:style-name="ce1">
            <text:p>6153</text:p>
          </table:table-cell>
          <table:table-cell office:value-type="string" table:style-name="ce1">
            <text:p>SORAIA SANTOS DA SILV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ECON</text:p>
          </table:table-cell>
          <table:table-cell office:value-type="string" table:style-name="ce2">
            <text:p>EXPORTAÇÕES DA REGIÃO NORDESTE: UM ESTUDO SOBRE DESEMPENHO E COMPETITIVIDADE DE 2000 A 2016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MANDA RENALY PEREIRA COSTA</text:p>
          </table:table-cell>
          <table:table-cell office:value-type="string" table:style-name="ce1">
            <text:p>CIÊNCIAS ECONÔMICAS</text:p>
          </table:table-cell>
          <table:table-cell office:value-type="string" table:style-name="ce1">
            <text:p>***.674.42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58" table:style-name="ce1">
            <text:p>6158</text:p>
          </table:table-cell>
          <table:table-cell office:value-type="string" table:style-name="ce1">
            <text:p>SORAIA SANTOS DA SILV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ECON</text:p>
          </table:table-cell>
          <table:table-cell office:value-type="string" table:style-name="ce2">
            <text:p>COMPETITIVIDADE E CONCENTRAÇÃO DA BALANÇA COMERCIAL DA PARAÍBA: UM ESTUDO PARA O PERÍODO DE 2000 A 2016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KASSIA LARISSA ABRANTES ALVES</text:p>
          </table:table-cell>
          <table:table-cell office:value-type="string" table:style-name="ce1">
            <text:p>CIÊNCIAS ECONÔMICAS</text:p>
          </table:table-cell>
          <table:table-cell office:value-type="string" table:style-name="ce1">
            <text:p>***.160.81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57" table:style-name="ce1">
            <text:p>6557</text:p>
          </table:table-cell>
          <table:table-cell office:value-type="string" table:style-name="ce1">
            <text:p>Sthelio Braga da Fonsec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TA</text:p>
          </table:table-cell>
          <table:table-cell office:value-type="string" table:style-name="ce2">
            <text:p>OBTENÇÃO DE GELATINA E CMS DE TILÁPIA E SEU EFEITO COMBINADO NA QUALIDADE DE NUGGET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ayanne Priscilla França de Melo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***.528.41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383" table:style-name="ce1">
            <text:p>6383</text:p>
          </table:table-cell>
          <table:table-cell office:value-type="string" table:style-name="ce1">
            <text:p>SUÉDINA MARIA DE LIMA SILV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INFLUÊNCIA DO TIPO DE ARGILA NAS PROPRIEDADES DOS HÍBRIDOS QUITOSANA/ARGILA PARA USO COMO SISTEMA CARREADOR DO IBUPROFEN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theus Aleixo Maciel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530.27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375" table:style-name="ce1">
            <text:p>6375</text:p>
          </table:table-cell>
          <table:table-cell office:value-type="string" table:style-name="ce1">
            <text:p>Suelen Silva Figueiredo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CTA</text:p>
          </table:table-cell>
          <table:table-cell office:value-type="string" table:style-name="ce2">
            <text:p>ESTUDO DAS PROPRIEDADES MECÂNICAS DE ARGAMASSAS DE ASSENTAMENTO E REVESTIMENTO INCORPORADAS COM RESÍDUO DE CAULI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aquel Ferreira do Nascimento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***.933.42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603" table:style-name="ce1">
            <text:p>6603</text:p>
          </table:table-cell>
          <table:table-cell office:value-type="string" table:style-name="ce1">
            <text:p>Suzanne Érica Nóbrega Correi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AC</text:p>
          </table:table-cell>
          <table:table-cell office:value-type="string" table:style-name="ce2">
            <text:p>Inovação social como Promotor de Práticas de Consumo Sustentável: Estudo das Iniciativas no Contexto Brasileir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osimara Oliveira Franc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***.546.0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7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271" table:style-name="ce1">
            <text:p>6271</text:p>
          </table:table-cell>
          <table:table-cell office:value-type="string" table:style-name="ce1">
            <text:p>Thaisa Abrantes Souza Gusmão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LI</text:p>
          </table:table-cell>
          <table:table-cell office:value-type="string" table:style-name="ce2">
            <text:p>ELABORAÇÃO E CARACTERIZAÇÃO FÍSICO-QUÍMICA E SENSORIAL DE GELADO PREBIÓTICO SEM LACTOSE A BASE DE BATATA-DOCE (Ipomea batatas L.)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Kamila Vieira Raposo de Araujo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***.351.25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72" table:style-name="ce1">
            <text:p>6272</text:p>
          </table:table-cell>
          <table:table-cell office:value-type="string" table:style-name="ce1">
            <text:p>Thaisa Abrantes Souza Gusmão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LI</text:p>
          </table:table-cell>
          <table:table-cell office:value-type="string" table:style-name="ce2">
            <text:p>MIX DE FIBRAS COMO SUBSTITUTO DE GORDURA EM HAMBÚRGUER DE TILÁPIA COM REDUÇÃO DE SÓDI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Pedro Esequiel Pacheco Cintra Braga</text:p>
          </table:table-cell>
          <table:table-cell office:value-type="string" table:style-name="ce1">
            <text:p>Engenharia de Alimentos</text:p>
          </table:table-cell>
          <table:table-cell office:value-type="string" table:style-name="ce1">
            <text:p>***.343.4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49" table:style-name="ce1">
            <text:p>6049</text:p>
          </table:table-cell>
          <table:table-cell office:value-type="string" table:style-name="ce1">
            <text:p>THIAGO BIZERRA FIDELES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OTIMIZAÇÃO DO PROCESSO DE OBTENÇÃO DE PARTICULAS DE QUITOSA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Ytalo Luiz Ouriques Rodrigues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129.4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19/11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14" table:style-name="ce1">
            <text:p>6114</text:p>
          </table:table-cell>
          <table:table-cell office:value-type="string" table:style-name="ce1">
            <text:p>Tiago Lima Massoni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UASC</text:p>
          </table:table-cell>
          <table:table-cell office:value-type="string" table:style-name="ce2">
            <text:p>Avaliação de Abordagens para a Detecção de Defeitos em Programas Baseados em Contra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sé Manoel dos Santos Ferreira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***.937.1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7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5975" table:style-name="ce1">
            <text:p>5975</text:p>
          </table:table-cell>
          <table:table-cell office:value-type="string" table:style-name="ce1">
            <text:p>TONY HERBERT FREIRE DE ANDRADE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Petro</text:p>
          </table:table-cell>
          <table:table-cell office:value-type="string" table:style-name="ce2">
            <text:p>SIMULAÇÃO NUMÉRICA DA FLUIDODINÂMICA DE VEÍCULOS AUTÔNOMOS SUBMERSÍVEIS-AUV COM UTILIDADE NA EXPLORAÇÃO DO PRÉ-SAL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Danillo de Sousa Roque</text:p>
          </table:table-cell>
          <table:table-cell office:value-type="string" table:style-name="ce1">
            <text:p>Engenharia de Petróleo</text:p>
          </table:table-cell>
          <table:table-cell office:value-type="string" table:style-name="ce1">
            <text:p>***.606.408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2/08/2017</text:p>
          </table:table-cell>
          <table:table-cell office:value-type="string" table:style-name="ce1">
            <text:p>22/02/2018</text:p>
          </table:table-cell>
          <table:table-cell table:number-columns-repeated="16372"/>
        </table:table-row>
        <table:table-row table:style-name="ro2">
          <table:table-cell office:value-type="float" office:value="5975" table:style-name="ce1">
            <text:p>5975</text:p>
          </table:table-cell>
          <table:table-cell office:value-type="string" table:style-name="ce1">
            <text:p>TONY HERBERT FREIRE DE ANDRADE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Petro</text:p>
          </table:table-cell>
          <table:table-cell office:value-type="string" table:style-name="ce2">
            <text:p>SIMULAÇÃO NUMÉRICA DA FLUIDODINÂMICA DE VEÍCULOS AUTÔNOMOS SUBMERSÍVEIS-AUV COM UTILIDADE NA EXPLORAÇÃO DO PRÉ-SAL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Pedro Victor Paixão Albuquerque</text:p>
          </table:table-cell>
          <table:table-cell office:value-type="string" table:style-name="ce1">
            <text:p>Engenharia de Petróleo</text:p>
          </table:table-cell>
          <table:table-cell office:value-type="string" table:style-name="ce1">
            <text:p>***.006.493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2/02/2018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090" table:style-name="ce1">
            <text:p>6090</text:p>
          </table:table-cell>
          <table:table-cell office:value-type="string" table:style-name="ce1">
            <text:p>Toshiyuki Nagashima Junior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S</text:p>
          </table:table-cell>
          <table:table-cell office:value-type="string" table:style-name="ce2">
            <text:p>DESENVOLVIMENTO DE MICROPARTÍCULAS DE GOMA DE CAJUEIRO (Anacardium occidentale L.) PARA CARREAR MEDICAMENT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Élida Kaline Melo de Souza</text:p>
          </table:table-cell>
          <table:table-cell office:value-type="string" table:style-name="ce1">
            <text:p>farmácia</text:p>
          </table:table-cell>
          <table:table-cell office:value-type="string" table:style-name="ce1">
            <text:p>***.263.0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08" table:style-name="ce1">
            <text:p>6508</text:p>
          </table:table-cell>
          <table:table-cell office:value-type="string" table:style-name="ce1">
            <text:p>Valdonilson Barbosa dos Santos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CiS</text:p>
          </table:table-cell>
          <table:table-cell office:value-type="string" table:style-name="ce2">
            <text:p>O FENÔMENO DA VIOLÊNCIA CONTRA A MULHER NO ASSENTAMENTO MANDACARU/SUMÉ-PB: uma análise sobre as múltiplas expressões e a rede de proteçã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ria do Livramento Mamede Bezerra</text:p>
          </table:table-cell>
          <table:table-cell office:value-type="string" table:style-name="ce1">
            <text:p>Engenharia de Produção<text:s/></text:p>
          </table:table-cell>
          <table:table-cell office:value-type="string" table:style-name="ce1">
            <text:p>***.332.0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11" table:style-name="ce1">
            <text:p>6511</text:p>
          </table:table-cell>
          <table:table-cell office:value-type="string" table:style-name="ce1">
            <text:p>Valdonilson Barbosa dos Santos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CiS</text:p>
          </table:table-cell>
          <table:table-cell office:value-type="string" table:style-name="ce2">
            <text:p>LEVANTAMENTO E ANÁLISE DAS PERCEPÇÕES SOBRE A VIOLÊNCIA CONJUGAL ENTRE HOMENS DO BAIRRO VÁRZEA REDONDA EM SUMÉ-PB.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Danielly Francis Nascimento da Silva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***.332.28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8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57" table:style-name="ce1">
            <text:p>6457</text:p>
          </table:table-cell>
          <table:table-cell office:value-type="string" table:style-name="ce1">
            <text:p>Valmir José da Silv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PRODUÇÃO DE TUBOS CERÂMICOS REFRATÁRIOS MULÍTICOS A PARTIR DE COMPOSIÇÕES CONTENDO ARGILAS E ALUMIN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Salvador Kaob de Almeida Taveira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730.19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2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4">
          <table:table-cell office:value-type="float" office:value="6107" table:style-name="ce1">
            <text:p>6107</text:p>
          </table:table-cell>
          <table:table-cell office:value-type="string" table:style-name="ce1">
            <text:p>VALTER FERREIRA RODRIGUE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UACS</text:p>
          </table:table-cell>
          <table:table-cell office:value-type="string" table:style-name="ce2">
            <text:p>FILOSOFIA E FORMAÇÃO DOCENTE: UM ESTUDO SOBRE O LUGAR E O PAPEL DA FILOSOFIA NOS CURSOS DE LICENCIATURA, NO CENTRO DE FORMAÇÃO DE PROFESSORES (CAMPUS DE CAJAZEIRAS – UFCG)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ria Dayanny Goncalves</text:p>
          </table:table-cell>
          <table:table-cell office:value-type="string" table:style-name="ce1">
            <text:p>Pedagogia</text:p>
          </table:table-cell>
          <table:table-cell office:value-type="string" table:style-name="ce1">
            <text:p>***.573.083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20" table:style-name="ce1">
            <text:p>6320</text:p>
          </table:table-cell>
          <table:table-cell office:value-type="string" table:style-name="ce1">
            <text:p>Vanderlan Francisco da Silv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CS</text:p>
          </table:table-cell>
          <table:table-cell office:value-type="string" table:style-name="ce2">
            <text:p>Entre chegadas e partidas. Estudo das interações sociais na Rodoviária Velha de Campina Grande-PB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erferson Joyly dos Santos Medeiros</text:p>
          </table:table-cell>
          <table:table-cell office:value-type="string" table:style-name="ce1">
            <text:p>Ciências Sociais</text:p>
          </table:table-cell>
          <table:table-cell office:value-type="string" table:style-name="ce1">
            <text:p>***.269.06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8/08/2017</text:p>
          </table:table-cell>
          <table:table-cell office:value-type="string" table:style-name="ce1">
            <text:p>02/02/2018</text:p>
          </table:table-cell>
          <table:table-cell table:number-columns-repeated="16372"/>
        </table:table-row>
        <table:table-row table:style-name="ro3">
          <table:table-cell office:value-type="float" office:value="6320" table:style-name="ce1">
            <text:p>6320</text:p>
          </table:table-cell>
          <table:table-cell office:value-type="string" table:style-name="ce1">
            <text:p>Vanderlan Francisco da Silv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CS</text:p>
          </table:table-cell>
          <table:table-cell office:value-type="string" table:style-name="ce2">
            <text:p>Entre chegadas e partidas. Estudo das interações sociais na Rodoviária Velha de Campina Grande-PB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Gael Barros Lima Terceiro</text:p>
          </table:table-cell>
          <table:table-cell office:value-type="string" table:style-name="ce1">
            <text:p>Ciências Sociais</text:p>
          </table:table-cell>
          <table:table-cell office:value-type="string" table:style-name="ce1">
            <text:p>***.552.763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9/02/2018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23" table:style-name="ce1">
            <text:p>6323</text:p>
          </table:table-cell>
          <table:table-cell office:value-type="string" table:style-name="ce1">
            <text:p>Vanderlan Francisco da Silv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CS</text:p>
          </table:table-cell>
          <table:table-cell office:value-type="string" table:style-name="ce2">
            <text:p>Feirantes e fregueses: negociações e sociabilidades na feira central de Campina Grande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onalisa de Castro Santos</text:p>
          </table:table-cell>
          <table:table-cell office:value-type="string" table:style-name="ce1">
            <text:p>Pedagogia</text:p>
          </table:table-cell>
          <table:table-cell office:value-type="string" table:style-name="ce1">
            <text:p>***.637.91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8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516" table:style-name="ce1">
            <text:p>6516</text:p>
          </table:table-cell>
          <table:table-cell office:value-type="string" table:style-name="ce1">
            <text:p>Vanessa Batista Schramm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UATEC</text:p>
          </table:table-cell>
          <table:table-cell office:value-type="string" table:style-name="ce2">
            <text:p>O uso do modelo GMRC para resolver conflitos no âmbito dos comitês de bacias hidrográfic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ria Elvira Borges Tunu Pessoa</text:p>
          </table:table-cell>
          <table:table-cell office:value-type="string" table:style-name="ce1">
            <text:p>Engenharia de Produção</text:p>
          </table:table-cell>
          <table:table-cell office:value-type="string" table:style-name="ce1">
            <text:p>***.664.6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65" table:style-name="ce1">
            <text:p>6265</text:p>
          </table:table-cell>
          <table:table-cell office:value-type="string" table:style-name="ce1">
            <text:p>VANESSA DA NOBREGA MEDEIROS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MEMBRANAS DE FIBRA OCA DE POLIETERSULFONA/ADITIVOS: UM ESTUDO DA INFLUÊNCIA DA VISCOSIDADE NA MORFOLOGI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afael Agra Dias</text:p>
          </table:table-cell>
          <table:table-cell office:value-type="string" table:style-name="ce1">
            <text:p>Engenharia de Materiais</text:p>
          </table:table-cell>
          <table:table-cell office:value-type="string" table:style-name="ce1">
            <text:p>***.772.4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62" table:style-name="ce1">
            <text:p>6362</text:p>
          </table:table-cell>
          <table:table-cell office:value-type="string" table:style-name="ce1">
            <text:p>Vanessa Santos de Arruda Barbosa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S</text:p>
          </table:table-cell>
          <table:table-cell office:value-type="string" table:style-name="ce2">
            <text:p>ENTEROPARASITOS EM MANIPULADORES DE MERENDA ESCOLAR EM CUITÉ – PB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rancisco Patrício de Andrade Júnio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***.942.9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03" table:style-name="ce1">
            <text:p>6203</text:p>
          </table:table-cell>
          <table:table-cell office:value-type="string" table:style-name="ce1">
            <text:p>VERA LUCIA ANTUNES DE LIM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</text:p>
          </table:table-cell>
          <table:table-cell office:value-type="string" table:style-name="ce2">
            <text:p>FERTIRRIGAÇÃO DE <text:s/>FEIJÃO VIGNA UTILIZANDO ÁGUA AMARELA E MANIPUEIRA COMO FONTE DE NUTRIENT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GIBRAN OLIVEIRA DE MEDEIROS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***.937.4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4/08/2017</text:p>
          </table:table-cell>
          <table:table-cell office:value-type="string" table:style-name="ce1">
            <text:p>03/11/2017</text:p>
          </table:table-cell>
          <table:table-cell table:number-columns-repeated="16372"/>
        </table:table-row>
        <table:table-row table:style-name="ro3">
          <table:table-cell office:value-type="float" office:value="6203" table:style-name="ce1">
            <text:p>6203</text:p>
          </table:table-cell>
          <table:table-cell office:value-type="string" table:style-name="ce1">
            <text:p>VERA LUCIA ANTUNES DE LIMA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A</text:p>
          </table:table-cell>
          <table:table-cell office:value-type="string" table:style-name="ce2">
            <text:p>FERTIRRIGAÇÃO DE <text:s/>FEIJÃO VIGNA UTILIZANDO ÁGUA AMARELA E MANIPUEIRA COMO FONTE DE NUTRIENTE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KHEILA GOMES NUNES</text:p>
          </table:table-cell>
          <table:table-cell office:value-type="string" table:style-name="ce1">
            <text:p>Engenharia Agrícola</text:p>
          </table:table-cell>
          <table:table-cell office:value-type="string" table:style-name="ce1">
            <text:p>***.214.3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3/11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79" table:style-name="ce1">
            <text:p>6179</text:p>
          </table:table-cell>
          <table:table-cell office:value-type="string" table:style-name="ce1">
            <text:p>Vera Solange de Oliveira Farias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FM</text:p>
          </table:table-cell>
          <table:table-cell office:value-type="string" table:style-name="ce2">
            <text:p>ESTUDO ANALÍTICO DO FENÔMENO DA TRANSFERÊNCIA DE CALOR E MASSA USANDO MODELOS DIFUSIVOS.<text:s text:c="2"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Helymarckson Batista de Azevedo</text:p>
          </table:table-cell>
          <table:table-cell office:value-type="string" table:style-name="ce1">
            <text:p>LICENCIATURA EM FÍSICA</text:p>
          </table:table-cell>
          <table:table-cell office:value-type="string" table:style-name="ce1">
            <text:p>***.731.08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7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43" table:style-name="ce1">
            <text:p>6543</text:p>
          </table:table-cell>
          <table:table-cell office:value-type="string" table:style-name="ce1">
            <text:p>Verônica Macário de Oliveir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AC</text:p>
          </table:table-cell>
          <table:table-cell office:value-type="string" table:style-name="ce2">
            <text:p>A contemporaneidade do consumo sustentável e as possibilidades decorrentes de inovações sociais no contexto brasileiro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ORENA LAIS PESSOA COST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***.043.59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7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00" table:style-name="ce1">
            <text:p>6500</text:p>
          </table:table-cell>
          <table:table-cell office:value-type="string" table:style-name="ce1">
            <text:p>VERUSCHKA ESCARIÃO DESSOLES MONTEIRO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C</text:p>
          </table:table-cell>
          <table:table-cell office:value-type="string" table:style-name="ce2">
            <text:p>CARACTERIZAÇÃO FÍSICO-QUÍMICA DE LIXIVIADO IN NATURA E PÓS-TRATAMENTO DO ATERRO SANITÁRIO EM CAMPINA GRANDE – PB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ELBA MAGDA DE SOUZA VIEIRA</text:p>
          </table:table-cell>
          <table:table-cell office:value-type="string" table:style-name="ce1">
            <text:p>Engenharia Civil<text:s/></text:p>
          </table:table-cell>
          <table:table-cell office:value-type="string" table:style-name="ce1">
            <text:p>***.260.95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74" table:style-name="ce1">
            <text:p>6574</text:p>
          </table:table-cell>
          <table:table-cell office:value-type="string" table:style-name="ce1">
            <text:p>VERUSCHKA ESCARIÃO DESSOLES MONTEIRO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C</text:p>
          </table:table-cell>
          <table:table-cell office:value-type="string" table:style-name="ce2">
            <text:p>AVALIAÇÃO DO FLUXO DE BIOGÁS EM LINER DE SOLO COMPACTADO NO ATERRO SANITÁRIO EM CAMPINA GRANDE-PB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RDAN CARNEIRO MARTINS DE SOUZ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***.366.93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28/02/2018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586" table:style-name="ce1">
            <text:p>6586</text:p>
          </table:table-cell>
          <table:table-cell office:value-type="string" table:style-name="ce1">
            <text:p>VERUSCHKA ESCARIÃO DESSOLES MONTEIRO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C</text:p>
          </table:table-cell>
          <table:table-cell office:value-type="string" table:style-name="ce2">
            <text:p>APRIMORAMENTO DE UM PROTÓTIPO DE INSTRUMENTAÇÃO AUTOMATIZADO PARA O MONITORAMENTO DE BIOGÁS EM ATERROS SANITÁRIO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teus Rodrigues Guedes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***.630.70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07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611" table:style-name="ce1">
            <text:p>6611</text:p>
          </table:table-cell>
          <table:table-cell office:value-type="string" table:style-name="ce1">
            <text:p>VERUSCHKA ESCARIÃO DESSOLES MONTEIRO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UAEC</text:p>
          </table:table-cell>
          <table:table-cell office:value-type="string" table:style-name="ce2">
            <text:p>AVALIAÇÃO DA APLICABILIDADE DOS MÉTODOS CLÁSSICOS DA GEOTECNIA PARA ANÁLISE DA ESTABILIDADE DE TALUDES EM ATERROS SANITÁRIOS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NNY VIRGÍNIA SOUZA DE LIM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***.051.45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9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633" table:style-name="ce1">
            <text:p>6633</text:p>
          </table:table-cell>
          <table:table-cell office:value-type="string" table:style-name="ce1">
            <text:p>Vinicius Farias Moreir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AC</text:p>
          </table:table-cell>
          <table:table-cell office:value-type="string" table:style-name="ce2">
            <text:p>Recursos Estratégicos de Empresas de Tecnologia Geograficamente Concentrad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Déborah Cristine Pedrosa Santos Clemente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***.686.3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94" table:style-name="ce1">
            <text:p>6294</text:p>
          </table:table-cell>
          <table:table-cell office:value-type="string" table:style-name="ce1">
            <text:p>VIRGÍNIA DE FÁTIMA BEZERRA NOGUEI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CTA</text:p>
          </table:table-cell>
          <table:table-cell office:value-type="string" table:style-name="ce2">
            <text:p>OSCILAÇÃO INTERANUAL DE SCM TROPICAL EM CIDADES DO SEMIÁRID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Fagna Maria Silva Cavalcante</text:p>
          </table:table-cell>
          <table:table-cell office:value-type="string" table:style-name="ce1">
            <text:p>ENGENHARIA AMBIENTAL</text:p>
          </table:table-cell>
          <table:table-cell office:value-type="string" table:style-name="ce1">
            <text:p>***.211.53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483" table:style-name="ce1">
            <text:p>6483</text:p>
          </table:table-cell>
          <table:table-cell office:value-type="string" table:style-name="ce1">
            <text:p>VIRGÍNIA DE FÁTIMA BEZERRA NOGUEIRA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CTA</text:p>
          </table:table-cell>
          <table:table-cell office:value-type="string" table:style-name="ce2">
            <text:p>IMPACTO DE SISTEMAS METEOROLÓGICOS NO REGIME HÍDRICO EM CIDADES DO SEMIÁRIDO NOS ANOS DE 2012 A 2016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enata Luana Gonçalves Lourenço</text:p>
          </table:table-cell>
          <table:table-cell office:value-type="string" table:style-name="ce1">
            <text:p>ENGENHARIA AMBIENTAL</text:p>
          </table:table-cell>
          <table:table-cell office:value-type="string" table:style-name="ce1">
            <text:p>***.612.15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5995" table:style-name="ce1">
            <text:p>5995</text:p>
          </table:table-cell>
          <table:table-cell office:value-type="string" table:style-name="ce1">
            <text:p>VIRGINIA TELES CARNEIRO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UAPSI</text:p>
          </table:table-cell>
          <table:table-cell office:value-type="string" table:style-name="ce2">
            <text:p>Avaliação da efetividade de um grupo de apoio acadêmico: um estudo de follow up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Sâmmia Rodrigues de Souz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***.975.283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55" table:style-name="ce1">
            <text:p>6155</text:p>
          </table:table-cell>
          <table:table-cell office:value-type="string" table:style-name="ce1">
            <text:p>Viviane Gomes de Ceballos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UACS</text:p>
          </table:table-cell>
          <table:table-cell office:value-type="string" table:style-name="ce2">
            <text:p>Cidade(s) Inventariada(s): cultura material e redes familiares em Cajazeiras, PB (1876-1900)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sefa Jakeline Alves Oliveira</text:p>
          </table:table-cell>
          <table:table-cell office:value-type="string" table:style-name="ce1">
            <text:p>História</text:p>
          </table:table-cell>
          <table:table-cell office:value-type="string" table:style-name="ce1">
            <text:p>***.631.843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336" table:style-name="ce1">
            <text:p>6336</text:p>
          </table:table-cell>
          <table:table-cell office:value-type="string" table:style-name="ce1">
            <text:p>Wagner Brandão Ramos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Q</text:p>
          </table:table-cell>
          <table:table-cell office:value-type="string" table:style-name="ce2">
            <text:p>Controle do Processo de Destilação Extrativa com Integração Térmica Utilizando Colunas com Diâmetro Variável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Gabrielle Rodrigues de Albuquerque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***.772.783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7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5999" table:style-name="ce1">
            <text:p>5999</text:p>
          </table:table-cell>
          <table:table-cell office:value-type="string" table:style-name="ce1">
            <text:p>Walker Gomes de Albuquerque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UACTA</text:p>
          </table:table-cell>
          <table:table-cell office:value-type="string" table:style-name="ce2">
            <text:p>PRODUÇÃO DE MUDAS DE MAMONEIRA (CULTIVARES BRS ENERGIA E BRS NORDESTINA) SOB DIFERENTES CONCENTRAÇÕES DE ÁGUAS CINZA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Paulo Emanuel Batista Pereira</text:p>
          </table:table-cell>
          <table:table-cell office:value-type="string" table:style-name="ce1">
            <text:p>Engenharia Ambiental</text:p>
          </table:table-cell>
          <table:table-cell office:value-type="string" table:style-name="ce1">
            <text:p>***.631.89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float" office:value="6350" table:style-name="ce1">
            <text:p>6350</text:p>
          </table:table-cell>
          <table:table-cell office:value-type="string" table:style-name="ce1">
            <text:p>Wamberto José Lira de Queiroz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DEE</text:p>
          </table:table-cell>
          <table:table-cell office:value-type="string" table:style-name="ce2">
            <text:p>Estimação de Parâmetros para Comunicações Móvei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ÚLIO CÉSAR CÂNDIDO VIEIRA</text:p>
          </table:table-cell>
          <table:table-cell office:value-type="string" table:style-name="ce1">
            <text:p>Engenharia Elétrica</text:p>
          </table:table-cell>
          <table:table-cell office:value-type="string" table:style-name="ce1">
            <text:p>***.664.19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7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196" table:style-name="ce1">
            <text:p>6196</text:p>
          </table:table-cell>
          <table:table-cell office:value-type="string" table:style-name="ce1">
            <text:p>Wanderley Ferreira de Amorim Júnior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</text:p>
          </table:table-cell>
          <table:table-cell office:value-type="string" table:style-name="ce2">
            <text:p>ESTUDAR PELO MÉTODO DE TERMOGRAFIA INFRAVERMELHA DANOS POR IMPACTO EM COMPÓSITOS PARA APLICAÇÃO EM ESTRUTURAS AERONÁUTIC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Gustavo Lima do Nascimento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***.680.915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4">
          <table:table-cell office:value-type="float" office:value="6302" table:style-name="ce1">
            <text:p>6302</text:p>
          </table:table-cell>
          <table:table-cell office:value-type="string" table:style-name="ce1">
            <text:p>Wanderley Ferreira de Amorim Júnior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</text:p>
          </table:table-cell>
          <table:table-cell office:value-type="string" table:style-name="ce2">
            <text:p>ESTUDO DA ADESÃO INTERFACIAL DE FIBRAS DE MATERIAIS COMPÓSITOS POLIMÉRICOS POR MEIO DE TÉCNICAS DE AMORTECIMENTO DE VIBRAÇÃO VISANDO APLICAÇÕES ESTRUTURAIS OU BALÍSTICA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Ayrton Oliveira Abrantes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***.417.764-**</text:p>
          </table:table-cell>
          <table:table-cell office:value-type="string" table:style-name="ce1">
            <text:p>PIBITI - PIVITI/CNPq-UFCG - Edital PROPEX 11/2017</text:p>
          </table:table-cell>
          <table:table-cell office:value-type="string" table:style-name="ce1">
            <text:p>31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623" table:style-name="ce1">
            <text:p>6623</text:p>
          </table:table-cell>
          <table:table-cell office:value-type="string" table:style-name="ce1">
            <text:p>Wellington Ferreira de Melo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UACC</text:p>
          </table:table-cell>
          <table:table-cell office:value-type="string" table:style-name="ce2">
            <text:p>PROCESSO LEGISLATIVO MUNICIPAL EM SOUSA (PB): visão sistêmica da produção legiferante na legislatura 2013-2016<text:s/>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uiz Querino Alve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***.445.203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18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78" table:style-name="ce1">
            <text:p>6078</text:p>
          </table:table-cell>
          <table:table-cell office:value-type="string" table:style-name="ce1">
            <text:p>WILLIANY MIRANDA DA SILVA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L</text:p>
          </table:table-cell>
          <table:table-cell office:value-type="string" table:style-name="ce2">
            <text:p>USO DE VIDEOAULAS NA DIVULGAÇÃO DE CONTEÚDOS GRAMATICAIS EM SITES RECOMENDADOS PARA O ENEM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ão Vitor Bezerra Laurentino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***.409.74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8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230" table:style-name="ce1">
            <text:p>6230</text:p>
          </table:table-cell>
          <table:table-cell office:value-type="string" table:style-name="ce1">
            <text:p>Wilma Sales Cavalcanti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</text:p>
          </table:table-cell>
          <table:table-cell office:value-type="string" table:style-name="ce2">
            <text:p><text:s/>COMPORTAMENTO MECÂNICO E ABSORÇÃO DE ÁGUA DE COMPÓSITOS POLIÉSTER INSATURADO/FIBRAS VEGETAIS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Ingrid Thayse Pereira Lourenço Agra</text:p>
          </table:table-cell>
          <table:table-cell office:value-type="string" table:style-name="ce1">
            <text:p>Engenharia Mecânica</text:p>
          </table:table-cell>
          <table:table-cell office:value-type="string" table:style-name="ce1">
            <text:p>***.127.26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3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4">
          <table:table-cell office:value-type="float" office:value="6439" table:style-name="ce1">
            <text:p>6439</text:p>
          </table:table-cell>
          <table:table-cell office:value-type="string" table:style-name="ce1">
            <text:p>WILSON FADLO CURI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F</text:p>
          </table:table-cell>
          <table:table-cell office:value-type="string" table:style-name="ce2">
            <text:p>SISTEMA DE APOIO A DECISÃO RIOSS (RIVERBASIN INFORMATION AND OPERATION SUPPORT SYSTEM): APLICAÇÃO NA ANÁLISE DE POTENCIAIS INTERVENÇÕES HÍDRICAS NA BACIA DO RIO GRAMAM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theus Rodrigues Lima Aguiar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***.290.983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float" office:value="6144" table:style-name="ce1">
            <text:p>6144</text:p>
          </table:table-cell>
          <table:table-cell office:value-type="string" table:style-name="ce1">
            <text:p>wladymyr jefferson bacalhau de sousa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UAEMa</text:p>
          </table:table-cell>
          <table:table-cell office:value-type="string" table:style-name="ce2">
            <text:p>DESENVOLVIMENTO DE COMPÓSITOS PARA APLICAÇÕES COMO MARCADORES RADIOPACOS NO ESTUDO DO TEMPO DE TRÂNSITO COLÔNIC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Rodolfo Henrique Nogueira Torres</text:p>
          </table:table-cell>
          <table:table-cell office:value-type="string" table:style-name="ce1">
            <text:p>Engenharia Química</text:p>
          </table:table-cell>
          <table:table-cell office:value-type="string" table:style-name="ce1">
            <text:p>***.453.89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25/07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169" table:style-name="ce1">
            <text:p>6169</text:p>
          </table:table-cell>
          <table:table-cell office:value-type="string" table:style-name="ce1">
            <text:p>Wylly Araújo de Oliveira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UAS</text:p>
          </table:table-cell>
          <table:table-cell office:value-type="string" table:style-name="ce2">
            <text:p>Atividade antifúngica da associação de um glicosídeo 2,3-insaturado com a anfotericina B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Joyse Maria Braga dos Santos</text:p>
          </table:table-cell>
          <table:table-cell office:value-type="string" table:style-name="ce1">
            <text:p>Farmácia</text:p>
          </table:table-cell>
          <table:table-cell office:value-type="string" table:style-name="ce1">
            <text:p>***.738.414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93" table:style-name="ce1">
            <text:p>6093</text:p>
          </table:table-cell>
          <table:table-cell office:value-type="string" table:style-name="ce1">
            <text:p>Xisto Serafim de Santana de Souza Júnior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HG</text:p>
          </table:table-cell>
          <table:table-cell office:value-type="string" table:style-name="ce2">
            <text:p>AS MULTITERRITORIALIDADES NA PRAÇA DA BANDEIRA E SEUS EFEITOS NA REDEFINIÇÃO DE ESPAÇO PÚBLICO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LETICIA BARBOSA BOMFIM</text:p>
          </table:table-cell>
          <table:table-cell office:value-type="string" table:style-name="ce1">
            <text:p>Arquitetura e Urbanismo</text:p>
          </table:table-cell>
          <table:table-cell office:value-type="string" table:style-name="ce1">
            <text:p>***.176.583-**</text:p>
          </table:table-cell>
          <table:table-cell office:value-type="string" table:style-name="ce1">
            <text:p>PIBIC/CNPq-UFCG - Edital PROPEX 09/2017</text:p>
          </table:table-cell>
          <table:table-cell office:value-type="string" table:style-name="ce1">
            <text:p>0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94" table:style-name="ce1">
            <text:p>6094</text:p>
          </table:table-cell>
          <table:table-cell office:value-type="string" table:style-name="ce1">
            <text:p>Xisto Serafim de Santana de Souza Júnior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HG</text:p>
          </table:table-cell>
          <table:table-cell office:value-type="string" table:style-name="ce2">
            <text:p>Territórios do Medo: uma análise sobre a sensação de insegurança no uso de espaços públicos de Campina Grande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PEDRO DE FARIAS LEITE E SILVA</text:p>
          </table:table-cell>
          <table:table-cell office:value-type="string" table:style-name="ce1">
            <text:p>História</text:p>
          </table:table-cell>
          <table:table-cell office:value-type="string" table:style-name="ce1">
            <text:p>***.865.19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3">
          <table:table-cell office:value-type="float" office:value="6095" table:style-name="ce1">
            <text:p>6095</text:p>
          </table:table-cell>
          <table:table-cell office:value-type="string" table:style-name="ce1">
            <text:p>Xisto Serafim de Santana de Souza Júnior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UAHG</text:p>
          </table:table-cell>
          <table:table-cell office:value-type="string" table:style-name="ce2">
            <text:p>A elaboração do imaginário social urbano de Campina Grande a partir da análise de discurso.</text:p>
          </table:table-cell>
          <table:table-cell office:value-type="string" table:style-name="ce1">
            <text:p>Classificado</text:p>
          </table:table-cell>
          <table:table-cell office:value-type="string" table:style-name="ce1">
            <text:p>MARIA CLARA ALVES RODRIGUES</text:p>
          </table:table-cell>
          <table:table-cell office:value-type="string" table:style-name="ce1">
            <text:p>Geografia</text:p>
          </table:table-cell>
          <table:table-cell office:value-type="string" table:style-name="ce1">
            <text:p>***.617.154-**</text:p>
          </table:table-cell>
          <table:table-cell office:value-type="string" table:style-name="ce1">
            <text:p>PIVIC/UFCG - Edital PROPEX 10/2017</text:p>
          </table:table-cell>
          <table:table-cell office:value-type="string" table:style-name="ce1">
            <text:p>04/08/201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number-rows-repeated="10480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Charles</meta:initial-creator>
    <dc:creator>Diego Charles</dc:creator>
    <meta:creation-date>2018-07-25T16:48:36Z</meta:creation-date>
    <dc:date>2018-07-25T16:50:22Z</dc:date>
  </office:meta>
</office:document-meta>
</file>