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90.75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03.98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81.76mm"/>
    </style:style>
    <style:style style:name="co8" style:family="table-column">
      <style:table-column-properties fo:break-before="auto" style:column-width="60.06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61.91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9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31.75mm" fo:break-before="auto" style:use-optimal-row-height="true"/>
    </style:style>
    <style:style style:name="ro6" style:family="table-row">
      <style:table-row-properties style:row-height="26.4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012" table:default-cell-style-name="ce1"/>
        <table:table-row table:style-name="ro1">
          <table:table-cell office:value-type="string" calcext:value-type="string">
            <text:p>PROJETO</text:p>
          </table:table-cell>
          <table:table-cell office:value-type="string" calcext:value-type="string">
            <text:p>Orientador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TITULO</text:p>
          </table:table-cell>
          <table:table-cell office:value-type="string" calcext:value-type="string">
            <text:p>CLASSIFICACAO</text:p>
          </table:table-cell>
          <table:table-cell office:value-type="string" calcext:value-type="string">
            <text:p>ALUNO</text:p>
          </table:table-cell>
          <table:table-cell office:value-type="string" calcext:value-type="string">
            <text:p>CURSO</text:p>
          </table:table-cell>
          <table:table-cell office:value-type="string" calcext:value-type="string">
            <text:p>CPF ALUNO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VINCULACAO</text:p>
          </table:table-cell>
          <table:table-cell office:value-type="string" calcext:value-type="string">
            <text:p>DESVINCULACAO</text:p>
          </table:table-cell>
          <table:table-cell table:number-columns-repeated="1012"/>
        </table:table-row>
        <table:table-row table:style-name="ro2">
          <table:table-cell office:value-type="float" office:value="4575" calcext:value-type="float">
            <text:p>4575</text:p>
          </table:table-cell>
          <table:table-cell office:value-type="string" calcext:value-type="string">
            <text:p>Abrahão Alves de Oliveira Fi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NÁLISE PARASITOLÓGICA DAS AMOSTRAS DE ALFACE (Lactuva saliva) COMERCIALIZADAS EM UM MUNICÍPIO DO NORDESTE BRASIL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enildo de Araújo Carvalh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040.123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576" calcext:value-type="float">
            <text:p>4576</text:p>
          </table:table-cell>
          <table:table-cell office:value-type="string" calcext:value-type="string">
            <text:p>Abrahão Alves de Oliveira Fi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O POTENCIAL ANTIOXIDANTE DO FLAVONOIDE 5,7,4´-TRIMETOXIFLAVONA: ENSAIOS IN VIT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thana de Maria Araújo Mirand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659.573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579" calcext:value-type="float">
            <text:p>4579</text:p>
          </table:table-cell>
          <table:table-cell office:value-type="string" calcext:value-type="string">
            <text:p>Abrahão Alves de Oliveira Fi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BIOPROSPECÇÃO DOS POTENCIAIS FARMACOLÓGICOS E TOXICOLÓGICOS DO MONOTERPENO 7-HIDROXICITRONELAL: ESTUDOS IN SILICO E IN VIT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us Antônio Bezerra da Silv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710.543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04" calcext:value-type="float">
            <text:p>4604</text:p>
          </table:table-cell>
          <table:table-cell office:value-type="string" calcext:value-type="string">
            <text:p>Adalberto Cajueiro de Faria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Integrando CSP com Scala: uma perspectiva prática para execução de especificações form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úlio César Neves da Silva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079.71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69" calcext:value-type="float">
            <text:p>4869</text:p>
          </table:table-cell>
          <table:table-cell office:value-type="string" calcext:value-type="string">
            <text:p>ADERBAL MARCOS DE AZEVÊDO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TAXA DE DEGRADAÇÃO DO NNP ENCAPSULADO, NO RÚMEN DE CORDEIR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la Sonally Barbosa Sout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047.504-**</text:p>
          </table:table-cell>
          <table:table-cell office:value-type="string" calcext:value-type="string">
            <text:p>PIBITI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09" calcext:value-type="float">
            <text:p>5009</text:p>
          </table:table-cell>
          <table:table-cell office:value-type="string" calcext:value-type="string">
            <text:p>ADERBAL MARCOS DE AZEVÊDO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EFEITO DA INCLUSÃO DO Lithothamnium calcareum COMO SUPLEMENTO MINERAL NA DIETA DE CABRAS ALPINAS SOBRE A PRODUÇÃO E QUALIDADE DO LEI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ZAAC PEREIRA DA SILVA MEDEIRO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790.4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567" calcext:value-type="float">
            <text:p>4567</text:p>
          </table:table-cell>
          <table:table-cell office:value-type="string" calcext:value-type="string">
            <text:p>ADRIANA DE FATIMA MEIRA VITAL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Uso da seiva da palma forrageira (Opuntia fícus-indica Mill.) e da resina de esponjinha (Albizia lebbeck (l.) Benth), como aglutinantes na confecção da geotin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ine de Carvalho Silva</text:p>
          </table:table-cell>
          <table:table-cell office:value-type="string" calcext:value-type="string">
            <text:p>Tecnologia em Agroecologia</text:p>
          </table:table-cell>
          <table:table-cell office:value-type="string" calcext:value-type="string">
            <text:p>***.887.01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88" calcext:value-type="float">
            <text:p>4688</text:p>
          </table:table-cell>
          <table:table-cell office:value-type="string" calcext:value-type="string">
            <text:p>Adriana Farrant Braz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MATURITY-ONSET DIABETES OF THE YOUNG (MODY) : RASTREAMENTO E SEGUIMEN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hur Pires Bezerr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962.50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25" calcext:value-type="float">
            <text:p>4825</text:p>
          </table:table-cell>
          <table:table-cell office:value-type="string" calcext:value-type="string">
            <text:p>Adriana Farrant Braz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ESTUDO DA PREVALÊNCIA DE BAIXA ESTATURA EM PACIENTES COM DIABETES MELLITUS TIPO 1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is Costa Lima de Mour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420.13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91" calcext:value-type="float">
            <text:p>4791</text:p>
          </table:table-cell>
          <table:table-cell office:value-type="string" calcext:value-type="string">
            <text:p>ADRIANA FERREIRA DOS SANTO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PROCESSAMENTO E ESTABILIDADE DE BLENDS DE FRUTOS TROPICAI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Jaízia dos Santos Alves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950.13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5077" calcext:value-type="float">
            <text:p>5077</text:p>
          </table:table-cell>
          <table:table-cell office:value-type="string" calcext:value-type="string">
            <text:p>adriana salete dantas de faria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BENEFICIOS DO TRATAMENTO DE RESÍDUOS SÓLIDOS URBANOS ATRAVÉS DA ESTRUTURAÇÃO DE CANAIS REVERSOS DE RECICLAGEM E DE DESTINAÇÃO FINAL EM CAMPINA GRANDE – PB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noela costa policarpo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126.92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4965" calcext:value-type="float">
            <text:p>4965</text:p>
          </table:table-cell>
          <table:table-cell office:value-type="string" calcext:value-type="string">
            <text:p>Adriana Silva Lim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DIAGNÓSTICO DA QUALIDADE E RISCO DE SALINIZAÇÃO DO SOLO DE ÁREAS PRODUTORAS DE COCO E BANANA NO PERÍMETRO IRRIGADO DE SÃO GONÇALO-PB Projeto I – ATRIBUTOS BIOLÓGIOS E BIOQUÍMIC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berto de Andrade Soares Filh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824.133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5036" calcext:value-type="float">
            <text:p>5036</text:p>
          </table:table-cell>
          <table:table-cell office:value-type="string" calcext:value-type="string">
            <text:p>Adriana Silva Lim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DIAGNÓSTICO DA QUALIDADE E RISCO DE SALINIZAÇÃO DO SOLO DE ÁREAS PRODUTORAS DE COCO E BANANA NO PERÍMETRO IRRIGADO DE SÃO GONÇALO-PB <text:s/>Projeto II – Microrganismos indicadores de qualidade do sol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 de Almeida Carreir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604.78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58" calcext:value-type="float">
            <text:p>4858</text:p>
          </table:table-cell>
          <table:table-cell office:value-type="string" calcext:value-type="string">
            <text:p>Adriano Elísio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UTILIZAÇÃO DE ADITIVOS PARA PRODUÇÃO DE MISTURAS ASFÁLTICAS MORNA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lita Miranda de Sous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370.585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60" calcext:value-type="float">
            <text:p>4860</text:p>
          </table:table-cell>
          <table:table-cell office:value-type="string" calcext:value-type="string">
            <text:p>Adriano Elísio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STUDO REOLÓGICO SOBRE A AÇÃO DE MODIFICADORES EM LIGANTES ASFÁLT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a Barbosa de Souz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791.59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2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04" calcext:value-type="float">
            <text:p>5104</text:p>
          </table:table-cell>
          <table:table-cell office:value-type="string" calcext:value-type="string">
            <text:p>Adriano Sant'Ana Silv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PRODUÇÃO DE AGUARDENTE DE MEL DE ABELHA: PERFIL FÍSICO-QUÍMICO E EFEITO DE PRÉ-TRATAMEN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Angelica Freitas Pereir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713.41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05" calcext:value-type="float">
            <text:p>5105</text:p>
          </table:table-cell>
          <table:table-cell office:value-type="string" calcext:value-type="string">
            <text:p>Adriano Sant'Ana Silv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SECAGEM SOLAR DE COENTRO (Coriandrum sativium): EFEITO DE PRÉ-TRATAMENTOS E PROCESSO CINÉTI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thalia Horrana da Silveir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607.75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8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701" calcext:value-type="float">
            <text:p>4701</text:p>
          </table:table-cell>
          <table:table-cell office:value-type="string" calcext:value-type="string">
            <text:p>ALANA ABRANTES NOGUEIRA DE PONTE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Análise da interferência na absorção de levotiroxina pelo uso combinado de Inibidores de Bomba de prótons em pacientes com hipotireoidismo controla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Régis Neto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414.63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55" calcext:value-type="float">
            <text:p>4655</text:p>
          </table:table-cell>
          <table:table-cell office:value-type="string" calcext:value-type="string">
            <text:p>ALBÉRIO ANTONIO DE BARROS GOM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Ocorrência de Tuberculose em bovinos abatidos no Abatedouro Público Municipal de Patos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iulia Ferreira Souza Ricaldi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271.345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75" calcext:value-type="float">
            <text:p>4675</text:p>
          </table:table-cell>
          <table:table-cell office:value-type="string" calcext:value-type="string">
            <text:p>Alcilia Afonso de Albuquerque e Mel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 influência da Escola do Recife na arquitetura de Campina Grande. 1950-1970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milla Thais de Meneses Landim 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027.723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679" calcext:value-type="float">
            <text:p>4679</text:p>
          </table:table-cell>
          <table:table-cell office:value-type="string" calcext:value-type="string">
            <text:p>Alcilia Afonso de Albuquerque e Mel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Origem da Arquitetura moderna em Campina Grande: obras precursoras e suas contribuições para a arquitetura regional. 1900-1950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inthya Kyara Sobreira de Araújo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632.93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37" calcext:value-type="float">
            <text:p>4837</text:p>
          </table:table-cell>
          <table:table-cell office:value-type="string" calcext:value-type="string">
            <text:p>Aldre Jorge Morais Barro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ESTUDO DA CINÉTICA DE BISSORÇÃO DE ÍONS Ni2+ E Fe3+ POR LODO DE ESGOSTO EM REATORES DE COLU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RLYSON TAVARES GUIMARAES</text:p>
          </table:table-cell>
          <table:table-cell office:value-type="string" calcext:value-type="string">
            <text:p>Eng. de Biotec. e Biopr. </text:p>
          </table:table-cell>
          <table:table-cell office:value-type="string" calcext:value-type="string">
            <text:p>***.718.73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99" calcext:value-type="float">
            <text:p>4999</text:p>
          </table:table-cell>
          <table:table-cell office:value-type="string" calcext:value-type="string">
            <text:p>Alecksandra Vieira de Lacerd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Estudo da Variabilidade Espacial do Banco de Sementes no Solo <text:s/>em Área de Caatinga no Semiárido Paraiban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Alice de Melo Pinheiro</text:p>
          </table:table-cell>
          <table:table-cell office:value-type="string" calcext:value-type="string">
            <text:p>Engenharia de Biotecnologia e </text:p>
          </table:table-cell>
          <table:table-cell office:value-type="string" calcext:value-type="string">
            <text:p>***.921.81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14" calcext:value-type="float">
            <text:p>5214</text:p>
          </table:table-cell>
          <table:table-cell office:value-type="string" calcext:value-type="string">
            <text:p>Alecksandra Vieira de Lacerd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Avaliação Florística e dos Fatores de Densidade dos Componentes Arbustivos e Arbóreos do Estrato Regenerante em uma de Caatinga no Cariri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is Walkiria da Silvia Quirino</text:p>
          </table:table-cell>
          <table:table-cell office:value-type="string" calcext:value-type="string">
            <text:p>E.E.E.F.M.Professor José Gonça</text:p>
          </table:table-cell>
          <table:table-cell office:value-type="string" calcext:value-type="string">
            <text:p>***.760.894-**</text:p>
          </table:table-cell>
          <table:table-cell office:value-type="string" calcext:value-type="string">
            <text:p>PROPEX 07/2015 PIBIC Ensino Médio</text:p>
          </table:table-cell>
          <table:table-cell office:value-type="string" calcext:value-type="string">
            <text:p>21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795" calcext:value-type="float">
            <text:p>4795</text:p>
          </table:table-cell>
          <table:table-cell office:value-type="string" calcext:value-type="string">
            <text:p>Alex de Albuquerque Silv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Um estudo sobre a Teoria de Kaluza-Klein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ás Davi Lopes da Silva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638.59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73" calcext:value-type="float">
            <text:p>4973</text:p>
          </table:table-cell>
          <table:table-cell office:value-type="string" calcext:value-type="string">
            <text:p>Alexandre Jean René Serr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oleta de energia eletromagnética utilizando conceitos metamateri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mila Caroline Rodrigues de Albuquerque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69.983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8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86" calcext:value-type="float">
            <text:p>4986</text:p>
          </table:table-cell>
          <table:table-cell office:value-type="string" calcext:value-type="string">
            <text:p>Alexandre Jean René Serr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Tecnicas para Aumento do Número de Bits de Codificação em Tags de RFID sem Chip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o José Sampaio de Sous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268.02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64" calcext:value-type="float">
            <text:p>4864</text:p>
          </table:table-cell>
          <table:table-cell office:value-type="string" calcext:value-type="string">
            <text:p>Alexandre José de Melo Queiroz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g</text:p>
          </table:table-cell>
          <table:table-cell office:value-type="string" calcext:value-type="string">
            <text:p>CORRELAÇÃO ENTRE AS PROPRIEDADES TERMOFÍSICAS E OS MACROCONSTITUINTES DE POLPAS DE MAN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UCHA CAROLINA DE OLIVEIR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673.76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976" calcext:value-type="float">
            <text:p>4976</text:p>
          </table:table-cell>
          <table:table-cell office:value-type="string" calcext:value-type="string">
            <text:p>Alfredina dos Santos Araúj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AVALIAÇÃO DAS POTENCIALIDADES DA PIMENTA BIQUINHO COMO BIOFILME E INIBIDOR MICROBIANO NA CONSERVAÇÃO DE ALIME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manuely Rodrigues Dantas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657.61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25" calcext:value-type="float">
            <text:p>4925</text:p>
          </table:table-cell>
          <table:table-cell office:value-type="string" calcext:value-type="string">
            <text:p>Aline Vieira de Lima Nune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O Uso Estratégico de Argumentos de Justiça na Discriminação de Grupos Minoritári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mila Gadelha Faria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427.468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31" calcext:value-type="float">
            <text:p>4831</text:p>
          </table:table-cell>
          <table:table-cell office:value-type="string" calcext:value-type="string">
            <text:p>Allan Sarmento Vieira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ANÁLISE DA PEGADA HÍDRICA E SUA SUSTENTABILIDADE NA SUB-BACIA DO ALTO PIRANHAS NO SERTÃO PARAIBAN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íza Lilandra Teixeira Candid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***.923.983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832" calcext:value-type="float">
            <text:p>4832</text:p>
          </table:table-cell>
          <table:table-cell office:value-type="string" calcext:value-type="string">
            <text:p>Allan Sarmento Vieira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APLICAÇÃO DE UM MODELO DE COBRANÇA PARCIMONIOSO PARA A ESTIMAÇÃO DA ARRECADAÇÃO NA SUB-BACIA DO RIO ESPINHARAS NO ESTADO DA PARAÍB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mário Ferreira Emidio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472.11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32" calcext:value-type="float">
            <text:p>4732</text:p>
          </table:table-cell>
          <table:table-cell office:value-type="string" calcext:value-type="string">
            <text:p>ALMIR PEREIRA DE SOUZ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ASPECTOS EPIDEMIOLÓGICOS ASSOCIADOS ÀS NEOPLASIAS CANINAS NO MUNICÍPIO DE PATOS/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rmano Lucena de Oliveir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225.34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876" calcext:value-type="float">
            <text:p>4876</text:p>
          </table:table-cell>
          <table:table-cell office:value-type="string" calcext:value-type="string">
            <text:p>Aluska do Nascimento Simões Brag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Desenvolvimento de nanofibras de sílica dopada com prata pelo método de Fiação por Sopro em Solução com potencial para aplicação como agente bacteric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éborah dos Santos Gomes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719.84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86" calcext:value-type="float">
            <text:p>4786</text:p>
          </table:table-cell>
          <table:table-cell office:value-type="string" calcext:value-type="string">
            <text:p>Amanda Melissa Damiao Leit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MEMBRANAS DE POLIAMIDA 6/ARGILA COM APLICAÇÃO NO TRATAMENTO DE ÁGU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yse Mendes Diniz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651.42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788" calcext:value-type="float">
            <text:p>4788</text:p>
          </table:table-cell>
          <table:table-cell office:value-type="string" calcext:value-type="string">
            <text:p>Amanda Melissa Damiao Leit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PREPARAÇÃO E AVALIAÇÃO DE SISTEMAS NANOCOMPOSITOS EVA/ARGILA PARA APLICAÇÃO EM EMBALAGEN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yssa de Sousa Victor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562.614-**</text:p>
          </table:table-cell>
          <table:table-cell office:value-type="string" calcext:value-type="string">
            <text:p>PIBITI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924" calcext:value-type="float">
            <text:p>4924</text:p>
          </table:table-cell>
          <table:table-cell office:value-type="string" calcext:value-type="string">
            <text:p>Amaralina Celoto Guerrer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INFLUÊNCIA DA ADUBAÇÃO SILICATADA NA ATENUAÇÃO DO ESTRESSE HÍDRICO NO CRESCIMENTO E PRODUÇÃO DE BERINJEL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ynaldo Teodoro de Fátim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411.71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958" calcext:value-type="float">
            <text:p>4958</text:p>
          </table:table-cell>
          <table:table-cell office:value-type="string" calcext:value-type="string">
            <text:p>Amaralina Celoto Guerrer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INFLUÊNCIA DA ADUBAÇÃO FOSFATADA NA ATENUAÇÃO DO ESTRESSE HÍDRICO NO CRESCIMENTO E PRODUÇÃO DE BERINJEL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mar Gonçalves de Jesus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219.995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03" calcext:value-type="float">
            <text:p>5003</text:p>
          </table:table-cell>
          <table:table-cell office:value-type="string" calcext:value-type="string">
            <text:p>ANA CÉLIA RODRIGUES ATHAYD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<text:s/>DISPERSORES DE PLANTAS COM POTENCIAL ANTIPARASITARIO EM ARRANJOS FAMILIARES NO MEDIO SERTÃO DA PARAI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mmily Vieira de Oliveira Brito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047.16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2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4681" calcext:value-type="float">
            <text:p>4681</text:p>
          </table:table-cell>
          <table:table-cell office:value-type="string" calcext:value-type="string">
            <text:p>ANA CRISTINA FIGUEIREDO DE MELO COST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SÍNTESE POR REAÇÃO DE COMBUSTÃO EM MICRO-ONDAS E MÉTODO PECHINI DE ZnO DOPADO COM Fe3+ VISANDO OBTENÇÃO DE SEMICONDUTORES MAGNÉTICOS DILUÍDOS (SMDs)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centhe Alves Marinho Net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457.783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912" calcext:value-type="float">
            <text:p>4912</text:p>
          </table:table-cell>
          <table:table-cell office:value-type="string" calcext:value-type="string">
            <text:p>Ana Cristina Silva Muniz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AVALIAÇÃO DO POTENCIAL DE REMOÇÃO DE SULFETO DE HIDROGÊNIO (H2S) EM SISTEMA DE AERAÇÃO COM ARGILA ESMECTÍT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tália Porfírio Albuquerque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885.55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41" calcext:value-type="float">
            <text:p>5141</text:p>
          </table:table-cell>
          <table:table-cell office:value-type="string" calcext:value-type="string">
            <text:p>Ana Flávia Albuquerque Ventura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UMA ANÁLISE EMPÍRICA DOS DETERMINANTES DO DISCLOSURE VOLUNTÁRIO NAS EMPRESAS BRASILEIRA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âmara Pereira de Sousa Calado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***.911.46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8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590" calcext:value-type="float">
            <text:p>4590</text:p>
          </table:table-cell>
          <table:table-cell office:value-type="string" calcext:value-type="string">
            <text:p>ANA JANAINA JEANINE MARTINS DE LEMOS JORD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MORBIDADES FETAIS E NEONATAIS DEVIDO AO DIABETES GESTACIONAL: INFORMAÇÃO E PREVEN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RONALDO MARIANO DA SILVA FILHO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373.0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6/09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63" calcext:value-type="float">
            <text:p>5063</text:p>
          </table:table-cell>
          <table:table-cell office:value-type="string" calcext:value-type="string">
            <text:p>ANA MARIA GONÇALVES DUARTE 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NÁLISE DA SUSCEPTIBILIDADE TÉRMICA DE LIGANTES ASFÁLTICOS ADITIVADOS COM ÓLEO DE MAMONA ATRAVÉS DA ENERGIA DE ATIVAÇÃO DE FLUX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mila Gonçalves Luz Nunes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554.133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65" calcext:value-type="float">
            <text:p>5065</text:p>
          </table:table-cell>
          <table:table-cell office:value-type="string" calcext:value-type="string">
            <text:p>ANA MARIA GONÇALVES DUARTE 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STUDO DO COMPORTAMENTO DE LIGANTES ASFALTICOS ADITIVADOS COM ÓLEO DE LINHAÇA POR REOLOGIA E ANÁLISE TÉRM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Yane Coutinho Lir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039.38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66" calcext:value-type="float">
            <text:p>5066</text:p>
          </table:table-cell>
          <table:table-cell office:value-type="string" calcext:value-type="string">
            <text:p>ANA MARIA GONÇALVES DUARTE 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VALIAÇÃO DURABILIDADE DE BLOCOS ESTRUTURAIS DE CONCRETO SIMPLES DOSADOS COM POLITEREFTALATO DE ETILE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TÍCIA MARIA MACEDO AZEVED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601.28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16" calcext:value-type="float">
            <text:p>5116</text:p>
          </table:table-cell>
          <table:table-cell office:value-type="string" calcext:value-type="string">
            <text:p>Ana Paula Trindade Roch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SECAGEM DA CASCA DE CEBOLA (Allium cepa L.) PARA OBTENÇÃO DE UM ALIMENTO FUNCION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eborah Evellyn Gomes Alves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348.554-**</text:p>
          </table:table-cell>
          <table:table-cell office:value-type="string" calcext:value-type="string">
            <text:p>PIBITI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21" calcext:value-type="float">
            <text:p>5121</text:p>
          </table:table-cell>
          <table:table-cell office:value-type="string" calcext:value-type="string">
            <text:p>Ana Paula Trindade Roch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ELABORAÇÃO DE GELEIA DE BLENDS DE JABUTICABA E ACEROLA ADICIONADA INUL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ta Rodrigues de Lima Silv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424.41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71" calcext:value-type="float">
            <text:p>5071</text:p>
          </table:table-cell>
          <table:table-cell office:value-type="string" calcext:value-type="string">
            <text:p>Ancélio Ricardo de Oliveira Gondim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PRODUÇÃO DO RABANETE ADUBADO COM ESTERCO BOVINO E BIOFERTILIZANTE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RIVAN ALVES DA SILV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790.513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75" calcext:value-type="float">
            <text:p>5075</text:p>
          </table:table-cell>
          <table:table-cell office:value-type="string" calcext:value-type="string">
            <text:p>Ancélio Ricardo de Oliveira Gondim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RESCIMENTO E PRODUÇÃO DA BETERRABA ADUBADA COM ESTERCO BOVINO E BIOFERTILIZAN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OGENES DAMARSIO ANDRADE DE SOUS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086.05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8/08/2015</text:p>
          </table:table-cell>
          <table:table-cell office:value-type="string" calcext:value-type="string">
            <text:p>08/09/2015</text:p>
          </table:table-cell>
          <table:table-cell table:number-columns-repeated="1012"/>
        </table:table-row>
        <table:table-row table:style-name="ro3">
          <table:table-cell office:value-type="float" office:value="5075" calcext:value-type="float">
            <text:p>5075</text:p>
          </table:table-cell>
          <table:table-cell office:value-type="string" calcext:value-type="string">
            <text:p>Ancélio Ricardo de Oliveira Gondim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RESCIMENTO E PRODUÇÃO DA BETERRABA ADUBADA COM ESTERCO BOVINO E BIOFERTILIZAN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ivalter Araújo de Farias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717.74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8/09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49" calcext:value-type="float">
            <text:p>4949</text:p>
          </table:table-cell>
          <table:table-cell office:value-type="string" calcext:value-type="string">
            <text:p>Anderson Scardua Oliveir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A homofobia na mídia legislativa da Câmara dos Deputados Federais: Um estudo de representações soci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iadne Messalina Batista Meir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965.905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50" calcext:value-type="float">
            <text:p>4950</text:p>
          </table:table-cell>
          <table:table-cell office:value-type="string" calcext:value-type="string">
            <text:p>Anderson Scardua Oliveir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O grupo LGBT na mídia legislativa da Câmara dos Deputados Federais: Um estudo de representações soci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milly Fernandes Sampai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401.453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74" calcext:value-type="float">
            <text:p>5174</text:p>
          </table:table-cell>
          <table:table-cell office:value-type="string" calcext:value-type="string">
            <text:p>ANDRÉ AUGUSTO DINIZ L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D</text:p>
          </table:table-cell>
          <table:table-cell office:value-type="string" calcext:value-type="string">
            <text:p>REPRESENTAÇÕES DE CIÊNCIA CONSTRUÍDAS POR LICENCIANDOS PRÉ-CONCLUINTES E CONCLUINTES DA UFCG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mília Rita de Araújo Net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785.4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85" calcext:value-type="float">
            <text:p>5185</text:p>
          </table:table-cell>
          <table:table-cell office:value-type="string" calcext:value-type="string">
            <text:p>ANDRÉ AUGUSTO DINIZ L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D</text:p>
          </table:table-cell>
          <table:table-cell office:value-type="string" calcext:value-type="string">
            <text:p>REPRESENTAÇÕES DE CIÊNCIA CONSTRUÍDAS POR LICENCIANDOS INGRESSANTES DA UFCG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RISSA TAINÁ BARBOSA DE LIM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924.07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8/08/2015</text:p>
          </table:table-cell>
          <table:table-cell office:value-type="string" calcext:value-type="string">
            <text:p>03/03/2016</text:p>
          </table:table-cell>
          <table:table-cell table:number-columns-repeated="1012"/>
        </table:table-row>
        <table:table-row table:style-name="ro3">
          <table:table-cell office:value-type="float" office:value="5185" calcext:value-type="float">
            <text:p>5185</text:p>
          </table:table-cell>
          <table:table-cell office:value-type="string" calcext:value-type="string">
            <text:p>ANDRÉ AUGUSTO DINIZ L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D</text:p>
          </table:table-cell>
          <table:table-cell office:value-type="string" calcext:value-type="string">
            <text:p>REPRESENTAÇÕES DE CIÊNCIA CONSTRUÍDAS POR LICENCIANDOS INGRESSANTES DA UFCG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ília Cavalcante de Oliveir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893.82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3/03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36" calcext:value-type="float">
            <text:p>5136</text:p>
          </table:table-cell>
          <table:table-cell office:value-type="string" calcext:value-type="string">
            <text:p>ANDRÉA MARIA BRANDÃO MENDES DE OLIVEI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Diagnóstico do potencial poluidor das agroindústrias de laticínios sobre o Rio Piancó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élia Soares de Brito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345.17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142" calcext:value-type="float">
            <text:p>5142</text:p>
          </table:table-cell>
          <table:table-cell office:value-type="string" calcext:value-type="string">
            <text:p>ANDRÉA MARIA BRANDÃO MENDES DE OLIVEI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INVESTIGAÇÃO DA PRESENÇA DE MESÓFILOS, STAPHYLOCOCUS SPP E SALMONELLA SP NA ÁGUA DE ABASTECIMEN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Yasmin Sousa e Lim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469.33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153" calcext:value-type="float">
            <text:p>5153</text:p>
          </table:table-cell>
          <table:table-cell office:value-type="string" calcext:value-type="string">
            <text:p>ANDRÉA MARIA BRANDÃO MENDES DE OLIVEI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Reaproveitamento das águas: meteóricas, de sistemas de ar condicionado e resultantes dos destiladores visando o desenvolvimento sustentáv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eberton Dantas de Sous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373.27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122" calcext:value-type="float">
            <text:p>5122</text:p>
          </table:table-cell>
          <table:table-cell office:value-type="string" calcext:value-type="string">
            <text:p>Andréia Ferreira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D</text:p>
          </table:table-cell>
          <table:table-cell office:value-type="string" calcext:value-type="string">
            <text:p>A IMPLANTAÇÃO DE POLÍTICAS DE ACCOUNTABILITY NA REDE MUNICIPAL DE ENSINO DE CAMPINA GRANDE E DE JOÃO PESSOA <text:s/>NO PERÍODO DE 2008 A 2014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LLY VITAL DA COSTA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***.995.57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05" calcext:value-type="float">
            <text:p>5205</text:p>
          </table:table-cell>
          <table:table-cell office:value-type="string" calcext:value-type="string">
            <text:p>Andrey Elisio Monteiro Brit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EFICIÊNCIA ENERGÉTICA PARA PROCESSAMENTO ESCALÁVEL DE DADOS DE REDES ELÉTRICAS INTELIGENTES NA NUVE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us Antonio Rocha Tenorio</text:p>
          </table:table-cell>
          <table:table-cell office:value-type="string" calcext:value-type="string">
            <text:p>Ciencia da Computação</text:p>
          </table:table-cell>
          <table:table-cell office:value-type="string" calcext:value-type="string">
            <text:p>***.683.00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33" calcext:value-type="float">
            <text:p>4733</text:p>
          </table:table-cell>
          <table:table-cell office:value-type="string" calcext:value-type="string">
            <text:p>ANDREZZA DUARTE FARIA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ESTUDO DE UTILIZAÇÃO DE MEDICAMENTOS POR CRIANÇAS NO MUNICÍPIO DE CUITÉ,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é Felippe Pereira da Silv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909.01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7/08/2015</text:p>
          </table:table-cell>
          <table:table-cell office:value-type="string" calcext:value-type="string">
            <text:p>15/03/2016</text:p>
          </table:table-cell>
          <table:table-cell table:number-columns-repeated="1012"/>
        </table:table-row>
        <table:table-row table:style-name="ro3">
          <table:table-cell office:value-type="float" office:value="5156" calcext:value-type="float">
            <text:p>5156</text:p>
          </table:table-cell>
          <table:table-cell office:value-type="string" calcext:value-type="string">
            <text:p>ANIELSON DOS SANTOS SOUZ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PRÁTICAS DE MANEJO DE PLANTAS DANINHAS EM FEIJÃO-CAUP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riel Calisto Moura Pesso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847.85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669" calcext:value-type="float">
            <text:p>4669</text:p>
          </table:table-cell>
          <table:table-cell office:value-type="string" calcext:value-type="string">
            <text:p>Anne Jaquelyne Roque Barrêt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NFE</text:p>
          </table:table-cell>
          <table:table-cell office:value-type="string" calcext:value-type="string">
            <text:p>RETARDO DO DIAGNÓSTICO DA TUBERCULOSE EM PESSOAS IDOSAS: AÇÕES DA GESTÃO EM SAÚDE NOS MUNICIPIOS DA REGIÃO DO CURIMATAÚ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riana Maria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076.97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4530" calcext:value-type="float">
            <text:p>4530</text:p>
          </table:table-cell>
          <table:table-cell office:value-type="string" calcext:value-type="string">
            <text:p>Antonia Arisdelia Fonseca Matias Aguiar Feitosa</text:p>
          </table:table-cell>
          <table:table-cell office:value-type="string" calcext:value-type="string">
            <text:p><text:s/>CCEN</text:p>
          </table:table-cell>
          <table:table-cell office:value-type="string" calcext:value-type="string">
            <text:p>DSE</text:p>
          </table:table-cell>
          <table:table-cell office:value-type="string" calcext:value-type="string">
            <text:p>ESTUDOS SOCIOAMBIENTAIS EM ÁREAS ASSISTIDAS PELA TRANSPOSIÇÃO DO RIO SÃO FRANCISCO NO SEMIÁRIDO – ENFOQUE NA SUSTENTABILIDADE E NAS (IN) VIABILIDADES DO PERCURS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TIANA MARINHO GADELHA</text:p>
          </table:table-cell>
          <table:table-cell office:value-type="string" calcext:value-type="string">
            <text:p>Lic. em Ciências Biológicas</text:p>
          </table:table-cell>
          <table:table-cell office:value-type="string" calcext:value-type="string">
            <text:p>***.777.31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17" calcext:value-type="float">
            <text:p>4817</text:p>
          </table:table-cell>
          <table:table-cell office:value-type="string" calcext:value-type="string">
            <text:p>antonielly dos santos barbo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Estudo da remoção de corante reativo utilizando argilas ativada térmica e quimicamente como adsorven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na Karoline Freires de Sousa</text:p>
          </table:table-cell>
          <table:table-cell office:value-type="string" calcext:value-type="string">
            <text:p>Engenharia Quimica</text:p>
          </table:table-cell>
          <table:table-cell office:value-type="string" calcext:value-type="string">
            <text:p>***.084.06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797" calcext:value-type="float">
            <text:p>4797</text:p>
          </table:table-cell>
          <table:table-cell office:value-type="string" calcext:value-type="string">
            <text:p>ANTONIO ALMEID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Modelagem da Dinâmica de Sistemas Estruturais sob Excitação pela Base e Estudo da Resposta nos Domínios do Tempo e da Frequênc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é Silva Salvador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660.205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84" calcext:value-type="float">
            <text:p>4984</text:p>
          </table:table-cell>
          <table:table-cell office:value-type="string" calcext:value-type="string">
            <text:p>ANTONIO CARLOS BRANDÃO DE ARAÚ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ontrole de sistemas de neutralização de águas ácidas em plantas de process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islane Santana dos Santos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336.935-**</text:p>
          </table:table-cell>
          <table:table-cell office:value-type="string" calcext:value-type="string">
            <text:p>PIBITI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63" calcext:value-type="float">
            <text:p>4963</text:p>
          </table:table-cell>
          <table:table-cell office:value-type="string" calcext:value-type="string">
            <text:p>Antônio Fernando de Melo Vaz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Descrição Clínica, Hematológica e Bioquímica de Animais Acometidos por Babesiose na cidade de Patos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ul Silva Fonsec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015.46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27" calcext:value-type="float">
            <text:p>5027</text:p>
          </table:table-cell>
          <table:table-cell office:value-type="string" calcext:value-type="string">
            <text:p>ANTÔNIO FLÁVIO MEDEIROS DANTA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Doenças infecciosas do sistema nervoso central de cães diagnosticadas no semiárid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<text:s/>Isabel Luana de Macêdo 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193.21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665" calcext:value-type="float">
            <text:p>4665</text:p>
          </table:table-cell>
          <table:table-cell office:value-type="string" calcext:value-type="string">
            <text:p>ANTONIO GILSON BARBOSA DE LI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DIFUSÃO DE UMIDADE EM MATERIAIS COMPÓSITOS REFORÇADOS COM FIBRA VEGETAL VIA MODELO DE LANGMUI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a Quinto da Costa Mel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433.23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60" calcext:value-type="float">
            <text:p>4960</text:p>
          </table:table-cell>
          <table:table-cell office:value-type="string" calcext:value-type="string">
            <text:p>ANTONIO LUCINEUDO DE OLIVEIRA FREIR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RESCIMENTO INICIAL E QUALIDADE DE MUDAS DE IPÊ-ROXO PRODUZIDAS EM DIFERENTES SUBSTRA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José Basílio Alves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116.10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977" calcext:value-type="float">
            <text:p>4977</text:p>
          </table:table-cell>
          <table:table-cell office:value-type="string" calcext:value-type="string">
            <text:p>ANÚBES PEREIRA DE CASTRO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PROCESSO IDENTITÁRIO/IDENTIFICATÓRIO DA PESSOA QUE ENVELHECE: revisão integrativa em periódicos nacionais e internacion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ESSA PEREIRA DO CARM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883.91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46" calcext:value-type="float">
            <text:p>5146</text:p>
          </table:table-cell>
          <table:table-cell office:value-type="string" calcext:value-type="string">
            <text:p>ARIELI RODRIGUES NÓBREGA VIDERE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O PROCESSO DE TRABALHO DO ENFERMEIRO NAS AÇÕES DE CONTROLE DA TUBERCULOS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yara Cibelle Ribeiro da Silva</text:p>
          </table:table-cell>
          <table:table-cell office:value-type="string" calcext:value-type="string">
            <text:p>Bacharelado em Enfermagem</text:p>
          </table:table-cell>
          <table:table-cell office:value-type="string" calcext:value-type="string">
            <text:p>***.638.46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21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14" calcext:value-type="float">
            <text:p>5114</text:p>
          </table:table-cell>
          <table:table-cell office:value-type="string" calcext:value-type="string">
            <text:p>Bianca Viana de Sou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DESENVOLVIMENTO DE CATALISADORES MICRO-MESOESTRUTURADOS: SÍNTESE E CARACTERIZAÇÕES</text:p>
          </table:table-cell>
          <table:table-cell office:value-type="string" calcext:value-type="string">
            <text:p>Cancelado</text:p>
          </table:table-cell>
          <table:table-cell office:value-type="string" calcext:value-type="string">
            <text:p>Paula Mikaelly Batista Caldas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581.02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20/08/2015</text:p>
          </table:table-cell>
          <table:table-cell office:value-type="string" calcext:value-type="string">
            <text:p>15/03/2016</text:p>
          </table:table-cell>
          <table:table-cell table:number-columns-repeated="1012"/>
        </table:table-row>
        <table:table-row table:style-name="ro5">
          <table:table-cell office:value-type="float" office:value="5001" calcext:value-type="float">
            <text:p>5001</text:p>
          </table:table-cell>
          <table:table-cell office:value-type="string" calcext:value-type="string">
            <text:p>BONIFACIO BENICIO DE SOUZ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INFLUÊNCIA DA TEMPERATURA AMBIENTE SOBRE A RESPOSTA FISIOLÓGICA, HEMATOLÓGICA E NÍVEIS DE GLICOSE CIRCULANTE DE OVINOS DE DIFERENTES GENÓTIPOS SUPLEMENTADOS COM FENO DE JITIRANA PELUDA (Jacquemontia asarifolia L. B. Smith) EM CONFINAMENTO NO SEMIÁRI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Paulo da Silva Pire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260.91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16" calcext:value-type="float">
            <text:p>5016</text:p>
          </table:table-cell>
          <table:table-cell office:value-type="string" calcext:value-type="string">
            <text:p>CACIANA CAVALCANTI COS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Avaliação de tipos de adubações no consórcio de alface e coent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iza Gomes de Paiv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242.04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19" calcext:value-type="float">
            <text:p>4619</text:p>
          </table:table-cell>
          <table:table-cell office:value-type="string" calcext:value-type="string">
            <text:p>Camila Helena Machado da Costa Figueired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NÍVEL DE ANSIEDADE DOS PACIENTES SUBMETIDOS AO ATENDIMENTO ODONTOLÓGIC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uanny Lopes Alves Silvestre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542.85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20" calcext:value-type="float">
            <text:p>4620</text:p>
          </table:table-cell>
          <table:table-cell office:value-type="string" calcext:value-type="string">
            <text:p>Camila Helena Machado da Costa Figueired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INTEGRIDADE DE LUVAS DE PROCEDIMENTOS APÓS ATENDIMENTO ODONTOLÓGIC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ego Silveira de Oliveir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493.84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45" calcext:value-type="float">
            <text:p>5145</text:p>
          </table:table-cell>
          <table:table-cell office:value-type="string" calcext:value-type="string">
            <text:p>Camilo Allyson Simões de Faria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Uso de Mapas Auto-Organizáveis para Determinação da Qualidade da Águ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lisses Alencar Bezerr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841.50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82" calcext:value-type="float">
            <text:p>5182</text:p>
          </table:table-cell>
          <table:table-cell office:value-type="string" calcext:value-type="string">
            <text:p>Camilo Allyson Simões de Faria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Uso de Redes Neurais Artificiais para Regionalização de Vazões Médias em Regiões Semiárid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mira Pinho Bezerr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410.541-**</text:p>
          </table:table-cell>
          <table:table-cell office:value-type="string" calcext:value-type="string">
            <text:p>PIBITI / CNPq-UFCG</text:p>
          </table:table-cell>
          <table:table-cell office:value-type="string" calcext:value-type="string">
            <text:p>17/09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38" calcext:value-type="float">
            <text:p>5138</text:p>
          </table:table-cell>
          <table:table-cell office:value-type="string" calcext:value-type="string">
            <text:p>Carina Seixas Maia Dornela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Estudo da qualidade fisiológica de sementes de espécies nativas n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iana da Mota Oliveira</text:p>
          </table:table-cell>
          <table:table-cell office:value-type="string" calcext:value-type="string">
            <text:p>Tecnologia em Agroecologia</text:p>
          </table:table-cell>
          <table:table-cell office:value-type="string" calcext:value-type="string">
            <text:p>***.367.44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9/09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62" calcext:value-type="float">
            <text:p>5062</text:p>
          </table:table-cell>
          <table:table-cell office:value-type="string" calcext:value-type="string">
            <text:p>Carla Patrícia de Araújo Per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Influência do design na identificação de tipos de medicamentos em embalagens de medicamentos genér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dizza de Carvalho Ganem</text:p>
          </table:table-cell>
          <table:table-cell office:value-type="string" calcext:value-type="string">
            <text:p>design</text:p>
          </table:table-cell>
          <table:table-cell office:value-type="string" calcext:value-type="string">
            <text:p>***.208.37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15" calcext:value-type="float">
            <text:p>4715</text:p>
          </table:table-cell>
          <table:table-cell office:value-type="string" calcext:value-type="string">
            <text:p>Carlos Alberto Garcia Sant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Musgos (Bryidae) e Hepáticas Talosas (Marchantiidae) do Município de Cuité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klin Antony Santos Bezerril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197.56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900" calcext:value-type="float">
            <text:p>4900</text:p>
          </table:table-cell>
          <table:table-cell office:value-type="string" calcext:value-type="string">
            <text:p>Carlos Alberto Garcia Sant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Croton L. (Euphorbiaceae) no Município de Cuité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n Ferreira Dutra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887.7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8/09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84" calcext:value-type="float">
            <text:p>4684</text:p>
          </table:table-cell>
          <table:table-cell office:value-type="string" calcext:value-type="string">
            <text:p>Carlos Alberto Vieira de Azeved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Produção do pinhão-manso com adubação orgânica e fosfatada na região semiárida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é Alisson Rodrigues da Silva 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880.99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93" calcext:value-type="float">
            <text:p>4793</text:p>
          </table:table-cell>
          <table:table-cell office:value-type="string" calcext:value-type="string">
            <text:p>Carlos Antonio Costa dos Santo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TENDÊNCIAS DE ÍNDICES DE EXTREMOS CLIMÁTICOS PARA A BACIA HIDROGRÁFICA DO RIO SÃO FRANCISCO, BRASIL</text:p>
          </table:table-cell>
          <table:table-cell office:value-type="string" calcext:value-type="string">
            <text:p>Cancelado</text:p>
          </table:table-cell>
          <table:table-cell office:value-type="string" calcext:value-type="string">
            <text:p>Melquizedek Rafael Duarte da Silva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***.322.76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8/08/2015</text:p>
          </table:table-cell>
          <table:table-cell office:value-type="string" calcext:value-type="string">
            <text:p>15/03/2016</text:p>
          </table:table-cell>
          <table:table-cell table:number-columns-repeated="1012"/>
        </table:table-row>
        <table:table-row table:style-name="ro2">
          <table:table-cell office:value-type="float" office:value="4910" calcext:value-type="float">
            <text:p>4910</text:p>
          </table:table-cell>
          <table:table-cell office:value-type="string" calcext:value-type="string">
            <text:p>CARLOS DE OLIVEIRA GALVÃ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Políticas públicas relacionadas a ações de planejamento e infraestrutura e suas contribuições para a gestão do risco em sec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na da Nóbrega Cesarino Gomes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368.33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77" calcext:value-type="float">
            <text:p>5177</text:p>
          </table:table-cell>
          <table:table-cell office:value-type="string" calcext:value-type="string">
            <text:p>CARLOS DE OLIVEIRA GALVÃ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Desenvolvimento de plataforma de participação pública na gestão de água urba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lipe Bezerra Sales da Silva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309.694-**</text:p>
          </table:table-cell>
          <table:table-cell office:value-type="string" calcext:value-type="string">
            <text:p>PIBITI / CNPq-UFCG</text:p>
          </table:table-cell>
          <table:table-cell office:value-type="string" calcext:value-type="string">
            <text:p>31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07" calcext:value-type="float">
            <text:p>4607</text:p>
          </table:table-cell>
          <table:table-cell office:value-type="string" calcext:value-type="string">
            <text:p>CARLOS JOSE DE ARAU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Fabricação de Malhas Flexíveis de Ligas com Memória de Forma Ni-Ti via Microsoldage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os de Araújo Silva Filho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538.075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614" calcext:value-type="float">
            <text:p>4614</text:p>
          </table:table-cell>
          <table:table-cell office:value-type="string" calcext:value-type="string">
            <text:p>CARLOS JOSE DE ARAU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Desenvolvimento de Protótipos de Estruturas Robóticas Inteligentes Usando Impressão 3D e <text:s/>Atuadores de Ligas com Memória de Forma: Concepção e Testes Preliminar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tonio Cláudio Cavalcanti Holanda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555.024-**</text:p>
          </table:table-cell>
          <table:table-cell office:value-type="string" calcext:value-type="string">
            <text:p>PIBITI / CNPq-UFCG</text:p>
          </table:table-cell>
          <table:table-cell office:value-type="string" calcext:value-type="string">
            <text:p>08/09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745" calcext:value-type="float">
            <text:p>4745</text:p>
          </table:table-cell>
          <table:table-cell office:value-type="string" calcext:value-type="string">
            <text:p>Carmem Cat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ANÁLISE DOS FATORES DE RISCO PARA SÍNDROME DA APNÉIA OBSTRUTIVA DO SONO (SAOS) EM MOTORISTAS DE CAMINH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ta Thamires Oliveira de Sá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909.87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12" calcext:value-type="float">
            <text:p>4612</text:p>
          </table:table-cell>
          <table:table-cell office:value-type="string" calcext:value-type="string">
            <text:p>Cátia Sueli de Sousa Eufrazin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AVALIAÇÃO DA DENSIDADE MINERAL ÓSSEA EM PACIENTES COM MUCOPOLISSACARIDOSE IVA (SÍNDROME DE MÓRQUIO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a Oliveira Chave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007.37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1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58" calcext:value-type="float">
            <text:p>5058</text:p>
          </table:table-cell>
          <table:table-cell office:value-type="string" calcext:value-type="string">
            <text:p>Cecir Barbosa de Almeida Faria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UMA ABORDAGEM EMPÍRICA PARA AVALIAÇÂO DE QUALIDADE DE VIDA EM ESPAÇOS URBAN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agner Farias Gouveia</text:p>
          </table:table-cell>
          <table:table-cell office:value-type="string" calcext:value-type="string">
            <text:p>Engenharai de Produção</text:p>
          </table:table-cell>
          <table:table-cell office:value-type="string" calcext:value-type="string">
            <text:p>***.056.99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1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4749" calcext:value-type="float">
            <text:p>4749</text:p>
          </table:table-cell>
          <table:table-cell office:value-type="string" calcext:value-type="string">
            <text:p>CELIA CAMPOS BRAG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MONITORAMENTO MENSAL DA VARIABILIDADE ESPACIAL E TEMPORAL DO ÍNDICE DE VEGETAÇÃO NO ESTADO DA PARAÍBA E PERNAMBUCO USANDO IMAGENS DE SATÉLITES: Período de 2015 / 2016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iago Almeida Rocha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***.334.59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148" calcext:value-type="float">
            <text:p>5148</text:p>
          </table:table-cell>
          <table:table-cell office:value-type="string" calcext:value-type="string">
            <text:p>CELSO ROSENDO BEZERRA FILH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SIMULAÇÃO DA INFLUÊNCIA DA PRESSÃO E DA EFICIÊNCIA ISOENTRÓPICA DA TURBINA NO RENDIMENTO TÉRMICO DE UM CICLO DE POTÊNCIA A VAPO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ur Henrique Leite Souza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408.67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615" calcext:value-type="float">
            <text:p>4615</text:p>
          </table:table-cell>
          <table:table-cell office:value-type="string" calcext:value-type="string">
            <text:p>Cibelle Guimarães Silva Sever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ESTUDO DA DURABILIDADE DE CONCRETO COM SUBSTITUIÇÃO PARCIAL DO CIMENTO POR RESÍDUO DE GRANIT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isa Thaynara Muricy de Souza Silv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006.275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961" calcext:value-type="float">
            <text:p>4961</text:p>
          </table:table-cell>
          <table:table-cell office:value-type="string" calcext:value-type="string">
            <text:p>CLAUDIA MARIA DE OLIVEIRA RAPOS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MG</text:p>
          </table:table-cell>
          <table:table-cell office:value-type="string" calcext:value-type="string">
            <text:p>Caracterização e Avaliação da Eficiência da Caulinita da Região da Paraíba como Agente de Adsorção de Metais Pesad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Ferreira Alencar Silva</text:p>
          </table:table-cell>
          <table:table-cell office:value-type="string" calcext:value-type="string">
            <text:p>Engenharia de Minas </text:p>
          </table:table-cell>
          <table:table-cell office:value-type="string" calcext:value-type="string">
            <text:p>***.128.481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65" calcext:value-type="float">
            <text:p>5165</text:p>
          </table:table-cell>
          <table:table-cell office:value-type="string" calcext:value-type="string">
            <text:p>CLÁUDIA PATRÍCIA FERNANDES DOS SANT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ontribuição ao Estudo Fitoquímico de Plantas medicinais do Curimataú (PB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CIEL DA COSTA ALVES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748.2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74" calcext:value-type="float">
            <text:p>4974</text:p>
          </table:table-cell>
          <table:table-cell office:value-type="string" calcext:value-type="string">
            <text:p>CLAUDIO ELIZIO CALAZANS CAMPEL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Enriquecimento Semântico para Modelagem e Integração de Dados Espaço-temporai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 Joseph Ramos Rafael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903.2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551" calcext:value-type="float">
            <text:p>4551</text:p>
          </table:table-cell>
          <table:table-cell office:value-type="string" calcext:value-type="string">
            <text:p>CLAUDIO PEDROSA NUNES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O Trabalho no Medievo Tardio: Perspectivas Propedêuticas para um Direito do Trabalho Medieval-Tomist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IVIA JALES VIEIRA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***.968.12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28/07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4550" calcext:value-type="float">
            <text:p>4550</text:p>
          </table:table-cell>
          <table:table-cell office:value-type="string" calcext:value-type="string">
            <text:p>Clebert Jose Alv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Isolamento e Caracterização Molecular de Leptospira spp. a partir do Tecido Renal e do Trato Geniturinário de Ovinos Deslanados do Semiárido <text:s/>Brasileiro. SUB-PROJETO: Inquérito Epidemiológico e Isolamento de <text:s text:c="2"/>Leptospira spp. a partir do Tecido Renal e do Trato Geniturinário de Ovinos Deslanados (Machos) do Semiárido <text:s/>Brasil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vidianne de Andrade Morai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882.69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585" calcext:value-type="float">
            <text:p>4585</text:p>
          </table:table-cell>
          <table:table-cell office:value-type="string" calcext:value-type="string">
            <text:p>Clenia Rodrigues Alcantar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Análise da relação entre a formação das linhas de instabilidade amazônicas e a temperatura da superfície do Oceano Atlânti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NGRID PALOMA CARNEIRO DE LIMA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***.893.85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592" calcext:value-type="float">
            <text:p>4592</text:p>
          </table:table-cell>
          <table:table-cell office:value-type="string" calcext:value-type="string">
            <text:p>Cleydstone Chaves dos Santo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POR UMA LINGUAGEM CONTROLADA NA TRADUÇÃO AUTOMÁTICA DE ABSTRACT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eivid Gomes Lira</text:p>
          </table:table-cell>
          <table:table-cell office:value-type="string" calcext:value-type="string">
            <text:p>Letras inglês </text:p>
          </table:table-cell>
          <table:table-cell office:value-type="string" calcext:value-type="string">
            <text:p>***.405.11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33" calcext:value-type="float">
            <text:p>5033</text:p>
          </table:table-cell>
          <table:table-cell office:value-type="string" calcext:value-type="string">
            <text:p>CRISLENE RODRIGUES DA SILVA MORAI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ESPECTROMÉTRICO DE MONÓLITOS VÍTREOS SILICOALUMINOSOS DOPADOS COM LANTANÍDEOS SÍNTETIZADOS PELO PROCESSO DE SOL-G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rrisea Nathiere Rangel de Morais Santos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925.39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73" calcext:value-type="float">
            <text:p>5073</text:p>
          </table:table-cell>
          <table:table-cell office:value-type="string" calcext:value-type="string">
            <text:p>CRISLENE RODRIGUES DA SILVA MORAI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DESENVOLVIMENTO DE PASTILHAS VÍTREAS PARA REVESTIMENTO A PARTIR DA RECICLAGEM DE VIDROS SÓDICO-CÁLCICOS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<text:s/>PEDRO HENRIQUE MENDES DE ANDRADE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714.432-**</text:p>
          </table:table-cell>
          <table:table-cell office:value-type="string" calcext:value-type="string">
            <text:p>PIBITI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928" calcext:value-type="float">
            <text:p>4928</text:p>
          </table:table-cell>
          <table:table-cell office:value-type="string" calcext:value-type="string">
            <text:p>CRISTINA RUAN FERREIRA DE ARAÚJ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ESTUDO DA AÇÃO ANTIBACTERIANA DO EXTRATO DE Erythroxylum subrotundum SOBRE Staphylococcus aureus E Pseudomonas aeruginos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rlos César da Silv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334.981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48" calcext:value-type="float">
            <text:p>4648</text:p>
          </table:table-cell>
          <table:table-cell office:value-type="string" calcext:value-type="string">
            <text:p>CURSINO BRANDÃO JACOBIN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<text:s/>Sistema de Conversão Estática Com Máquina Hexafásica com Enrolamentos em Open-En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mando José Gomes Abrantes Ferrei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76.2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40" calcext:value-type="float">
            <text:p>4840</text:p>
          </table:table-cell>
          <table:table-cell office:value-type="string" calcext:value-type="string">
            <text:p>Cyntia Helena Pereira de Carva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LEVANTAMENTO DE LESÕES LABIAIS EM AGRICULTORES DO MUNICÍPIO DE PATOS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yara Dayse de Souza Pires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022.2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67" calcext:value-type="float">
            <text:p>4967</text:p>
          </table:table-cell>
          <table:table-cell office:value-type="string" calcext:value-type="string">
            <text:p>DAISY BESERRA LUCEN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Análise de tendência da precipitação no Alto Sertã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ANA CRISTINA DE MEDEIROS</text:p>
          </table:table-cell>
          <table:table-cell office:value-type="string" calcext:value-type="string">
            <text:p>Engenharia de Biossistemas</text:p>
          </table:table-cell>
          <table:table-cell office:value-type="string" calcext:value-type="string">
            <text:p>***.282.3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86" calcext:value-type="float">
            <text:p>5086</text:p>
          </table:table-cell>
          <table:table-cell office:value-type="string" calcext:value-type="string">
            <text:p>DAMÁSIO FERNANDES JÚNIOR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nálise Comparativa entre Métodos de Localização de Faltas em Linhas de Transmiss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arrison Batista de Lim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775.44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08" calcext:value-type="float">
            <text:p>4808</text:p>
          </table:table-cell>
          <table:table-cell office:value-type="string" calcext:value-type="string">
            <text:p>Daniela de Lourdes Anjos Coutinho Simões Andrad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Desenvolvimento de bionanocompósitos quitosana/argila para liberação controlada do fármaco dexametasona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ngrid Mayara Medeiros Fernandes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066.70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531" calcext:value-type="float">
            <text:p>4531</text:p>
          </table:table-cell>
          <table:table-cell office:value-type="string" calcext:value-type="string">
            <text:p>Danielle Samara Tavares de O. Figueirêd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NFE</text:p>
          </table:table-cell>
          <table:table-cell office:value-type="string" calcext:value-type="string">
            <text:p>AVALIAÇÃO DA DOR EM PACIENTES CRÍTICOS: aplicação da escala comportament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isângela da Costa Silva <text:s/></text:p>
          </table:table-cell>
          <table:table-cell office:value-type="string" calcext:value-type="string">
            <text:p>Enfermagem </text:p>
          </table:table-cell>
          <table:table-cell office:value-type="string" calcext:value-type="string">
            <text:p>***.596.44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623" calcext:value-type="float">
            <text:p>4623</text:p>
          </table:table-cell>
          <table:table-cell office:value-type="string" calcext:value-type="string">
            <text:p>Danielly Albuquerque da Cost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Estudo fitoquímico das fases acetatoetílica e hidroalcóolica de Sida planicaulis Cav. (Malvaceae) como fonte de moléculas bioativas úteis à socieda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iago Araújo de Medeiros Brito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214.95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624" calcext:value-type="float">
            <text:p>4624</text:p>
          </table:table-cell>
          <table:table-cell office:value-type="string" calcext:value-type="string">
            <text:p>Danielly Albuquerque da Cost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Estudo fitoquímico da fase clorofórmica de Sida planicaulis Cav. (Malvaceae) como fonte de moléculas bioativas e desenvolvimento de novos produ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la Isla Medeiros Dantas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757.64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97" calcext:value-type="float">
            <text:p>4697</text:p>
          </table:table-cell>
          <table:table-cell office:value-type="string" calcext:value-type="string">
            <text:p>Danieverton Moretti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INTERFERÊNCIA QUÂNTICA COM FÓTONS: BEAM SPLITTER E INTERFERÔMETRO DE MACH-ZEHNDE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árbara Cynthia Carnaúba dos Santos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340.94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4978" calcext:value-type="float">
            <text:p>4978</text:p>
          </table:table-cell>
          <table:table-cell office:value-type="string" calcext:value-type="string">
            <text:p>Danilo José Ayres de Menez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ESTUDO ULTRASSONAGRÁFICO DA MORFOLOGIA DO OVÁRIANO DE CUTIAS (Dasyprocta prymnolopha) CRIADAS EM CATIVEIRO DURANTE AS DIFERENTES FASES DO CICLO ESTR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Augusto Rodrigues Alves Diniz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588.2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98" calcext:value-type="float">
            <text:p>5098</text:p>
          </table:table-cell>
          <table:table-cell office:value-type="string" calcext:value-type="string">
            <text:p>Danilo José Ayres de Menez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OCORRÊNCIA E PREVALÊNCIA DA BIPARTIÇÃO ESCROTAL EM OVINOS CRIADOS NO SERTÃO PARAIBANO</text:p>
          </table:table-cell>
          <table:table-cell office:value-type="string" calcext:value-type="string">
            <text:p>Cancelado</text:p>
          </table:table-cell>
          <table:table-cell office:value-type="string" calcext:value-type="string">
            <text:p>Nayadjala Távita Alves dos Santo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175.68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8/08/2015</text:p>
          </table:table-cell>
          <table:table-cell office:value-type="string" calcext:value-type="string">
            <text:p>15/03/2016</text:p>
          </table:table-cell>
          <table:table-cell table:number-columns-repeated="1012"/>
        </table:table-row>
        <table:table-row table:style-name="ro1">
          <table:table-cell office:value-type="float" office:value="5144" calcext:value-type="float">
            <text:p>5144</text:p>
          </table:table-cell>
          <table:table-cell office:value-type="string" calcext:value-type="string">
            <text:p>Danilo José Ayres de Menez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HISTOLOGIA DO ACUPONTO HEGU (IG4) EM CÃ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uthyanna Camila Medeiros da Sil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446.02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35" calcext:value-type="float">
            <text:p>4835</text:p>
          </table:table-cell>
          <table:table-cell office:value-type="string" calcext:value-type="string">
            <text:p>Demóstenes Andrade de Mora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 efetividade da ZEIS para a consolidação dos Assentamentos Populares de Campina Grande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rine Ayanne Mendes de Farias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673.65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8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36" calcext:value-type="float">
            <text:p>4836</text:p>
          </table:table-cell>
          <table:table-cell office:value-type="string" calcext:value-type="string">
            <text:p>Demóstenes Andrade de Mora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 efetividade da ZEIS para a inserção urbana dos moradores dos Assentamentos Populares de Campina Grande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viane Ramos de Azevêdo 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654.40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8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888" calcext:value-type="float">
            <text:p>4888</text:p>
          </table:table-cell>
          <table:table-cell office:value-type="string" calcext:value-type="string">
            <text:p>Denilson da Silva Pereira Cost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Mat</text:p>
          </table:table-cell>
          <table:table-cell office:value-type="string" calcext:value-type="string">
            <text:p>O Pêndulo Matemáti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lávia do Socorro de Sousa Carvalh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343.933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62" calcext:value-type="float">
            <text:p>4762</text:p>
          </table:table-cell>
          <table:table-cell office:value-type="string" calcext:value-type="string">
            <text:p>Denise Domingos da Silv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UTILIZAÇÃO DE ARGILAS PARA TRATAMENTO DE ÁGUAS DE POÇOS SUBTERRÂNEOS NO MUNICÍPIO DE SOSSEGO-PB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Carolina Paiva da Silv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***.600.82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>02/09/2015</text:p>
          </table:table-cell>
          <table:table-cell table:number-columns-repeated="1012"/>
        </table:table-row>
        <table:table-row table:style-name="ro3">
          <table:table-cell office:value-type="float" office:value="4762" calcext:value-type="float">
            <text:p>4762</text:p>
          </table:table-cell>
          <table:table-cell office:value-type="string" calcext:value-type="string">
            <text:p>Denise Domingos da Silv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UTILIZAÇÃO DE ARGILAS PARA TRATAMENTO DE ÁGUAS DE POÇOS SUBTERRÂNEOS NO MUNICÍPIO DE SOSSEGO-PB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Patrício de Andrade Júnior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***.942.9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2/09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20" calcext:value-type="float">
            <text:p>4720</text:p>
          </table:table-cell>
          <table:table-cell office:value-type="string" calcext:value-type="string">
            <text:p>Divan Soares d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BANCO DE SEMENTES DE UMA ÁREA DE CAATINGA ADUBADA COM FOSFORO NO SERTÃ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elo Pereira Dutra Júnior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943.32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20/03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93" calcext:value-type="float">
            <text:p>5093</text:p>
          </table:table-cell>
          <table:table-cell office:value-type="string" calcext:value-type="string">
            <text:p>Douglas Vitoreti d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Instalação de um tanque Cherenkov de água para detecção de múons atmosfér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yvania Emily Pereira Martins</text:p>
          </table:table-cell>
          <table:table-cell office:value-type="string" calcext:value-type="string">
            <text:p>Bacharelado em Física</text:p>
          </table:table-cell>
          <table:table-cell office:value-type="string" calcext:value-type="string">
            <text:p>***.858.1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67" calcext:value-type="float">
            <text:p>4867</text:p>
          </table:table-cell>
          <table:table-cell office:value-type="string" calcext:value-type="string">
            <text:p>EANES TORRES PER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AQUISIÇÃO DE SINAIS DE ELETROENCEFALOGRAFIA E SUA UTILIZAÇÃO PARA A CLASSIFICAÇÃO DE EMOÇÕES HUMAN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rick de Azevedo Alcântara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121.86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71" calcext:value-type="float">
            <text:p>4871</text:p>
          </table:table-cell>
          <table:table-cell office:value-type="string" calcext:value-type="string">
            <text:p>EANES TORRES PER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Reconhecimento de Emoções Expressas por Gestos Corpor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Alcimar Santiago Jun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631.94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1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36" calcext:value-type="float">
            <text:p>4736</text:p>
          </table:table-cell>
          <table:table-cell office:value-type="string" calcext:value-type="string">
            <text:p>EDCLEIDE MARIA ARAÚ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FEITO DO TEOR DE SEBS-MA NAS PROPRIEDADES DAS BLENDAS DE POLIESTIRENO/POLI(Ɛ-CAPROLACTONA)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rbertt Barros Bezerra</text:p>
          </table:table-cell>
          <table:table-cell office:value-type="string" calcext:value-type="string">
            <text:p>Engenharia de Minas</text:p>
          </table:table-cell>
          <table:table-cell office:value-type="string" calcext:value-type="string">
            <text:p>***.492.71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38" calcext:value-type="float">
            <text:p>4738</text:p>
          </table:table-cell>
          <table:table-cell office:value-type="string" calcext:value-type="string">
            <text:p>EDCLEIDE MARIA ARAÚ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das propriedades mecânicas e termomecânicas de blendas polietileno verde/poli(ɛ-caprolactona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uardo da Silva Barbosa Ferreir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783.524-**</text:p>
          </table:table-cell>
          <table:table-cell office:value-type="string" calcext:value-type="string">
            <text:p>PIBITI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92" calcext:value-type="float">
            <text:p>5092</text:p>
          </table:table-cell>
          <table:table-cell office:value-type="string" calcext:value-type="string">
            <text:p>EDER ALMEIDA FREIRE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ANÁLISE DO CORTISOL COMO BIOMARCADOR DO ESTRESSE EM PROFISSIONAIS DA SAÚDE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tícia de Sousa Eduar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735.39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89" calcext:value-type="float">
            <text:p>4889</text:p>
          </table:table-cell>
          <table:table-cell office:value-type="string" calcext:value-type="string">
            <text:p>EDER FERREIRA ARRIE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Miniestaquia a partir de material juvenil de origem seminal na clonagem de Myracrodruon urundeuva Allem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ERVIO TÚLIO PEREIRA JUSTINO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641.62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16" calcext:value-type="float">
            <text:p>4716</text:p>
          </table:table-cell>
          <table:table-cell office:value-type="string" calcext:value-type="string">
            <text:p>Edevaldo d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Biometria e Estudo de agentes químicos na quebra de dormência na espécie florestal Senna multijuga (Rich.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manda Rafaela Ferreira Souza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712.60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717" calcext:value-type="float">
            <text:p>4717</text:p>
          </table:table-cell>
          <table:table-cell office:value-type="string" calcext:value-type="string">
            <text:p>Edevaldo d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Efeitos Ecotoxicológicos do cadmio (Cd) e níquel (Ni) na germinação de sementes e crescimento inicial de Senna multijuga (Rich.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iago Monteiro Dantas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935.56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18" calcext:value-type="float">
            <text:p>4718</text:p>
          </table:table-cell>
          <table:table-cell office:value-type="string" calcext:value-type="string">
            <text:p>Edevaldo d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Fitotoxicidade de metais tóxicos (Cd e Ni) sobre a germinação e desenvolvimento inicial de Zea mays L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Lucas dos Santos OLiveira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375.05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83" calcext:value-type="float">
            <text:p>4783</text:p>
          </table:table-cell>
          <table:table-cell office:value-type="string" calcext:value-type="string">
            <text:p>EDIJA ANALIA RODRIGUES DE LIM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NFE</text:p>
          </table:table-cell>
          <table:table-cell office:value-type="string" calcext:value-type="string">
            <text:p>PREVENINDO DOENÇAS INFECCIOSAS E PARASITÁRIAS NO MUNICÍPIO DE CUITÉ: desafios e possibilidad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aleska Silva Souza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096.83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35" calcext:value-type="float">
            <text:p>5035</text:p>
          </table:table-cell>
          <table:table-cell office:value-type="string" calcext:value-type="string">
            <text:p>EDJANE ESMERINA DIAS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GESTÃO DE POLÍTICA URBANA MUNICIPAL PARTICIPATIVA E O DIREITO À CIDADE: UM ESTUDO NA CIDADE DE CAMPINA GRANDE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erson Barros de Medeiros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593.473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29/02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87" calcext:value-type="float">
            <text:p>4987</text:p>
          </table:table-cell>
          <table:table-cell office:value-type="string" calcext:value-type="string">
            <text:p>EDMILSON LUIZ RAFAE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Recursos tecnológicos em atividades de leitura e de produção textual nos anos finais do ensino fundament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uilherme Arruda do Egito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***.604.42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652" calcext:value-type="float">
            <text:p>4652</text:p>
          </table:table-cell>
          <table:table-cell office:value-type="string" calcext:value-type="string">
            <text:p>EDSON GUEDES DA COST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ESTUDOS DOS TIPOS DE ENTRADA DE ENERGIA ABSORVIDA POR PARA-RAIOS POLIMÉRICOS E MEDIÇÕES DE TEMPERATU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hur Francisco Andrade</text:p>
          </table:table-cell>
          <table:table-cell office:value-type="string" calcext:value-type="string">
            <text:p>Engenharia Eletrica</text:p>
          </table:table-cell>
          <table:table-cell office:value-type="string" calcext:value-type="string">
            <text:p>***.960.61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951" calcext:value-type="float">
            <text:p>4951</text:p>
          </table:table-cell>
          <table:table-cell office:value-type="string" calcext:value-type="string">
            <text:p>Eduardo Henrique Araújo de Gusm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Mídia e Sociedade no Brasil Contemporâneo: Um Olhar sobre a Comunicação dos Coletivos Movimento Brasil Livre (MBL) e Vem pra Rua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YCE RAILLA DE ARAÚJO SILVA</text:p>
          </table:table-cell>
          <table:table-cell office:value-type="string" calcext:value-type="string">
            <text:p>Psicologia </text:p>
          </table:table-cell>
          <table:table-cell office:value-type="string" calcext:value-type="string">
            <text:p>***.304.4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8/09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562" calcext:value-type="float">
            <text:p>4562</text:p>
          </table:table-cell>
          <table:table-cell office:value-type="string" calcext:value-type="string">
            <text:p>Eduardo Pordeus Silva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POLÍTICAS PÚBLICAS, DESENVOLVIMENTO HUMANO E FOMENTO À TECNOLOGIA ASSISTIVA NO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se Cesarino Sarmento Gadelha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***.190.04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47" calcext:value-type="float">
            <text:p>4847</text:p>
          </table:table-cell>
          <table:table-cell office:value-type="string" calcext:value-type="string">
            <text:p>Eisenhawer de Moura Fernand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SISTEMA DE ACIONAMENTO PARA MOTOR SÍNCRONO A ÍMÃ PERMANENTE COM PARTIDA DIRETA A REDE ELÉTR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io Villar Prudente Saraiv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55.52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8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84" calcext:value-type="float">
            <text:p>4784</text:p>
          </table:table-cell>
          <table:table-cell office:value-type="string" calcext:value-type="string">
            <text:p>Elizandra Silva da Penh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CLÍNICA DE DOIS SISTEMAS DE CLAREAMENTO DENTAL DE CONSULTÓR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valena Lima Cabral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029.90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8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53" calcext:value-type="float">
            <text:p>4953</text:p>
          </table:table-cell>
          <table:table-cell office:value-type="string" calcext:value-type="string">
            <text:p>Elizandra Silva da Penh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O MEDO E ANSIEDADE DE CRIANÇAS NA CLÍNICA ODONTOPEDIÁTR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mara da Silva Gam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897.333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8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54" calcext:value-type="float">
            <text:p>4854</text:p>
          </table:table-cell>
          <table:table-cell office:value-type="string" calcext:value-type="string">
            <text:p>ENIO PEREIRA DE SOUZ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Estudo do Papel das Nuvens Passivas no Balanço de Energia à Superfície usando o Modelo BRAM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ego Rhamon Reis da Silva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***.406.6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33" calcext:value-type="float">
            <text:p>4633</text:p>
          </table:table-cell>
          <table:table-cell office:value-type="string" calcext:value-type="string">
            <text:p>Erich de Freitas Marian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Filogenia e evolução do nicho ecológico de Formicivora Swainson, 1824 (Thamnophilidae, Passeriformes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viane Canuto Medeiros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175.00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15" calcext:value-type="float">
            <text:p>5015</text:p>
          </table:table-cell>
          <table:table-cell office:value-type="string" calcext:value-type="string">
            <text:p>Erik Cristóvão Araújo de Mel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Avaliação de um ambiente virtual de aprendizagem baseado na NANDA International, NIC, NOC e CIPE® para aplicação do Processo de Enfermage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ngrid Morais de Mou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571.04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565" calcext:value-type="float">
            <text:p>4565</text:p>
          </table:table-cell>
          <table:table-cell office:value-type="string" calcext:value-type="string">
            <text:p>ERIVALDO MOREIRA BARBOSA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BACIA HIDROGRÁFICA FEDERAL DO RIO PIRANHAS-AÇU/PB-RN: DIREITO, POLÍTICA E GEST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gor Vieira de Macedo Fernandes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***.940.643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62" calcext:value-type="float">
            <text:p>4962</text:p>
          </table:table-cell>
          <table:table-cell office:value-type="string" calcext:value-type="string">
            <text:p>Ester Pires de Almeida Barbo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DEMA</text:p>
          </table:table-cell>
          <table:table-cell office:value-type="string" calcext:value-type="string">
            <text:p>Síntese da Cordierita Utilizando Resíduo de Caulim Visando uso em Materiais Refratári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Carolina Santos Cabral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357.54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22" calcext:value-type="float">
            <text:p>4722</text:p>
          </table:table-cell>
          <table:table-cell office:value-type="string" calcext:value-type="string">
            <text:p>Felicio Garino Junior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DIAGNÓSTICO SOROLÓGICO DA AGALAXIA CONTAGIOSA DE OVINOS E CAPRINOS EM REBANHOS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rry Diego Ferreira de Oliveir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478.53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580" calcext:value-type="float">
            <text:p>4580</text:p>
          </table:table-cell>
          <table:table-cell office:value-type="string" calcext:value-type="string">
            <text:p>Fernando Schram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Modelo de decisão, baseado em análise multicritério e negociação, para apoiar o processo de compras no setor público brasileir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iz Gustavo Costa Cavalcante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745.95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91" calcext:value-type="float">
            <text:p>4691</text:p>
          </table:table-cell>
          <table:table-cell office:value-type="string" calcext:value-type="string">
            <text:p>Fernando Schram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Desenvolvimento de um sistema para seleção de candidatos à bolsa auxilio REUNI da UFCG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IKO SATURNINO CABRAL DE OLIVEIRA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021.895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29/02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534" calcext:value-type="float">
            <text:p>4534</text:p>
          </table:table-cell>
          <table:table-cell office:value-type="string" calcext:value-type="string">
            <text:p>Fillipe de Oliveira Per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VALIAÇÃO DO POTENCIAL ANTIFÚNGICO DE LINALOL SOBRE ISOLADOS CLÍNICOS DE Trichophyton rubrum RESISTENTES A FLUCONAZO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ISLAINE DE OLIVERIRA LIM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223.44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1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824" calcext:value-type="float">
            <text:p>4824</text:p>
          </table:table-cell>
          <table:table-cell office:value-type="string" calcext:value-type="string">
            <text:p>Flávia Maria da Silva Mour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Biodiversidade de cupins (Insecta, Isoptera) em duas Florestas Serranas “Brejos de Altitude” nos domínios da Caating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rya Samara Ribeiro dos Santos</text:p>
          </table:table-cell>
          <table:table-cell office:value-type="string" calcext:value-type="string">
            <text:p>Ciências Biológicas (LIC)</text:p>
          </table:table-cell>
          <table:table-cell office:value-type="string" calcext:value-type="string">
            <text:p>***.648.13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22" calcext:value-type="float">
            <text:p>5022</text:p>
          </table:table-cell>
          <table:table-cell office:value-type="string" calcext:value-type="string">
            <text:p>Flávio José de Carvalh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MACUNAÍMA, GABRIELA, JOÃO GRILO, MACABÉA E FOUCAULT: À PROPÓSITO DA LITERATURA COMO ESTÉTICA DA EXISTÊNCIA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rciano Silva Batista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***.809.31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9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28" calcext:value-type="float">
            <text:p>5028</text:p>
          </table:table-cell>
          <table:table-cell office:value-type="string" calcext:value-type="string">
            <text:p>Flávio José de Carvalh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ARTOGRAFIAS E ENSINO DE FILOSOFIA: INCURSÕES FOUCAULTIANAS SOBRE OS PROFESSORES DE FILOSOFIA DAS ESCOLAS PÚBLICAS NA CIDADE DE CAMPINA GRANDE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ja da Costa Melo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***.056.92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4/09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81" calcext:value-type="float">
            <text:p>4881</text:p>
          </table:table-cell>
          <table:table-cell office:value-type="string" calcext:value-type="string">
            <text:p>Franciscleudo Bezerra da Cos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Atividade da enzima polifenoloxidase (PPO) em brotos de palma para consumo humano como hortaliç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erson dos Santos Formig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495.74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37" calcext:value-type="float">
            <text:p>5137</text:p>
          </table:table-cell>
          <table:table-cell office:value-type="string" calcext:value-type="string">
            <text:p>Franciscleudo Bezerra da Cos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Determinação da atividade de polifenoloxidade (PPO) em diferentes estádios de maturação dos frutos de juaz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árcio Santos da Silv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203.605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79" calcext:value-type="float">
            <text:p>5179</text:p>
          </table:table-cell>
          <table:table-cell office:value-type="string" calcext:value-type="string">
            <text:p>Franciscleudo Bezerra da Cos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Atividades funcional e enzimática da enzima polifenoloxidase (PPO) em cebola amarela e rox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eliton Alves Calado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432.43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39" calcext:value-type="float">
            <text:p>4739</text:p>
          </table:table-cell>
          <table:table-cell office:value-type="string" calcext:value-type="string">
            <text:p>Francisco Cézar Costa Nogu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Análise de imagens de alta resolução aplicada ao estudo de reservatórios fraturad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llo de Sousa Roque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606.408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07" calcext:value-type="float">
            <text:p>5007</text:p>
          </table:table-cell>
          <table:table-cell office:value-type="string" calcext:value-type="string">
            <text:p>FRANCISCO DE ASSIS CARDOSO ALMEID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ESTUDO DE MATERIAIS PARA INCRUSTAÇÃO DE SEMENTES DE GERGELIM (Sesamum indicum L.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theus Andrade de Almeid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600.56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08" calcext:value-type="float">
            <text:p>4708</text:p>
          </table:table-cell>
          <table:table-cell office:value-type="string" calcext:value-type="string">
            <text:p>Francisco de Assis Pereira Leonard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iclagem de nutrientes em áreas de Caatinga no Núcleo de Desertificação do Seridó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henderson Thalmer de Medeiros Silva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867.9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130" calcext:value-type="float">
            <text:p>5130</text:p>
          </table:table-cell>
          <table:table-cell office:value-type="string" calcext:value-type="string">
            <text:p>FRANCISCO FIRMINO SALES NETO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Folclore em movimento: a Sociedade Brasileira de Folclore e o processo de institucionalização dos estudos folclóricos no Brasil (1941-1963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werton Wirlley Silva Barros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617.03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587" calcext:value-type="float">
            <text:p>4587</text:p>
          </table:table-cell>
          <table:table-cell office:value-type="string" calcext:value-type="string">
            <text:p>Francisco Gomes de Oliveira Net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Desenvolvimento de um Framework para a Execução e Análise Automática de Experimentos com Técnicas de Teste de Softwar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aron da Costa Araújo</text:p>
          </table:table-cell>
          <table:table-cell office:value-type="string" calcext:value-type="string">
            <text:p>Ciência da Computação </text:p>
          </table:table-cell>
          <table:table-cell office:value-type="string" calcext:value-type="string">
            <text:p>***.926.9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818" calcext:value-type="float">
            <text:p>4818</text:p>
          </table:table-cell>
          <table:table-cell office:value-type="string" calcext:value-type="string">
            <text:p>Francisco Hevilásio Freire Perei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ADUBAÇÃO NPK FORNECIDA VIA ADUBO MINERAL E ORGÂNICO NA PRODUÇÃO E QUALIDADE DA MELANCIEIRA: TERCEIRO CIC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OGENES DAMARSIO ANDRADE DE SOUS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086.05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31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07" calcext:value-type="float">
            <text:p>4707</text:p>
          </table:table-cell>
          <table:table-cell office:value-type="string" calcext:value-type="string">
            <text:p>FRANCISCO JOSÉ VICTOR DE CASTR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BIODIVERSIDADE MEIOFAUNÍSTICA E NEMATOFAUNÍSTICA EM ECOSSISTEMAS AQUÁTICOS DO CURIMATAÚ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ynan da Silva Lopes</text:p>
          </table:table-cell>
          <table:table-cell office:value-type="string" calcext:value-type="string">
            <text:p>Lic em Ciências Biológicas</text:p>
          </table:table-cell>
          <table:table-cell office:value-type="string" calcext:value-type="string">
            <text:p>***.097.507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930" calcext:value-type="float">
            <text:p>4930</text:p>
          </table:table-cell>
          <table:table-cell office:value-type="string" calcext:value-type="string">
            <text:p>Gabriella Valle Dupim da Silv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Ressonâncias da devastação feminina no corp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Augusto Rocha de Oliveir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838.27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2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4560" calcext:value-type="float">
            <text:p>4560</text:p>
          </table:table-cell>
          <table:table-cell office:value-type="string" calcext:value-type="string">
            <text:p>GELMIRES DE ARAÚJO NEV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S DOS PROCESSOS DE ADSORÇÃO/DESSORÇÃO UTILIZANDO ARGILAS ESMECTÍTICAS – IN NATURA E MODIFICADAS – COMO ADSORVENTES PARA A RETENÇÃO E LIBERAÇÃO DE AGROQUÍM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ANDERLANE CAVALCANTI DA SILV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678.22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593" calcext:value-type="float">
            <text:p>4593</text:p>
          </table:table-cell>
          <table:table-cell office:value-type="string" calcext:value-type="string">
            <text:p>GELMIRES DE ARAÚJO NEV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DURABILIDADE DE ARGAMASSAS INCORPORADA COM RESÍDUOS DE QUARTZ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 de Almeida Felix</text:p>
          </table:table-cell>
          <table:table-cell office:value-type="string" calcext:value-type="string">
            <text:p>Engenharia de Minas</text:p>
          </table:table-cell>
          <table:table-cell office:value-type="string" calcext:value-type="string">
            <text:p>***.999.874-**</text:p>
          </table:table-cell>
          <table:table-cell office:value-type="string" calcext:value-type="string">
            <text:p>PIBITI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42" calcext:value-type="float">
            <text:p>4842</text:p>
          </table:table-cell>
          <table:table-cell office:value-type="string" calcext:value-type="string">
            <text:p>George Acioli Junior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Modelagem, Simulação e Controle de Processos Multivariáveis Típicos da Indústria Petroquím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leuves Cajé de Carvalh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968.37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21" calcext:value-type="float">
            <text:p>4721</text:p>
          </table:table-cell>
          <table:table-cell office:value-type="string" calcext:value-type="string">
            <text:p>GEORGE DO NASCIMENTO RIBEIRO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DEGRADAÇÃO AMBIENTAL NO ENTORNO DA BACIA HIDRÁULICA DO AÇUDE DE SUMÉ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yane Carmem Arruda da Rocha</text:p>
          </table:table-cell>
          <table:table-cell office:value-type="string" calcext:value-type="string">
            <text:p>Engenharia de Biossistemas</text:p>
          </table:table-cell>
          <table:table-cell office:value-type="string" calcext:value-type="string">
            <text:p>***.296.52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49" calcext:value-type="float">
            <text:p>5049</text:p>
          </table:table-cell>
          <table:table-cell office:value-type="string" calcext:value-type="string">
            <text:p>George Rossany Soares de L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Técnicas de Identificação de Parâmetros Multiobjetivo Aplicadas a Modelos de Para-raios de Z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iná Santos Xavier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947.93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94" calcext:value-type="float">
            <text:p>5094</text:p>
          </table:table-cell>
          <table:table-cell office:value-type="string" calcext:value-type="string">
            <text:p>George Rossany Soares de L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nálise da Viabilidade da Utilização dos Microcontroladores Internos da BBB na Aquisição em Tempo Real de Sinais de Tensão e Corrente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 MATEUS CARVALHO DE PAIV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445.76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2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02" calcext:value-type="float">
            <text:p>5102</text:p>
          </table:table-cell>
          <table:table-cell office:value-type="string" calcext:value-type="string">
            <text:p>George Rossany Soares de L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Medição de Descargas Parciais Utilizando Sensores Indutivos de Alta Frequênc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gareth Mee Gomes de Lim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556.581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2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09" calcext:value-type="float">
            <text:p>4609</text:p>
          </table:table-cell>
          <table:table-cell office:value-type="string" calcext:value-type="string">
            <text:p>GEORGIANA MARIA VASCONCELOS MARTIN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INÉTICA DE SECAGEM DA POLPA DA MANGA VARIEDADE ESPADA (Mangifera indica L) PELO MÉTODO FOAM - MAT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a de Sousa Nobre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341.05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17" calcext:value-type="float">
            <text:p>4617</text:p>
          </table:table-cell>
          <table:table-cell office:value-type="string" calcext:value-type="string">
            <text:p>Geovani Soares de Lim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AÇÃO MITIGADORA DOS ÍONS NITRATO E AMÔNIO NO CULTIVO DO GERGELIM IRRIGADO COM ÁGUAS SALINIZAD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Plácido Câmera Neto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405.17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50" calcext:value-type="float">
            <text:p>5150</text:p>
          </table:table-cell>
          <table:table-cell office:value-type="string" calcext:value-type="string">
            <text:p>Gerlane Ângela da Costa Moreira Vieir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ASSISTÊNCIA DE ENFERMAGEM A IDOSOS COM FRATURA DE FÊMUR: UMA REVISÃO INTEGRATI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rissa dos Santos Sous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480.15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700" calcext:value-type="float">
            <text:p>4700</text:p>
          </table:table-cell>
          <table:table-cell office:value-type="string" calcext:value-type="string">
            <text:p>Gigliola Marcos Bernardo de Lima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DIREITO DE ACOMPANHAMENTO AO PARTO (LEI Nº 11.108/2005): CONHECIMENTO E PERCEPÇÃO DE GESTANTES E PROFISSIONAIS DE SAÚDE NO CURIMATAÚ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ortência Héllen de Azevedo Medeir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574.59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98" calcext:value-type="float">
            <text:p>4998</text:p>
          </table:table-cell>
          <table:table-cell office:value-type="string" calcext:value-type="string">
            <text:p>Gilberto da Silva Mato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st</text:p>
          </table:table-cell>
          <table:table-cell office:value-type="string" calcext:value-type="string">
            <text:p>Análise multivariada de dados: um estudo sobre modelos de equações estrutur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ébora Fernanda Santos Dantas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691.60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9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75" calcext:value-type="float">
            <text:p>4875</text:p>
          </table:table-cell>
          <table:table-cell office:value-type="string" calcext:value-type="string">
            <text:p>Gildenor Xavier Medeiro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Lobação e segmentação bronquiopulmonar de saguis de tufos brancos (Callithrix jacchus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na Muniz Rodrigues Falcã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783.633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75" calcext:value-type="float">
            <text:p>5175</text:p>
          </table:table-cell>
          <table:table-cell office:value-type="string" calcext:value-type="string">
            <text:p>Gilmar Trindade de Araú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ESTUDO DA PRODUÇÃO DE BIODIESEL UTILIZANDO RESINA DE TROCA IÔNICA COMO CATALISADOR HETEROGÊNE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mila Barata Cavalcanti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182.2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573" calcext:value-type="float">
            <text:p>4573</text:p>
          </table:table-cell>
          <table:table-cell office:value-type="string" calcext:value-type="string">
            <text:p>GISETTI CORINA GOMES BRAND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EDUCAÇÃO PERMANENTE: Contribuindo no processo de trabalho dos Agentes Comunitários de Saúde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tonio Ialy Ferr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609.1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25" calcext:value-type="float">
            <text:p>4725</text:p>
          </table:table-cell>
          <table:table-cell office:value-type="string" calcext:value-type="string">
            <text:p>Glauciane Danusa Coelho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PRODUÇÃO DE CELULASE POR FUNGOS ISOLADOS DE UM PROCESSO DE COMPOSTAGEM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Rodolfo Inácio da Silva</text:p>
          </table:table-cell>
          <table:table-cell office:value-type="string" calcext:value-type="string">
            <text:p>Engenharia de Biotecnologia</text:p>
          </table:table-cell>
          <table:table-cell office:value-type="string" calcext:value-type="string">
            <text:p>***.984.36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5/09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798" calcext:value-type="float">
            <text:p>4798</text:p>
          </table:table-cell>
          <table:table-cell office:value-type="string" calcext:value-type="string">
            <text:p>Glauciane Danusa Coelho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AVALIAÇÃO DO POTENCIAL DO USO DA COMPOSTAGEM COMO MEIO DE DIMINUIÇÃO DA TOXICIDADE DO ÓLEO DIES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racema de Azevedo Monte Paiva</text:p>
          </table:table-cell>
          <table:table-cell office:value-type="string" calcext:value-type="string">
            <text:p>Tecnologia em Agroecologia</text:p>
          </table:table-cell>
          <table:table-cell office:value-type="string" calcext:value-type="string">
            <text:p>***.979.83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2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528" calcext:value-type="float">
            <text:p>4528</text:p>
          </table:table-cell>
          <table:table-cell office:value-type="string" calcext:value-type="string">
            <text:p>Glenda Ag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NFE</text:p>
          </table:table-cell>
          <table:table-cell office:value-type="string" calcext:value-type="string">
            <text:p>CONHECIMENTO DE ACADÊMICOS DE ENFERMAGEM ACERCA DOS CUIDADOS PRESTADOS A PACIENTES COM FERIDA NEOPLÁS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seane Ferreira Gom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779.48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27/01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529" calcext:value-type="float">
            <text:p>4529</text:p>
          </table:table-cell>
          <table:table-cell office:value-type="string" calcext:value-type="string">
            <text:p>Glenda Ag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NFE</text:p>
          </table:table-cell>
          <table:table-cell office:value-type="string" calcext:value-type="string">
            <text:p>PERFIL SOCIODEMOGRÁFICO, CLÍNICO E TERAPÊUTICO DE PACIENTES COM FERIDAS NEOPLÁSICAS ATENDIDOS EM UM HOSPITAL REFERÊNCIA DE CAMPINA GRANDE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ébora Thaíse Freires de Brit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611.61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1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968" calcext:value-type="float">
            <text:p>4968</text:p>
          </table:table-cell>
          <table:table-cell office:value-type="string" calcext:value-type="string">
            <text:p>Gonzalo Adrián Roja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rise política, Bloco no poder e movimento estudantil em Chile nos governos de Michelle Bachelet: Dos pinguins ao Que se vayan todos !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himenny Ludmilla Araujo Wanderley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192.6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28/02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990" calcext:value-type="float">
            <text:p>4990</text:p>
          </table:table-cell>
          <table:table-cell office:value-type="string" calcext:value-type="string">
            <text:p>Gonzalo Adrián Roja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Governos kirchneristas na Argentina: relatos, bloco no poder, sindicalismo de base e a construção de uma alternativa independente dos trabalhadores.</text:p>
          </table:table-cell>
          <table:table-cell office:value-type="string" calcext:value-type="string">
            <text:p>Cancelado</text:p>
          </table:table-cell>
          <table:table-cell office:value-type="string" calcext:value-type="string">
            <text:p>Rennata Kelly Muniz Alves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462.07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28/02/2016</text:p>
          </table:table-cell>
          <table:table-cell office:value-type="string" calcext:value-type="string">
            <text:p>15/03/2016</text:p>
          </table:table-cell>
          <table:table-cell table:number-columns-repeated="1012"/>
        </table:table-row>
        <table:table-row table:style-name="ro2">
          <table:table-cell office:value-type="float" office:value="5061" calcext:value-type="float">
            <text:p>5061</text:p>
          </table:table-cell>
          <table:table-cell office:value-type="string" calcext:value-type="string">
            <text:p>Gutemberg Gonçalves dos Santos Júnior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Modelagem da Interferência Eletromagnética em Conversores de Potência Utilizados em Sistemas Fotovolta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iago José Ribeiro Guimarã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47.1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72" calcext:value-type="float">
            <text:p>4672</text:p>
          </table:table-cell>
          <table:table-cell office:value-type="string" calcext:value-type="string">
            <text:p>Gymenna Maria Tenório Guên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A QUALIDADE DE VIDA EM ESCOLARES DO ESTADO DA PARAÍBA QUE APRESENTAM EROSÃO DENTÁR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Amélia Barros Jacint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694.82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1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73" calcext:value-type="float">
            <text:p>4673</text:p>
          </table:table-cell>
          <table:table-cell office:value-type="string" calcext:value-type="string">
            <text:p>Gymenna Maria Tenório Guên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IMPACTO DO ESTRESSE NA CAVIDADE ORAL EM PACIENTES DA CLÍNICA ESCOLA DE ODONTOLOGIA DA UFCG PATOS- PB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istóteles de Brito Magalhães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648.703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845" calcext:value-type="float">
            <text:p>4845</text:p>
          </table:table-cell>
          <table:table-cell office:value-type="string" calcext:value-type="string">
            <text:p>Gymenna Maria Tenório Guên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O CONHECIMENTO DE CIRURGIÕES-DENTISTAS SOBRE O ATENDIMENTO DE PACIENTES PORTADORES DE SÍNDROME DE DOWN. <text:s text:c="2"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ícera Alane de Oliveir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478.343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8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03" calcext:value-type="float">
            <text:p>4803</text:p>
          </table:table-cell>
          <table:table-cell office:value-type="string" calcext:value-type="string">
            <text:p>HEBER CARLOS FERR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ANÁLISE DA INFLUÊNCIA DA ORIENTAÇÃO DAS PARTÍCULAS DE ARGILAS SOBRE A MORFOLOGIA DOS CRISTAIS DE MULI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RODRIGO SOUSA SILV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771.72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23/02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70" calcext:value-type="float">
            <text:p>4970</text:p>
          </table:table-cell>
          <table:table-cell office:value-type="string" calcext:value-type="string">
            <text:p>HEITOR DE ANDRADE SILV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O ATELIÊ DE PROJETO E O ENSINO DE ARQUITETURA: análise do CAU UFCG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er Davi Lima dos Santos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131.95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26" calcext:value-type="float">
            <text:p>4626</text:p>
          </table:table-cell>
          <table:table-cell office:value-type="string" calcext:value-type="string">
            <text:p>Helder Alves Per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nálise do impacto das penalidades geradas nos elementos ópticos de comutação no cenário de redes ópticas elástica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theus de Araújo Cavalcante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11.1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667" calcext:value-type="float">
            <text:p>4667</text:p>
          </table:table-cell>
          <table:table-cell office:value-type="string" calcext:value-type="string">
            <text:p>Heleno Bispo da Silva Junior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Desenvolvimento e Simulação de Modelos Dinâmicos Acoplados a um Sistema de Supervisão e Aquisição de Dados para a Aplicação e Análise de Cartas de Control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berg José Araújo dos Santos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908.0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756" calcext:value-type="float">
            <text:p>4756</text:p>
          </table:table-cell>
          <table:table-cell office:value-type="string" calcext:value-type="string">
            <text:p>Hugo Morais de Alcântar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INFLUÊNCIA DE PRÁTICAS DE CONSERVAÇÃO DO SOLO E DA RECOMPOSIÇÃO DA VEGETAÇÃO PARA A RECUPERAÇÃO DE ÁREAS DEGRADADAS NO SEMIÁRI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iton Sancler Gomes Sales</text:p>
          </table:table-cell>
          <table:table-cell office:value-type="string" calcext:value-type="string">
            <text:p>Engenharia de Biossistemas</text:p>
          </table:table-cell>
          <table:table-cell office:value-type="string" calcext:value-type="string">
            <text:p>***.667.31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49" calcext:value-type="float">
            <text:p>4849</text:p>
          </table:table-cell>
          <table:table-cell office:value-type="string" calcext:value-type="string">
            <text:p>IANA ALEXANDRA ALVES RUFIN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Modelagem dinâmica de ambientes urbanos usando autômatos celulares e geotecnologi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Ítalo Gusmão Silv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933.316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78" calcext:value-type="float">
            <text:p>4778</text:p>
          </table:table-cell>
          <table:table-cell office:value-type="string" calcext:value-type="string">
            <text:p>Igara Oliveira Lim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ESTUDO DO EFEITO DO CARVACROL CONTRA Rhizopus oryzae e Rhizopus microsporus </text:p>
          </table:table-cell>
          <table:table-cell office:value-type="string" calcext:value-type="string">
            <text:p>Cancelado</text:p>
          </table:table-cell>
          <table:table-cell office:value-type="string" calcext:value-type="string">
            <text:p>Anna Paula de Castro Teixeir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662.6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29/02/2016</text:p>
          </table:table-cell>
          <table:table-cell office:value-type="string" calcext:value-type="string">
            <text:p>15/03/2016</text:p>
          </table:table-cell>
          <table:table-cell table:number-columns-repeated="1012"/>
        </table:table-row>
        <table:table-row table:style-name="ro3">
          <table:table-cell office:value-type="float" office:value="5031" calcext:value-type="float">
            <text:p>5031</text:p>
          </table:table-cell>
          <table:table-cell office:value-type="string" calcext:value-type="string">
            <text:p>Igo Paulino d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Simulações numéricas de ondas de gravidade na mesosfera e baixa ionosfera equatorial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André Vieira Campo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***.291.01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85" calcext:value-type="float">
            <text:p>4685</text:p>
          </table:table-cell>
          <table:table-cell office:value-type="string" calcext:value-type="string">
            <text:p>IRANILSON BURITI DE OLIV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A SAÚDE DAS EXPRESSÕES FACIAIS: História cultural do sorriso (Parahyba, 1919 – 1945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IS VASCONCEL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263.06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9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IVONETE ALVES BAKK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SEGUNDO CICLO DE CRESCIMENTO DE ESPÉCIES ARBÓREAS SECUNDÁRIAS EM ÁREA DEGRADADA DE CAATINGA SOB PROCESSO DE RECUPER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elton Alves de Holanda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521.15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33" calcext:value-type="float">
            <text:p>4933</text:p>
          </table:table-cell>
          <table:table-cell office:value-type="string" calcext:value-type="string">
            <text:p>JACOB SILVA SOUT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Avaliação da eficácia de técnicas nucleadoras para restauração de área degradada no semiárid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NAN SALVIANO TERTO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714.39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5154" calcext:value-type="float">
            <text:p>5154</text:p>
          </table:table-cell>
          <table:table-cell office:value-type="string" calcext:value-type="string">
            <text:p>Jacqueline do Carmo Barret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Utilização de Sílica Obtida a partir do Rejeito de Beneficiamento de Quartzo para o Estudo da Composição Química da Espécie Crescentia cujete L. por Cromatografia em Colu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queline Ferreira Ramos </text:p>
          </table:table-cell>
          <table:table-cell office:value-type="string" calcext:value-type="string">
            <text:p>Química licenciatura</text:p>
          </table:table-cell>
          <table:table-cell office:value-type="string" calcext:value-type="string">
            <text:p>***.785.15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8/12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76" calcext:value-type="float">
            <text:p>4676</text:p>
          </table:table-cell>
          <table:table-cell office:value-type="string" calcext:value-type="string">
            <text:p>Jaidilson Jó da Silv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valiação de Sistemas Supervisórios para uma Aplicação com as Redes Industriais ASI e PROFIBU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 Abrantes Formig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89.82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68" calcext:value-type="float">
            <text:p>5068</text:p>
          </table:table-cell>
          <table:table-cell office:value-type="string" calcext:value-type="string">
            <text:p>Jaime Miguel de Araujo Fi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PPGZ</text:p>
          </table:table-cell>
          <table:table-cell office:value-type="string" calcext:value-type="string">
            <text:p>DIGESTIBILIDADE APARENTE DE DIETAS CONTENDO DIFERENTES NÍVEIS DE Lithothamnium calcareum NA ALIMENTAÇÃO DE CAPRINOS EM FASE DE TERMIN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tonio Carlos Lucena da Silva</text:p>
          </table:table-cell>
          <table:table-cell office:value-type="string" calcext:value-type="string">
            <text:p>Medicina Veterinária </text:p>
          </table:table-cell>
          <table:table-cell office:value-type="string" calcext:value-type="string">
            <text:p>***.793.60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922" calcext:value-type="float">
            <text:p>4922</text:p>
          </table:table-cell>
          <table:table-cell office:value-type="string" calcext:value-type="string">
            <text:p>JAIR STEFANINI PEREIRA DE ATAIDE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TRANSFERÊNCIA DE CALOR EM SÓLIDOS OBTIDOS POR REVOLUÇÃO DE ÁREAS PLANAS DURANTE O PROCESSO DE PASTEURIZ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elymarckson Batista de Azevedo</text:p>
          </table:table-cell>
          <table:table-cell office:value-type="string" calcext:value-type="string">
            <text:p>LICENCIATURA EM FÍSICA</text:p>
          </table:table-cell>
          <table:table-cell office:value-type="string" calcext:value-type="string">
            <text:p>***.731.0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67" calcext:value-type="float">
            <text:p>5167</text:p>
          </table:table-cell>
          <table:table-cell office:value-type="string" calcext:value-type="string">
            <text:p>Janaina Barbosa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ANÁLISE AMBIENTAL DO ECOSSISTEMA MANGUEZAL DO RIO MAMANGUAPE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PAULA DA SILV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598.30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87" calcext:value-type="float">
            <text:p>5087</text:p>
          </table:table-cell>
          <table:table-cell office:value-type="string" calcext:value-type="string">
            <text:p>Janiro Costa Rêg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plicação de um Modelo Matemático para Simulação de Cenários de Manejo do Aquífero Aluvial do Rio Sucuru em Sumé – PB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Benito de Andrade Vieir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306.83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91" calcext:value-type="float">
            <text:p>5191</text:p>
          </table:table-cell>
          <table:table-cell office:value-type="string" calcext:value-type="string">
            <text:p>Janiro Costa Rêg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GERENCIAMENTO SUSTENTÁVEL DO AÇUDE PÚBLICO EPITÁCIO PESSOA –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ivaildo da Silva Filh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266.15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21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32" calcext:value-type="float">
            <text:p>4632</text:p>
          </table:table-cell>
          <table:table-cell office:value-type="string" calcext:value-type="string">
            <text:p>Jean César Farias de Queiroz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BIOPROSPECÇÃO DE RENINA A PARTIR DE FUNGOS FILAMENTOSOS DA CAATIN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isa Grasielle Rodrigues de Oliveira</text:p>
          </table:table-cell>
          <table:table-cell office:value-type="string" calcext:value-type="string">
            <text:p>Eng Biotecnologia Bioprocessos</text:p>
          </table:table-cell>
          <table:table-cell office:value-type="string" calcext:value-type="string">
            <text:p>***.862.29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750" calcext:value-type="float">
            <text:p>4750</text:p>
          </table:table-cell>
          <table:table-cell office:value-type="string" calcext:value-type="string">
            <text:p>Jean César Farias de Queiroz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Purificação dos Componentes do Mulungu da Caatinga (Erythrina velutina) com Atividade Psicofarmacológica, por meio de Técnicas Cromatográfic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TARINA BUSON DE OLIVEIRA MUNIZ</text:p>
          </table:table-cell>
          <table:table-cell office:value-type="string" calcext:value-type="string">
            <text:p>Eng Biotecnologia Bioprocessos</text:p>
          </table:table-cell>
          <table:table-cell office:value-type="string" calcext:value-type="string">
            <text:p>***.184.763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769" calcext:value-type="float">
            <text:p>4769</text:p>
          </table:table-cell>
          <table:table-cell office:value-type="string" calcext:value-type="string">
            <text:p>JEAN DOS SANTOS NASCIMENT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CON</text:p>
          </table:table-cell>
          <table:table-cell office:value-type="string" calcext:value-type="string">
            <text:p>PREVISÃO E ANÁLISE DO COMPORTAMENTO DAS RECEITAS TRIBUTÁRIAS EM CAMPINA GRANDE E JOÃO PESSOA, MUNICÍPIOS DO ESTAD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Alberto de Souza</text:p>
          </table:table-cell>
          <table:table-cell office:value-type="string" calcext:value-type="string">
            <text:p>Ciências Econômicas</text:p>
          </table:table-cell>
          <table:table-cell office:value-type="string" calcext:value-type="string">
            <text:p>***.404.91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4549" calcext:value-type="float">
            <text:p>4549</text:p>
          </table:table-cell>
          <table:table-cell office:value-type="string" calcext:value-type="string">
            <text:p>João Batista Alv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RESÍDUOS SÓLIDOS EM ESPAÇOS ABERTOS (PÚBLICOS E PRIVADOS): UM COMPARITIVO ENTRE O SETOR CENTRO E BAIRROS PERIFÉRICOS DO SETOR NORTE DA CIDADE DE PATOS-PB; OS RISCOS E VULNERABILIDADES RELACIONAD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erlon Arrais de Moraes Monte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001.663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10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734" calcext:value-type="float">
            <text:p>4734</text:p>
          </table:table-cell>
          <table:table-cell office:value-type="string" calcext:value-type="string">
            <text:p>João Batista Morais dos Santo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ESTRATÉGIAS DE CONTROLE DE COMPENSADORES ATIVOS EM REDES DE DISTRIBUIÇÃO UTILIZANDO PAINEIS FOTOVOLTA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Yuri Vilmar Batista Mel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65.57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9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35" calcext:value-type="float">
            <text:p>4735</text:p>
          </table:table-cell>
          <table:table-cell office:value-type="string" calcext:value-type="string">
            <text:p>João Batista Morais dos Santo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ESTUDO DE TÉCNICAS DE SINCRONIZAÇÃO DE CONVERSORES COM A REDE ELÉTR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os Rodrigo Souza Lop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848.10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21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79" calcext:value-type="float">
            <text:p>4879</text:p>
          </table:table-cell>
          <table:table-cell office:value-type="string" calcext:value-type="string">
            <text:p>João Batista Morais dos Santo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ESTUDO E AVALIAÇÃO DE ESTRATÉGIAS DE CONTROLE PARA GERACAO ENERGIA UTILIZANDO PAINEIS FOTOVOLTA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DJAIR GUEDES DA SILV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383.61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21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957" calcext:value-type="float">
            <text:p>4957</text:p>
          </table:table-cell>
          <table:table-cell office:value-type="string" calcext:value-type="string">
            <text:p>João de Andrade Dutra Filh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PARÂMETROS GENÉTICOS DO DESENVOLVIMENTO VEGETATIVO <text:s/>E BIOMASSA SECA DA CANA-DE-AÇÚCAR SOB IRRIGAÇÃO <text:s/>COM ÁGUA RESIDUÁRI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Odair Honorato de Oliveir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555.00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814" calcext:value-type="float">
            <text:p>4814</text:p>
          </table:table-cell>
          <table:table-cell office:value-type="string" calcext:value-type="string">
            <text:p>João Marcos Leitão Santo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EDUCAÇÃO FEMININIA E RELIGIÃO NO BRASIL IMPÉRIO AS INSTRUÇÕES RELIGIOSAS NAS CASAS DE CARIDADE DO PADRE IBIAPINA NO SÉCULO XIX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oemia Dayana de Oliveira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781.65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82" calcext:value-type="float">
            <text:p>4982</text:p>
          </table:table-cell>
          <table:table-cell office:value-type="string" calcext:value-type="string">
            <text:p>JOÃO MIGUEL DE MORAES NET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ESTUDO DOS RISCOS A DESASTRES NO ENTORNO DO AÇUDE DE BODOCONGÓ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izandra Millena Soares Xavier de Vasconcelos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836.93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608" calcext:value-type="float">
            <text:p>4608</text:p>
          </table:table-cell>
          <table:table-cell office:value-type="string" calcext:value-type="string">
            <text:p>João Rafael Lucio dos Santo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Teoria Clássica de Campos e Modelos Cosmológ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Victor Queiroga Nunes</text:p>
          </table:table-cell>
          <table:table-cell office:value-type="string" calcext:value-type="string">
            <text:p>Física-Bacharelado</text:p>
          </table:table-cell>
          <table:table-cell office:value-type="string" calcext:value-type="string">
            <text:p>***.733.21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4767" calcext:value-type="float">
            <text:p>4767</text:p>
          </table:table-cell>
          <table:table-cell office:value-type="string" calcext:value-type="string">
            <text:p>Jonatas Araujo de Lacerda Junior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ONCEPÇÃO E ANÁLISE DE UM SISTEMA GRAVIMÉTRICO DE MEDIÇÃO A VIBRAÇÃO MECÂNICA E ADSORVENTE ME-TÁLICO APLICÁVEL AO TEOR DE ÓLEOS E GRAXAS (TOG) DE FLUENTES OLEOSOS INDUSTRIAIS E URBANO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e Diogo Nunes de Sousa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447.90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25" calcext:value-type="float">
            <text:p>5025</text:p>
          </table:table-cell>
          <table:table-cell office:value-type="string" calcext:value-type="string">
            <text:p>JOSÉ CLEIDIMÁRIO ARAÚJO LEITE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Avaliação dos impactos ambientais nas águas do Rio Piancó no trecho situado entre as cidades de Coremas-PB e Pombal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e Aparecida Monteiro Ismael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430.2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>01/02/2016</text:p>
          </table:table-cell>
          <table:table-cell table:number-columns-repeated="1012"/>
        </table:table-row>
        <table:table-row table:style-name="ro2">
          <table:table-cell office:value-type="float" office:value="5025" calcext:value-type="float">
            <text:p>5025</text:p>
          </table:table-cell>
          <table:table-cell office:value-type="string" calcext:value-type="string">
            <text:p>JOSÉ CLEIDIMÁRIO ARAÚJO LEITE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Avaliação dos impactos ambientais nas águas do Rio Piancó no trecho situado entre as cidades de Coremas-PB e Pombal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ton Ferreira da Silv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063.355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1/02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13" calcext:value-type="float">
            <text:p>5013</text:p>
          </table:table-cell>
          <table:table-cell office:value-type="string" calcext:value-type="string">
            <text:p>JOSÉ DANTAS NET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ULTIVO DE BETERRABA SOB DIFERENTES FONTES DE ADUBAÇÃO E MANEJO DA FERTIRRIGAÇÃO EM AMBIENTE PROTEGI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IDEILTON JOSÉ DANTAS JÚNIOR</text:p>
          </table:table-cell>
          <table:table-cell office:value-type="string" calcext:value-type="string">
            <text:p>Engenharia Agricola</text:p>
          </table:table-cell>
          <table:table-cell office:value-type="string" calcext:value-type="string">
            <text:p>***.731.02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4544" calcext:value-type="float">
            <text:p>4544</text:p>
          </table:table-cell>
          <table:table-cell office:value-type="string" calcext:value-type="string">
            <text:p>José Deomar de Souza Barro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EN</text:p>
          </table:table-cell>
          <table:table-cell office:value-type="string" calcext:value-type="string">
            <text:p>ADOÇÃO DE PRÁTICAS AGRÍCOLAS SUSTENTÁVEIS: DESAFIOS E POTENCIALIDADES EM COMUNIDADES RURAIS ASSENTADAS, NO SERTÃO PARAIBANO, PELO PROJETO DE TRANSPOSIÇÃO DO RIO SÃO FRANCISC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exson Vieira Pordeus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461.02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572" calcext:value-type="float">
            <text:p>4572</text:p>
          </table:table-cell>
          <table:table-cell office:value-type="string" calcext:value-type="string">
            <text:p>José Fábio Paulino de Mour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EFICIÊNCIA COMPARADA DE GENÓTIPOS CAPRINOS LEITEIROS N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Emanuel Correia de Carvalh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135.70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5161" calcext:value-type="float">
            <text:p>5161</text:p>
          </table:table-cell>
          <table:table-cell office:value-type="string" calcext:value-type="string">
            <text:p>JOSE GABRIEL SILVEIRA CORRÊ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Educação Indígena, produção bibliográfica e construção de consensos – desdobrando pesquisa e pensando Antropologia, Formação de Estados Nacionais e a construção de atores e intervenções pedagógicas. <text:s text:c="4"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hur Ramalho Freire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654.11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06" calcext:value-type="float">
            <text:p>4806</text:p>
          </table:table-cell>
          <table:table-cell office:value-type="string" calcext:value-type="string">
            <text:p>JOSÉ HÉLDER PINHEIRO ALVE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A presença do reconto em Literatura de cordel nos acervos do PNBE: 2009-213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lippe Nildo Oliveira de Lima</text:p>
          </table:table-cell>
          <table:table-cell office:value-type="string" calcext:value-type="string">
            <text:p>Letras-Português</text:p>
          </table:table-cell>
          <table:table-cell office:value-type="string" calcext:value-type="string">
            <text:p>***.034.12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02" calcext:value-type="float">
            <text:p>4702</text:p>
          </table:table-cell>
          <table:table-cell office:value-type="string" calcext:value-type="string">
            <text:p>JOSÉ IRIVALDO ALVES OLIVEIRA SILV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“DESENVOLVIMENTO E REDENÇÃO”: a modernização ecológica do semiárido brasil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HN BREHMER DE SOUSA ALVES DO OLIVEIRA</text:p>
          </table:table-cell>
          <table:table-cell office:value-type="string" calcext:value-type="string">
            <text:p>CIENCIAS SOCIAIS</text:p>
          </table:table-cell>
          <table:table-cell office:value-type="string" calcext:value-type="string">
            <text:p>***.251.81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05" calcext:value-type="float">
            <text:p>4705</text:p>
          </table:table-cell>
          <table:table-cell office:value-type="string" calcext:value-type="string">
            <text:p>JOSÉ IRIVALDO ALVES OLIVEIRA SILV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UNIDADES DE CONSERVAÇÃO NO SEMIÁRIDO BRASILEIRO: estudo da gestão dessas áre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IZANDRA SARANA LUCENA BARBOSA </text:p>
          </table:table-cell>
          <table:table-cell office:value-type="string" calcext:value-type="string">
            <text:p>GESTÃO ÚBLICA</text:p>
          </table:table-cell>
          <table:table-cell office:value-type="string" calcext:value-type="string">
            <text:p>***.963.53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84" calcext:value-type="float">
            <text:p>4884</text:p>
          </table:table-cell>
          <table:table-cell office:value-type="string" calcext:value-type="string">
            <text:p>JOSE JAILSON NICACIO ALV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Modelagem e Simulação da Emissão e Dispersão de Gases para Classificação de Área de Ris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laudemi Alves Nascimento</text:p>
          </table:table-cell>
          <table:table-cell office:value-type="string" calcext:value-type="string">
            <text:p>Engenharia Quimica</text:p>
          </table:table-cell>
          <table:table-cell office:value-type="string" calcext:value-type="string">
            <text:p>***.372.595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87" calcext:value-type="float">
            <text:p>4887</text:p>
          </table:table-cell>
          <table:table-cell office:value-type="string" calcext:value-type="string">
            <text:p>JOSE JAILSON NICACIO ALV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Desenvolvimento tecnológico industrial do processo de HDT a partir de técnicas de CFD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icardo Antonio Leopoldino Duarte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420.334-**</text:p>
          </table:table-cell>
          <table:table-cell office:value-type="string" calcext:value-type="string">
            <text:p>PIBITI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02" calcext:value-type="float">
            <text:p>5002</text:p>
          </table:table-cell>
          <table:table-cell office:value-type="string" calcext:value-type="string">
            <text:p>JOSÉ LUIZ FERR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D</text:p>
          </table:table-cell>
          <table:table-cell office:value-type="string" calcext:value-type="string">
            <text:p>As brincadeiras em creches e pré-escolas: tensões entre o fazer e o compreende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UILHERME LIMA DE ARRUDA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***.839.49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28" calcext:value-type="float">
            <text:p>5128</text:p>
          </table:table-cell>
          <table:table-cell office:value-type="string" calcext:value-type="string">
            <text:p>JOSE MARIA DE JESUS IZQUIERDO VILLOT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JUVENTUDE E DEPENDÊNCIA QUÍMICA: Uma abordagem a partir da sociologia contemporâne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arbara de Lima Pereira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961.57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554" calcext:value-type="float">
            <text:p>4554</text:p>
          </table:table-cell>
          <table:table-cell office:value-type="string" calcext:value-type="string">
            <text:p>José Maria Pereira da Nóbrega Júnior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Os Homicídios na Paraíba: aspectos socioeconômicos e nexos caus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uardo Souza Silva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564.6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16" calcext:value-type="float">
            <text:p>4616</text:p>
          </table:table-cell>
          <table:table-cell office:value-type="string" calcext:value-type="string">
            <text:p>José Maria Pereira da Nóbrega Júnior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A violência racial na Paraíba: vulnerabilidade racial dos jovens paraiban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rlos Augusto da Silva Júnior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639.81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4914" calcext:value-type="float">
            <text:p>4914</text:p>
          </table:table-cell>
          <table:table-cell office:value-type="string" calcext:value-type="string">
            <text:p>JOSÉ MORAIS PEREIRA FI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FENOS DE MALVA (Sida cordifolia) COMO PARTES DA SUPLEMENTAÇÃO DE CAPRINOS (Boer x SRD) EM PASTEJO: REALAÇÃO DOS <text:s/>COMPONENTES FÍSICOS DO LOMBO E DA PERNA COM A COMPOSIÇÃO QUÍMICA DA CARN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uhan Henrique Lima de Araúj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214.49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92" calcext:value-type="float">
            <text:p>5192</text:p>
          </table:table-cell>
          <table:table-cell office:value-type="string" calcext:value-type="string">
            <text:p>Jose Nilton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APLICAÇÃO DA TÉCNICA SVD MIDIFICADA PARA PROJETOS DE MALHAS DE CONTROL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uênia Fernandes de Vasconcelos</text:p>
          </table:table-cell>
          <table:table-cell office:value-type="string" calcext:value-type="string">
            <text:p>Engenharia Quimica</text:p>
          </table:table-cell>
          <table:table-cell office:value-type="string" calcext:value-type="string">
            <text:p>***.679.63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671" calcext:value-type="float">
            <text:p>4671</text:p>
          </table:table-cell>
          <table:table-cell office:value-type="string" calcext:value-type="string">
            <text:p>JOSÉ OTÁVIO AGUIA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Os homens, os animais e a festa: uma história ambiental dos grandes espetáculos de vaquejada na Paraíba, entre seus defensores e detratores (1990-2015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rolina Kelly Grangeiro Lins</text:p>
          </table:table-cell>
          <table:table-cell office:value-type="string" calcext:value-type="string">
            <text:p>História </text:p>
          </table:table-cell>
          <table:table-cell office:value-type="string" calcext:value-type="string">
            <text:p>***.533.40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90" calcext:value-type="float">
            <text:p>4690</text:p>
          </table:table-cell>
          <table:table-cell office:value-type="string" calcext:value-type="string">
            <text:p>JOSÉ OTÁVIO AGUIA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ORGANIZAÇÃO DE UM CORPUS DOCUMENTAL PARA ANÁLISE DO PERIÓDICO CHARLIE HEBDO 2006 - 2015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ianca Grabriela Sousa Sales </text:p>
          </table:table-cell>
          <table:table-cell office:value-type="string" calcext:value-type="string">
            <text:p>História </text:p>
          </table:table-cell>
          <table:table-cell office:value-type="string" calcext:value-type="string">
            <text:p>***.806.93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1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538" calcext:value-type="float">
            <text:p>4538</text:p>
          </table:table-cell>
          <table:table-cell office:value-type="string" calcext:value-type="string">
            <text:p>José Pinheiro Lopes Net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Desenvolvimento de um sensor de monitoramento pupilar para caprinos com utilização de placas arduín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tália Silva Medeiro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890.71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24/02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83" calcext:value-type="float">
            <text:p>4683</text:p>
          </table:table-cell>
          <table:table-cell office:value-type="string" calcext:value-type="string">
            <text:p>JOSÉ RIBAMAR MARQUES DE CARVALHO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AVALIAÇÃO DAS FUNÇÕES DO GOVERNO MUNICIPAL: UMA ABORDAGEM ATRAVÉS DO MÉTODO PROMETHEE I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RICKÁRDSON MACIEL ARAÚJO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***.427.00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80" calcext:value-type="float">
            <text:p>4680</text:p>
          </table:table-cell>
          <table:table-cell office:value-type="string" calcext:value-type="string">
            <text:p>José Sérgio da Rocha Net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Avaliação de Modelos e de Estratégias de Controle MIMO em uma Plataforma de Detecção de Incrust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a Salles Morei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387.1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827" calcext:value-type="float">
            <text:p>4827</text:p>
          </table:table-cell>
          <table:table-cell office:value-type="string" calcext:value-type="string">
            <text:p>Joseclécio Dutra Danta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Desvendando a Cosmolog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edro Evanilson Barbosa Belmino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***.807.81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9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828" calcext:value-type="float">
            <text:p>4828</text:p>
          </table:table-cell>
          <table:table-cell office:value-type="string" calcext:value-type="string">
            <text:p>Joseclécio Dutra Danta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O Universo e as Equações de Friedmann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ancarlo Meira de Melo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***.897.88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155" calcext:value-type="float">
            <text:p>5155</text:p>
          </table:table-cell>
          <table:table-cell office:value-type="string" calcext:value-type="string">
            <text:p>JOSIAS DE CASTRO GALVÃO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NAGEO</text:p>
          </table:table-cell>
          <table:table-cell office:value-type="string" calcext:value-type="string">
            <text:p>PRODUÇÃO AGROECOLÓGICA CERTIFICADA NA PARAÍBA: DESENVOLVIMENTO LOCAL E INDICADORES DE SUSTENTABILIDADE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do Socorro Barros Pereir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425.90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9/09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87" calcext:value-type="float">
            <text:p>5187</text:p>
          </table:table-cell>
          <table:table-cell office:value-type="string" calcext:value-type="string">
            <text:p>JOSILENE PINHEIRO MARIZ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EM BUSCA DE OBRAS LITERÁRIAS PARA O ENSINO DA LÍNGUA FRANCESA PARA CRIANÇAS EM CONTEXTO EXOLINGUE <text:s text:c="26"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na de Normando Lir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***.098.58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1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188" calcext:value-type="float">
            <text:p>5188</text:p>
          </table:table-cell>
          <table:table-cell office:value-type="string" calcext:value-type="string">
            <text:p>JOSILENE PINHEIRO MARIZ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ESTUDOS SOBRE A LITERATURA AFRICANA DE LÍNGUA FRANCESA NA FORMAÇÃO DE LEITORES INFANTO-JUVENIS: EM BUSCA DOS LAÇOS INTERCULTURAI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éssica Rodrigues Florêncio</text:p>
          </table:table-cell>
          <table:table-cell office:value-type="string" calcext:value-type="string">
            <text:p>Letras-Líng Port./Líng Franc</text:p>
          </table:table-cell>
          <table:table-cell office:value-type="string" calcext:value-type="string">
            <text:p>***.053.77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03" calcext:value-type="float">
            <text:p>5203</text:p>
          </table:table-cell>
          <table:table-cell office:value-type="string" calcext:value-type="string">
            <text:p>JOSILENE PINHEIRO MARIZ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INVESTIGANDO A PRODUÇÃO POÉTICA FRANCÓFONA DE ESCRITORAS DOS SÉCULOS XIX AO XXI: SER MULHER E SER POETA!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mily Thaís Barbosa Neves</text:p>
          </table:table-cell>
          <table:table-cell office:value-type="string" calcext:value-type="string">
            <text:p>Letras Português/ Francês</text:p>
          </table:table-cell>
          <table:table-cell office:value-type="string" calcext:value-type="string">
            <text:p>***.008.10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1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42" calcext:value-type="float">
            <text:p>4642</text:p>
          </table:table-cell>
          <table:table-cell office:value-type="string" calcext:value-type="string">
            <text:p>JOSINALDO LOPES ARAUJO ROCH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MARCHA DE ABSORÇÃO DE NUTRIENTES PARA O MELOEIRO FERTIRRIGADO NO SEMIÁRI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MANDA COSTA DOS SANTOS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020.81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643" calcext:value-type="float">
            <text:p>4643</text:p>
          </table:table-cell>
          <table:table-cell office:value-type="string" calcext:value-type="string">
            <text:p>JOSINALDO LOPES ARAUJO ROCH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VARIAÇÃO TEMPORAL NOS ATRIBUTOS QUÍMICOS DO SOLO E SUA RELAÇÃO COM O ACÚMULO DE MATÉRIA SECA <text:s/>E NUTRIENTES EM MELOEIRO FERTIRRIGA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LÁVIO SARMENTO DE OLIVEIR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531.60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66" calcext:value-type="float">
            <text:p>4666</text:p>
          </table:table-cell>
          <table:table-cell office:value-type="string" calcext:value-type="string">
            <text:p>Josivanda Palmeira Gom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DETERMINAÇÃO DA UMIDADE DE EQUILÍBRIO DE SEMENTES DE GERGELIM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TO COSTA DA SILV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071.64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19" calcext:value-type="float">
            <text:p>4819</text:p>
          </table:table-cell>
          <table:table-cell office:value-type="string" calcext:value-type="string">
            <text:p>Josivanda Palmeira Gom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PROPRIEDADES FÍSICAS DO JAMBOLÃO (Syzygium cumini) VISANDO SUA INOVAÇÃO TECNOLÓG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LIPE ALMEIDA SOARE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200.734-**</text:p>
          </table:table-cell>
          <table:table-cell office:value-type="string" calcext:value-type="string">
            <text:p>PIBITI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17" calcext:value-type="float">
            <text:p>5217</text:p>
          </table:table-cell>
          <table:table-cell office:value-type="string" calcext:value-type="string">
            <text:p>Josivanda Palmeira Gom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DETERMINAÇÃO DO TEOR DE UMIDADE DE PRODUTOS AGRÍCOLAS DO SEMIÁRID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ELA MARIA TOSCANO KRAU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043.934-**</text:p>
          </table:table-cell>
          <table:table-cell office:value-type="string" calcext:value-type="string">
            <text:p>PROPEX 07/2015 PIBIC Ensino Médio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71" calcext:value-type="float">
            <text:p>4971</text:p>
          </table:table-cell>
          <table:table-cell office:value-type="string" calcext:value-type="string">
            <text:p>Juarez Paz Pedroz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USO EFICIENTE DA DEMANDA DE ÁGUA NECESSÁRIA NA CULTURA DA ALFACE NA REGIÃO DO AGRESTE DA PARAIB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an Carlos Alves Pereir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278.37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31" calcext:value-type="float">
            <text:p>4731</text:p>
          </table:table-cell>
          <table:table-cell office:value-type="string" calcext:value-type="string">
            <text:p>JÚLIA BEATRIZ PEREIRA DE SOUZ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valiação de parâmetros de qualidade para tintura de mulungu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RANEIDE DA SILVA PEREIR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847.64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6/03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583" calcext:value-type="float">
            <text:p>4583</text:p>
          </table:table-cell>
          <table:table-cell office:value-type="string" calcext:value-type="string">
            <text:p>JULIANA DE MELO CARTAX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Otimização de Composição de Argilas Esmectíticas de Novos Depósitos do Estado da Paraíba para Uso em Fluidos de Perfuração de Petróle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A MICHELE ARRUDA DE BRIT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906.81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76" calcext:value-type="float">
            <text:p>5076</text:p>
          </table:table-cell>
          <table:table-cell office:value-type="string" calcext:value-type="string">
            <text:p>Juliana Magna da Silva Costa Morai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VENTILAÇÃO NATURAL EM EDIFÍCIOS MULTIFAMILIARES DO “PROGRAMA MINHA CASA MINHA VIDA” ATRAVÉS DE SIMULAÇÃO COMPUTACION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ir Nayara Eneas Ribeiro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725.1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06" calcext:value-type="float">
            <text:p>5106</text:p>
          </table:table-cell>
          <table:table-cell office:value-type="string" calcext:value-type="string">
            <text:p>Julice Dutra Lop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Desenvolvimento de pão de forma contendo farinha mista de maracujá e jabutica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milly Salustiano Ferreir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376.47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32" calcext:value-type="float">
            <text:p>5032</text:p>
          </table:table-cell>
          <table:table-cell office:value-type="string" calcext:value-type="string">
            <text:p>Karcius Marcelus Colaço Danta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Estudo e Modelagem de um STATCOM para Simulação em Tempo Real via RTD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is Gustavo Camelo Trova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536.4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04" calcext:value-type="float">
            <text:p>4804</text:p>
          </table:table-cell>
          <table:table-cell office:value-type="string" calcext:value-type="string">
            <text:p>KARLA VANESSA BATISTA DA SILVA LEITE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CON</text:p>
          </table:table-cell>
          <table:table-cell office:value-type="string" calcext:value-type="string">
            <text:p>A DINÂMICA INFLACIONÁRIA BRASILEIRA APÓS A ABERTURA COMERCIAL E FINANCEIRA DOS ANOS 1990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VIANE JULIANA OLIVEIRA SILVA</text:p>
          </table:table-cell>
          <table:table-cell office:value-type="string" calcext:value-type="string">
            <text:p>Ciências Econômicas</text:p>
          </table:table-cell>
          <table:table-cell office:value-type="string" calcext:value-type="string">
            <text:p>***.649.0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9/09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823" calcext:value-type="float">
            <text:p>4823</text:p>
          </table:table-cell>
          <table:table-cell office:value-type="string" calcext:value-type="string">
            <text:p>Karoline Dantas Bri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Avaliação Dinâmica de uma Coluna Extrativa com Parede Dividida destinada a separar a Mistura Azeotrópica CO2/Et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HUR SIQUEIRA DAMASCENO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234.973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857" calcext:value-type="float">
            <text:p>4857</text:p>
          </table:table-cell>
          <table:table-cell office:value-type="string" calcext:value-type="string">
            <text:p>Katemari Diogo da Ro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Análise de autoeficácia em física de estudantes da Educação Básica: a influência de metodologias didáticas inclusivas para meninas na fís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 ALVES GONÇALV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718.325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40" calcext:value-type="float">
            <text:p>4940</text:p>
          </table:table-cell>
          <table:table-cell office:value-type="string" calcext:value-type="string">
            <text:p>KILSON PINHEIRO LOPE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GERMINAÇÃO E CRESCIMENTO INICIAL DE PLANTAS DE QUIABEIRO SOB ESTRESSE SALI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niny Vieira de Abrantes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576.57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56" calcext:value-type="float">
            <text:p>5056</text:p>
          </table:table-cell>
          <table:table-cell office:value-type="string" calcext:value-type="string">
            <text:p>Kleberson Ricardo de Oliveira Per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DA VIABILIDADE DE USO DE NANOPARTÍCULA MAGNÉTICA COMO CATALISADOR NA CONVERSÃO DE ÓLEO DE FRITURA EM BIODIES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ARISJOP ROCHA BRAGA VIEIRA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953.10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15" calcext:value-type="float">
            <text:p>5115</text:p>
          </table:table-cell>
          <table:table-cell office:value-type="string" calcext:value-type="string">
            <text:p>Kleberson Ricardo de Oliveira Per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INFLUÊNCIA DOS METAIS TUNGSTÊNIO E COBALTO SUPORTADO EM SAPO-5 PARA OBTENÇÃO DE BIODIES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UTH LUNA DO NASCIMENTO GONÇALVES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212.09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string" calcext:value-type="string">
            <text:p>Kyller Costa Gorgoni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Verificação formal de sistemas físico-cibernét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Helena Cipriano de Araúj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96.16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820" calcext:value-type="float">
            <text:p>4820</text:p>
          </table:table-cell>
          <table:table-cell office:value-type="string" calcext:value-type="string">
            <text:p>LAURA HECKER DE CARVALH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Compósitos Ecoflex-Amido Termoplástico/Babaçu: Efeitos das condições de processamento e adição de compatibilizante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er Henrique Coelho Ferreira</text:p>
          </table:table-cell>
          <table:table-cell office:value-type="string" calcext:value-type="string">
            <text:p>ENGENHARIA DE MATERIAIS </text:p>
          </table:table-cell>
          <table:table-cell office:value-type="string" calcext:value-type="string">
            <text:p>***.890.543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9/02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21" calcext:value-type="float">
            <text:p>4821</text:p>
          </table:table-cell>
          <table:table-cell office:value-type="string" calcext:value-type="string">
            <text:p>LAURA HECKER DE CARVALH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Nanocompósitos PBAT-amido termoplástico/argila organofílica: Efeito de Aditivação com Extensor de Cadei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varo Augusto do Nascimento Filh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920.304-**</text:p>
          </table:table-cell>
          <table:table-cell office:value-type="string" calcext:value-type="string">
            <text:p>PIBITI / CNPq-UFCG</text:p>
          </table:table-cell>
          <table:table-cell office:value-type="string" calcext:value-type="string">
            <text:p>1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11" calcext:value-type="float">
            <text:p>5011</text:p>
          </table:table-cell>
          <table:table-cell office:value-type="string" calcext:value-type="string">
            <text:p>Lauter Silva Sout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EFEITO DA ÁGUA DISPONÍVEL DO SOLO NA CULTURA DO FEIJÃO-CAUPI (Vigna unguicula (L.) Walp.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rso Moreno Alves de Souza 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375.308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728" calcext:value-type="float">
            <text:p>4728</text:p>
          </table:table-cell>
          <table:table-cell office:value-type="string" calcext:value-type="string">
            <text:p>Leandro Calegari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ANÁLISE QUANTITATIVA DE EXTRATOS TÂNICOS EM PÓ PROVENIENTES DE CASCAS DE DISTINTAS ESPÉCIES PELO MÉTODO DO FILT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ias Divino Silva de Lucena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521.86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62" calcext:value-type="float">
            <text:p>4662</text:p>
          </table:table-cell>
          <table:table-cell office:value-type="string" calcext:value-type="string">
            <text:p>Lêda Christiane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studos de parâmetros de compactação no comportamento de solos estabilizados quimicamen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yverton Gomes Ferreir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391.20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63" calcext:value-type="float">
            <text:p>4663</text:p>
          </table:table-cell>
          <table:table-cell office:value-type="string" calcext:value-type="string">
            <text:p>Lêda Christiane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<text:s/>Avaliação de ligantes modificados por nano partículas de dióxido de titâni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Yury Ouriques Rodrigues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334.50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9/08/2015</text:p>
          </table:table-cell>
          <table:table-cell office:value-type="string" calcext:value-type="string">
            <text:p>03/02/2016</text:p>
          </table:table-cell>
          <table:table-cell table:number-columns-repeated="1012"/>
        </table:table-row>
        <table:table-row table:style-name="ro3">
          <table:table-cell office:value-type="float" office:value="4663" calcext:value-type="float">
            <text:p>4663</text:p>
          </table:table-cell>
          <table:table-cell office:value-type="string" calcext:value-type="string">
            <text:p>Lêda Christiane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<text:s/>Avaliação de ligantes modificados por nano partículas de dióxido de titâni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Yana de Medeiros Silv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562.37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3/02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64" calcext:value-type="float">
            <text:p>4664</text:p>
          </table:table-cell>
          <table:table-cell office:value-type="string" calcext:value-type="string">
            <text:p>Lêda Christiane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studos de ligantes modificados pela com a adição de nanopartículas de hidróxido de cálc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manda Diniz Barros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061.03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40" calcext:value-type="float">
            <text:p>4740</text:p>
          </table:table-cell>
          <table:table-cell office:value-type="string" calcext:value-type="string">
            <text:p>Leiliam Cruz Danta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CON</text:p>
          </table:table-cell>
          <table:table-cell office:value-type="string" calcext:value-type="string">
            <text:p>Evolução e impactos da inovação nas micro e pequenas empresas da indústria brasileira de jogos digit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mon Farias de Queiroz</text:p>
          </table:table-cell>
          <table:table-cell office:value-type="string" calcext:value-type="string">
            <text:p>Ciências Econômicas</text:p>
          </table:table-cell>
          <table:table-cell office:value-type="string" calcext:value-type="string">
            <text:p>***.063.59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9/09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6">
          <table:table-cell office:value-type="float" office:value="4635" calcext:value-type="float">
            <text:p>4635</text:p>
          </table:table-cell>
          <table:table-cell office:value-type="string" calcext:value-type="string">
            <text:p>LEMUEL DOURADO GUERRA SOBRINH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SA</text:p>
          </table:table-cell>
          <table:table-cell office:value-type="string" calcext:value-type="string">
            <text:p>RELIGIÃO, PERFORMANCES E PEDAGOGIAS DA CORPORALIDADE: uma análise das visões sobre o corpo e as práticas corporais performatizadas nas celebrações e cotidianos de Comunidades de Vida e Aliança existentes em Campina Grande - PB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íza Nunes dos Santos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924.54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4915" calcext:value-type="float">
            <text:p>4915</text:p>
          </table:table-cell>
          <table:table-cell office:value-type="string" calcext:value-type="string">
            <text:p>LENILDE MÉRGIA RIBEIRO LIM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ESTUDO DA EFICIÊNCIA ADSORTIVA DA BIOMASSA PALMA FORRAGEIRA (Opuntia fícus) SEM CASCA PARA USO NA REMOÇÃO DE CONTAMINANTES ORGÂNICOS EM ÁGUAS DE DESCARTE DE LAVA-JA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YSSON HENRIQUE DE ALBUQUERQUE ALVES</text:p>
          </table:table-cell>
          <table:table-cell office:value-type="string" calcext:value-type="string">
            <text:p>ENG. DE BIOTECNOLOGIA E BIOPRO</text:p>
          </table:table-cell>
          <table:table-cell office:value-type="string" calcext:value-type="string">
            <text:p>***.186.27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10" calcext:value-type="float">
            <text:p>5010</text:p>
          </table:table-cell>
          <table:table-cell office:value-type="string" calcext:value-type="string">
            <text:p>LÍBIA DE SOUSA CONRADO OLIV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Degradação de polipropileno (PP) por processo biotecnológi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heila Silva de Oliveir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827.485-**</text:p>
          </table:table-cell>
          <table:table-cell office:value-type="string" calcext:value-type="string">
            <text:p>PIBITI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44" calcext:value-type="float">
            <text:p>5044</text:p>
          </table:table-cell>
          <table:table-cell office:value-type="string" calcext:value-type="string">
            <text:p>LÍBIA DE SOUSA CONRADO OLIV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Fermentação do hidrolisado do bagaço do sisal (Agave sisalana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uth Pereira Veloso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497.083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08" calcext:value-type="float">
            <text:p>5208</text:p>
          </table:table-cell>
          <table:table-cell office:value-type="string" calcext:value-type="string">
            <text:p>LÍBIA DE SOUSA CONRADO OLIV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Liberação de fármaco, adsorvidos em sólidos com propriedades ferro-magnéticas, em sistema in vit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muel Brito Ferreira Santos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162.345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09" calcext:value-type="float">
            <text:p>5209</text:p>
          </table:table-cell>
          <table:table-cell office:value-type="string" calcext:value-type="string">
            <text:p>LÍBIA DE SOUSA CONRADO OLIV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ESTUDO CINÉTICO DA HIDROLISE HIDROTÉRMICA DA CELULOSE DO SISAL (Agave sisalana) PARA A PRODUÇÃO DE ETANO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uan Nicolas Andrade Cavalcante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558.841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42" calcext:value-type="float">
            <text:p>5042</text:p>
          </table:table-cell>
          <table:table-cell office:value-type="string" calcext:value-type="string">
            <text:p>Lilian Kelly de Sousa Galv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VALORES MORAIS TRANSMITIDOS NO DESENHO ANIMADO PEPPA PIG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yra Shamara Silva Batist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597.51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43" calcext:value-type="float">
            <text:p>5043</text:p>
          </table:table-cell>
          <table:table-cell office:value-type="string" calcext:value-type="string">
            <text:p>Lilian Kelly de Sousa Galv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VALORES MORAIS NO DESENHO ANIMADO PEPPA PIG: RELAÇÕES E AGRUPAME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lia Pereira Dutr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795.95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556" calcext:value-type="float">
            <text:p>4556</text:p>
          </table:table-cell>
          <table:table-cell office:value-type="string" calcext:value-type="string">
            <text:p>LISIANE NAVARRO DE LIMA SANTAN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DAS TRANSFORMAÇÕES DE FASES DE COMPOSIÇÕES CONTENDO ARGILAS E RESÍDUO RICO EM ALUMIN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izandra Karolyn Silva Lim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385.06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08" calcext:value-type="float">
            <text:p>5008</text:p>
          </table:table-cell>
          <table:table-cell office:value-type="string" calcext:value-type="string">
            <text:p>LISIANE NAVARRO DE LIMA SANTAN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Avaliação das propriedades mineralógicas, físicas e mecânicas de massas utilizadas na produção de peças da cerâmica vermelha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MIRIS RODRIGUES DA SILV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617.724-**</text:p>
          </table:table-cell>
          <table:table-cell office:value-type="string" calcext:value-type="string">
            <text:p>PIBITI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757" calcext:value-type="float">
            <text:p>4757</text:p>
          </table:table-cell>
          <table:table-cell office:value-type="string" calcext:value-type="string">
            <text:p>Lívia Izabel Bezerra de Mirand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mpreendimentos Habitacionais em Espaços Periféricos: a Inserção Espacial do Programa Minha Casa Minha Vida em Municípios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uliana peixoto de Araújo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544.42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4758" calcext:value-type="float">
            <text:p>4758</text:p>
          </table:table-cell>
          <table:table-cell office:value-type="string" calcext:value-type="string">
            <text:p>Lívia Izabel Bezerra de Mirand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mpreendimentos Habitacionais em Espaços Periféricos <text:s/>Análise do Desenho Projeto e Produção de Empreendimentos do programa Minha Casa Minha Vida em Campina Grande PB: O Caso do Residencial Dona Lindu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Fernanda Oliveira da Silva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635.41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4759" calcext:value-type="float">
            <text:p>4759</text:p>
          </table:table-cell>
          <table:table-cell office:value-type="string" calcext:value-type="string">
            <text:p>Lívia Izabel Bezerra de Mirand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mpreendimentos Habitacionais em Espaços Periféricos <text:s/>Análise do Desenho Projeto e Produção de Empreendimentos do programa Minha Casa Minha Vida em Campina Grande PB: O Caso do Residencial Major Venezi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ssica Larissa Pessoa de Melo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931.73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29" calcext:value-type="float">
            <text:p>4729</text:p>
          </table:table-cell>
          <table:table-cell office:value-type="string" calcext:value-type="string">
            <text:p>Luciana Dantas Farias de Andrade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 opinião de profissionais de saúde acerca da influência das lideranças religiosas no processo saúde - doenç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ton de Lima Mace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574.07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996" calcext:value-type="float">
            <text:p>4996</text:p>
          </table:table-cell>
          <table:table-cell office:value-type="string" calcext:value-type="string">
            <text:p>Luciana Ribeiro Velos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AVALIAÇÃO DE DESCRITORES LOCAIS PARA O RECONHECIMENTO DE OBJETOS UTILIZANDO O MÉTODO BAG OF WORD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ryssa Mirelly Carvalho de Araúj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877.36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01" calcext:value-type="float">
            <text:p>4601</text:p>
          </table:table-cell>
          <table:table-cell office:value-type="string" calcext:value-type="string">
            <text:p>LUCIANA VIANA AMORI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Influência da Estrutura Química da Carboximetilcelulose nas Propriedades de Filtração de Fluidos Argilos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rah Suelen Simões Silva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714.07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75" calcext:value-type="float">
            <text:p>4975</text:p>
          </table:table-cell>
          <table:table-cell office:value-type="string" calcext:value-type="string">
            <text:p>Lucienio de Macedo Teix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MI</text:p>
          </table:table-cell>
          <table:table-cell office:value-type="string" calcext:value-type="string">
            <text:p>A CANÇÃO E DITADURA MILITAR NO BRASIL: A ERA DOS FESTIVAI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na Adelino de Souza</text:p>
          </table:table-cell>
          <table:table-cell office:value-type="string" calcext:value-type="string">
            <text:p>Arte e Mídia</text:p>
          </table:table-cell>
          <table:table-cell office:value-type="string" calcext:value-type="string">
            <text:p>***.086.84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68" calcext:value-type="float">
            <text:p>4868</text:p>
          </table:table-cell>
          <table:table-cell office:value-type="string" calcext:value-type="string">
            <text:p>LUIS ALBERTO TERRAZOS JAVIER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Estudo da estrutura eletrônica de multicamadas de grafeno intercalado com átomos de O, N e C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lan Kleyton Muniz Pinto</text:p>
          </table:table-cell>
          <table:table-cell office:value-type="string" calcext:value-type="string">
            <text:p>licenciatura em fisica </text:p>
          </table:table-cell>
          <table:table-cell office:value-type="string" calcext:value-type="string">
            <text:p>***.624.60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906" calcext:value-type="float">
            <text:p>4906</text:p>
          </table:table-cell>
          <table:table-cell office:value-type="string" calcext:value-type="string">
            <text:p>LUIS ALBERTO TERRAZOS JAVIER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Estudo da estrutura eletrônica de Grafeno Oxidad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Robson da Costa Venâncio</text:p>
          </table:table-cell>
          <table:table-cell office:value-type="string" calcext:value-type="string">
            <text:p>licenciatura em fisica </text:p>
          </table:table-cell>
          <table:table-cell office:value-type="string" calcext:value-type="string">
            <text:p>***.019.46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822" calcext:value-type="float">
            <text:p>4822</text:p>
          </table:table-cell>
          <table:table-cell office:value-type="string" calcext:value-type="string">
            <text:p>LUIS GONZAGA SALES VASCONCELO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DESENVOLVIMENTO DE UMA ESTRATÉGIA DE CONTROLE MPC/ICA PARA UMA COLUNA DE DESTILAÇÃO NA SEPARAÇÃO DE PROPANO-PROPE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sley Silva Cavalcante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366.445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12" calcext:value-type="float">
            <text:p>5012</text:p>
          </table:table-cell>
          <table:table-cell office:value-type="string" calcext:value-type="string">
            <text:p>Luís Gustavo de Lima Sale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Sistema de Indicador para avaliar os Objetivos do Desenvolvimento do Milênio (ODM) em nível intramunicipal: uma aplicação no município de Pombal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Marcos Almeida Trigueiro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665.92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94" calcext:value-type="float">
            <text:p>4894</text:p>
          </table:table-cell>
          <table:table-cell office:value-type="string" calcext:value-type="string">
            <text:p>Luiz Eugênio Pereira Carvalh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O processo de urbanização em Campina Grande e os rios na cidade: O caso do Riacho de Bodocongó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ine Souza de Almeida </text:p>
          </table:table-cell>
          <table:table-cell office:value-type="string" calcext:value-type="string">
            <text:p>Geografia </text:p>
          </table:table-cell>
          <table:table-cell office:value-type="string" calcext:value-type="string">
            <text:p>***.522.485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5/02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97" calcext:value-type="float">
            <text:p>4897</text:p>
          </table:table-cell>
          <table:table-cell office:value-type="string" calcext:value-type="string">
            <text:p>Luiz Eugênio Pereira Carvalh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O processo de urbanização em Campina Grande e os rios na cidade: O caso do Riacho do Prado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ís Karoline da Silva Barros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788.75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682" calcext:value-type="float">
            <text:p>4682</text:p>
          </table:table-cell>
          <table:table-cell office:value-type="string" calcext:value-type="string">
            <text:p>LUIZA DANTAS DE SOUZA LIMA TEIXEIRA</text:p>
          </table:table-cell>
          <table:table-cell office:value-type="string" calcext:value-type="string">
            <text:p>UFCG/ 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Análise Socioeconômica da Sustentabilidade Ambiental através da metodologia da Pegada Ecológica para o município de Pombal – PB</text:p>
          </table:table-cell>
          <table:table-cell office:value-type="string" calcext:value-type="string">
            <text:p>Cancelado</text:p>
          </table:table-cell>
          <table:table-cell office:value-type="string" calcext:value-type="string">
            <text:p>Ana Paula Fonseca e Silv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840.713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8/08/2015</text:p>
          </table:table-cell>
          <table:table-cell office:value-type="string" calcext:value-type="string">
            <text:p>15/03/2016</text:p>
          </table:table-cell>
          <table:table-cell table:number-columns-repeated="1012"/>
        </table:table-row>
        <table:table-row table:style-name="ro4">
          <table:table-cell office:value-type="float" office:value="4997" calcext:value-type="float">
            <text:p>4997</text:p>
          </table:table-cell>
          <table:table-cell office:value-type="string" calcext:value-type="string">
            <text:p>LUIZA DANTAS DE SOUZA LIMA TEIXEIRA</text:p>
          </table:table-cell>
          <table:table-cell office:value-type="string" calcext:value-type="string">
            <text:p>UFCG/ 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Análise da Capacidade Produtiva de Arranjos Produtivos Locais (APLs): uma identificação de novos arranjos a partir capacidade produtiva nos Territórios Rurais do Vale do Piancó e do Médio Piranha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a de Matos Ferreir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758.67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23/09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792" calcext:value-type="float">
            <text:p>4792</text:p>
          </table:table-cell>
          <table:table-cell office:value-type="string" calcext:value-type="string">
            <text:p>MAGALY DE FATIMA CORREI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Influência da variabilidade climática na propagação de sinais radioelétricos: um estudo de impacto ambiental na região do Aeroporto de Petrolina - P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E GOMES PENAFORTE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***.962.56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06" calcext:value-type="float">
            <text:p>5206</text:p>
          </table:table-cell>
          <table:table-cell office:value-type="string" calcext:value-type="string">
            <text:p>Magnólia de Araújo Camp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ANÁLISE QUANTITATIVA DA EXPRESSÃO DE GENES EFETORES EXTRACELULARES DE Phytophthora parasitica DURANTE INTERAÇÃO COM CITR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CLÁUDIO GOMES DE ARAÚJO</text:p>
          </table:table-cell>
          <table:table-cell office:value-type="string" calcext:value-type="string">
            <text:p>LICENC.EM CIÊNCIAS BIOLÓGICAS</text:p>
          </table:table-cell>
          <table:table-cell office:value-type="string" calcext:value-type="string">
            <text:p>***.913.36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9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763" calcext:value-type="float">
            <text:p>4763</text:p>
          </table:table-cell>
          <table:table-cell office:value-type="string" calcext:value-type="string">
            <text:p>MANOEL DIONIZIO NETO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A FILOSOFIA NO ENSINO MÉDIO: O ENSINO DE FILOSOFIA NAS ESCOLAS DE ENSINO MÉDIO NO SERTÃO DA PARAÍBA – CAJAZEIRAS, SOUSA E POMB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edro Henrique Dantas Monteiro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488.77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88" calcext:value-type="float">
            <text:p>5088</text:p>
          </table:table-cell>
          <table:table-cell office:value-type="string" calcext:value-type="string">
            <text:p>MANOEL FERREIRA DOS SANTOS NE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ST</text:p>
          </table:table-cell>
          <table:table-cell office:value-type="string" calcext:value-type="string">
            <text:p>tsinteger: Um pacote R para análise de séries temporais constituídas de dados de contage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O PATRIOTA SOARES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407.27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51" calcext:value-type="float">
            <text:p>5151</text:p>
          </table:table-cell>
          <table:table-cell office:value-type="string" calcext:value-type="string">
            <text:p>Manoel Moisés Ferreira de Queiroz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ONDIÇÕES DE OXIGENAÇÃO E DESOXIGENAÇÃO DO TRECHO PERENIZADO DO RIO PIANCÓ PIRANHAS AÇU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ura Isabele da Silva Alencar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766.45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30/09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59" calcext:value-type="float">
            <text:p>5159</text:p>
          </table:table-cell>
          <table:table-cell office:value-type="string" calcext:value-type="string">
            <text:p>Manoel Moisés Ferreira de Queiroz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USO DE ÁGUA RESIDUÁRIA DOMÉSTICA PÓS-TRATADA E DOSES DE NPK NO CULTIVO DE OLERÍCOLA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yanne Maria Galdino da Silv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370.55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30/09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94" calcext:value-type="float">
            <text:p>5194</text:p>
          </table:table-cell>
          <table:table-cell office:value-type="string" calcext:value-type="string">
            <text:p>Manoel Moisés Ferreira de Queiroz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USO DE ÁGUA RESIDUÁRIA DOMÉSTICA PÓS-TRATADA E DOSES DE MATERIA ORGÂNICA NO CULTIVO DO GERGELIM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niele Adame Gomes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359.245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31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937" calcext:value-type="float">
            <text:p>4937</text:p>
          </table:table-cell>
          <table:table-cell office:value-type="string" calcext:value-type="string">
            <text:p>MANUELLA SANTOS CARNEIRO ALMEID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orrelação entre a idade cronológica e mineralização dos caninos permanentes de crianças fissuradas da Paraíba utilizando os métodos de Nolla e Demirjian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noel Itaguacy Leite Novais Junior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914.033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21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38" calcext:value-type="float">
            <text:p>4938</text:p>
          </table:table-cell>
          <table:table-cell office:value-type="string" calcext:value-type="string">
            <text:p>MANUELLA SANTOS CARNEIRO ALMEID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Desenvolvimento dentário do incisivo lateral permanente em pacientes com fissura labiopalat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Beatriz Maximo Figueired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254.44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9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96" calcext:value-type="float">
            <text:p>4696</text:p>
          </table:table-cell>
          <table:table-cell office:value-type="string" calcext:value-type="string">
            <text:p>Marcella Feitosa de Figueirêd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Otimização do Projeto e Operação do Sistema de Destilação Extrativa com Parede Dividida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abricia Araújo Sales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234.40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90" calcext:value-type="float">
            <text:p>5190</text:p>
          </table:table-cell>
          <table:table-cell office:value-type="string" calcext:value-type="string">
            <text:p>MARCELO JORGE CAVALCANTI DE SÁ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Avaliação histológica da reparação óssea utilizando implantes de silicato de cálcio em tíbia de coelho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ETERSON RENE DA SILVA ALEXANDRE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386.74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4853" calcext:value-type="float">
            <text:p>4853</text:p>
          </table:table-cell>
          <table:table-cell office:value-type="string" calcext:value-type="string">
            <text:p>MARCELO NOGUEIRA DE CARVALHO KOKUBUM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SPECTOS ECOLÓGICOS E COMPORTAMENTAIS DE PSYCHOSAURA AGMOSTICHA (SQUAMATA, MABUYIDAE) EM BROMÉLIAS NO PICO DO JABRE, UM BREJO DE ALTITUDE DO ESTAD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Eduarda de Araújo Almeida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395.22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4863" calcext:value-type="float">
            <text:p>4863</text:p>
          </table:table-cell>
          <table:table-cell office:value-type="string" calcext:value-type="string">
            <text:p>MARCELO NOGUEIRA DE CARVALHO KOKUBUM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Área de vida de duas espécies de Tropidurus - Tropidurus hispidus e Tropidurus semitaeniatus (Squamata, Tropiduridae) de ambientes rochosos na região de Patos,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Henrique de Andrade Lima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124.45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96" calcext:value-type="float">
            <text:p>4796</text:p>
          </table:table-cell>
          <table:table-cell office:value-type="string" calcext:value-type="string">
            <text:p>MARCELO SILVEIRA RABELL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Uso de emissão acústica na análise de falha de polímeros e compósi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Sales de Araújo Nun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458.0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59" calcext:value-type="float">
            <text:p>5059</text:p>
          </table:table-cell>
          <table:table-cell office:value-type="string" calcext:value-type="string">
            <text:p>MARCIA ALMEIDA DE MEL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Levantamento epidemiológico da leishmaniose visceral canina no Município de Santa Luzia/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ana de Azevedo Lim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772.56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5069" calcext:value-type="float">
            <text:p>5069</text:p>
          </table:table-cell>
          <table:table-cell office:value-type="string" calcext:value-type="string">
            <text:p>Marcia Candeia Rodrigue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NORMALIZAÇÃO DE TEXTOS ESCRITOS NO ENSINO SUPERIOR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ly Thaynara Fonseca da Silva</text:p>
          </table:table-cell>
          <table:table-cell office:value-type="string" calcext:value-type="string">
            <text:p>Letras - Língua Portuguesa</text:p>
          </table:table-cell>
          <table:table-cell office:value-type="string" calcext:value-type="string">
            <text:p>***.535.8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952" calcext:value-type="float">
            <text:p>4952</text:p>
          </table:table-cell>
          <table:table-cell office:value-type="string" calcext:value-type="string">
            <text:p>MÁRCIA MARIA RIOS RIBEIR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plicação do Sistema de Indicadores de Sustentabilidade Pressão-Estado-Impacto-Resposta (P-E-I-R) na Bacia Hidrográfica do rio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uilherme Callou Ribeiro e Silv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619.41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01" calcext:value-type="float">
            <text:p>5101</text:p>
          </table:table-cell>
          <table:table-cell office:value-type="string" calcext:value-type="string">
            <text:p>MÁRCIA TAVARES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PALAVRA DE CRIANÇA: O LEITOR E SEUS PRESSUPOSTOS NA NARRATIVA INFANTO JUVENIL BRASILEIRA (PNBE 2006-2010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Karla da Silva Oliveira</text:p>
          </table:table-cell>
          <table:table-cell office:value-type="string" calcext:value-type="string">
            <text:p>LETRAS LÍNGUA PORTUGUESA</text:p>
          </table:table-cell>
          <table:table-cell office:value-type="string" calcext:value-type="string">
            <text:p>***.312.93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872" calcext:value-type="float">
            <text:p>4872</text:p>
          </table:table-cell>
          <table:table-cell office:value-type="string" calcext:value-type="string">
            <text:p>Marciano henrique de Lucena Net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PIRÓLISE RÁPIDA CATALÍTICA DE BIOMASSAS DA REGIÃO DO CURIMATAÚ PARAIBANO UTILIZANDO MATERIAIS MESOPOROSOS PARA OBTENÇÃO DE AROMÁT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elo Rodrigo da Silva Viana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543.35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4/12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77" calcext:value-type="float">
            <text:p>4877</text:p>
          </table:table-cell>
          <table:table-cell office:value-type="string" calcext:value-type="string">
            <text:p>MARCILIO FONTES CEZAR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DESEMPENHO DE OVINOS SANTA INÊS DE DIFERENTES BIÓTIP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lésio José Ferreira Pa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854.14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8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181" calcext:value-type="float">
            <text:p>5181</text:p>
          </table:table-cell>
          <table:table-cell office:value-type="string" calcext:value-type="string">
            <text:p>Márcio Camargo de Mel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ESTUDO DO FLUXO DE BIOGÁS EM CAMADA DE COBERTURA DE SOLO COMPACTADO <text:s/>DE UMA CÉLULA EXPERIMENTAL DE RESÍDUOS SÓLIDOS URBAN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ul Batista Araujo de Sous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179.02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21" calcext:value-type="float">
            <text:p>5021</text:p>
          </table:table-cell>
          <table:table-cell office:value-type="string" calcext:value-type="string">
            <text:p>Marco Antônio Margarido Costa 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PRÁTICAS ORIENTADAS PELOS NOVOS LETRAMENTOS NA FORMAÇÃO DE PROFESSORES DE INGLÊ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alter Vieira Barros </text:p>
          </table:table-cell>
          <table:table-cell office:value-type="string" calcext:value-type="string">
            <text:p>Letras: língua inglesa</text:p>
          </table:table-cell>
          <table:table-cell office:value-type="string" calcext:value-type="string">
            <text:p>***.536.86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946" calcext:value-type="float">
            <text:p>4946</text:p>
          </table:table-cell>
          <table:table-cell office:value-type="string" calcext:value-type="string">
            <text:p>Marcos Antonio Anacle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Radiação Hawking em Modelos Análog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io César Souto de Souza </text:p>
          </table:table-cell>
          <table:table-cell office:value-type="string" calcext:value-type="string">
            <text:p>Física (Bacharelado)</text:p>
          </table:table-cell>
          <table:table-cell office:value-type="string" calcext:value-type="string">
            <text:p>***.870.56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686" calcext:value-type="float">
            <text:p>4686</text:p>
          </table:table-cell>
          <table:table-cell office:value-type="string" calcext:value-type="string">
            <text:p>Marcos Eric Barbosa Brit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ECOFISIOLOGIA DE TAHITI ENXERTADA EM HÍBRIDOS DE TANGERINEIRA SUNKI COM CITRUMELO SWINGLE SOB ESTRESSE SALI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iuliana Naiara Barros Sales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552.34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741" calcext:value-type="float">
            <text:p>4741</text:p>
          </table:table-cell>
          <table:table-cell office:value-type="string" calcext:value-type="string">
            <text:p>Marcos Eric Barbosa Brit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SELEÇÃO DE HÍBRIDOS DE TANGERINEIRA COM PONCIRUS ENXERTADOS COM LIMEIRA ÁCIDA 'TAHITI' SOB ESTRESSE SALI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rlos Jardel Andrade Oliveir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047.803-**</text:p>
          </table:table-cell>
          <table:table-cell office:value-type="string" calcext:value-type="string">
            <text:p>PIBITI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83" calcext:value-type="float">
            <text:p>5183</text:p>
          </table:table-cell>
          <table:table-cell office:value-type="string" calcext:value-type="string">
            <text:p>Marcos Eric Barbosa Brit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ECOFISIOLOGIA DE MARACUJAZEIRO AMARELO SOB LÂMINAS DE IRRIGAÇÃO E CONSÓRCIO COM FEIJÃO CAUPÍ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rllan Tavares Costa Leitã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692.02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40" calcext:value-type="float">
            <text:p>5140</text:p>
          </table:table-cell>
          <table:table-cell office:value-type="string" calcext:value-type="string">
            <text:p>Maria Angélica de Oliv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DA TRADIÇÃO À TRADUÇÃO: AS BRUXAS NA ORDEM DO DISCURS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LONITA PATRICIA SENA DE SOUZA</text:p>
          </table:table-cell>
          <table:table-cell office:value-type="string" calcext:value-type="string">
            <text:p>Letras Língua Portuguesa</text:p>
          </table:table-cell>
          <table:table-cell office:value-type="string" calcext:value-type="string">
            <text:p>***.808.50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176" calcext:value-type="float">
            <text:p>5176</text:p>
          </table:table-cell>
          <table:table-cell office:value-type="string" calcext:value-type="string">
            <text:p>Maria Angélica de Oliv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EM TEMPOS DE MORTE, A CONSTRUÇÃO DA IDENTIDADE DO GUERREIRO: UMA LEITURA DISCURSIVA DE TERRA SONÂMBUL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éssica Pereira Gonçalves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***.854.24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4693" calcext:value-type="float">
            <text:p>4693</text:p>
          </table:table-cell>
          <table:table-cell office:value-type="string" calcext:value-type="string">
            <text:p>MARIA ANGÉLICA SÁTYRO GOMES ALV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o nível de glicose sanguínea e salivar, fluxo salivar e índice CPO-D em pacientes com diabetes tipo II acompanhados pelo Programa Saúde da Família na cidade de Patos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ngrid Carneiro Cavalcante Sout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086.0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694" calcext:value-type="float">
            <text:p>4694</text:p>
          </table:table-cell>
          <table:table-cell office:value-type="string" calcext:value-type="string">
            <text:p>MARIA ANGÉLICA SÁTYRO GOMES ALV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a relação <text:s/>pH, fluxo salivar, amilase e índice CPO-D em pacientes com diabetes tipo II acompanhados pelo Programa Saúde da Família na cidade de Patos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idilane dos Santos Mendes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233.563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692" calcext:value-type="float">
            <text:p>4692</text:p>
          </table:table-cell>
          <table:table-cell office:value-type="string" calcext:value-type="string">
            <text:p>MARIA DA CONCEIÇÃO GOMES DE MIRANDA <text:s/>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TECNOLOGIAS DA INFORMAÇÃO E COMUNICAÇÃO E SUA APLICAÇÃO EM SALA DE AULA NA EDUCAÇÃO BÁSICA PÚBLICA EM SUMÉ/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EORDANO BRUNO DE MEDEIROS SOARES</text:p>
          </table:table-cell>
          <table:table-cell office:value-type="string" calcext:value-type="string">
            <text:p>LICENCIATURA EM CIÊNCIAS SOCIA</text:p>
          </table:table-cell>
          <table:table-cell office:value-type="string" calcext:value-type="string">
            <text:p>***.583.70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25/09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636" calcext:value-type="float">
            <text:p>4636</text:p>
          </table:table-cell>
          <table:table-cell office:value-type="string" calcext:value-type="string">
            <text:p>MARIA DAS GRAÇAS VELOSO MARIN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LEVANTAMENTO ETNOBOTÂNICO DE PLANTAS MEDICINAIS EM ÁREA DE CAATINGA NO MUNICÍPIO DE SÃO BENTO, PARAÍBA,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ITA DE CÁSSIA FERREIRA BERNARDO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964.63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777" calcext:value-type="float">
            <text:p>4777</text:p>
          </table:table-cell>
          <table:table-cell office:value-type="string" calcext:value-type="string">
            <text:p>Maria de Assunção Lima de Paul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O ACESSO DOS JOVENS RURAIS AO ENSINO SUPERIOR E SUA RELAÇÃO COM O DESENVOLVIMENTO RURAL: ESTUDO DE CASO NA UFCG-CAMPINA GRANDE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rlos Edisio Torres Leite</text:p>
          </table:table-cell>
          <table:table-cell office:value-type="string" calcext:value-type="string">
            <text:p>lic. em Ciências Sociais</text:p>
          </table:table-cell>
          <table:table-cell office:value-type="string" calcext:value-type="string">
            <text:p>***.521.183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9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936" calcext:value-type="float">
            <text:p>4936</text:p>
          </table:table-cell>
          <table:table-cell office:value-type="string" calcext:value-type="string">
            <text:p>Maria de Assunção Lima de Paul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Os reflexos do acesso ao ensino superior para a juventude rural do Cariri paraibano e sua relação com o desenvolvimento territorial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Emmanuel Santos Virgílio</text:p>
          </table:table-cell>
          <table:table-cell office:value-type="string" calcext:value-type="string">
            <text:p>Ciências Sociais Bacharelado</text:p>
          </table:table-cell>
          <table:table-cell office:value-type="string" calcext:value-type="string">
            <text:p>***.339.19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1/09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78" calcext:value-type="float">
            <text:p>5178</text:p>
          </table:table-cell>
          <table:table-cell office:value-type="string" calcext:value-type="string">
            <text:p>MARIA DE FÁTIMA ALVE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d</text:p>
          </table:table-cell>
          <table:table-cell office:value-type="string" calcext:value-type="string">
            <text:p>A leitura de gêneros textuais em Livros Didáticos de <text:s/>Língua Portugues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aniessy Matsun Lima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***.887.72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1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58" calcext:value-type="float">
            <text:p>4658</text:p>
          </table:table-cell>
          <table:table-cell office:value-type="string" calcext:value-type="string">
            <text:p>Maria de Fátima de Araújo Lucen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OMPOSIÇÃO FLORÍSTICA DE UM INSELBERGue NA CAATINGA PARAIBAN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 Francisco Lopes Silva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549.04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14" calcext:value-type="float">
            <text:p>5014</text:p>
          </table:table-cell>
          <table:table-cell office:value-type="string" calcext:value-type="string">
            <text:p>Maria de Fátima Martin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SUSTENTABILIDADE URBANA: mensuração, avaliação e monitoramento da qualidade do desenvolvimento urbano da Cidade de Lagoa Seca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manda de Araújo Rodrigue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753.93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1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582" calcext:value-type="float">
            <text:p>4582</text:p>
          </table:table-cell>
          <table:table-cell office:value-type="string" calcext:value-type="string">
            <text:p>Maria de Fátima Nóbrega Barbosa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ANÁLISE DA COMPETITIVIDADE NO AGRONEGÓCIO: UM ESTUDO NO PERÍMETRO IRRIGADO VÁRZEAS DE SOUSA – PB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YAN FERREIRA FONTE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089.80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49" calcext:value-type="float">
            <text:p>4649</text:p>
          </table:table-cell>
          <table:table-cell office:value-type="string" calcext:value-type="string">
            <text:p>MARIA DO CARMO ANDRADE DUARTE DE FARIA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V</text:p>
          </table:table-cell>
          <table:table-cell office:value-type="string" calcext:value-type="string">
            <text:p>ACESSO DE HOMENS AOS SERVIÇOS DE SAÚDE NA ATENÇÃO BÁS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GEYSON FONTENELE ALBUQUERQUE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429.753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2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653" calcext:value-type="float">
            <text:p>4653</text:p>
          </table:table-cell>
          <table:table-cell office:value-type="string" calcext:value-type="string">
            <text:p>MARIA DO CARMO ANDRADE DUARTE DE FARIA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V</text:p>
          </table:table-cell>
          <table:table-cell office:value-type="string" calcext:value-type="string">
            <text:p>PARTICIPAÇÃO PATERNA NO ACOMPANHAMENTO DO TRABALHO DE PARTO E PARTO NA PERSPECTIVA DO EMPOWERMENT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TÍCIA SAMPAIO CHAVES SILV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887.823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9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651" calcext:value-type="float">
            <text:p>4651</text:p>
          </table:table-cell>
          <table:table-cell office:value-type="string" calcext:value-type="string">
            <text:p>Maria Elieidy Gomes de Oliv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DESENVOLVIMENTO E CARACTERIZAÇÃO FÍSICO-QUÍMICA E MICROBIOLÓGICA DE REQUEIJÃO CREMOSO CAPRINO CONDIMENTADO COM ORÉG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na Lins Mendes Pint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773.3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773" calcext:value-type="float">
            <text:p>4773</text:p>
          </table:table-cell>
          <table:table-cell office:value-type="string" calcext:value-type="string">
            <text:p>Maria Elieidy Gomes de Oliv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DESENVOLVIMENTO E CARACTERIZAÇÃO FÍSICO-QUÍMICA E MICROBIOLÓGICA DE SORVETE TIPO FROZEN YOGURT FUNCIONAL OBTIDO A PARTIR DE LEITE CAPRIN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ana Stephanne Fernandes de Andrade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573.33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48" calcext:value-type="float">
            <text:p>4848</text:p>
          </table:table-cell>
          <table:table-cell office:value-type="string" calcext:value-type="string">
            <text:p>MARIA ELITA MARTINS DUARTE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DESENVOLVIMENTO DE UMA MASSA ALIMENTÍCIA INSTANTÂNEA LIVRE DE GLÚTEN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na Karoline de Sousa Lim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172.064-**</text:p>
          </table:table-cell>
          <table:table-cell office:value-type="string" calcext:value-type="string">
            <text:p>PIBITI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51" calcext:value-type="float">
            <text:p>4851</text:p>
          </table:table-cell>
          <table:table-cell office:value-type="string" calcext:value-type="string">
            <text:p>MARIA ELITA MARTINS DUARTE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Cinética de congelamento e de liofilização de polpa de umbu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manda Priscila Silva Nascimento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605.41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559" calcext:value-type="float">
            <text:p>4559</text:p>
          </table:table-cell>
          <table:table-cell office:value-type="string" calcext:value-type="string">
            <text:p>Maria Franco Trindade Medeir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CONTRIBUIÇÃO AO ESTUDO DAS FABACEAE: ANÁLISE DOS RELATOS BOTÂNICO-HISTÓRICOS A PARTIR DA OBRA HISTORIA NATURALIS BRASILIAE (1648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uana Carolina Cabral da Silva</text:p>
          </table:table-cell>
          <table:table-cell office:value-type="string" calcext:value-type="string">
            <text:p>Biologia</text:p>
          </table:table-cell>
          <table:table-cell office:value-type="string" calcext:value-type="string">
            <text:p>***.625.69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25" calcext:value-type="float">
            <text:p>4625</text:p>
          </table:table-cell>
          <table:table-cell office:value-type="string" calcext:value-type="string">
            <text:p>MARIA LEIDE SILVA DE ALENCAR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AVALIAÇÃO DA DINÂMICA DA VEGETAÇÃO DE CAATINGA EM SUMÉ-PB, COM A UTILIZAÇÃO DE GEOTECNOLOGI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ulo Cesar Batista de Farias</text:p>
          </table:table-cell>
          <table:table-cell office:value-type="string" calcext:value-type="string">
            <text:p>Engenharia de Biossistemas</text:p>
          </table:table-cell>
          <table:table-cell office:value-type="string" calcext:value-type="string">
            <text:p>***.777.63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1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04" calcext:value-type="float">
            <text:p>4704</text:p>
          </table:table-cell>
          <table:table-cell office:value-type="string" calcext:value-type="string">
            <text:p>MARIA LUCINETE FORTUNATO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<text:s text:c="2"/>JOGOS DA POLÍTICA NO ALTO SERTÃO PARAIBANO: EMBATES, ALIANÇAS, ESTRATÉGIAS E TÁTICAS DE CAMPAN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de Lourdes Abrantes Sarmento</text:p>
          </table:table-cell>
          <table:table-cell office:value-type="string" calcext:value-type="string">
            <text:p>História - CFP</text:p>
          </table:table-cell>
          <table:table-cell office:value-type="string" calcext:value-type="string">
            <text:p>***.354.02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05" calcext:value-type="float">
            <text:p>4805</text:p>
          </table:table-cell>
          <table:table-cell office:value-type="string" calcext:value-type="string">
            <text:p>MARIA SALLYDELANDIA SOBRAL DE FARIA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SIMULAÇÃO DO TRANSPORTE DE SÓDIO EM SOLOS IRRIGADOS COM EFLUENTES DE ESGOTO TRATA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KLIN GOMES CORREIA</text:p>
          </table:table-cell>
          <table:table-cell office:value-type="string" calcext:value-type="string">
            <text:p>ENGENHARIA AGRICOLA</text:p>
          </table:table-cell>
          <table:table-cell office:value-type="string" calcext:value-type="string">
            <text:p>***.853.14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70" calcext:value-type="float">
            <text:p>4770</text:p>
          </table:table-cell>
          <table:table-cell office:value-type="string" calcext:value-type="string">
            <text:p>MARIA WILMA NUNES CORDEIRO CARVALH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Extração de gases dissolvidos em óleos isolantes de transformadores elétr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oi Nunes RIbeiro Neto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949.96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31" calcext:value-type="float">
            <text:p>4631</text:p>
          </table:table-cell>
          <table:table-cell office:value-type="string" calcext:value-type="string">
            <text:p>Mariana Moreira Neto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Entre Penhas e Marias: mudanças e permanências da violência contra a mulhe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Ivanilda Oliveira dos Santos</text:p>
          </table:table-cell>
          <table:table-cell office:value-type="string" calcext:value-type="string">
            <text:p>Licenciatura em História</text:p>
          </table:table-cell>
          <table:table-cell office:value-type="string" calcext:value-type="string">
            <text:p>***.281.66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09" calcext:value-type="float">
            <text:p>4909</text:p>
          </table:table-cell>
          <table:table-cell office:value-type="string" calcext:value-type="string">
            <text:p>Marília Medeiros de Araújo Nune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Duração do sono e sua relação com o metabolismo glicídico em adolescentes escolar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mila Muniz Medeiro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465.49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26" calcext:value-type="float">
            <text:p>4826</text:p>
          </table:table-cell>
          <table:table-cell office:value-type="string" calcext:value-type="string">
            <text:p>MARIO EDUARDO R.M. CAVALCANTI MAT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AVALIAÇÃO E CLASSIFICAÇÃO AUTOMÁTICA DE MANGAS TOMMY ATKINS ATRAVÉS DE ANÁLISE DE IMAGEN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gdylannah Felix Vieir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084.794-**</text:p>
          </table:table-cell>
          <table:table-cell office:value-type="string" calcext:value-type="string">
            <text:p>PIBITI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830" calcext:value-type="float">
            <text:p>4830</text:p>
          </table:table-cell>
          <table:table-cell office:value-type="string" calcext:value-type="string">
            <text:p>MARIO EDUARDO R.M. CAVALCANTI MAT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ELABORAÇÃO DE BARRA DE CEREAL COM APROVEITAMENTO DE RESÍDUOS DA AGROINDÚSTRIA DE SUCO DE FRUTAS DE ABACAXI E DE CAJU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rissa Monique de Sousa Rodrigues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181.53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602" calcext:value-type="float">
            <text:p>4602</text:p>
          </table:table-cell>
          <table:table-cell office:value-type="string" calcext:value-type="string">
            <text:p>MARISA DE OLIVEIRA APOLINÁRI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OMPORTAMENTO REPRODUTIVO E DESENVOLVIMENTO DAS MINHOCAS Eisenia andrei (Bouché 1972) e Eudrilus eugeniae (Kinberg 1867)) CULTIVADAS EM DIFERENTES SUBSTRATOS.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loma Kessia Santos Silva</text:p>
          </table:table-cell>
          <table:table-cell office:value-type="string" calcext:value-type="string">
            <text:p>Lic em Ciências Biológicas</text:p>
          </table:table-cell>
          <table:table-cell office:value-type="string" calcext:value-type="string">
            <text:p>***.647.27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71" calcext:value-type="float">
            <text:p>4771</text:p>
          </table:table-cell>
          <table:table-cell office:value-type="string" calcext:value-type="string">
            <text:p>Martha Priscila Bezerra Per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Lugares turísticos como espaços da Promoção da Saúde: avaliação de municípios no estado da Paraíb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iz Manoel da Silv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449.76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772" calcext:value-type="float">
            <text:p>4772</text:p>
          </table:table-cell>
          <table:table-cell office:value-type="string" calcext:value-type="string">
            <text:p>Martha Priscila Bezerra Per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Conhecimento geográfico aplicado aos roteiros de campo em Geografia da Saúde no município de Campina Grande - PB.</text:p>
          </table:table-cell>
          <table:table-cell office:value-type="string" calcext:value-type="string">
            <text:p>Cancelado</text:p>
          </table:table-cell>
          <table:table-cell office:value-type="string" calcext:value-type="string">
            <text:p>Ednaldo Soares de Lima</text:p>
          </table:table-cell>
          <table:table-cell office:value-type="string" calcext:value-type="string">
            <text:p>Licenciatura em Geografia</text:p>
          </table:table-cell>
          <table:table-cell office:value-type="string" calcext:value-type="string">
            <text:p>***.418.20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20/08/2015</text:p>
          </table:table-cell>
          <table:table-cell office:value-type="string" calcext:value-type="string">
            <text:p>15/03/2016</text:p>
          </table:table-cell>
          <table:table-cell table:number-columns-repeated="1012"/>
        </table:table-row>
        <table:table-row table:style-name="ro3">
          <table:table-cell office:value-type="float" office:value="4913" calcext:value-type="float">
            <text:p>4913</text:p>
          </table:table-cell>
          <table:table-cell office:value-type="string" calcext:value-type="string">
            <text:p>MAURÍCIO BELTRÃO DE ROSSITER CORRÊ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ESTUDO DA MÁQUINA DE DUPLA ALIMENTAÇÃO PARA APLICAÇÃO EM SISTEMAS EÓL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yara Ingrid Lisboa Santo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406.96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39" calcext:value-type="float">
            <text:p>4939</text:p>
          </table:table-cell>
          <table:table-cell office:value-type="string" calcext:value-type="string">
            <text:p>Mauro Normando Macêdo Baros Filh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VULNERABILIDADE DAS ÁREAS LIVRES À OCUPAÇÃO URBANA: UMA ANÁLISE DE CAMPINA GRANDE, PB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ianca Oliveira e Silva</text:p>
          </table:table-cell>
          <table:table-cell office:value-type="string" calcext:value-type="string">
            <text:p>Arquitetura e Urbansimo</text:p>
          </table:table-cell>
          <table:table-cell office:value-type="string" calcext:value-type="string">
            <text:p>***.947.953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815" calcext:value-type="float">
            <text:p>4815</text:p>
          </table:table-cell>
          <table:table-cell office:value-type="string" calcext:value-type="string">
            <text:p>MEIRY GLÁUCIA FREIRE RODRIGU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GERENCIAMENTO DO RESÍDUO SÓLIDO GERADO NO PROCESSO DE REMOÇÃO DE ÓLEO POR ARGILAS UTILIZANDO ESTABILIZAÇÃO POR SOLIDIFIC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ladson Euler Lima Júnior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920.193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61" calcext:value-type="float">
            <text:p>4761</text:p>
          </table:table-cell>
          <table:table-cell office:value-type="string" calcext:value-type="string">
            <text:p>MELANIA MARIA RAMOS DE AMORIM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Avaliação da força e da atividade eletromiográfica dos músculos do assoalho pélvico em primípar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larissa Dantas Ribeiro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353.96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8/09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75" calcext:value-type="float">
            <text:p>4775</text:p>
          </table:table-cell>
          <table:table-cell office:value-type="string" calcext:value-type="string">
            <text:p>MELANIA MARIA RAMOS DE AMORIM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Associação da diástase dos músculos retos abdominais e a função dos músculos do assoalho pélvico em primípar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les Araújo Ferreir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402.13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94" calcext:value-type="float">
            <text:p>4794</text:p>
          </table:table-cell>
          <table:table-cell office:value-type="string" calcext:value-type="string">
            <text:p>MELANIA MARIA RAMOS DE AMORIM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PREVALÊNCIA DE DISFUNCÃO DO ASSOALHO PÉLVICO EM NULIGESTAS E PRIMÍPAR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árbara Soraya de Medeiros Brito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110.18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2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02" calcext:value-type="float">
            <text:p>5202</text:p>
          </table:table-cell>
          <table:table-cell office:value-type="string" calcext:value-type="string">
            <text:p>MERCIA REJANE RANGEL BATIST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Os ciganos Calons no Estado da Paraíba: um estudo sobre as demandas por acesso aos direito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llene Ramos Ferreira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821.64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942" calcext:value-type="float">
            <text:p>4942</text:p>
          </table:table-cell>
          <table:table-cell office:value-type="string" calcext:value-type="string">
            <text:p>MERILANE DA SILVA CALIXT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Genética na Escola: O lúdico na formação de valore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éssica Maria Alexandre Soares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222.00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9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132" calcext:value-type="float">
            <text:p>5132</text:p>
          </table:table-cell>
          <table:table-cell office:value-type="string" calcext:value-type="string">
            <text:p>Michelle Cristine Medeiros da Silv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Mapa da alimentação da literatura brasileira: <text:s/>perspectiva para a promoção da alimentação adequada e saudável no Ensino Médi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a Juliane Silva Santo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194.42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133" calcext:value-type="float">
            <text:p>5133</text:p>
          </table:table-cell>
          <table:table-cell office:value-type="string" calcext:value-type="string">
            <text:p>Michelle Cristine Medeiros da Silv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Mapa da alimentação da literatura brasileira: <text:s/>perspectiva para a promoção da alimentação adequada e saudável no Ensino Fundamental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y Cordeiro da Cruz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478.70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6/02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613" calcext:value-type="float">
            <text:p>4613</text:p>
          </table:table-cell>
          <table:table-cell office:value-type="string" calcext:value-type="string">
            <text:p>Michelle Rossana Ferreira Vaz de Oliveir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PRODUÇÃO DA INVERTASE POR <text:s/>FERMENTAÇÃO EM ESTADO SÓLIDO (FES) EM MEIOS DE CULTIVOS SUPLEMENTADOS POR FARELO DE TRIGO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ssica Moreira Batista da Silva</text:p>
          </table:table-cell>
          <table:table-cell office:value-type="string" calcext:value-type="string">
            <text:p>Engenharia de Biotecnologia </text:p>
          </table:table-cell>
          <table:table-cell office:value-type="string" calcext:value-type="string">
            <text:p>***.953.39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5124" calcext:value-type="float">
            <text:p>5124</text:p>
          </table:table-cell>
          <table:table-cell office:value-type="string" calcext:value-type="string">
            <text:p>MICHELLI KARINNE BARROS D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st</text:p>
          </table:table-cell>
          <table:table-cell office:value-type="string" calcext:value-type="string">
            <text:p>A família de distribuições BS-X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ciene Macena da Silva Gonçalves</text:p>
          </table:table-cell>
          <table:table-cell office:value-type="string" calcext:value-type="string">
            <text:p>Estatística</text:p>
          </table:table-cell>
          <table:table-cell office:value-type="string" calcext:value-type="string">
            <text:p>***.058.17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5107" calcext:value-type="float">
            <text:p>5107</text:p>
          </table:table-cell>
          <table:table-cell office:value-type="string" calcext:value-type="string">
            <text:p>Mônica Correia Gonçalve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Padronização do processo de fabricação e determinação da concentração da folha do marmeleiro (Croton sonderianus) adicionada, como erva aromática, em queijo tipo coalho de leite de cabra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risson do Nascimento Alves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072.15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2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980" calcext:value-type="float">
            <text:p>4980</text:p>
          </table:table-cell>
          <table:table-cell office:value-type="string" calcext:value-type="string">
            <text:p>Mônica Tejo Cavalcanti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QUALIDADE DO CAMARÃO MARINHO Litopenaeus vannamei ADICIONADO DE ÓLEO ESSENCIAL DE ALHO PROCESSADO SOB ATMOSFERA MODIFICAD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ychelle de Lira Andrade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926.60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23" calcext:value-type="float">
            <text:p>4723</text:p>
          </table:table-cell>
          <table:table-cell office:value-type="string" calcext:value-type="string">
            <text:p>Montiê Alves Vitorin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nálise de Conversores CC-CC Unidirecionais Isolados para Aplicação em Sistemas Fotovolta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uan Carlos Marques Gom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898.83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54" calcext:value-type="float">
            <text:p>4754</text:p>
          </table:table-cell>
          <table:table-cell office:value-type="string" calcext:value-type="string">
            <text:p>Morgana Fabíola Cunha Silva Canut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SECAGEM DA POLPA DA GOIABA (Psidium guajava) EM CAMADA DE ESPU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do Carmo de souza Cabral Filh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381.29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6/09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991" calcext:value-type="float">
            <text:p>4991</text:p>
          </table:table-cell>
          <table:table-cell office:value-type="string" calcext:value-type="string">
            <text:p>Nazareno Ferreira de Andrad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Mineração de dados para apoio à gestão acadêmica na UFCG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hur Emanuel Rodrigues Costa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727.374-**</text:p>
          </table:table-cell>
          <table:table-cell office:value-type="string" calcext:value-type="string">
            <text:p>PIBITI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94" calcext:value-type="float">
            <text:p>4994</text:p>
          </table:table-cell>
          <table:table-cell office:value-type="string" calcext:value-type="string">
            <text:p>Nazareno Ferreira de Andrad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Análise de dados para aplicações de impacto nos alunos da UFCG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ir Guedes Ferreira Net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160.67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149" calcext:value-type="float">
            <text:p>5149</text:p>
          </table:table-cell>
          <table:table-cell office:value-type="string" calcext:value-type="string">
            <text:p>Niédja Maria Ferreira de Lim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D</text:p>
          </table:table-cell>
          <table:table-cell office:value-type="string" calcext:value-type="string">
            <text:p>A EDUCAÇÃO DE SURDOS EM CAMPINA GRANDE/PB NO PERÍODO DE 1970 - 1990: determinantes sócio-políticos e educacion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manda Petra Soares Pinto Carboni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***.503.738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714" calcext:value-type="float">
            <text:p>4714</text:p>
          </table:table-cell>
          <table:table-cell office:value-type="string" calcext:value-type="string">
            <text:p>Nilcimelly Rodrigues Donat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SUPLEMENTAÇÃO COM ÓLEO DE LINHAÇA EM PACIENTES EM HEMODIÁLISE CRÔNICA: UMA ANÁLISE DO ESTADO NUTRICIONAL E INFLAMATÓR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essandra Alexia Paiva e Silv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557.21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1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4536" calcext:value-type="float">
            <text:p>4536</text:p>
          </table:table-cell>
          <table:table-cell office:value-type="string" calcext:value-type="string">
            <text:p>Nilton Ferreira Frazã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CARACTERIZAÇÃO DOS AMINOÁCIDOS ESSENCIAIS APOLARES E A FUNCIONALIZAÇÃO EM NANOESTRUTURAS DE CARBONO: UTILIZANDO MÉTODOS QM/MM PARA SISTEMAS NANOBIOMOLECULARE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ssé Medeiros Ponte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***.761.05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79" calcext:value-type="float">
            <text:p>4779</text:p>
          </table:table-cell>
          <table:table-cell office:value-type="string" calcext:value-type="string">
            <text:p>NORMANDA LINO DE FREITA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do catalisador KOH/Al2O3 em esterificação para produção de biodies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ís Wanderley Simões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248.64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911" calcext:value-type="float">
            <text:p>4911</text:p>
          </table:table-cell>
          <table:table-cell office:value-type="string" calcext:value-type="string">
            <text:p>NORMANDA LINO DE FREITA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Variação da quantidade de catalisador Ni/Al2O3 no processo de transesterificação metílica do óleo de soja para obtenção de biodiesel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NNY RODRIGUES FREIRE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377.064-**</text:p>
          </table:table-cell>
          <table:table-cell office:value-type="string" calcext:value-type="string">
            <text:p>PIBITI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558" calcext:value-type="float">
            <text:p>4558</text:p>
          </table:table-cell>
          <table:table-cell office:value-type="string" calcext:value-type="string">
            <text:p>NÚBIA SILVA DANTAS BRIT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nálise do uso dos softwares OpenDSS e GridLAB-D no estudo de sistemas com geração distribuíd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IVANILDO ALVES SOAR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593.75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68" calcext:value-type="float">
            <text:p>5168</text:p>
          </table:table-cell>
          <table:table-cell office:value-type="string" calcext:value-type="string">
            <text:p>Osvaldo S. da Silv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ELABORAÇÃO E CARACTERIZAÇÃO DE QUEIJO RICOTA COM ADIÇÃO DE ESPECIARI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anderleia dos Santos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629.23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53" calcext:value-type="float">
            <text:p>4753</text:p>
          </table:table-cell>
          <table:table-cell office:value-type="string" calcext:value-type="string">
            <text:p>OTÁVIO BRILHANTE DE SOUS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Estudo morfométrico e funcional do fígado e rim de animais tratados com Sulfato de Vincrist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sana do Nascimento Ribeir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246.53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84" calcext:value-type="float">
            <text:p>5184</text:p>
          </table:table-cell>
          <table:table-cell office:value-type="string" calcext:value-type="string">
            <text:p>OTÁVIO BRILHANTE DE SOUS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EFEITO DO SULFATO DE VINCRISTINA SOBRE EPITÉLIOS DE RÁPIDA MULTIPLICAÇÃO DE RATOS ALBINOS PÚBER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anesk Kerly Barbosa Lucen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963.46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2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17" calcext:value-type="float">
            <text:p>4917</text:p>
          </table:table-cell>
          <table:table-cell office:value-type="string" calcext:value-type="string">
            <text:p>PANKAJ AGRAWAL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PROPRIEDADES REOLÓGICAS DE BIOCOMPÓSITOS OBTIDOS DE BLENDAS COM MATRIZ DE PLA E ARGILAS NACION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YLANNA PRISCILA MARQUES DE ARAÚJ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232.42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78" calcext:value-type="float">
            <text:p>4878</text:p>
          </table:table-cell>
          <table:table-cell office:value-type="string" calcext:value-type="string">
            <text:p>PATRÍCIA ARAÚJO BRANDÃ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EXIGÊNCIA NUTRICIONAL DE LISINA DIGESTÍVEL PARA FRANGOS DE CORTE CRIADOS N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USSIER JURANDIR DA SIL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643.25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899" calcext:value-type="float">
            <text:p>4899</text:p>
          </table:table-cell>
          <table:table-cell office:value-type="string" calcext:value-type="string">
            <text:p>PATRÍCIA CARNEIRO SOUT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VARIAÇÃO ESPAÇO-TEMPORAL DE SERAPILHEIRA EM FRAGMENTO DE CAATINGA PRESERVADA NO SEMIÁRID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YASMIM YATHIARA GOMES ARAÚJO MORAIS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244.86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72" calcext:value-type="float">
            <text:p>4972</text:p>
          </table:table-cell>
          <table:table-cell office:value-type="string" calcext:value-type="string">
            <text:p>Patricio Borges Maracaj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Estudo do pólen de plantas potencialmente tóxica para abelhas Apis mellifera n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iago Alves Piment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814.615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66" calcext:value-type="float">
            <text:p>4766</text:p>
          </table:table-cell>
          <table:table-cell office:value-type="string" calcext:value-type="string">
            <text:p>PAULA FRASSINETTI VASCONCELOS DE MEDEIRO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erfil Clínico e Epidemiológico de Pacientes com Acondroplasia em Campina Grande –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mila Maria Formiga Danta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205.62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41" calcext:value-type="float">
            <text:p>4841</text:p>
          </table:table-cell>
          <table:table-cell office:value-type="string" calcext:value-type="string">
            <text:p>PAULA FRASSINETTI VASCONCELOS DE MEDEIRO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Rastreamento da deleção 22q11 em indivíduos do espectro psicótic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Cecília Novaes de Oliveir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215.006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9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873" calcext:value-type="float">
            <text:p>4873</text:p>
          </table:table-cell>
          <table:table-cell office:value-type="string" calcext:value-type="string">
            <text:p>PAULA FRASSINETTI VASCONCELOS DE MEDEIRO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Avaliação de pacientes com mucopolissacaridose tipo IVA sob aspectos clínicos, eletrocardiográficos e ecocardiográfic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yara Ingrid Souza e Silv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860.48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23" calcext:value-type="float">
            <text:p>5023</text:p>
          </table:table-cell>
          <table:table-cell office:value-type="string" calcext:value-type="string">
            <text:p>Paulo da Costa Medeiro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DISCRETIZAÇÃO DO ESPECTRO DE POTÊNCIA WAVELET EM DADOS PLUVIOMÉTRIC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ENRIQUETA MONALISA FARIAS</text:p>
          </table:table-cell>
          <table:table-cell office:value-type="string" calcext:value-type="string">
            <text:p>Eng. de Biotec. e Bioprocessos</text:p>
          </table:table-cell>
          <table:table-cell office:value-type="string" calcext:value-type="string">
            <text:p>***.335.27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90" calcext:value-type="float">
            <text:p>5090</text:p>
          </table:table-cell>
          <table:table-cell office:value-type="string" calcext:value-type="string">
            <text:p>Paulo Sérgio Gomes da Silv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OBTENÇÃO DA LIGA NIOBIO-FERRO POR ELETRODEPOSIÇÃO E SUA AVALIAÇÃO ELETROQUÍMICA QUANTO A CORROS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Carlos de Medeiros Filho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215.07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591" calcext:value-type="float">
            <text:p>4591</text:p>
          </table:table-cell>
          <table:table-cell office:value-type="string" calcext:value-type="string">
            <text:p>Pedro Dantas Fernand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DEAg</text:p>
          </table:table-cell>
          <table:table-cell office:value-type="string" calcext:value-type="string">
            <text:p>ESTRESSE SALINO CUMULATIVO EM GENÓTIPOS DE ALGODOEIRO COLORIDO NO CICLO DE PRODUÇÃO APÓS PO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tônio Pê Araújo Júnior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894.74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8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43" calcext:value-type="float">
            <text:p>4743</text:p>
          </table:table-cell>
          <table:table-cell office:value-type="string" calcext:value-type="string">
            <text:p>Pedro de Oliveira Filh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POLÍTICA E IDENTIDADE: A DIREITA ANTIPETISTA EM RELATOS DE SEUS SIMPATIZANTES E MILITANTES NA INTERNET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iulliany Gonçalves Feitos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081.773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4744" calcext:value-type="float">
            <text:p>4744</text:p>
          </table:table-cell>
          <table:table-cell office:value-type="string" calcext:value-type="string">
            <text:p>Pedro de Oliveira Filh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A CONSTRUÇÃO DA IDENTIDADE PETISTA EM TEMPOS SOMBRIOS: UMA ANÁLISE DOS DISCURSOS MOBILIZADOS POR MILITANTES E SIMPATIZANTES DO PARTIDO DOS TRABALHADORES NA INTERNET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illey Pereira dos Santo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187.16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9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78" calcext:value-type="float">
            <text:p>4678</text:p>
          </table:table-cell>
          <table:table-cell office:value-type="string" calcext:value-type="string">
            <text:p>PÉRICLES REZENDE BARRO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plicação de Otimização Linear em Projeto de Controlador PI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equine Batista de Lim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709.19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603" calcext:value-type="float">
            <text:p>4603</text:p>
          </table:table-cell>
          <table:table-cell office:value-type="string" calcext:value-type="string">
            <text:p>Rafael Trindade Mai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Modelagem e docking molecular da glutationa S-transferase epsilon 2 de Aedes aegypti: possíveis implicações na resistência a inseticidas químico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zabela Cristina Pereira Campos</text:p>
          </table:table-cell>
          <table:table-cell office:value-type="string" calcext:value-type="string">
            <text:p>Eng. de Bioprocessos e Biotec.</text:p>
          </table:table-cell>
          <table:table-cell office:value-type="string" calcext:value-type="string">
            <text:p>***.027.47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540" calcext:value-type="float">
            <text:p>4540</text:p>
          </table:table-cell>
          <table:table-cell office:value-type="string" calcext:value-type="string">
            <text:p>Railene Hérica Carlos Roch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ESTUDO DA CORRELAÇÃO ENTRE O POTENCIAL ANTIOXIDANTE DO FRUTO E COMPOSTOS BIOATIVOS DURANTE O DESENVOLVIMENTO DE ROMÃ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eorge Alves Dias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099.764-**</text:p>
          </table:table-cell>
          <table:table-cell office:value-type="string" calcext:value-type="string">
            <text:p>PIBITI / CNPq-UFCG</text:p>
          </table:table-cell>
          <table:table-cell office:value-type="string" calcext:value-type="string">
            <text:p>1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542" calcext:value-type="float">
            <text:p>4542</text:p>
          </table:table-cell>
          <table:table-cell office:value-type="string" calcext:value-type="string">
            <text:p>Railene Hérica Carlos Roch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Uso de Chlorella sp. no recobrimento bio-orgânico de manga Tommy Atkins armazenada sob condição ambiente e refrigeraçã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Ágda Malany Forte de Oliveir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722.43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543" calcext:value-type="float">
            <text:p>4543</text:p>
          </table:table-cell>
          <table:table-cell office:value-type="string" calcext:value-type="string">
            <text:p>Railene Hérica Carlos Roch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OMPOSIÇÃO MINERAL DA CASCA, SEMENTE E ARILO DA ROMÃ DURANTE O DESENVOLVIMENTO DO FRU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ny Alves Onias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895.72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799" calcext:value-type="float">
            <text:p>4799</text:p>
          </table:table-cell>
          <table:table-cell office:value-type="string" calcext:value-type="string">
            <text:p>RAIMUNDO CARLOS SILVÉRIO FREIRE 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IMPLEMENTAÇÃO DE CIRCUITOS REALIMENTADOS PARA MEDIÇÃO DE RADIAÇÃO SOLAR UTILIZANDO SENSORES TERMORRESISTIV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Yasmin Emily de Souza Olivei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919.56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82" calcext:value-type="float">
            <text:p>4882</text:p>
          </table:table-cell>
          <table:table-cell office:value-type="string" calcext:value-type="string">
            <text:p>RAIMUNDO CARLOS SILVÉRIO FREIRE 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PLATAFORMA PARA CONTROLE DE ACESSO UTILIZANDO TECNOLOGIA RFID E SISTEMA DE COMUNICAÇÃO SEM FI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lipe Augusto Sodré Ferreira de Sous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922.004-**</text:p>
          </table:table-cell>
          <table:table-cell office:value-type="string" calcext:value-type="string">
            <text:p>PIBITI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4921" calcext:value-type="float">
            <text:p>4921</text:p>
          </table:table-cell>
          <table:table-cell office:value-type="string" calcext:value-type="string">
            <text:p>RAMONILDES ALVES GOME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SA</text:p>
          </table:table-cell>
          <table:table-cell office:value-type="string" calcext:value-type="string">
            <text:p>ENTRE O DEVER DE PRESERVAR E A NECESSIDADE DE PRODUZIR: ANÁLISE DA RELAÇÃO ENTRE AGRICULTURA FAMILIAR, GESTÃO AMBIENTAL E A PRODUÇÃO DE ALIMENTOS NO SEMIÁRIDO NORDESTI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ILENE MARIA SILVA DE LIMA</text:p>
          </table:table-cell>
          <table:table-cell office:value-type="string" calcext:value-type="string">
            <text:p>BACHARELADO CIÊNCIAS SOCIAIS</text:p>
          </table:table-cell>
          <table:table-cell office:value-type="string" calcext:value-type="string">
            <text:p>***.661.2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2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78" calcext:value-type="float">
            <text:p>5078</text:p>
          </table:table-cell>
          <table:table-cell office:value-type="string" calcext:value-type="string">
            <text:p>Raoni Venâncio dos Santos Lim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FORMULANDO E RESOLVENDO DILEMAS DE PROJETO: APLICAÇÃO DIDÁTICA DE MODOS PROJETUAIS DE SIMULAÇÃO EM PROJETOS DE ESTUDANTES DE ARQUITETU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ollyanna Padre de Macedo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451.21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833" calcext:value-type="float">
            <text:p>4833</text:p>
          </table:table-cell>
          <table:table-cell office:value-type="string" calcext:value-type="string">
            <text:p>Raphaela Araújo Veloso Rodrigue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VALIAÇÃO DE PRODUTO LÁCTEO PROBIÓTICO POTENCIAL UTILIZANDO MODELO ANIMAL: efeitos biológicos no tratamento da colite agu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EBASTIAO ANDERSON DANTAS DA SILV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208.86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19" calcext:value-type="float">
            <text:p>5019</text:p>
          </table:table-cell>
          <table:table-cell office:value-type="string" calcext:value-type="string">
            <text:p>Regilane Marques Feito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PPGEP</text:p>
          </table:table-cell>
          <table:table-cell office:value-type="string" calcext:value-type="string">
            <text:p>DETERMINAÇÃO DAS PROPRIEDADES TERMOFISICAS DA POLPA DA MURTA (Eugenia gracillima Kiaersk.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mara Tatiely Santos Amadeu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027.94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570" calcext:value-type="float">
            <text:p>4570</text:p>
          </table:table-cell>
          <table:table-cell office:value-type="string" calcext:value-type="string">
            <text:p>REGINALDO GOMES NOBRE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Interação entre águas salinizadas, adubação potássica e nitrogenada na produção de porta-enxerto de goiab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Wesley Alves Pinheir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121.433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571" calcext:value-type="float">
            <text:p>4571</text:p>
          </table:table-cell>
          <table:table-cell office:value-type="string" calcext:value-type="string">
            <text:p>REGINALDO GOMES NOBRE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ultivo de algodoeiro de fibra colorida em solos salino-sódico tratado com gesso e esterco bovi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ICY LIMA BARBOS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021.475-**</text:p>
          </table:table-cell>
          <table:table-cell office:value-type="string" calcext:value-type="string">
            <text:p>PIBITI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606" calcext:value-type="float">
            <text:p>4606</text:p>
          </table:table-cell>
          <table:table-cell office:value-type="string" calcext:value-type="string">
            <text:p>REGINALDO SEVERO DE MACED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A QUALIDADE DOS ENSAIOS PRELIMINARES POR PRENSAGEM UNIAXIAL E POR EXTRUSÃO EM CORPOS DE PROVA DE ARGILA VERMEL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essandra Rayane Guimarães dantas Ramos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382.1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52" calcext:value-type="float">
            <text:p>4852</text:p>
          </table:table-cell>
          <table:table-cell office:value-type="string" calcext:value-type="string">
            <text:p>RENALLE CRISTINA ALVES DE MEDEIROS NASCIMEN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Estudo das propriedades de filtração de fluidos de perfuração argilosos sob temperatur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niffer Silva Martins</text:p>
          </table:table-cell>
          <table:table-cell office:value-type="string" calcext:value-type="string">
            <text:p>Engenharia de Petróleo </text:p>
          </table:table-cell>
          <table:table-cell office:value-type="string" calcext:value-type="string">
            <text:p>***.566.17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54" calcext:value-type="float">
            <text:p>5054</text:p>
          </table:table-cell>
          <table:table-cell office:value-type="string" calcext:value-type="string">
            <text:p>Renato Alexandre Costa de Santan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<text:s/>ESTUDO DO EFEITO DO CITRATO DE SÓDIO NA ELETRODEPOSIÇÃO DA LIGA Co-W RESISTENTE À CORROS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enedita Caroline dos Santos Dantas</text:p>
          </table:table-cell>
          <table:table-cell office:value-type="string" calcext:value-type="string">
            <text:p>Engenharia Quimica</text:p>
          </table:table-cell>
          <table:table-cell office:value-type="string" calcext:value-type="string">
            <text:p>***.145.73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22/09/2015</text:p>
          </table:table-cell>
          <table:table-cell office:value-type="string" calcext:value-type="string">
            <text:p>02/02/2016</text:p>
          </table:table-cell>
          <table:table-cell table:number-columns-repeated="1012"/>
        </table:table-row>
        <table:table-row table:style-name="ro3">
          <table:table-cell office:value-type="float" office:value="5054" calcext:value-type="float">
            <text:p>5054</text:p>
          </table:table-cell>
          <table:table-cell office:value-type="string" calcext:value-type="string">
            <text:p>Renato Alexandre Costa de Santan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<text:s/>ESTUDO DO EFEITO DO CITRATO DE SÓDIO NA ELETRODEPOSIÇÃO DA LIGA Co-W RESISTENTE À CORROS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hur Filgueira de Almeid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783.83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2/02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60" calcext:value-type="float">
            <text:p>4660</text:p>
          </table:table-cell>
          <table:table-cell office:value-type="string" calcext:value-type="string">
            <text:p>RENÊ ANISIO DA PAZ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DESENVOLVIMENTO DE NANOCOMPÓSITOS DE POLIETILENO VERDE COM NANOCELULOSE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y Manoel de Eneas Arauj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734.77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706" calcext:value-type="float">
            <text:p>4706</text:p>
          </table:table-cell>
          <table:table-cell office:value-type="string" calcext:value-type="string">
            <text:p>RENNAN PEREIRA DE GUSMÃ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PRODUÇÃO E AVALIAÇÃO DE PÃO DE FORMA GLÚTEN-FREE COM FARINHA DE ARROZ VERMELHO E ENZIMA TRANSGLUTAMINASE MICROBIA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ANNDSON ARAÚJO SILV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737.83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816" calcext:value-type="float">
            <text:p>4816</text:p>
          </table:table-cell>
          <table:table-cell office:value-type="string" calcext:value-type="string">
            <text:p>RENNAN PEREIRA DE GUSMÃ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ESTUDO DA VIDA DE PRATELEIRA DE PÃO DE FORMA GLÚTEN-FREE PRODUZIDO COM FARINHA DO ARROZ VERMELHO E ENZIMA TRANGLUTAMINASE MICROBIAN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enrique Valentim Mour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159.39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2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01" calcext:value-type="float">
            <text:p>4801</text:p>
          </table:table-cell>
          <table:table-cell office:value-type="string" calcext:value-type="string">
            <text:p>RICARDO SOUSA SILVESTRE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SA</text:p>
          </table:table-cell>
          <table:table-cell office:value-type="string" calcext:value-type="string">
            <text:p>Métodos Lógico-Formais em Filosofia: Aplicações da Lógica à Filosofia da Religião; O Problema do M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SIS ANDRADE DE CASTRO</text:p>
          </table:table-cell>
          <table:table-cell office:value-type="string" calcext:value-type="string">
            <text:p>FILOSOFIA (LIC) - N</text:p>
          </table:table-cell>
          <table:table-cell office:value-type="string" calcext:value-type="string">
            <text:p>***.435.57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1/09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07" calcext:value-type="float">
            <text:p>4807</text:p>
          </table:table-cell>
          <table:table-cell office:value-type="string" calcext:value-type="string">
            <text:p>RICARDO SOUSA SILVESTRE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SA</text:p>
          </table:table-cell>
          <table:table-cell office:value-type="string" calcext:value-type="string">
            <text:p>Métodos Lógico-Formais em Filosofia: Aplicações da Lógica à Filosofia da Religião; O Projeto de Meta-teodicé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UILHERME BURITI VASCONCELOS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***.806.55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4/09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05" calcext:value-type="float">
            <text:p>5005</text:p>
          </table:table-cell>
          <table:table-cell office:value-type="string" calcext:value-type="string">
            <text:p>RICELIA MARIA MARINHO SALE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Políticas Públicas e Vulnerabilidade Socioambiental em Espaços Urbanos: uma análise a partir de Catolé do Rocha, Itaporanga e, Pombal-PB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TO DOS SANTOS ALBUQUERQUE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196.8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26" calcext:value-type="float">
            <text:p>4726</text:p>
          </table:table-cell>
          <table:table-cell office:value-type="string" calcext:value-type="string">
            <text:p>RIVALDO VITAL DOS SANTO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Recuperação de Área Degradada em Mineradora <text:s/>de Vermiculita no Semiárido da Paraíba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agner Lima Gomes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072.56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8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87" calcext:value-type="float">
            <text:p>4787</text:p>
          </table:table-cell>
          <table:table-cell office:value-type="string" calcext:value-type="string">
            <text:p>Roberlucia Araújo Candei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odigestão Anaeróbia com Inóculos de Meios de Cultura em Diferentes Deje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e Lucas de Souza Abreu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339.85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29" calcext:value-type="float">
            <text:p>5129</text:p>
          </table:table-cell>
          <table:table-cell office:value-type="string" calcext:value-type="string">
            <text:p>Roberlucia Araújo Candei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aracterização de Briquetes Produzidos por Resíduos Lignocelulósicos em Diferentes Concentraçõ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kaele Gomes Batist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086.13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1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07" calcext:value-type="float">
            <text:p>5207</text:p>
          </table:table-cell>
          <table:table-cell office:value-type="string" calcext:value-type="string">
            <text:p>ROBERTA LIMA GONÇALVE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PLANEJAMENTO REPRODUTIVO: O COTIDIANO DOS SERVIÇOS DE ACORDO COM OS ATORES SOCI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mila Mende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400.102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8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813" calcext:value-type="float">
            <text:p>4813</text:p>
          </table:table-cell>
          <table:table-cell office:value-type="string" calcext:value-type="string">
            <text:p>Roberto Cleiton Fernandes de Queirog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RESCIMENTO, PRODUÇÃO E QUALIDADE DE FRUTOS DO MELOEIRO EM FUNÇÃO DA ÉPOCA DE APLICAÇÃO E DE DOSES DE BIOESTIMULANTE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ZAQUEU LOPES DA SILV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624.106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574" calcext:value-type="float">
            <text:p>4574</text:p>
          </table:table-cell>
          <table:table-cell office:value-type="string" calcext:value-type="string">
            <text:p>RODRIGO CEBALLO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OS CAPITÃES-MORES DO PIANCÓ E DAS PIRANHAS: ADMINISTRAÇÃO E REDES DE PODER NOS SERTÕES DA CAPITANIA DA PARAHIBA DO NORTE (c.1725 – c.1800)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RISSA DANIELE MONTEIRO LACERDA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164.48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566" calcext:value-type="float">
            <text:p>4566</text:p>
          </table:table-cell>
          <table:table-cell office:value-type="string" calcext:value-type="string">
            <text:p>ROMILDO PEREIRA BRI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Avaliação do uso de Hot-bypass sobre a Dinâmica e o Controle do Processo de Destilação Extrativa para a Produção de Etanol Anid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TEFANO CIANNELLA</text:p>
          </table:table-cell>
          <table:table-cell office:value-type="string" calcext:value-type="string">
            <text:p>Engenharia Quimica</text:p>
          </table:table-cell>
          <table:table-cell office:value-type="string" calcext:value-type="string">
            <text:p>***.662.89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54" calcext:value-type="float">
            <text:p>4654</text:p>
          </table:table-cell>
          <table:table-cell office:value-type="string" calcext:value-type="string">
            <text:p>ROMILDO PEREIRA BRI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Otimização do Projeto e Operação do Processo de Destilação Extrativa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ilvan Wanderley de Farias Neto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973.724-**</text:p>
          </table:table-cell>
          <table:table-cell office:value-type="string" calcext:value-type="string">
            <text:p>PIBITI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896" calcext:value-type="float">
            <text:p>4896</text:p>
          </table:table-cell>
          <table:table-cell office:value-type="string" calcext:value-type="string">
            <text:p>ROMUALDO RODRIGUES MENEZ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USO DE NANOFIBRAS DE SILICA OBTIDAS POR FIAÇÃO POR SOPRO EM SOLUÇÃO PARA REMOÇÃO DE CORANTES DISSOLVIDOS EM ÁGU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LEITE SEVER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036.254-**</text:p>
          </table:table-cell>
          <table:table-cell office:value-type="string" calcext:value-type="string">
            <text:p>PIBITI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844" calcext:value-type="float">
            <text:p>4844</text:p>
          </table:table-cell>
          <table:table-cell office:value-type="string" calcext:value-type="string">
            <text:p>ROMULO CHARLES NASCIMENTO LEIT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DESEMVOLVIMENTO E CARACTERIZAÇÃO DE MEMBRANAS PLANAS DE PEUAPM/PEAD/AGENTE POROGÊNICO DESTINADAS A SEPARAÇÃO DE EMULSÕES ÁGUA/ÓLE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edro Ítalo Vidal de Oliveira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992.723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26" calcext:value-type="float">
            <text:p>5026</text:p>
          </table:table-cell>
          <table:table-cell office:value-type="string" calcext:value-type="string">
            <text:p>Ronaldo do Nasciment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NODULAÇÃO E ÍNDICE SPAD E CRESCIMENTO DE GENÓTIPOS DE FEIJÃO-CAUPI SOB SALINIDADE NO PERÍODO VEGETATIV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tonio Almeida Gomes de Aquin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215.21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883" calcext:value-type="float">
            <text:p>4883</text:p>
          </table:table-cell>
          <table:table-cell office:value-type="string" calcext:value-type="string">
            <text:p>Rosangela Maria Nunes d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Avaliação dos parâmetros fisiológicos, hematológicos e bioquímica sérica de felinos hígidos suplementados com vitamina E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uelton Lacerda de Oliveir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388.45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12" calcext:value-type="float">
            <text:p>4712</text:p>
          </table:table-cell>
          <table:table-cell office:value-type="string" calcext:value-type="string">
            <text:p>Rosângela Vidal de Negreiro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ANÁLISE DA SAÚDE DO TRABALHADOR DE ENFERMAGEM EM UM HOSPITAL UNIVERSITÁRIO DO NORDESTE BRASIL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tianne da Costa Sabin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475.03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60" calcext:value-type="float">
            <text:p>4760</text:p>
          </table:table-cell>
          <table:table-cell office:value-type="string" calcext:value-type="string">
            <text:p>Roseane Christhina da Nova Sá Serafim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REPRESENTAÇÕES SOCIAIS DO CORPO MASTECTOMIZADO: <text:s/>rede de significações no ambulatório de oncolog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íssila Santos de Farias</text:p>
          </table:table-cell>
          <table:table-cell office:value-type="string" calcext:value-type="string">
            <text:p>psicologia </text:p>
          </table:table-cell>
          <table:table-cell office:value-type="string" calcext:value-type="string">
            <text:p>***.185.595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87" calcext:value-type="float">
            <text:p>4687</text:p>
          </table:table-cell>
          <table:table-cell office:value-type="string" calcext:value-type="string">
            <text:p>Roseli de Fátima Corteletti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TERCEIRIZAÇÃO E PRECARIZAÇÃO DO TRABALHO: Um estudo no município de Campina Grande-PB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e da Silva</text:p>
          </table:table-cell>
          <table:table-cell office:value-type="string" calcext:value-type="string">
            <text:p>Bach. Ciências Sociais</text:p>
          </table:table-cell>
          <table:table-cell office:value-type="string" calcext:value-type="string">
            <text:p>***.720.37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10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727" calcext:value-type="float">
            <text:p>4727</text:p>
          </table:table-cell>
          <table:table-cell office:value-type="string" calcext:value-type="string">
            <text:p>Rosemere Olimpio de Santana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Por uma cartografia das práticas amorosas: os “crimes de amor” enquanto espaços de outras sensibilidades em Cajazeiras - Paraíba – 1890-1940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tiana Alencar Bernardo 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177.533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594" calcext:value-type="float">
            <text:p>4594</text:p>
          </table:table-cell>
          <table:table-cell office:value-type="string" calcext:value-type="string">
            <text:p>ROSILENE ALVES DE MELO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Memória visual do cordel no Brasil: <text:s/>uma análise iconográfica do acervo da UFCG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Rodrigues Filho</text:p>
          </table:table-cell>
          <table:table-cell office:value-type="string" calcext:value-type="string">
            <text:p>Licenciatura em História</text:p>
          </table:table-cell>
          <table:table-cell office:value-type="string" calcext:value-type="string">
            <text:p>***.518.24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99" calcext:value-type="float">
            <text:p>4699</text:p>
          </table:table-cell>
          <table:table-cell office:value-type="string" calcext:value-type="string">
            <text:p>Rosinete Batista dos Santos Ribeir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PROPOSTA DE REUTILIZAÇÃO DE ÁGUAS CINZA EM ESTABELECIMENTOS COMERCIAIS DE POMBAL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RDELAN ARTEIRO DA SILVA <text:s text:c="4"/></text:p>
          </table:table-cell>
          <table:table-cell office:value-type="string" calcext:value-type="string">
            <text:p>ENGENHARIA AMBIENTAL </text:p>
          </table:table-cell>
          <table:table-cell office:value-type="string" calcext:value-type="string">
            <text:p>***.439.633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6/12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4898" calcext:value-type="float">
            <text:p>4898</text:p>
          </table:table-cell>
          <table:table-cell office:value-type="string" calcext:value-type="string">
            <text:p>Rossana Maria Feitosa de Figueirêd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g</text:p>
          </table:table-cell>
          <table:table-cell office:value-type="string" calcext:value-type="string">
            <text:p>LIOFILIZAÇÃO DA POLPA DE MANGA CV. KEITT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hrislanne Michelle Silv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733.623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31" calcext:value-type="float">
            <text:p>5131</text:p>
          </table:table-cell>
          <table:table-cell office:value-type="string" calcext:value-type="string">
            <text:p>Rossemberg Cardoso Barbo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SÍNTESE E CARACTERIZAÇÃO DE SCAFFOLD BIODEGRADÁVEIS PARA APLICAÇÕES COMO BIOMATERI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dolfo Henrique Nogueira Torres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453.89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4/12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04" calcext:value-type="float">
            <text:p>5204</text:p>
          </table:table-cell>
          <table:table-cell office:value-type="string" calcext:value-type="string">
            <text:p>Rucilana Patrícia Bezerra Cabral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Unidade de Hidrocraqueamento Catalítico: montagem inicial da Unidade e estudo do Process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tícia Cordeiro Carvalho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724.89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85" calcext:value-type="float">
            <text:p>4985</text:p>
          </table:table-cell>
          <table:table-cell office:value-type="string" calcext:value-type="string">
            <text:p>SANTIAGO ANDRADE VASCONCELO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NAGEO</text:p>
          </table:table-cell>
          <table:table-cell office:value-type="string" calcext:value-type="string">
            <text:p>Região Metropolitana de Sousa – PB: da lógica de criação a validade de seu <text:s/>qualitativo socioespacial metropolit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RIANA SILVA SOUZ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326.663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53" calcext:value-type="float">
            <text:p>5053</text:p>
          </table:table-cell>
          <table:table-cell office:value-type="string" calcext:value-type="string">
            <text:p>SANTIAGO ANDRADE VASCONCELO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NAGEO</text:p>
          </table:table-cell>
          <table:table-cell office:value-type="string" calcext:value-type="string">
            <text:p>O que tem de metrópole na Região Metropolitana de Cajazeiras – PB? Uma análise da região institucional versus a realidade socioespaci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DOLFO NOBERTO DE MACEDO</text:p>
          </table:table-cell>
          <table:table-cell office:value-type="string" calcext:value-type="string">
            <text:p>Licenciatura em Geografia</text:p>
          </table:table-cell>
          <table:table-cell office:value-type="string" calcext:value-type="string">
            <text:p>***.239.21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55" calcext:value-type="float">
            <text:p>5055</text:p>
          </table:table-cell>
          <table:table-cell office:value-type="string" calcext:value-type="string">
            <text:p>SÉRGIO MURILO SANTOS DE ARAÚJ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DESASTRES, RISCOS E VULNERABILIDADES EM ÁREAS URBANAS: CONTRIBUIÇÕES DA GEOGRAFIA NO PERÍODO DE 2000 A 2015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jane do Nascimento da Silva</text:p>
          </table:table-cell>
          <table:table-cell office:value-type="string" calcext:value-type="string">
            <text:p>Geografia </text:p>
          </table:table-cell>
          <table:table-cell office:value-type="string" calcext:value-type="string">
            <text:p>***.761.93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56" calcext:value-type="float">
            <text:p>4656</text:p>
          </table:table-cell>
          <table:table-cell office:value-type="string" calcext:value-type="string">
            <text:p>SÉRGIO SANTOS DE AZEVED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Isolamento e identificação de Leptospira spp. em bovinos soropositivos no Estad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mila de Sousa Bezerr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969.32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64" calcext:value-type="float">
            <text:p>4764</text:p>
          </table:table-cell>
          <table:table-cell office:value-type="string" calcext:value-type="string">
            <text:p>SEVERINO RODRIGUES DE FARIAS NE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Modelagem e simulação de um reator de mistura do tipo T não isotérmi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ysson Dantas Ferreir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469.51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54" calcext:value-type="float">
            <text:p>4954</text:p>
          </table:table-cell>
          <table:table-cell office:value-type="string" calcext:value-type="string">
            <text:p>Sheila Milena Pessoa dos Santo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ASSISTÊNCIA ÀS INFECÇÕES SEXUALMENTE TRANSMISSÍVEIS NA ATENÇÃO PRIMÁRIA: UM ESTUDO AVALIATIV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LEANNE RAYSSA PAULINO VASCONCEL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624.14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1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37" calcext:value-type="float">
            <text:p>5037</text:p>
          </table:table-cell>
          <table:table-cell office:value-type="string" calcext:value-type="string">
            <text:p>Sheila Milena Pessoa dos Santo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<text:s/>O IMPACTO DA AÇÃO EDUCATIVA SOBRE IST/HIV PARA A PRÁTICA DE ENFERMAGEM NA ESTRATÉGIA DE SAÚDE DA FAMÍLI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<text:s/>ADYLLA MARIA ALVES DE CARVALH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921.20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1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57" calcext:value-type="float">
            <text:p>5057</text:p>
          </table:table-cell>
          <table:table-cell office:value-type="string" calcext:value-type="string">
            <text:p>SHEYLA SUZANDAY BARRETO SIEB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“Saúde mental e trabalho: implicações psíquicas e sociais do adoecimento dos docentes em uma instituição de ensino superior”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ITALO EDSON BEZERRA DA SILV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112.49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2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86" calcext:value-type="float">
            <text:p>4886</text:p>
          </table:table-cell>
          <table:table-cell office:value-type="string" calcext:value-type="string">
            <text:p>SHIVA PRASAD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OBTENÇÃO E CARACTERIZAÇÃO DAS LIGAS Ni-Fe OBTIDAS POR ELETRODEPOSI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iovanna Nóbrega Paixão Formiga Franklin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512.25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160" calcext:value-type="float">
            <text:p>5160</text:p>
          </table:table-cell>
          <table:table-cell office:value-type="string" calcext:value-type="string">
            <text:p>SÍDIA FONSECA ALMEID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Finanças Públicas na Paraíba: Evolução das Receitas e Despesas sob a Ótica dos Indicadores de Desempenho Financeiro no Período 2002–2012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ÍS FILIPE MOURA GOMES DE OLIVEIR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805.40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20" calcext:value-type="float">
            <text:p>5020</text:p>
          </table:table-cell>
          <table:table-cell office:value-type="string" calcext:value-type="string">
            <text:p>SIDINEI K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onstrução de um Sistema de Treinamento Operacional de Processos Quím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bner Colman Mendonça</text:p>
          </table:table-cell>
          <table:table-cell office:value-type="string" calcext:value-type="string">
            <text:p>Engenharia Químcia</text:p>
          </table:table-cell>
          <table:table-cell office:value-type="string" calcext:value-type="string">
            <text:p>***.111.341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09" calcext:value-type="float">
            <text:p>5109</text:p>
          </table:table-cell>
          <table:table-cell office:value-type="string" calcext:value-type="string">
            <text:p>SIDINEI K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Estudo e Aplicação da análise pinch para integração energética em um processo de produção de metano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io Couto Batatinh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081.135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43" calcext:value-type="float">
            <text:p>4843</text:p>
          </table:table-cell>
          <table:table-cell office:value-type="string" calcext:value-type="string">
            <text:p>Silvana Eloisa da Silva Ribeir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d</text:p>
          </table:table-cell>
          <table:table-cell office:value-type="string" calcext:value-type="string">
            <text:p>Educação Ambiental Popular, Inter-trandisciplinaridade e Cidadania Planetár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da Conceição Cordeiro de Souza</text:p>
          </table:table-cell>
          <table:table-cell office:value-type="string" calcext:value-type="string">
            <text:p>Licenciatura em Pedagogia</text:p>
          </table:table-cell>
          <table:table-cell office:value-type="string" calcext:value-type="string">
            <text:p>***.103.71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7/08/2015</text:p>
          </table:table-cell>
          <table:table-cell office:value-type="string" calcext:value-type="string">
            <text:p>10/03/2016</text:p>
          </table:table-cell>
          <table:table-cell table:number-columns-repeated="1012"/>
        </table:table-row>
        <table:table-row table:style-name="ro3">
          <table:table-cell office:value-type="float" office:value="4843" calcext:value-type="float">
            <text:p>4843</text:p>
          </table:table-cell>
          <table:table-cell office:value-type="string" calcext:value-type="string">
            <text:p>Silvana Eloisa da Silva Ribeir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d</text:p>
          </table:table-cell>
          <table:table-cell office:value-type="string" calcext:value-type="string">
            <text:p>Educação Ambiental Popular, Inter-trandisciplinaridade e Cidadania Planetár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esa de Souto Diniz</text:p>
          </table:table-cell>
          <table:table-cell office:value-type="string" calcext:value-type="string">
            <text:p>Licenciatura em Pedagogia</text:p>
          </table:table-cell>
          <table:table-cell office:value-type="string" calcext:value-type="string">
            <text:p>***.700.16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0/03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709" calcext:value-type="float">
            <text:p>4709</text:p>
          </table:table-cell>
          <table:table-cell office:value-type="string" calcext:value-type="string">
            <text:p>Sinara de Oliveira Branc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A CIRCULAÇÃO DE OBRAS LITERÁRIAS E HQ ENTRE SÉRIES E CINEMA: UM ESTUDO SOBRE TRADUÇÃO INTERSEMIÓTIC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na Assis Maciel </text:p>
          </table:table-cell>
          <table:table-cell office:value-type="string" calcext:value-type="string">
            <text:p>Letras Inglês</text:p>
          </table:table-cell>
          <table:table-cell office:value-type="string" calcext:value-type="string">
            <text:p>***.534.72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829" calcext:value-type="float">
            <text:p>4829</text:p>
          </table:table-cell>
          <table:table-cell office:value-type="string" calcext:value-type="string">
            <text:p>Solange Maria Kerpe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onhecimento da riqueza e abundância de borboletas (Lepidoptera: Papilionoidea) em um brejo de altitude da Paraíb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manoel Pereira Gualberto 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198.43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934" calcext:value-type="float">
            <text:p>4934</text:p>
          </table:table-cell>
          <table:table-cell office:value-type="string" calcext:value-type="string">
            <text:p>Solange Maria Kerpe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onservação de Heraclides himeros baia (Lepidoptera: Papilionidae), uma borboleta ameaçada de extinção em um brejo de altitu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EIA GARCIA CARNEIRO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152.21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7/10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13" calcext:value-type="float">
            <text:p>5113</text:p>
          </table:table-cell>
          <table:table-cell office:value-type="string" calcext:value-type="string">
            <text:p>Tarso Vilela Ferr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Inversor de frequência para excitação de um transformador de alta tens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nilson Andrade Barbos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261.37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118" calcext:value-type="float">
            <text:p>5118</text:p>
          </table:table-cell>
          <table:table-cell office:value-type="string" calcext:value-type="string">
            <text:p>Tarso Vilela Ferr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Estimação do Risco de Epidemia de Dengue Empregando Inteligência Artifici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<text:s/>Matheus Dantas de Lucen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381.65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2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862" calcext:value-type="float">
            <text:p>4862</text:p>
          </table:table-cell>
          <table:table-cell office:value-type="string" calcext:value-type="string">
            <text:p>Thaisa Abrantes Souza Gusmã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AVALIAÇÃO DOS PARÂMETROS DE QUALIDADE DA PALMA FORRAGEIRA (OPUNTIA FÍCUS-INDICA MILL) APÓS A DESIDRATAÇÃO OSMO-CONVECTIVA </text:p>
          </table:table-cell>
          <table:table-cell office:value-type="string" calcext:value-type="string">
            <text:p>Cancelado</text:p>
          </table:table-cell>
          <table:table-cell office:value-type="string" calcext:value-type="string">
            <text:p>VINÍCIUS CHAVES MENDES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961.28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9/08/2015</text:p>
          </table:table-cell>
          <table:table-cell office:value-type="string" calcext:value-type="string">
            <text:p>03/05/2016</text:p>
          </table:table-cell>
          <table:table-cell table:number-columns-repeated="1012"/>
        </table:table-row>
        <table:table-row table:style-name="ro3">
          <table:table-cell office:value-type="float" office:value="4589" calcext:value-type="float">
            <text:p>4589</text:p>
          </table:table-cell>
          <table:table-cell office:value-type="string" calcext:value-type="string">
            <text:p>THIAGO BIZERRA FIDEL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DESENVOLVIMENTO DE SCAFFOLDS CERÂMICOS MACROPOROSOS PARA REGENERAÇÃO ÓSSE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ne Esther Ribeiro Targino Pereira de Oliveira 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729.16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28" calcext:value-type="float">
            <text:p>4628</text:p>
          </table:table-cell>
          <table:table-cell office:value-type="string" calcext:value-type="string">
            <text:p>Tiago Lima Massoni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Uma abordagem para análise de não–conformidades em programas baseados em contra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ianca Sá de Lima e Lima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470.70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916" calcext:value-type="float">
            <text:p>4916</text:p>
          </table:table-cell>
          <table:table-cell office:value-type="string" calcext:value-type="string">
            <text:p>Valmir José d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das Propriedades Físico-Mecânicas de Corpos de Prova Obtidos a Partir de Massas Contendo Argilas Bentoníticas e Resíduo Rico em Alumin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eceane Dias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891.53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56" calcext:value-type="float">
            <text:p>4956</text:p>
          </table:table-cell>
          <table:table-cell office:value-type="string" calcext:value-type="string">
            <text:p>VALTER FERREIRA RODRIGUE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O ensino de filosofia como experiência do filosofar <text:s/>nas escolas de nível médio da cidade de Cajazeiras/PB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ELA FERREIRA LOPES 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***.189.94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561" calcext:value-type="float">
            <text:p>4561</text:p>
          </table:table-cell>
          <table:table-cell office:value-type="string" calcext:value-type="string">
            <text:p>Vanessa Batista Schramm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Modelo de decisão em grupo, baseado em análise de decisão multicritério, para apoiar os processos decisórios que ocorrem no âmbito dos comitês de bacias hidrográfica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N LIRA FARIAS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274.00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39" calcext:value-type="float">
            <text:p>4639</text:p>
          </table:table-cell>
          <table:table-cell office:value-type="string" calcext:value-type="string">
            <text:p>Vanessa Batista Schramm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Desenvolvimento de um sistema para gestão da manutenção de máquina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ABÍOLA RENATA ALVES ROBERTO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309.42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855" calcext:value-type="float">
            <text:p>4855</text:p>
          </table:table-cell>
          <table:table-cell office:value-type="string" calcext:value-type="string">
            <text:p>VERA LUCIA ANTUNES DE LIM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AVALIAÇÃO DA CONDUTIVIDADE HIDRÁULICA EM TRÊS DIFERENTES TIPOS DE SOLO COMPARADOS À SIMULAÇÃO COM HYDRUS 1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ÊGO FELIPE GUEDES DA SILV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757.74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29/02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874" calcext:value-type="float">
            <text:p>4874</text:p>
          </table:table-cell>
          <table:table-cell office:value-type="string" calcext:value-type="string">
            <text:p>Verônica Macário de Oliv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Os papéis das empresas de varejo na promoção do consumo sustentável: o caso dos supermercados de Campina Grande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TARINA DANTA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892.57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195" calcext:value-type="float">
            <text:p>5195</text:p>
          </table:table-cell>
          <table:table-cell office:value-type="string" calcext:value-type="string">
            <text:p>VERONICA MEDEIROS DA TRINDADE NOBR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Avaliação hepática através de biopsia conduzida por ultrasom em equídeos de tração no município de Patos - Paraíb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ôvanna Karine Pinheiro</text:p>
          </table:table-cell>
          <table:table-cell office:value-type="string" calcext:value-type="string">
            <text:p>Medicina Veterinária </text:p>
          </table:table-cell>
          <table:table-cell office:value-type="string" calcext:value-type="string">
            <text:p>***.439.763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29/02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193" calcext:value-type="float">
            <text:p>5193</text:p>
          </table:table-cell>
          <table:table-cell office:value-type="string" calcext:value-type="string">
            <text:p>VERUSCHKA ESCARIÃO DESSOLES MONTEIR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VALIAÇÃO DA TOXICIDADE DE RESÍDUOS SÓLIDOS URBANOS E SUAS INTER-RELAÇÕES COM PARÂMETROS FISCO-QUÍM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talya Amélia Bonfim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139.40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30" calcext:value-type="float">
            <text:p>4630</text:p>
          </table:table-cell>
          <table:table-cell office:value-type="string" calcext:value-type="string">
            <text:p>VIRGINIA TELES CARNEIR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Relações entre afiliação estudantil e estilo pedagógico do professo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onalisa Peixoto Soar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705.15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004" calcext:value-type="float">
            <text:p>5004</text:p>
          </table:table-cell>
          <table:table-cell office:value-type="string" calcext:value-type="string">
            <text:p>Vivianne Cambuí Figueiredo Roch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Avaliação da eficácia, potencial e viabilidade das técnicas moleculares como ferramenta de investigação da Salmonella spp. em ov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 Cosme Silva</text:p>
          </table:table-cell>
          <table:table-cell office:value-type="string" calcext:value-type="string">
            <text:p>Ciências Biológicas (LIC)</text:p>
          </table:table-cell>
          <table:table-cell office:value-type="string" calcext:value-type="string">
            <text:p>***.652.657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03" calcext:value-type="float">
            <text:p>4903</text:p>
          </table:table-cell>
          <table:table-cell office:value-type="string" calcext:value-type="string">
            <text:p>Wamberto José Lira de Queiroz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Estimação de Parâmetros para Sistemas de Comunicações Modern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ebert Vinicius Alves de Lucen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785.65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048" calcext:value-type="float">
            <text:p>5048</text:p>
          </table:table-cell>
          <table:table-cell office:value-type="string" calcext:value-type="string">
            <text:p>Wanderley Ferreira de Amorim Júnior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ENSAIO DE MATERIAIS COMPÓSITOS POR COMPRESSÃO APÓS IMPACTO (CAI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Procópio Batista Neto </text:p>
          </table:table-cell>
          <table:table-cell office:value-type="string" calcext:value-type="string">
            <text:p>Engenharia Mecânica </text:p>
          </table:table-cell>
          <table:table-cell office:value-type="string" calcext:value-type="string">
            <text:p>***.184.55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163" calcext:value-type="float">
            <text:p>5163</text:p>
          </table:table-cell>
          <table:table-cell office:value-type="string" calcext:value-type="string">
            <text:p>WASHINGTON SILVA DE FARIA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O SABER <text:s/>SOBRE A LÍNGUA NA PRODUÇÃO CIENTÍFICA E DIDÁTICA BRASILEIRA ENTRE 1880 E 1920: FORMAS E FILIAÇÕ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ta do Nascimento Bizêrra</text:p>
          </table:table-cell>
          <table:table-cell office:value-type="string" calcext:value-type="string">
            <text:p>Letras-Língua Portuguesa</text:p>
          </table:table-cell>
          <table:table-cell office:value-type="string" calcext:value-type="string">
            <text:p>***.870.59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4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4838" calcext:value-type="float">
            <text:p>4838</text:p>
          </table:table-cell>
          <table:table-cell office:value-type="string" calcext:value-type="string">
            <text:p>Wiama de Jesus Freitas Lope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COMPETÊNCIAS TÉCNICO-PEDAGÓGICAS DE GESTORES ESCOLARES FRENTE AOS DESAFIOS DA ORGANIZAÇÃO DO TRABALHO PEDAGÓGICO EM ESCOLAS PÚBLICAS NO ALTO SERTÃ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onildo Soares e Silva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***.968.44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12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08" calcext:value-type="float">
            <text:p>4908</text:p>
          </table:table-cell>
          <table:table-cell office:value-type="string" calcext:value-type="string">
            <text:p>WILLIANY MIRANDA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USO DE IMAGENS E DE VIDEOS EM AMBIENTES VIRTUAIS PARA O ENSINO E APRENDIZAGEM DE LÍNGUA MATER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TIANNY KÉSIA MENDES NEGROMONTE</text:p>
          </table:table-cell>
          <table:table-cell office:value-type="string" calcext:value-type="string">
            <text:p>Letras- Língua Portuguesa</text:p>
          </table:table-cell>
          <table:table-cell office:value-type="string" calcext:value-type="string">
            <text:p>***.909.69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61" calcext:value-type="float">
            <text:p>4861</text:p>
          </table:table-cell>
          <table:table-cell office:value-type="string" calcext:value-type="string">
            <text:p>Wilma Sales Cavalcanti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<text:s/>Absorção de Água em Materiais Compósitos Reforçados com Fibras vegetais: <text:s text:c="2"/>Modelagem e Simulação via CFX <text:s text:c="2"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ycon James de Souza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956.41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890" calcext:value-type="float">
            <text:p>4890</text:p>
          </table:table-cell>
          <table:table-cell office:value-type="string" calcext:value-type="string">
            <text:p>Wylly Araújo de Oliv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tividade Anti-Candida albicans da associação entre o lupeol com a anfotericina B ou com o cetoconazo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enna Ravenna Araujo Luz</text:p>
          </table:table-cell>
          <table:table-cell office:value-type="string" calcext:value-type="string">
            <text:p>Bacharelado em Farmácia</text:p>
          </table:table-cell>
          <table:table-cell office:value-type="string" calcext:value-type="string">
            <text:p>***.782.053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892" calcext:value-type="float">
            <text:p>4892</text:p>
          </table:table-cell>
          <table:table-cell office:value-type="string" calcext:value-type="string">
            <text:p>Wylly Araújo de Oliv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tividade antifúngica da associação entre um flavonóide glicosilado e a anfotericina B ou o cetoconazol contra Rhodotorula spp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eza Maria Pereira Zaqueu Rezzo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187.90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1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895" calcext:value-type="float">
            <text:p>4895</text:p>
          </table:table-cell>
          <table:table-cell office:value-type="string" calcext:value-type="string">
            <text:p>Wylly Araújo de Oliv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Estudo da associação entre um O-glicosídeo 2,3-insaturado com a anfotericina B ou com o cetoconazol contra espécies de Candida não-albican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ustavo Lima Soares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023.61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11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611" calcext:value-type="float">
            <text:p>4611</text:p>
          </table:table-cell>
          <table:table-cell office:value-type="string" calcext:value-type="string">
            <text:p>Xisto Serafim de Santana de Souza Júnio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A adoção do “sistema jardineiras” como alternativa a consolidação do espaço turístico de Campina Grande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YURI ARAUJO DE LIM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202.224-**</text:p>
          </table:table-cell>
          <table:table-cell office:value-type="string" calcext:value-type="string">
            <text:p>PIBIC / CNPq-UFCG</text:p>
          </table:table-cell>
          <table:table-cell office:value-type="string" calcext:value-type="string">
            <text:p>03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4931" calcext:value-type="float">
            <text:p>4931</text:p>
          </table:table-cell>
          <table:table-cell office:value-type="string" calcext:value-type="string">
            <text:p>Xisto Serafim de Santana de Souza Júnio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Campina Grande Vista em Entrevistas: a elaboração da imagem urbana a partir da análise de discurs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histiane Jessika Vidal dos Santos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709.35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28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4932" calcext:value-type="float">
            <text:p>4932</text:p>
          </table:table-cell>
          <table:table-cell office:value-type="string" calcext:value-type="string">
            <text:p>Xisto Serafim de Santana de Souza Júnio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A espacialização da violência urbana em Campina Grande –PB: o discurso do medo e sua influência na organização socioespaci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ARYD MARACAJÁ NAPY CHARAR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838.344-**</text:p>
          </table:table-cell>
          <table:table-cell office:value-type="string" calcext:value-type="string">
            <text:p>PIVIC / UFCG</text:p>
          </table:table-cell>
          <table:table-cell office:value-type="string" calcext:value-type="string">
            <text:p>28/08/2015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 table:number-rows-repeated="10480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ddebf7"/>
    </style:style>
    <style:style style:name="_32_0_25__20_-_20_Ênfase2" style:display-name="20% - Ênfase2" style:family="table-cell" style:parent-style-name="Default" style:data-style-name="N0">
      <style:table-cell-properties fo:background-color="#fce4d6"/>
    </style:style>
    <style:style style:name="_32_0_25__20_-_20_Ênfase3" style:display-name="20% - Ênfase3" style:family="table-cell" style:parent-style-name="Default" style:data-style-name="N0">
      <style:table-cell-properties fo:background-color="#ededed"/>
    </style:style>
    <style:style style:name="_32_0_25__20_-_20_Ênfase4" style:display-name="20% - Ênfase4" style:family="table-cell" style:parent-style-name="Default" style:data-style-name="N0">
      <style:table-cell-properties fo:background-color="#fff2cc"/>
    </style:style>
    <style:style style:name="_32_0_25__20_-_20_Ênfase5" style:display-name="20% - Ênfase5" style:family="table-cell" style:parent-style-name="Default" style:data-style-name="N0">
      <style:table-cell-properties fo:background-color="#d9e1f2"/>
    </style:style>
    <style:style style:name="_32_0_25__20_-_20_Ênfase6" style:display-name="20% - Ênfase6" style:family="table-cell" style:parent-style-name="Default" style:data-style-name="N0">
      <style:table-cell-properties fo:background-color="#e2efda"/>
    </style:style>
    <style:style style:name="_34_0_25__20_-_20_Ênfase1" style:display-name="40% - Ênfase1" style:family="table-cell" style:parent-style-name="Default" style:data-style-name="N0">
      <style:table-cell-properties fo:background-color="#bdd7ee"/>
    </style:style>
    <style:style style:name="_34_0_25__20_-_20_Ênfase2" style:display-name="40% - Ênfase2" style:family="table-cell" style:parent-style-name="Default" style:data-style-name="N0">
      <style:table-cell-properties fo:background-color="#f8cbad"/>
    </style:style>
    <style:style style:name="_34_0_25__20_-_20_Ênfase3" style:display-name="40% - Ênfase3" style:family="table-cell" style:parent-style-name="Default" style:data-style-name="N0">
      <style:table-cell-properties fo:background-color="#dbdbdb"/>
    </style:style>
    <style:style style:name="_34_0_25__20_-_20_Ênfase4" style:display-name="40% - Ênfase4" style:family="table-cell" style:parent-style-name="Default" style:data-style-name="N0">
      <style:table-cell-properties fo:background-color="#ffe699"/>
    </style:style>
    <style:style style:name="_34_0_25__20_-_20_Ênfase5" style:display-name="40% - Ênfase5" style:family="table-cell" style:parent-style-name="Default" style:data-style-name="N0">
      <style:table-cell-properties fo:background-color="#b4c6e7"/>
    </style:style>
    <style:style style:name="_34_0_25__20_-_20_Ênfase6" style:display-name="40% - Ênfase6" style:family="table-cell" style:parent-style-name="Default" style:data-style-name="N0">
      <style:table-cell-properties fo:background-color="#c6e0b4"/>
    </style:style>
    <style:style style:name="_36_0_25__20_-_20_Ênfase1" style:display-name="60% - Ênfase1" style:family="table-cell" style:parent-style-name="Default" style:data-style-name="N0">
      <style:table-cell-properties fo:background-color="#9bc2e6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4b084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9c9c9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ffd966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8ea9db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a9d08e"/>
      <style:text-properties fo:color="#ffffff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5b9bd5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4472c4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to" style:family="table-cell" style:parent-style-name="Default" style:data-style-name="N0">
      <style:table-cell-properties fo:background-color="#ffc7ce"/>
      <style:text-properties fo:color="#9c0006"/>
    </style:style>
    <style:style style:name="Neutra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" style:display-name="Títu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47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Diego Charles</meta:initial-creator>
    <meta:creation-date>2018-07-25T18:01:16Z</meta:creation-date>
    <dc:date>2018-07-25T15:07:13.605000000</dc:date>
    <meta:editing-duration>PT2M17S</meta:editing-duration>
    <meta:editing-cycles>1</meta:editing-cycles>
    <meta:document-statistic meta:table-count="1" meta:cell-count="5832" meta:object-count="0"/>
  </office:meta>
</office:document-meta>
</file>