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90.7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0.1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89.96mm"/>
    </style:style>
    <style:style style:name="co8" style:family="table-column">
      <style:table-column-properties fo:break-before="auto" style:column-width="62.71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60.33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9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012" table:default-cell-style-name="ce1"/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CLASSIFICACAO</text:p>
          </table:table-cell>
          <table:table-cell office:value-type="string" calcext:value-type="string">
            <text:p>ALUNO</text:p>
          </table:table-cell>
          <table:table-cell office:value-type="string" calcext:value-type="string">
            <text:p>CURSO</text:p>
          </table:table-cell>
          <table:table-cell office:value-type="string" calcext:value-type="string">
            <text:p>CPF ALUN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VINCULACAO</text:p>
          </table:table-cell>
          <table:table-cell office:value-type="string" calcext:value-type="string">
            <text:p>DESVINCULACAO</text:p>
          </table:table-cell>
          <table:table-cell table:number-columns-repeated="1012"/>
        </table:table-row>
        <table:table-row table:style-name="ro2">
          <table:table-cell office:value-type="float" office:value="4292" calcext:value-type="float">
            <text:p>4292</text:p>
          </table:table-cell>
          <table:table-cell office:value-type="string" calcext:value-type="string">
            <text:p>Adalberto Cajueiro de Fari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so de tecnologias e padrões no desenvolvimento de aplicações Java/Scala para Big Da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ILIPE PAULO COUTINHO</text:p>
          </table:table-cell>
          <table:table-cell office:value-type="string" calcext:value-type="string">
            <text:p>Ciencia da Computacao</text:p>
          </table:table-cell>
          <table:table-cell office:value-type="string" calcext:value-type="string">
            <text:p>***.675.7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69" calcext:value-type="float">
            <text:p>4369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 DA INCLUSÃO DE Lithothamnium calcareum NA DIETA DE CABRAS SOBRE A PRODUÇÃO E QUALIDADE DO LEI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JORGE ALVARES DE FARI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30.4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71" calcext:value-type="float">
            <text:p>4471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Processamento de Rejeitos de Abatedouros (Sangue) na Formulação de Núcleos para Fábricação de Ração Anim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a Sonally Barbosa Sou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47.50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08" calcext:value-type="float">
            <text:p>3808</text:p>
          </table:table-cell>
          <table:table-cell office:value-type="string" calcext:value-type="string">
            <text:p>ADRIANA DE FATIMA MEIRA VIT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omportamento da Atriplex nummularia em solos degradados por sais do Perímetro Irrigado de Sumé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olla Ketylly Silva Leite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510.5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>16/03/2015</text:p>
          </table:table-cell>
          <table:table-cell table:number-columns-repeated="1012"/>
        </table:table-row>
        <table:table-row table:style-name="ro2">
          <table:table-cell office:value-type="float" office:value="3808" calcext:value-type="float">
            <text:p>3808</text:p>
          </table:table-cell>
          <table:table-cell office:value-type="string" calcext:value-type="string">
            <text:p>ADRIANA DE FATIMA MEIRA VIT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omportamento da Atriplex nummularia em solos degradados por sais do Perímetro Irrigado de Sumé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ster Ellen de Sousa</text:p>
          </table:table-cell>
          <table:table-cell office:value-type="string" calcext:value-type="string">
            <text:p>Engenharia de Biotecnologia e </text:p>
          </table:table-cell>
          <table:table-cell office:value-type="string" calcext:value-type="string">
            <text:p>***.720.5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8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393" calcext:value-type="float">
            <text:p>4393</text:p>
          </table:table-cell>
          <table:table-cell office:value-type="string" calcext:value-type="string">
            <text:p>Adriana Farrant Bra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Baixa estatura: etiologia e condu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ís Souza de Lim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145.9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34" calcext:value-type="float">
            <text:p>3934</text:p>
          </table:table-cell>
          <table:table-cell office:value-type="string" calcext:value-type="string">
            <text:p>ADRIANA FERREIRA DOS SANTO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QUALIDADE E COMPONENTES BIOATIVOS EM VARIEDADES DE MANGAS PRODUZIDAS NAS REGIÕES DO SEMIÁRIDO E DO BREJ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OCLECIANO CASSIANO DE SANTANA NET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71.1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88" calcext:value-type="float">
            <text:p>3988</text:p>
          </table:table-cell>
          <table:table-cell office:value-type="string" calcext:value-type="string">
            <text:p>ADRIANA FERREIRA DOS SANTO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BIOMÉTRICA, DA QUALIDADE E REVESTIMENTO COMESTÍVEL PARA CONSERVAÇÃO DE HORTALIÇ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Jaízia dos Santos Alv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50.1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6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475" calcext:value-type="float">
            <text:p>4475</text:p>
          </table:table-cell>
          <table:table-cell office:value-type="string" calcext:value-type="string">
            <text:p>ADRIANA FERREIRA DOS SANTO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NUTRICIONAL, COMPOSTOS BIOATIVOS E POTENCIAL ANTIOXIDANTE EM BLEND DE FRUTAS TROPICAIS E EXTRATOS VEGETAIS: PROCESSAMENTO E ESTABIL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MARINA ASSIS ALV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54.93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4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48" calcext:value-type="float">
            <text:p>4148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QUALIDADE DO SOLO SOB DIFERENTES SISTEMAS DE USO NAS VÁRZEAS DE SOUSA – PB Projeto I – ATRIBUTOS BIOLÓGIOS E BIOQUÍ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Nunes de Araúj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105.1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49" calcext:value-type="float">
            <text:p>4149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QUALIDADE DO SOLO SOB DIFERENTES SISTEMAS DE USO NAS VÁRZEAS DE SOUSA – PB <text:s/>Projeto II – MICRORGANISMOS DIAZOTRÓF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ara almeida Roqu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119.69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15" calcext:value-type="float">
            <text:p>4215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O COMPORTAMENTO MECÂNICO DO ASFALTO MODIFICADO COM CCBi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ovanesa Régis Carval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11.5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18" calcext:value-type="float">
            <text:p>4218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REOLÓGICO DA INCORPORAÇÃO DO CCBit AO CIMENTO ASFÁLTICO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ita Maria Ramos Port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31.80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23" calcext:value-type="float">
            <text:p>4223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UTILIZAÇÃO DO CONE DE PENETRAÇÃO DINÂMICA EM PROJETOS DE FUNDAÇÕES SUPERFIC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lita Miranda de Sous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70.585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84" calcext:value-type="float">
            <text:p>4284</text:p>
          </table:table-cell>
          <table:table-cell office:value-type="string" calcext:value-type="string">
            <text:p>Adriano Sant'An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PROCESSO DE FERMENTAÇÃO ALCOÓLICA DE MEL DE ABELHA PARA PRODUÇÃO DE DE HIDROM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Angelica Freitas Pe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13.4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27" calcext:value-type="float">
            <text:p>4027</text:p>
          </table:table-cell>
          <table:table-cell office:value-type="string" calcext:value-type="string">
            <text:p>ALANA ABRANTES NOGUEIRA DE PONT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PERFIL CLÍNICO E EPIDEMIOLÓGICO DE PACIENTES COM DIABETES TIPO 2 E <text:s/>ÚLCERAS DE MARTORELL ATENDIDAS NO HOSPITAL UNIVERSITÁRIO ALCIDES CARNEIRO – HUAC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mulo José de Sous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788.0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03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19" calcext:value-type="float">
            <text:p>3919</text:p>
          </table:table-cell>
          <table:table-cell office:value-type="string" calcext:value-type="string">
            <text:p>ALBÉRIO ANTONIO DE BARROS GOM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Ocorrência de Tuberculose em bovinos abatidos no Abatedouro Público Municipal de Patos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valdo Fernandes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31.7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30" calcext:value-type="float">
            <text:p>4330</text:p>
          </table:table-cell>
          <table:table-cell office:value-type="string" calcext:value-type="string">
            <text:p>Aldre Jorge Morais Barr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ESTUDO DA CINÉTICA DE SORÇÃO DE METAIS PESADOS POR RESÍDUOS SÓLIDOS ORGÂNICOS EM REATORES VERTICAIS DE COLU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ka Lorena Bandeira Cruz da Silva</text:p>
          </table:table-cell>
          <table:table-cell office:value-type="string" calcext:value-type="string">
            <text:p>Engenharia de Biotec. e Biopr.</text:p>
          </table:table-cell>
          <table:table-cell office:value-type="string" calcext:value-type="string">
            <text:p>***.520.2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240" calcext:value-type="float">
            <text:p>4240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nálise da Chuva de Sementes em um Riacho Intermitente de Caatinga: Subsídios para a Definição de Potencialidades para a Recuperação de Áreas Ciliares Degradadas no Cariri Ocidental da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ura Araujo da Silva Amorim</text:p>
          </table:table-cell>
          <table:table-cell office:value-type="string" calcext:value-type="string">
            <text:p>Biotecnologia e Bioprocessos</text:p>
          </table:table-cell>
          <table:table-cell office:value-type="string" calcext:value-type="string">
            <text:p>***.995.57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46" calcext:value-type="float">
            <text:p>4246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Levantamento da Composição Florística em Ecossistema Ribeirinho Degradado no Cariri Ocidental da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ANE DE SOUZA SILVA</text:p>
          </table:table-cell>
          <table:table-cell office:value-type="string" calcext:value-type="string">
            <text:p>SUPERIOR DE TECNOLOGIA EM AGRO</text:p>
          </table:table-cell>
          <table:table-cell office:value-type="string" calcext:value-type="string">
            <text:p>***.651.4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>17/12/2014</text:p>
          </table:table-cell>
          <table:table-cell table:number-columns-repeated="1012"/>
        </table:table-row>
        <table:table-row table:style-name="ro2">
          <table:table-cell office:value-type="float" office:value="4246" calcext:value-type="float">
            <text:p>4246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Levantamento da Composição Florística em Ecossistema Ribeirinho Degradado no Cariri Ocidental da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racy Amélia Pereira Lopes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450.7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7/12/2014</text:p>
          </table:table-cell>
          <table:table-cell office:value-type="string" calcext:value-type="string">
            <text:p>13/02/2015</text:p>
          </table:table-cell>
          <table:table-cell table:number-columns-repeated="1012"/>
        </table:table-row>
        <table:table-row table:style-name="ro2">
          <table:table-cell office:value-type="float" office:value="4246" calcext:value-type="float">
            <text:p>4246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Levantamento da Composição Florística em Ecossistema Ribeirinho Degradado no Cariri Ocidental da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a Gloria Lopes Fragoso</text:p>
          </table:table-cell>
          <table:table-cell office:value-type="string" calcext:value-type="string">
            <text:p>Tecnologia em Agrologia</text:p>
          </table:table-cell>
          <table:table-cell office:value-type="string" calcext:value-type="string">
            <text:p>***.017.39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3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52" calcext:value-type="float">
            <text:p>4252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valiação da Flora Arbustiva-arbórea do Estrato Regenerante em uma Área de Mata Ciliar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Henrique da Cunha Lima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396.00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>13/02/2015</text:p>
          </table:table-cell>
          <table:table-cell table:number-columns-repeated="1012"/>
        </table:table-row>
        <table:table-row table:style-name="ro2">
          <table:table-cell office:value-type="float" office:value="4252" calcext:value-type="float">
            <text:p>4252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valiação da Flora Arbustiva-arbórea do Estrato Regenerante em uma Área de Mata Ciliar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Romário de Lima</text:p>
          </table:table-cell>
          <table:table-cell office:value-type="string" calcext:value-type="string">
            <text:p>Técnico em Agropecuária</text:p>
          </table:table-cell>
          <table:table-cell office:value-type="string" calcext:value-type="string">
            <text:p>***.382.8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3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16" calcext:value-type="float">
            <text:p>4016</text:p>
          </table:table-cell>
          <table:table-cell office:value-type="string" calcext:value-type="string">
            <text:p>Alessandra Alves Rodrigu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RESPOSTAS FISIOLÓGICAS DA BANANEIRA ‘PACOVAN’ ÀS DOSES DE NPK E MICRONUTRIENTE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cika Alves Ribeiro Per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61.5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896" calcext:value-type="float">
            <text:p>3896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rranjo de Antenas Patch para Operação em Subarranjos com o 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nio Matheus Andrade Rangel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45.997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97" calcext:value-type="float">
            <text:p>3897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para Determinação de Superfícies Seletivas em Frequência e Eficiência de Blindagem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mundo de Amorim Junior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23.2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>05/03/2015</text:p>
          </table:table-cell>
          <table:table-cell table:number-columns-repeated="1012"/>
        </table:table-row>
        <table:table-row table:style-name="ro2">
          <table:table-cell office:value-type="float" office:value="3897" calcext:value-type="float">
            <text:p>3897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para Determinação de Superfícies Seletivas em Frequência e Eficiência de Blindagem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nardo Dantas de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92.761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05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465" calcext:value-type="float">
            <text:p>4465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Projeto de Antenas e Setup para Medições de Tags RFID sem chip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iana Amorim Dias de Oliveira</text:p>
          </table:table-cell>
          <table:table-cell office:value-type="string" calcext:value-type="string">
            <text:p>ENGENHARIA ELETRICA</text:p>
          </table:table-cell>
          <table:table-cell office:value-type="string" calcext:value-type="string">
            <text:p>***.975.92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5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12" calcext:value-type="float">
            <text:p>4512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Tags de RFID sem Chip para Aumento do Número de Bits de codificaçã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Caroline Rodrigues de Albuquerqu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69.983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9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Tratamento de colisões em sistemas RFID sem chip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BENS FERNANDES ROUX ABRANT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75.21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2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519" calcext:value-type="float">
            <text:p>4519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Recuperador de Energia com a Utilização de Substrato Metamater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Eliseu Gonçalves de Arrud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01.30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2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26" calcext:value-type="float">
            <text:p>4526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Tags de RFID sem Chip para Aumento do Número de Bits de codificação (Segundo Plano de Trabalho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o José Sampaio de Sous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68.02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20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40" calcext:value-type="float">
            <text:p>3940</text:p>
          </table:table-cell>
          <table:table-cell office:value-type="string" calcext:value-type="string">
            <text:p>Alexandre José de Melo Queiroz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PROPRIEDADES FÍSICAS E HIGROSCOPICIDADE EM SEMENTES DE NONI E COMBINADOS DE POLPAS DE NONI E UMB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Galvão Sobrinh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70.7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841" calcext:value-type="float">
            <text:p>3841</text:p>
          </table:table-cell>
          <table:table-cell office:value-type="string" calcext:value-type="string">
            <text:p>Alexsandra Cristina Cha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Caracterizações de Argilas Provenientes da Região Sul do Amapá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ano Lima d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66.0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97" calcext:value-type="float">
            <text:p>3997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AS PROPRIEDADES FÍSICO-QUÍMICAS E MICROBIOLÓGICAS DE PIMENTA BIQUINHO NOS DIFERENTES ESTÁGIOS DE MATURAÇÃO E A SUA AÇÃO ANTIMICROBI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uely Rodrigues Danta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657.6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01" calcext:value-type="float">
            <text:p>3901</text:p>
          </table:table-cell>
          <table:table-cell office:value-type="string" calcext:value-type="string">
            <text:p>Álissan Karine Lima Martin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ADRÃO DE CONSUMO DE BENZODIAZEPÍNICOS ENTRE IDOSOS NA ESTRATÉGIA SAÚDE DA FAMÍL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ONSTANTINO DUARTE PASSOS NE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75.69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55" calcext:value-type="float">
            <text:p>3955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Proposta de um Modelo Matemático para Mensuração dos Créditos de Carbono da Bovinocultura Brasileir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ABRANTES DE SÁ NET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793.3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58" calcext:value-type="float">
            <text:p>3958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plicação de um modelo de cobrança parcimonioso para simular a arrecadação na Sub-bacia do Rio do Peixe no Sertão da Paraíb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lian Figueirôa de Assi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418.60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799" calcext:value-type="float">
            <text:p>3799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VALIDAÇÃO DO SOFTWARE EIXOVET® PARA A DETERMINAÇÃO DO EIXO ELÉTRICO CARDÍACO DE CÃES ATENDIDOS NO HOSPITAL VETERINÁRIO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lisses Perigo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940.2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045" calcext:value-type="float">
            <text:p>4045</text:p>
          </table:table-cell>
          <table:table-cell office:value-type="string" calcext:value-type="string">
            <text:p>Amanda Melissa Damia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BTENÇÃO E CARACTERIZAÇÃO DO SISTEMA EVA/ARGILA NACIO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ssa de Sousa Victor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62.6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51" calcext:value-type="float">
            <text:p>4451</text:p>
          </table:table-cell>
          <table:table-cell office:value-type="string" calcext:value-type="string">
            <text:p>Amanda Melissa Damia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CONTROLE DA MORFOLOGIA DE MEMBRANAS DE PA6 UTILIZANDO ADITIV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yse Mendes Diniz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51.42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66" calcext:value-type="float">
            <text:p>4166</text:p>
          </table:table-cell>
          <table:table-cell office:value-type="string" calcext:value-type="string">
            <text:p>Amaralina Celoto Guerre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INFLUÊNCIA DA ADUBAÇÃO SILICATADA E FOSFATADA NA ATENUAÇÃO DO ESTRESSE HÍDRICO NO CRESCIMENTO E PRODUÇÃO DE RÚCUL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mar Gonçalves de Jesu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219.99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82" calcext:value-type="float">
            <text:p>4182</text:p>
          </table:table-cell>
          <table:table-cell office:value-type="string" calcext:value-type="string">
            <text:p>Amaralina Celoto Guerre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INFLUÊNCIA DA ADUBAÇÃO SILICATADA E FOSFATADA NA ATENUAÇÃO DO ESTRESSE HÍDRICO NO CRESCIMENTO E PRODUÇÃO DE ALFAC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ynaldo Teodoro de Fátim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11.7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7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56" calcext:value-type="float">
            <text:p>4256</text:p>
          </table:table-cell>
          <table:table-cell office:value-type="string" calcext:value-type="string">
            <text:p>AMAURI FRAGOSO DE MEDEIR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 da aeroluminescência e da dinâmica da alta atmosfera na região equatorial d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bdias Aires de Queiroz Net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28.0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33" calcext:value-type="float">
            <text:p>3933</text:p>
          </table:table-cell>
          <table:table-cell office:value-type="string" calcext:value-type="string">
            <text:p>Ana Carolina F. de Vasconcel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ultivo do crambe (Crambe abyssinica) sob diferentes níveis de adubação e de salinidad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ustro José Faustino Tavare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97.5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43" calcext:value-type="float">
            <text:p>4243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evalência de anticorpos anti- Toxoplasma gondii e anti- Neospora caninum em rebanhos caprinos da mesorregião do Sertão da Paraíba, Brasi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ídio Ricardo Bezerra de Mel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52.1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>01/10/2014</text:p>
          </table:table-cell>
          <table:table-cell table:number-columns-repeated="1012"/>
        </table:table-row>
        <table:table-row table:style-name="ro3">
          <table:table-cell office:value-type="float" office:value="4243" calcext:value-type="float">
            <text:p>4243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evalência de anticorpos anti- Toxoplasma gondii e anti- Neospora caninum em rebanhos caprinos da mesorregião do Sertão da Paraíba, Brasi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nicius Mamede dos Santo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324.3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1/10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40" calcext:value-type="float">
            <text:p>3840</text:p>
          </table:table-cell>
          <table:table-cell office:value-type="string" calcext:value-type="string">
            <text:p>ANA CRISTINA FIGUEIREDO DE MELO CO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BTENÇÃO POR REAÇÃO DE COMBUSTÃO DE SEMICONDUTORES MAGNÉTICOS DILUÍDOS (SMDs) DE ZnO DOPADO COM F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centhe Alves Marinho Net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57.78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61" calcext:value-type="float">
            <text:p>4161</text:p>
          </table:table-cell>
          <table:table-cell office:value-type="string" calcext:value-type="string">
            <text:p>Ana Cristina Silva Muni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QUANTIFICAÇÃO DAS EMISSÕES DE MONÓXIDO DE CARBONO DE FONTES MÓVEIS NA REGIÃO DO CENTRO COMERCIAL DE CAMPINA GRANDE, PARAÍB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Siqueira Lim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686.3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80" calcext:value-type="float">
            <text:p>4080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ARACTERIZAÇÃO FÍSICA, QUÍMICA E MINERALÓGICA DO TERMOPOLIMERO DE ETILENO E DO METACRILATO DE GLICIDILO VISANDO A UTILIZAÇÃO EM OBRAS DA CONSTRUÇÃO CIV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Gonçalves Luz Nun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54.13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81" calcext:value-type="float">
            <text:p>4081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 INFLUENCIA DA ADIÇÃO DE POLITEREFTALATO DE ETILENO (PET) EM BLOCOS ESTRUTURAIS DE CONCRETO SIMPL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TÍCIA MARIA MACEDO AZEVED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601.2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82" calcext:value-type="float">
            <text:p>4082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O EFEITO DA ADIÇÃO DO OLÉO DE MAMONA NAS PROPRIEDADES REOLÓGICAS E TÉRMICAS DE LIGANTES ASFÁLTICOS CONVENCIONAIS E MODIFIC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NIQUE ANDRADE BEZER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55.69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287" calcext:value-type="float">
            <text:p>4287</text:p>
          </table:table-cell>
          <table:table-cell office:value-type="string" calcext:value-type="string">
            <text:p>Ana Mary d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LEVANTAMENTO DE DADOS, REGISTRO GENEALÓGICO, PRODUÇÃO E REPRODUÇÃO DE CAPRINOS E OVINOS NA PROPRIEDADE “FAZENDA VENEZA DO JUÁ, SUMÉ-PB” UM TRABALHO DE ESCRITURAÇÃO ZOOTÉCNIC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de Farias Ramos</text:p>
          </table:table-cell>
          <table:table-cell office:value-type="string" calcext:value-type="string">
            <text:p>Eng Biotecnologia Bioprocesos</text:p>
          </table:table-cell>
          <table:table-cell office:value-type="string" calcext:value-type="string">
            <text:p>***.117.4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20" calcext:value-type="float">
            <text:p>4320</text:p>
          </table:table-cell>
          <table:table-cell office:value-type="string" calcext:value-type="string">
            <text:p>Ana Regina Nasciment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NRIQUECIMENTO PROTÉICO DE CACTÁCEAS PARA FINS DE ALIMENTAÇÃO ANIM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ivaldo dos Santos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508.5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206" calcext:value-type="float">
            <text:p>4206</text:p>
          </table:table-cell>
          <table:table-cell office:value-type="string" calcext:value-type="string">
            <text:p>Ancélio Ricardo de Oliveira Gondim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ultivo da cenoura submetida a aplicação de biofertiliza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Lucas Guilherme Santo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95.2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16" calcext:value-type="float">
            <text:p>4316</text:p>
          </table:table-cell>
          <table:table-cell office:value-type="string" calcext:value-type="string">
            <text:p>Anderson Scardua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Comunicação e representações sociais sobre o casamento gay no site da Folha de S.Paulo: reportagens e comentários dos leito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Edna Silva de Alexandr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312.3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41" calcext:value-type="float">
            <text:p>4341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Incorporação de Resíduo de Granito e Caulim em Matriz Cimentícia Para Fabricação de Blocos de Cimentos Isentos de Contamina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ário Gomes da Silva Júnior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045.3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88" calcext:value-type="float">
            <text:p>4388</text:p>
          </table:table-cell>
          <table:table-cell office:value-type="string" calcext:value-type="string">
            <text:p>ANDRÉA MARIA BRANDÃO MENDES DE OLIV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ESTUDO CINÉTICO E DO EQUILÌBRIO DA CASCA DA BANANA ATIVADA COM ÁCIDO NA REMOÇÃO DE CHUMBO E COBRE EM MEIO AQUO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Eduardo Pereira de Morai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000.5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07" calcext:value-type="float">
            <text:p>4207</text:p>
          </table:table-cell>
          <table:table-cell office:value-type="string" calcext:value-type="string">
            <text:p>Andréia Ferreir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DESDOBRAMENTOS DO ÍNDICE DE DESENVOLVIMENTO DA EDUCAÇÃO BÁSICA (IDEB) NAS POLÍTICAS EDUCACIONAIS DE MUNICÍPIOS DA MICRORREGIÃO DO CARIRI ORIENTAL PARAIBANO: UM ESTU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LLY VITAL DA COSTA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995.5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2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473" calcext:value-type="float">
            <text:p>4473</text:p>
          </table:table-cell>
          <table:table-cell office:value-type="string" calcext:value-type="string">
            <text:p>Andrey Elisio Monteiro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ulsarOpenStack-A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belly Louredo Roch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430.67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5/11/2014</text:p>
          </table:table-cell>
          <table:table-cell office:value-type="string" calcext:value-type="string">
            <text:p>15/12/2014</text:p>
          </table:table-cell>
          <table:table-cell table:number-columns-repeated="1012"/>
        </table:table-row>
        <table:table-row table:style-name="ro1">
          <table:table-cell office:value-type="float" office:value="4473" calcext:value-type="float">
            <text:p>4473</text:p>
          </table:table-cell>
          <table:table-cell office:value-type="string" calcext:value-type="string">
            <text:p>Andrey Elisio Monteiro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ulsarOpenStack-A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ne Linhares Monteir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665.99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28" calcext:value-type="float">
            <text:p>3828</text:p>
          </table:table-cell>
          <table:table-cell office:value-type="string" calcext:value-type="string">
            <text:p>Angelo Perkusich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plicação da Instrumentação Virtual para Estudo e Caracterização de Sensores e Análise de Circuitos Eletrônicos via WE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Roberto Santos de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58.9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06" calcext:value-type="float">
            <text:p>4306</text:p>
          </table:table-cell>
          <table:table-cell office:value-type="string" calcext:value-type="string">
            <text:p>ANIELSON DOS SANTOS SOUZ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MANEJO INTEGRADO DE PLANTAS DANINHAS NA CULTURA DO MILHO EM POMBAL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riel Calisto Moura Pesso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47.8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22" calcext:value-type="float">
            <text:p>3922</text:p>
          </table:table-cell>
          <table:table-cell office:value-type="string" calcext:value-type="string">
            <text:p>antonielly dos santos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Tratamento de efluentes (corantes reativos) utilizando como adsorvente argil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do Nascimento Rocha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517.6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30" calcext:value-type="float">
            <text:p>4230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Modelagem e Análise Dinâmica Aplicada ao Isolamento de Vibrações em Estruturas sob Excitação pela Ba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Igor Costa Moreir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021.93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Antônio Fernando de Melo Vaz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 DE DOSE DE IRRADIAÇÃO GAMA SOBRE EPÍTOPOS ANTIGÊNICOS DA GLIAD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nícius Nogueira Azevedo Nun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79.7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33" calcext:value-type="float">
            <text:p>4133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IFUSÃO DE ÁGUA E CALOR EM MATERIAIS COMPÓSITOS REFORÇADOS COM FIBRA VEGETAL: MODELAGEM E SIMUL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URI DANTAS LUCEN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087.5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56" calcext:value-type="float">
            <text:p>4056</text:p>
          </table:table-cell>
          <table:table-cell office:value-type="string" calcext:value-type="string">
            <text:p>ANTONIO LUCINEUDO DE OLIVEIRA FREIR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RESCIMENTO DE PLANTAS DE CRAIBEIRA MANTIDAS EM DIFERENTES NÍVEIS DE LUMINOS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silvam Ramos de Sous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285.0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68" calcext:value-type="float">
            <text:p>4368</text:p>
          </table:table-cell>
          <table:table-cell office:value-type="string" calcext:value-type="string">
            <text:p>Antonio Marcelo Cavalcanti Novaes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O Centro Cultural do Banco do Nordeste de Sousa – um açude cultural n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a Cibele de Brito L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048.9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19" calcext:value-type="float">
            <text:p>4119</text:p>
          </table:table-cell>
          <table:table-cell office:value-type="string" calcext:value-type="string">
            <text:p>Antonio Tavernard Pereira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Modelagem e simulação de um reator de craqueamento de 1,2 dicloroet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berg José Araújo dos Sant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08.0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09" calcext:value-type="float">
            <text:p>4009</text:p>
          </table:table-cell>
          <table:table-cell office:value-type="string" calcext:value-type="string">
            <text:p>ANÚBES PEREIRA DE CASTR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REVISÃO INTEGRATIVA DA VIOLÊNCIA CONTRA IDOSOS NA CONTEMPORANE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SSA PEREIRA DO CARM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883.9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>04/09/2014</text:p>
          </table:table-cell>
          <table:table-cell table:number-columns-repeated="1012"/>
        </table:table-row>
        <table:table-row table:style-name="ro2">
          <table:table-cell office:value-type="float" office:value="4009" calcext:value-type="float">
            <text:p>4009</text:p>
          </table:table-cell>
          <table:table-cell office:value-type="string" calcext:value-type="string">
            <text:p>ANÚBES PEREIRA DE CASTR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REVISÃO INTEGRATIVA DA VIOLÊNCIA CONTRA IDOSOS NA CONTEMPORANE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BARRETO PEREIRA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895.0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57" calcext:value-type="float">
            <text:p>4357</text:p>
          </table:table-cell>
          <table:table-cell office:value-type="string" calcext:value-type="string">
            <text:p>BENEMAR ALENCAR DE SOUZ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Integração entre RTDS e DSP para estudos de faltas simuladas em tempo r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Marco dos Santos Junqu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37.6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50" calcext:value-type="float">
            <text:p>4250</text:p>
          </table:table-cell>
          <table:table-cell office:value-type="string" calcext:value-type="string">
            <text:p>Bianca Viana de Sou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Síntese e Caracterização do Catalisador ZS/SBA-15 visando aplicação na produção do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Otávio Peroba Nascimento Sant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217.8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78" calcext:value-type="float">
            <text:p>3978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 da inclusão de monensina sobre os níveis de glicose e respostas fisiológicas de ovinos mestiços ½ Dorper + ½ Santa Inês no semiárido paraiba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NA FIGUEIREDO BATISTA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***.041.4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61" calcext:value-type="float">
            <text:p>4061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LABORAÇÃO DE COMPLEMENTO ALIMENTAR COM ESPÉCIES FORRAGEIRAS DA CAATINGA: FAVELEIRA (Cnidoscolus phyllacanthus (Muell. Arg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Paulo da Silva Pir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60.9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3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14" calcext:value-type="float">
            <text:p>4114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<text:s/>AVALIAÇÃO DO DESEMPENHO E DA RESPOSTA FISIOLÓGICA DE OVINOS ALIMENTADOS COM FENO DE MANIÇOBA (Manihot glaziovi Muell Arg.) E DIFERENTES NÍVEIS DE IONÓFOR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Lucas Santos Rodrigu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12.93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3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132" calcext:value-type="float">
            <text:p>4132</text:p>
          </table:table-cell>
          <table:table-cell office:value-type="string" calcext:value-type="string">
            <text:p>BRUNO BARBOSA ALBERT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Implementação de Funções Hash para Uso em Etiquetas RFI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Xavier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82.7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17" calcext:value-type="float">
            <text:p>4517</text:p>
          </table:table-cell>
          <table:table-cell office:value-type="string" calcext:value-type="string">
            <text:p>BRUNO BARBOSA ALBERT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e Segurança do Método de Daugman para Extração do Código Ír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nicius Almeida de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78.14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9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52" calcext:value-type="float">
            <text:p>4352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valiação das interações fisiológicas entre pimenta-de-cheiro e coentro consorciados em diferentes épocas de planti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za Gomes de Pai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242.0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64" calcext:value-type="float">
            <text:p>3964</text:p>
          </table:table-cell>
          <table:table-cell office:value-type="string" calcext:value-type="string">
            <text:p>CAMILA CAROLINA DE MENEZES SANTOS BERTOZZ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FEITOS DA DIETA DE CAFETERIA ASSOCIADA À SUPLEMENTAÇÃO DE ÓLEO DE CÁRTAMO DURANTE A GESTAÇÃO E LACTAÇÃO EM RATAS WISTAR NO DESENVOLVIMENTO DO SISTEMA NERVOSO DA PROL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ZABELA CRISTINA SILVA GUEDE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164.1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965" calcext:value-type="float">
            <text:p>3965</text:p>
          </table:table-cell>
          <table:table-cell office:value-type="string" calcext:value-type="string">
            <text:p>CAMILA CAROLINA DE MENEZES SANTOS BERTOZZ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DOS EFEITOS COMPORTAMENTAIS E PARÂMETROS BIOQUÍMICOS E MURINOMÉTRICOS DA SUPLEMENTAÇÃO DO NONI EM RATAS DURANTE A GESTAÇÃO E LACTAÇÃO E OS EFEITOS NA SUA PROL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Karollyne Matias Chaga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401.4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01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33" calcext:value-type="float">
            <text:p>3833</text:p>
          </table:table-cell>
          <table:table-cell office:value-type="string" calcext:value-type="string">
            <text:p>Camila Helena Machado da Costa Figueir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IMPACTO DA SAÚDE BUCAL NA QUALIDADE DE VIDA DE GRADUANDOS DE ODONTOLOGIA DE UMA INSTITUIÇÃO PÚBLICA FEDE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ana Maria Costa Gonçalv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880.99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34" calcext:value-type="float">
            <text:p>3834</text:p>
          </table:table-cell>
          <table:table-cell office:value-type="string" calcext:value-type="string">
            <text:p>Camila Helena Machado da Costa Figueir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LÍNICA MULTIDISCIPLINAR DE ENSINO ODONTOLÓGICO: PERFIL DOS USUÁRIOS E MOTIVOS PARA CONSUL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Gil Gomes Medeiros de Araúj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397.09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61" calcext:value-type="float">
            <text:p>4261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Modelagem Estocástica de Vazões Mensais via Mapas Auto-Organizáve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Adalberto da Silva Filh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819.5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62" calcext:value-type="float">
            <text:p>4462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Redes Neurais com Funções de Base Radial para Modelagem de Vazões Diárias de Rios Intermit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lisses Alencar Bezer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841.50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24" calcext:value-type="float">
            <text:p>4024</text:p>
          </table:table-cell>
          <table:table-cell office:value-type="string" calcext:value-type="string">
            <text:p>Carina Scanoni Mai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colhas contraceptivas e psicoativos: perfil e comportamento sexual entre jovens universitárias da capital e do interior, PB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Barbosa da Silv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953.2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42" calcext:value-type="float">
            <text:p>4342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TECNOLOGIA DE SEMENTES DE ESPÉCIES NATIVAS EM ÁREAS CILIARES DE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ia Luzia Soares de Sous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453.1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>18/01/2015</text:p>
          </table:table-cell>
          <table:table-cell table:number-columns-repeated="1012"/>
        </table:table-row>
        <table:table-row table:style-name="ro2">
          <table:table-cell office:value-type="float" office:value="4342" calcext:value-type="float">
            <text:p>4342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TECNOLOGIA DE SEMENTES DE ESPÉCIES NATIVAS EM ÁREAS CILIARES DE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tianne Mikaelly Farias Santos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652.9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8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47" calcext:value-type="float">
            <text:p>4347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ARACERIZAÇÃO MORFOLÓGICA DE FRUTOS, SEMENTES E GERMINAÇÃO DE ESPÉCIES NATIVAS EM ÁREAS CILIARES DE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a Rosario de Mello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415.19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137" calcext:value-type="float">
            <text:p>4137</text:p>
          </table:table-cell>
          <table:table-cell office:value-type="string" calcext:value-type="string">
            <text:p>Carlos Albert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MAPEAMENTO DO SISTEMA DE INOVAÇÃO D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iany Nascimento</text:p>
          </table:table-cell>
          <table:table-cell office:value-type="string" calcext:value-type="string">
            <text:p>Ciências Econômicas </text:p>
          </table:table-cell>
          <table:table-cell office:value-type="string" calcext:value-type="string">
            <text:p>***.072.4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4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97" calcext:value-type="float">
            <text:p>3797</text:p>
          </table:table-cell>
          <table:table-cell office:value-type="string" calcext:value-type="string">
            <text:p>Carlos Alberto Garcia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POLYPODIIDAE CRONQUIST, TAKHT. &amp; ZIMMERM. NO MUNICÍPIO DE CUITÉ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eison Soares de Oliveir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64.5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72" calcext:value-type="float">
            <text:p>3972</text:p>
          </table:table-cell>
          <table:table-cell office:value-type="string" calcext:value-type="string">
            <text:p>Carlos Alberto Vieira de Azeve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DEFINIÇÃO DE DOSES DE MATÉRIA ORGÂNCA E FOSFORO PARA CULTIVO DO PINHÃO-MANSO NA REGIÃO SEMIÁR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Alisson Rodrigues da Silva 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80.9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50" calcext:value-type="float">
            <text:p>3950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Simulação de operação de reservatórios para gestão de recursos híd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uciara Barbosa Costa Ferr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847.51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64" calcext:value-type="float">
            <text:p>4464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Testes hidráulicos de componentes de sistemas de captação de água de chu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que Figueredo Castr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92.323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CARLOS EDUARDO ALVES SOAR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nálise in-sílico da diversidade de genes de enzimas de degradação de parede celular vegetal <text:s/>em Callosobruchus maculatu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DAVI ARGEMIRO HENRIQUE CARDOSO DE OLIVEIR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608.6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92" calcext:value-type="float">
            <text:p>3792</text:p>
          </table:table-cell>
          <table:table-cell office:value-type="string" calcext:value-type="string">
            <text:p>Carlos Eduardo Santos Pi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Desenvolvimento de um Jogo Didático para a Avaliação da Qualidade de Dados em Bancos de D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dara Dantas Navarr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430.1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98" calcext:value-type="float">
            <text:p>3798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Estudo da Soldagem de Fitas Laminadas de Ligas NiTi com Memória de Forma Usando Pulsos Controlados de Micro TI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de Araújo Silva Filh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538.07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39" calcext:value-type="float">
            <text:p>4439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Protótipo de Asa Inteligente Acionada por Atuadores de Liga com Memória de Forma: Concepção e Testes Prelimina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onio Cláudio Cavalcanti Holand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555.02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70" calcext:value-type="float">
            <text:p>4070</text:p>
          </table:table-cell>
          <table:table-cell office:value-type="string" calcext:value-type="string">
            <text:p>Carmem Cat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PREVALÊNCIA DO USO DE AGENTES ANABÓLICOS POR PRATICANTES DE MUSCULAÇÃO EM ACADEMIAS DE CAMPINA GRANDE-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SILVEIRA SOUS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783.0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74" calcext:value-type="float">
            <text:p>4074</text:p>
          </table:table-cell>
          <table:table-cell office:value-type="string" calcext:value-type="string">
            <text:p>Carmem Cat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FATORES DE RISCO PARA A SÍNDROME DA APNEIA OBSTRUTIVA DO SONO EM MOTORISTAS DE ÔNIBU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UELANY PEREIRA DINIZ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010.0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93" calcext:value-type="float">
            <text:p>3993</text:p>
          </table:table-cell>
          <table:table-cell office:value-type="string" calcext:value-type="string">
            <text:p>Carolina Bezerra Cavalcanti Nóbreg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NTES DECÍDUOS COMO INDICADORES BIOLÓGICOS PARA VERIFICAÇÃO DE EXPOSIÇÃO RECENTE A URÂNIO: UM ESTUDO NA CIDADE DE SÃO JOSÉ DE ESPINHARAS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uardo Bitu Pint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08.65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94" calcext:value-type="float">
            <text:p>3994</text:p>
          </table:table-cell>
          <table:table-cell office:value-type="string" calcext:value-type="string">
            <text:p>Carolina Bezerra Cavalcanti Nóbreg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<text:s/>DENTES PERMANENTES COMO MARCADORES BIOLÓGICOS PARA VERIFICAÇÃO DE EXPOSIÇÃO PROLONGADA AO URÂNIO: UM ESTUDO NA CIDADE DE SÃO JOSÉ DE ESPINHARAS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rissa de Morais Martins Ner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349.29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49" calcext:value-type="float">
            <text:p>4249</text:p>
          </table:table-cell>
          <table:table-cell office:value-type="string" calcext:value-type="string">
            <text:p>CELIA CAMPOS BRAG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MONITORAMENTO MENSAL DA VARIABILIDADE ESPACIAL E TEMPORAL DO ÍNDICE DE VEGETAÇÃO NO ESTADO DA PARAÍBA E PERNAMBUCO USANDO IMAGENS DE SATÉLITES: Período de 2014 / 2015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lena Pereira Dantas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930.3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09" calcext:value-type="float">
            <text:p>4409</text:p>
          </table:table-cell>
          <table:table-cell office:value-type="string" calcext:value-type="string">
            <text:p>CELSO ROSENDO BEZERRA FI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TERMINAÇÃO DA DIFUSIVIDADE <text:s/>TÉRMICA COM <text:s/>UM CAMPO DE TEMPERATURA PERIÓDI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ís Ferreira de Melo Roch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727.3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3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87" calcext:value-type="float">
            <text:p>3887</text:p>
          </table:table-cell>
          <table:table-cell office:value-type="string" calcext:value-type="string">
            <text:p>Cibelle Guimarães Silva Seve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DESENVOLVIMENTO DE CONCRETO CONTENDO RESÍDUOS DE GRANITO E CAULIM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sa Thaynara Muricy de Souza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006.27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92" calcext:value-type="float">
            <text:p>4192</text:p>
          </table:table-cell>
          <table:table-cell office:value-type="string" calcext:value-type="string">
            <text:p>CLAUDIA MARIA DE OLIVEIRA RAPOS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ontenção de Contaminantes Usando-se Cortinas Verticais: Preparação e Caracteriz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Chagas Silva</text:p>
          </table:table-cell>
          <table:table-cell office:value-type="string" calcext:value-type="string">
            <text:p>Engenharia de Minas </text:p>
          </table:table-cell>
          <table:table-cell office:value-type="string" calcext:value-type="string">
            <text:p>***.393.6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93" calcext:value-type="float">
            <text:p>4193</text:p>
          </table:table-cell>
          <table:table-cell office:value-type="string" calcext:value-type="string">
            <text:p>CLAUDIA MARIA DE OLIVEIRA RAPOS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aracterização de Solos para Aplicação em Cortinas Verticais: Estudo Prelimin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riscila Thalita Barros de Lima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272.72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383" calcext:value-type="float">
            <text:p>4383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Plantas medicinais do curimataú (PB): uso terapêutico e cura segu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ENE MENDES SEVERO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***.473.7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3826" calcext:value-type="float">
            <text:p>3826</text:p>
          </table:table-cell>
          <table:table-cell office:value-type="string" calcext:value-type="string">
            <text:p>Clebert Jose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e Caracterização Molecular de Leptospira spp. a partir do Tecido Renal e do Trato Geniturinário de Ovinos Deslanados do Semiárido <text:s/>Brasileiro. SUB-PROJETO: Inquérito Epidemiológico e Isolamento de <text:s text:c="2"/>Leptospira spp. a partir do Tecido Renal e do Trato Geniturinário de Ovinos Deslanados do Semiárido <text:s/>Brasileir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Ferreira da Silvs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***.802.6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25" calcext:value-type="float">
            <text:p>3925</text:p>
          </table:table-cell>
          <table:table-cell office:value-type="string" calcext:value-type="string">
            <text:p>Clenia Rodrigues Alcantar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Estudo Observacional e Numérico das Circulações do Tipo Brisa e Linhas de Instabilidade na Costa Norte e Nordeste d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PALOMA CARNEIRO DE LIM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893.8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4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54" calcext:value-type="float">
            <text:p>4354</text:p>
          </table:table-cell>
          <table:table-cell office:value-type="string" calcext:value-type="string">
            <text:p>CLÓVIS ALBERTO VIEIRA DE MEL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xecução de Emendas Parlamentares e Barganha Política na Relação Executivo-Legislativo n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yane Rossy Pereira de Oliveir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088.2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69" calcext:value-type="float">
            <text:p>4469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E CARACTERIZAÇÃO DE MONÓLITOS SILICOALUMINOSOS DOPADOS COM LANTANÍDEOS PELO PROCESSO SOL-G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risea Nathiere Rangel de Morais Santo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25.39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78" calcext:value-type="float">
            <text:p>4178</text:p>
          </table:table-cell>
          <table:table-cell office:value-type="string" calcext:value-type="string">
            <text:p>Cristiano Mou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Impacto das Lesões Traumáticas Dentárias (LTDs) na Qualidade de Vida de Crianças em Patos,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a Simão de Abrant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59.3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00" calcext:value-type="float">
            <text:p>4300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DA AÇÃO ANTIBACTERIANA DA QUITOSANA DE DIFERENTES PESOS MOLARES SOBRE Staphylococcus aureus E Pseudomonas aerugino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ugênio Henrique Vilela Silv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29.65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80" calcext:value-type="float">
            <text:p>3880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s de Conversão de Energia com Cascata de Conversores Estáticos e Máquina Hexafás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yara Brandão de Freitas</text:p>
          </table:table-cell>
          <table:table-cell office:value-type="string" calcext:value-type="string">
            <text:p>Eng. Elétrica</text:p>
          </table:table-cell>
          <table:table-cell office:value-type="string" calcext:value-type="string">
            <text:p>***.110.0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882" calcext:value-type="float">
            <text:p>3882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de Conversão Estática Com Máquina Trifásica Open-E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mando José Gomes Abrantes Ferr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76.2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47" calcext:value-type="float">
            <text:p>4447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Filtro Ativo Paralelo para Sistema Elétrico Trifásico com Conversores Estáticos Interconect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mando José Gomes Abrantes Ferr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76.28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8/10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08" calcext:value-type="float">
            <text:p>4008</text:p>
          </table:table-cell>
          <table:table-cell office:value-type="string" calcext:value-type="string">
            <text:p>DAISY BESERRA LUCEN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NÁLISE DA VARIABILIDADE E DA INFLUÊNCIA DE EVENTOS CLIMÁTICOS SOBRE A PRECIPITAÇÃO NO ALTO SERTÃ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DERLANE CAVALCANTI D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78.2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70" calcext:value-type="float">
            <text:p>4370</text:p>
          </table:table-cell>
          <table:table-cell office:value-type="string" calcext:value-type="string">
            <text:p>DAMÁSIO FERNANDES JÚ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Localização Automática de Faltas em Linhas de Transmissão Utilizando a Teoria de Ondas Viaja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rrison Batista de Lim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75.4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37" calcext:value-type="float">
            <text:p>4237</text:p>
          </table:table-cell>
          <table:table-cell office:value-type="string" calcext:value-type="string">
            <text:p>Daniela de Lourdes Anjos Coutinho Simões Andrad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FEITO DA ADIÇÃO DE QUITOSANA QUIMICAMENTE MODIFICADA NAS PROPRIEDADES DE COMPÓSITOS DE MATRIZ DE PEAD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bele de Sous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65.9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09" calcext:value-type="float">
            <text:p>3809</text:p>
          </table:table-cell>
          <table:table-cell office:value-type="string" calcext:value-type="string">
            <text:p>Danielly Albuquerque da Cost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fitoquímico de Sida santaremnensis (Malvaceaee) como fonte de princípios ativos e desenvolvimento de novos fárma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ileuza Bezerra de Assi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613.7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810" calcext:value-type="float">
            <text:p>3810</text:p>
          </table:table-cell>
          <table:table-cell office:value-type="string" calcext:value-type="string">
            <text:p>Danielly Albuquerque da Cost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specção fitoquímica de Sida planicaulis Cav. (Malvaceae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Laura de Cabral Sobr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211.72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41" calcext:value-type="float">
            <text:p>4141</text:p>
          </table:table-cell>
          <table:table-cell office:value-type="string" calcext:value-type="string">
            <text:p>Danieverton Moretti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MISSÃO COERENTE DE MODOS ORTOGONAIS DO CAMPO ELETROMAGNÉTICO EM UM SISTEMA ATÔM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árbara Cynthia Carnaúba dos Santo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40.9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23" calcext:value-type="float">
            <text:p>4023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scrição Anatômica dos Principais Vasos para Venopunção em Macacos-Prego (Sapajus libidinosus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Yasha Ferreira de Lá Sall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08.7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42" calcext:value-type="float">
            <text:p>4142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aracterísticas reprodutivas de cutias fêmeas (Dasyprocta prymnolopha) criadas em cativeiro no nordeste d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Augusto Rodrigues Alves Diniz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588.2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14" calcext:value-type="float">
            <text:p>3914</text:p>
          </table:table-cell>
          <table:table-cell office:value-type="string" calcext:value-type="string">
            <text:p>DARCON SOUS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APLICAÇÃO DOS PRINCÍPIOS DA ADMINISTRAÇÃO PÚBLICA GERENCIAL NO GOVERNO DA PARAÍBA: UMA PESQUISA EXPLORATÓ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ctor de Mendonça Maciel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961.4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49" calcext:value-type="float">
            <text:p>4049</text:p>
          </table:table-cell>
          <table:table-cell office:value-type="string" calcext:value-type="string">
            <text:p>Dayse Luna Barbos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NÁLISE DO CONSUMO DE ÁGUA NA UNIVERSIDADE FEDERAL DE CAMPINA GRANDE-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bério Gomes Diniz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18.9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60" calcext:value-type="float">
            <text:p>4060</text:p>
          </table:table-cell>
          <table:table-cell office:value-type="string" calcext:value-type="string">
            <text:p>Debora Coelho Mou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RESGATE FLORÍSTICO DA VEGETAÇÃO DE FLORESTA ESTACIONAL NO MUNICÍPIO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Alves de Freita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113.5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2/08/2014</text:p>
          </table:table-cell>
          <table:table-cell office:value-type="string" calcext:value-type="string">
            <text:p>02/10/2014</text:p>
          </table:table-cell>
          <table:table-cell table:number-columns-repeated="1012"/>
        </table:table-row>
        <table:table-row table:style-name="ro2">
          <table:table-cell office:value-type="float" office:value="4060" calcext:value-type="float">
            <text:p>4060</text:p>
          </table:table-cell>
          <table:table-cell office:value-type="string" calcext:value-type="string">
            <text:p>Debora Coelho Mou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RESGATE FLORÍSTICO DA VEGETAÇÃO DE FLORESTA ESTACIONAL NO MUNICÍPIO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IS MARA SOUZA PEREIR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919.3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2/10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62" calcext:value-type="float">
            <text:p>4062</text:p>
          </table:table-cell>
          <table:table-cell office:value-type="string" calcext:value-type="string">
            <text:p>Debora Coelho Mou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ANÁLISE DAS VARIÁVEIS CLIMÁTICA DO CARIRI PARAIBANO E AS RELAÇÕES COM A POLÍTICA PÚBLICAS DE ESCASSEZ DE HÍD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mágna de Morais Rodrigue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870.1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85" calcext:value-type="float">
            <text:p>4185</text:p>
          </table:table-cell>
          <table:table-cell office:value-type="string" calcext:value-type="string">
            <text:p>Denise Domingo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PLICAÇÃO DA CROMATOGRAFIA EM COLUNA E DE CARTUHOS “SPE” PARA PURIFICAÇÃO DE ÁGUAS DE ABASTEC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Renally Medeiros Santos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***.251.0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Diego Alejandro Cogollo Apon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Raios Cósmicos e Física So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yvania Emily Pereira Martins</text:p>
          </table:table-cell>
          <table:table-cell office:value-type="string" calcext:value-type="string">
            <text:p>Bacharelado em Física</text:p>
          </table:table-cell>
          <table:table-cell office:value-type="string" calcext:value-type="string">
            <text:p>***.858.1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56" calcext:value-type="float">
            <text:p>4156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SALINIDADE E FÓSFORO NO CRESCIMENTO E NODULAÇÃO DE MULUNG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yson Saddarg de Sousa Cipriano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67.2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43" calcext:value-type="float">
            <text:p>4043</text:p>
          </table:table-cell>
          <table:table-cell office:value-type="string" calcext:value-type="string">
            <text:p>Divan Soare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TERMINAÇÃO DA COMPOSIÇÃO QUIMICA-BROMATOLÓGICA DE ESPÉCIES FORRAGEIRAS DA CAATINGA ADUBADA COM FOSFO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itor Cabral Barros de Araúj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29.0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61" calcext:value-type="float">
            <text:p>4461</text:p>
          </table:table-cell>
          <table:table-cell office:value-type="string" calcext:value-type="string">
            <text:p>EANES TORR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 Aplicativo para Reconhecimento de Emoções por meio da Análise de Dados Multimídia Coletados em Redes Sociais Onlin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ENER WAGNER BRITO CASTR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943.19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5/11/2014</text:p>
          </table:table-cell>
          <table:table-cell office:value-type="string" calcext:value-type="string">
            <text:p>20/03/2015</text:p>
          </table:table-cell>
          <table:table-cell table:number-columns-repeated="1012"/>
        </table:table-row>
        <table:table-row table:style-name="ro2">
          <table:table-cell office:value-type="float" office:value="4461" calcext:value-type="float">
            <text:p>4461</text:p>
          </table:table-cell>
          <table:table-cell office:value-type="string" calcext:value-type="string">
            <text:p>EANES TORR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 Aplicativo para Reconhecimento de Emoções por meio da Análise de Dados Multimídia Coletados em Redes Sociais Onlin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ANDRÉ SALVIN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938.75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0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58" calcext:value-type="float">
            <text:p>4058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feito dos Agentes de Compatibilização SBS e SEBS-MA no Desempenho de Blendas de PS/Resíduos de Borra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Bruno Barreto Lun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886.6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55" calcext:value-type="float">
            <text:p>4455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s propriedades mecânicas e da morfologia de blendas de poliestireno/poli(ɛ-caprolactona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holfo da Silva Barbosa Ferr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05.45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982" calcext:value-type="float">
            <text:p>3982</text:p>
          </table:table-cell>
          <table:table-cell office:value-type="string" calcext:value-type="string">
            <text:p>EDER FERREIRA ARRI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lonagem de Myracrodruon urundeuva pelo processo de miniestaqu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GOMES RAMO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648.1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64" calcext:value-type="float">
            <text:p>4264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influência de elementos traço tóxicos no desenvolvimento germinativo de sementes de Triticum aestivu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e Fátima Souza Guilherme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276.4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50" calcext:value-type="float">
            <text:p>3850</text:p>
          </table:table-cell>
          <table:table-cell office:value-type="string" calcext:value-type="string">
            <text:p>Edimar Alves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Análise dos impactos ambientais, econômicos e sociais advindos da reciclagem de embalagens PET para a produção de cordas de poliéster na cidade de Campina Grande – 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ília Catarine Ribeiro Martin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999.1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57" calcext:value-type="float">
            <text:p>3857</text:p>
          </table:table-cell>
          <table:table-cell office:value-type="string" calcext:value-type="string">
            <text:p>Edimar Alves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IDENTIFICAÇÃO E MENSURAÇÃO DE CUSTOS OCULTOS EM <text:s/>UMA LINHA DE PRODUÇÃO DE UMA INDÚSTRIA DE <text:s/>CORDAS PLÁSTIC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y Caroline Mendes da Cunha 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969.6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12" calcext:value-type="float">
            <text:p>4112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plicação de Codificação para Aumento da Robustez da Identificação em Sistemas RFID Sem Chip e com Possibilidade de Coli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dos Santos do Nasciment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16.7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5/08/2014</text:p>
          </table:table-cell>
          <table:table-cell office:value-type="string" calcext:value-type="string">
            <text:p>19/01/2015</text:p>
          </table:table-cell>
          <table:table-cell table:number-columns-repeated="1012"/>
        </table:table-row>
        <table:table-row table:style-name="ro2">
          <table:table-cell office:value-type="float" office:value="4112" calcext:value-type="float">
            <text:p>4112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plicação de Codificação para Aumento da Robustez da Identificação em Sistemas RFID Sem Chip e com Possibilidade de Coli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de Lima Carneir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74.4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458" calcext:value-type="float">
            <text:p>4458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Determinação da Violação de Recipientes Usando Radiomet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dos Santos do Nasciment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16.77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1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14" calcext:value-type="float">
            <text:p>4514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Conversor de Protocolos para Transmissão de Dados usando Rádio Definido por Softwa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Henrique Neiva do Nasciment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47.86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3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515" calcext:value-type="float">
            <text:p>4515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Rede de Sensores para Análise Remota de Sistemas de Aterra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es de Aguiar Tavar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77.51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9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16" calcext:value-type="float">
            <text:p>4516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Recuperação de Sinais Gerados Via Amostragem Compressiva em FP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Oeslle Alexandre Soares de Lucen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66.66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3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18" calcext:value-type="float">
            <text:p>4518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Otimização no Dimensionamento de Antenas Patch com Aplicações de Metamater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ff Vinicius Araújo Gomes Pass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85.07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3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24" calcext:value-type="float">
            <text:p>4524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Rede de Sensores para Análise Remota de Sistemas de Aterramento (Segundo Plano de Trabalho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Bezerra Gômez Famá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11.80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20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41" calcext:value-type="float">
            <text:p>4241</text:p>
          </table:table-cell>
          <table:table-cell office:value-type="string" calcext:value-type="string">
            <text:p>Edmilson Lúcio de Souza Júnio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FENOS DE MALVA-branca (sida carlifordifolia) E SORGO (sorghum bicolor) COMO PARTES DA SUPLEMENTAÇÃO DE CAPRINOS EM PASTEJO: BIOMETRIA E CONDIÇÃO CORPO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íque André Cavalcanti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97.0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05" calcext:value-type="float">
            <text:p>4205</text:p>
          </table:table-cell>
          <table:table-cell office:value-type="string" calcext:value-type="string">
            <text:p>EDMILSON LUIZ RAFAE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Orientações para utilização de tecnologias em Manuais do professor de livros didáticos de Língua Portugue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Arruda do Egito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604.4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73" calcext:value-type="float">
            <text:p>4273</text:p>
          </table:table-cell>
          <table:table-cell office:value-type="string" calcext:value-type="string">
            <text:p>EDMUNDO DE OLIVEIRA GAUDENCI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</text:p>
          </table:table-cell>
          <table:table-cell office:value-type="string" calcext:value-type="string">
            <text:p>Análise Multifatorial da Depressão Pós-Parto: Compreender para Ajud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iara Freitas de Bittencourt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01.43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52" calcext:value-type="float">
            <text:p>3952</text:p>
          </table:table-cell>
          <table:table-cell office:value-type="string" calcext:value-type="string">
            <text:p>EDSON GUEDES DA COST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UDOS DOS TIPOS DE ENTRADA DE ENERGIA ABSORVIDA POR PARA-RAIOS POLIMÉR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Francisco Andrade</text:p>
          </table:table-cell>
          <table:table-cell office:value-type="string" calcext:value-type="string">
            <text:p>Engenharia Eletrica</text:p>
          </table:table-cell>
          <table:table-cell office:value-type="string" calcext:value-type="string">
            <text:p>***.960.6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Eduardo Henrique Araújo de Gusm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VOLTA, INDIGNAÇÃO E MUDANÇA SOCIAL NA REDE: UMA ANÁLISE SOBRE OS DISCURSOS DOS VEÍCULOS DE COMUNICAÇÃO N.I.N.J.A E GRR GUERRIL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ILENE DO NASCIMENTO RODRIGU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323.4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17" calcext:value-type="float">
            <text:p>3817</text:p>
          </table:table-cell>
          <table:table-cell office:value-type="string" calcext:value-type="string">
            <text:p>EDUARDO MARCOS RODRIGUE DOS PASS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s de Ações Efetivas Violando a Simetria de Lorentz na Eletrodinâmica Clássica e Quân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Guedes de Almeida Roch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01.1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3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26" calcext:value-type="float">
            <text:p>4026</text:p>
          </table:table-cell>
          <table:table-cell office:value-type="string" calcext:value-type="string">
            <text:p>Eduardo Pordeus Silv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DIREITOS HUMANOS, BIODIREITO E O ACESSO À TECNOLOGIA ASSISTIV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essa Isis Alves Gomes</text:p>
          </table:table-cell>
          <table:table-cell office:value-type="string" calcext:value-type="string">
            <text:p>Ciências Jurídicas e Sociais</text:p>
          </table:table-cell>
          <table:table-cell office:value-type="string" calcext:value-type="string">
            <text:p>***.754.4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62" calcext:value-type="float">
            <text:p>4362</text:p>
          </table:table-cell>
          <table:table-cell office:value-type="string" calcext:value-type="string">
            <text:p>Edvânia Trajano Teófi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A TÉCNICA DE FIAÇÃO POR SOPRO EM SOLUÇÃO PARA OBTER NANOFIBRAS DE NANOCOMPÓSITOS POLIMÉRICOS COM ARGILA MONTMORILONÍ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éborah dos Santos Gom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19.8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Eisenhawer de Moura Fernand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ESTUDO COMPARATIVO DE ESTRATÉGIAS DE ESTIMAÇÃO DE POSIÇÃO ROTÓRICA DE MOTOR SÍNCRONO A ÍMÃ PERMAN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Helena Cipriano de Araú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96.1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>02/02/2015</text:p>
          </table:table-cell>
          <table:table-cell table:number-columns-repeated="1012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Eisenhawer de Moura Fernand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ESTUDO COMPARATIVO DE ESTRATÉGIAS DE ESTIMAÇÃO DE POSIÇÃO ROTÓRICA DE MOTOR SÍNCRONO A ÍMÃ PERMAN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Helena Cipriano de Araú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96.1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39" calcext:value-type="float">
            <text:p>3939</text:p>
          </table:table-cell>
          <table:table-cell office:value-type="string" calcext:value-type="string">
            <text:p>Eliane de Sousa Leite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NVELHECIMENTO ATIVO: REPRESENTAÇÕES SOCIAIS ACERCA DAS TECNOLOGIAS ASSISTIV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werton José de Souza Maciel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681.92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Eliane Tejera Lisbô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TEATRO E CINEMA: <text:s/>HIBRIDISMO E IDENTIDAD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phaely de Farias Albuquerque </text:p>
          </table:table-cell>
          <table:table-cell office:value-type="string" calcext:value-type="string">
            <text:p>Arte e Mídia</text:p>
          </table:table-cell>
          <table:table-cell office:value-type="string" calcext:value-type="string">
            <text:p>***.202.8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56" calcext:value-type="float">
            <text:p>3856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 CIBERESPAÇO E A CONSTRUÇÃO DA IMAGEM PÚBLICA DE DILMA ROUSSEFF NAS ELEIÇÕES 2014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sica Thais Pereira de Oliveir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442.417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47" calcext:value-type="float">
            <text:p>3847</text:p>
          </table:table-cell>
          <table:table-cell office:value-type="string" calcext:value-type="string">
            <text:p>ERIVALDO MOREIRA BARBOS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BACIA HIDROGRÁFICA DO RIO PARAÍBA/PB: DIREITO, POLÍTICA E GEST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braão Lyncon Ferreira Resende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264.0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54" calcext:value-type="float">
            <text:p>3854</text:p>
          </table:table-cell>
          <table:table-cell office:value-type="string" calcext:value-type="string">
            <text:p>Ester Pires de Almeida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EMA</text:p>
          </table:table-cell>
          <table:table-cell office:value-type="string" calcext:value-type="string">
            <text:p>Estudo de Novos Depósitos de Argilas do Estado da PB Para Uso Como Matérias-Primas Cerâm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arolina Santos Cabral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357.5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364" calcext:value-type="float">
            <text:p>4364</text:p>
          </table:table-cell>
          <table:table-cell office:value-type="string" calcext:value-type="string">
            <text:p>Fábio Coelh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intuição como método filosófico em Bergso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nildo Alves de Brito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436.3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8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24" calcext:value-type="float">
            <text:p>3824</text:p>
          </table:table-cell>
          <table:table-cell office:value-type="string" calcext:value-type="string">
            <text:p>Fernanda Chagas Angelo Mendes Tenori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SPECTOS HISTOMORFOMÉTRICOS E HISTOQUÍMICOS DO FÍGADO DE RATOS INDUZIDOS AO DIABETES PELA ESTREPTOZOTOCINA E TRATADOS COM MELATON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ara Pereira Paixã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92.63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71" calcext:value-type="float">
            <text:p>4271</text:p>
          </table:table-cell>
          <table:table-cell office:value-type="string" calcext:value-type="string">
            <text:p>Fernando Schram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Modelo de decisão, baseado em análise multicritério e negociação, para apoiar o processo de compras no setor público brasileir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Gustavo Costa Cavalcante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745.9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45" calcext:value-type="float">
            <text:p>3845</text:p>
          </table:table-cell>
          <table:table-cell office:value-type="string" calcext:value-type="string">
            <text:p>Fillipe de Oliveira Per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NÁLISE DOS EFEITOS INIBITÓRIOS DE GERANIOL SOBRE O CRESCIMENTO DE FUNGOS CONTAMINANTES DO GÊNERO Cladosporiu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deir Sabino dos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539.6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46" calcext:value-type="float">
            <text:p>3846</text:p>
          </table:table-cell>
          <table:table-cell office:value-type="string" calcext:value-type="string">
            <text:p>Fillipe de Oliveira Per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LINALOL COMO MODULADOR DA RESISTÊNCIA DE Trichophyton rubrum A ANTIFÚNGICOS INIBIDORES DA BIOSSÍNTESE DE ERGOSTER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ISLAINE DE OLIVERIRA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23.4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98" calcext:value-type="float">
            <text:p>4298</text:p>
          </table:table-cell>
          <table:table-cell office:value-type="string" calcext:value-type="string">
            <text:p>Flávio José de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 Ensino de Filosofia entre Foucault e Deleuze: por uma Pedagogia do Conceito como Proposta de Resistênci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o Socorro Reis Melo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004.2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99" calcext:value-type="float">
            <text:p>4299</text:p>
          </table:table-cell>
          <table:table-cell office:value-type="string" calcext:value-type="string">
            <text:p>Flávio José de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Michel Foucault e Mario de Andrade: a subjetividade em crise e o homem em Macunaím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rciano Silva Batista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809.3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50" calcext:value-type="float">
            <text:p>4150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SPECTOS FÍSICOS, QUÍMICOS E TECNOLÓGICOS DO EXTRATO SECO DE BROTOS DE PAL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erson dos Santos Formig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495.7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52" calcext:value-type="float">
            <text:p>4152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PÓS-COLHEITA DE FRUTOS DO JUAZEIRO (Zizyphus joazeiro Mart.) EM DIFERENTES ESTÁDIOS DE MATURAÇÃO SOB TEMPERATURA AMBI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Leite da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212.4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53" calcext:value-type="float">
            <text:p>4153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TIVIDADE DA ENZIMA FENILALANINA AMÔNIO LIASE (PAL) EM BROTOS DE PALMA DE DIFERENTES ESTÁDIOS DE DESENVOLV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a Teixeira Rodrigues do Vale Cost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72.406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975" calcext:value-type="float">
            <text:p>3975</text:p>
          </table:table-cell>
          <table:table-cell office:value-type="string" calcext:value-type="string">
            <text:p>FRANCISCO DE ASSIS CARDOSO ALMEI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PELICULIZAÇÃO DE SEMENTES DE AMENDO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Andrade de Almeid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00.5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FRANCISCO DE ASSIS DE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s em cosmologia de bran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zangela Anazilda do Nascimento</text:p>
          </table:table-cell>
          <table:table-cell office:value-type="string" calcext:value-type="string">
            <text:p>fisica</text:p>
          </table:table-cell>
          <table:table-cell office:value-type="string" calcext:value-type="string">
            <text:p>***.316.9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95" calcext:value-type="float">
            <text:p>4295</text:p>
          </table:table-cell>
          <table:table-cell office:value-type="string" calcext:value-type="string">
            <text:p>Francisco Hevilásio Freire Per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RODUÇÃO E QUALIDADE NA MELANCIEIRA CULTIVADA SOB DIFERENTES DOSES DE NPK E PROPORÇÕES DE ADUBO ORGÂNICO E MINE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Eustáquio Campos Júnior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79.4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97" calcext:value-type="float">
            <text:p>4297</text:p>
          </table:table-cell>
          <table:table-cell office:value-type="string" calcext:value-type="string">
            <text:p>Francisco Hevilásio Freire Per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FISIOLOGIA E CRESCIMENTO DA MELANCIEIRA CULTIVADA SOB DIFERENTES DOSES DE NPK E PROPORÇÕES DE ADUBO ORGÂNICO E MINE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de Assis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11.8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13" calcext:value-type="float">
            <text:p>4313</text:p>
          </table:table-cell>
          <table:table-cell office:value-type="string" calcext:value-type="string">
            <text:p>FRANKLIN DE SOUZA RAMALH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oncepção e Construção de um Framework para Avaliação de Sistemas de Recomendação de Artefatos de Projeto de Softwa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stavo Monteiro Alve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902.1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00" calcext:value-type="float">
            <text:p>4000</text:p>
          </table:table-cell>
          <table:table-cell office:value-type="string" calcext:value-type="string">
            <text:p>FRANKLIN FERREIRA DE FARIAS NÓBREG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"AVALIAÇÃO DA ATIVIDADE ANTIBACTERIANA DE EXTRATOS METANÓLICOS DE ESPÉCIES DO GÊNERO ERYTHROXYLUM, PROVENIENTES DO BIOMA CAATINGA”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RLYSON TAVARES GUIMARAES</text:p>
          </table:table-cell>
          <table:table-cell office:value-type="string" calcext:value-type="string">
            <text:p>Eng. de Biotec. e Biopr. </text:p>
          </table:table-cell>
          <table:table-cell office:value-type="string" calcext:value-type="string">
            <text:p>***.718.7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42" calcext:value-type="float">
            <text:p>4042</text:p>
          </table:table-cell>
          <table:table-cell office:value-type="string" calcext:value-type="string">
            <text:p>FRANKLIN FERREIRA DE FARIAS NÓBREG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"AVALIAÇÃO DA ATIVIDADE ANTINOCICEPTIVA E ANTI-INFLAMATÓRIA DE EXTRATOS METANÓLICOS DE ESPÉCIES DO GÊNERO ERYTHROXYLUM, PROVENIENTES DO BIOMA CAATINGA”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Camilla Cordeiro Braz</text:p>
          </table:table-cell>
          <table:table-cell office:value-type="string" calcext:value-type="string">
            <text:p>Eng. de Biot. e Biop.</text:p>
          </table:table-cell>
          <table:table-cell office:value-type="string" calcext:value-type="string">
            <text:p>***.885.5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19" calcext:value-type="float">
            <text:p>4219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ODUÇÃO DE COMPLEXOS ARGILA-ORGÂNICO PARA LIBERAÇÃO CONTROLADA DE FERTILIZA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Lopes Gonzag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60.9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35" calcext:value-type="float">
            <text:p>4435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VIABILIDADE TÉCNICA DE ARGAMASSAS A BASE DE RESÍDUOS DE QUARTZITO QUANTO A REAÇÃO ÁLCALI AGREG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Emanuell Araújo Marcian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33.32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42" calcext:value-type="float">
            <text:p>4242</text:p>
          </table:table-cell>
          <table:table-cell office:value-type="string" calcext:value-type="string">
            <text:p>George Acioli Ju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Modelagem, Simulação e Controle PID Descentralizado de um Processo Termoelétrico de Escala Laboratorial – Parte 2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han Luan Dutra Sarment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56.2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66" calcext:value-type="float">
            <text:p>3966</text:p>
          </table:table-cell>
          <table:table-cell office:value-type="string" calcext:value-type="string">
            <text:p>GEORGE DO NASCIMENTO RIBEI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DINÂMICA TEMPORAL DOS IDH-M NO TERRITÓRIO DO CARIRI PARAIBANO POR MEIO DO MAPEAMENTO TEMÁ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nardo Oliveira Santos Medeiros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058.885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68" calcext:value-type="float">
            <text:p>3968</text:p>
          </table:table-cell>
          <table:table-cell office:value-type="string" calcext:value-type="string">
            <text:p>GEORGE DO NASCIMENTO RIBEI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DETECÇÃO DE MUDANÇAS NA COBERTURA VEGETAL DO MUNICÍPIO DE SUMÉ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ODRIGO SOUS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71.7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93" calcext:value-type="float">
            <text:p>4293</text:p>
          </table:table-cell>
          <table:table-cell office:value-type="string" calcext:value-type="string">
            <text:p>George Rossany Soares de L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Comparativo de Técnicas de Estimação de Parâmetros Aplicadas a Modelos Dinâmicos de Para-raios de Z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iná Santos Xavier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47.9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84" calcext:value-type="float">
            <text:p>4484</text:p>
          </table:table-cell>
          <table:table-cell office:value-type="string" calcext:value-type="string">
            <text:p>George Rossany Soares de L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de Monitoramento Online de Para-raios de ZnO através de Redes de Sensores sem F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Barboza Leal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3.48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5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04" calcext:value-type="float">
            <text:p>3804</text:p>
          </table:table-cell>
          <table:table-cell office:value-type="string" calcext:value-type="string">
            <text:p>GEORGIANA MARIA VASCONCELOS MARTIN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ARACTERIZAÇÃO FÍSICA E FÍSICO-QUIMICA DOS GRÃOS DE ARROZ VERMELHO (Oriza sativa L.) PRODUZIDOS NO SERTÃO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aine Juliane Da Costa Silva</text:p>
          </table:table-cell>
          <table:table-cell office:value-type="string" calcext:value-type="string">
            <text:p>Engenharia de alimentos </text:p>
          </table:table-cell>
          <table:table-cell office:value-type="string" calcext:value-type="string">
            <text:p>***.658.5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12" calcext:value-type="float">
            <text:p>3812</text:p>
          </table:table-cell>
          <table:table-cell office:value-type="string" calcext:value-type="string">
            <text:p>GEORGIANA MARIA VASCONCELOS MARTIN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INÉTICA DE SECAGEM, CARACTERIZAÇÃO FÍSICO-QUÍMICA E AJUSTES DE MODELOS MATEMÁTICOS DA POLPA DA FRUTA DA PALMA (Figo da índia) COM CASCA E SEM CASCA PRODUZIDOS NO SERTÃ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ingly Casimiro de Farias </text:p>
          </table:table-cell>
          <table:table-cell office:value-type="string" calcext:value-type="string">
            <text:p>Engenharia de alimentos </text:p>
          </table:table-cell>
          <table:table-cell office:value-type="string" calcext:value-type="string">
            <text:p>***.258.7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19" calcext:value-type="float">
            <text:p>4419</text:p>
          </table:table-cell>
          <table:table-cell office:value-type="string" calcext:value-type="string">
            <text:p>Gerlane Ângela da Costa Moreira Vi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IMPLICAÇÕES DA DEPRESSÃO EM OCTOGENÁRIOS INSTITUCIONALIZADOS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o Carmo Guedes Vian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306.8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27" calcext:value-type="float">
            <text:p>4327</text:p>
          </table:table-cell>
          <table:table-cell office:value-type="string" calcext:value-type="string">
            <text:p>Gilberto da Silva Mat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Estudos sobre a Construção de Escalas de Medida usando o Ambiente Computacional e Estatístico 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xandre Henrique Carvalho Marques</text:p>
          </table:table-cell>
          <table:table-cell office:value-type="string" calcext:value-type="string">
            <text:p>Estatística</text:p>
          </table:table-cell>
          <table:table-cell office:value-type="string" calcext:value-type="string">
            <text:p>***.644.5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8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15" calcext:value-type="float">
            <text:p>4115</text:p>
          </table:table-cell>
          <table:table-cell office:value-type="string" calcext:value-type="string">
            <text:p>Gildenor Xavier Medeir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natomia do plexo braquial de sagui de tufos brancos (Callithrix jacchus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na Muniz Rodrigues Falcã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83.63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33" calcext:value-type="float">
            <text:p>4033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BIOPROSPECÇÃO DE MICRO-ORGANISMOS FUNCIONAIS A PARTIR DE UMA COMPOST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DE AZEVEDO LIMA</text:p>
          </table:table-cell>
          <table:table-cell office:value-type="string" calcext:value-type="string">
            <text:p>Engenharia de Biotecnologia e </text:p>
          </table:table-cell>
          <table:table-cell office:value-type="string" calcext:value-type="string">
            <text:p>***.169.5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65" calcext:value-type="float">
            <text:p>4165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BIOPROSPECÇÃO DE FUNGOS COM CAPACIDADE DE PRODUÇÃO DE LIPA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RIVIANE SINÉSIO DE SOUSA</text:p>
          </table:table-cell>
          <table:table-cell office:value-type="string" calcext:value-type="string">
            <text:p>ENGENHARIA DE BIOTECNOLOGIA E </text:p>
          </table:table-cell>
          <table:table-cell office:value-type="string" calcext:value-type="string">
            <text:p>***.925.5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20/03/2015</text:p>
          </table:table-cell>
          <table:table-cell table:number-columns-repeated="1012"/>
        </table:table-row>
        <table:table-row table:style-name="ro2">
          <table:table-cell office:value-type="float" office:value="4165" calcext:value-type="float">
            <text:p>4165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BIOPROSPECÇÃO DE FUNGOS COM CAPACIDADE DE PRODUÇÃO DE LIPA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O FRANCA DE ARAUJO DELGADO</text:p>
          </table:table-cell>
          <table:table-cell office:value-type="string" calcext:value-type="string">
            <text:p>Engenharia de Biotecnologia e </text:p>
          </table:table-cell>
          <table:table-cell office:value-type="string" calcext:value-type="string">
            <text:p>***.024.9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83" calcext:value-type="float">
            <text:p>3883</text:p>
          </table:table-cell>
          <table:table-cell office:value-type="string" calcext:value-type="string">
            <text:p>Glenda Ag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PREVALÊNCIA E PERFIL SOCIODEMOGRÁFICO E CLÍNICO DE PACIENTES COM FERIDAS AGUDAS E CRÔNICAS NO MUNICÍPIO DE CUITÉ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yda Babel Alves de Lima</text:p>
          </table:table-cell>
          <table:table-cell office:value-type="string" calcext:value-type="string">
            <text:p>Enfermagm</text:p>
          </table:table-cell>
          <table:table-cell office:value-type="string" calcext:value-type="string">
            <text:p>***.637.1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84" calcext:value-type="float">
            <text:p>3884</text:p>
          </table:table-cell>
          <table:table-cell office:value-type="string" calcext:value-type="string">
            <text:p>Glenda Ag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PREVALÊNCIA E PERFIL SOCIODEMOGRÁFICO E CLÍNICO DE PACIENTES COM PÉ DIABÉTICO NO MUNICÍPIO DE CUITÉ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Vitória de Souza Medeir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47.2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254" calcext:value-type="float">
            <text:p>4254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stado, poder político e classes sociais na Venezuela de Hugo Chávez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nata Kelly Muniz Alv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462.0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>03/03/2015</text:p>
          </table:table-cell>
          <table:table-cell table:number-columns-repeated="1012"/>
        </table:table-row>
        <table:table-row table:style-name="ro1">
          <table:table-cell office:value-type="float" office:value="4254" calcext:value-type="float">
            <text:p>4254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stado, poder político e classes sociais na Venezuela de Hugo Chávez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e da Silva</text:p>
          </table:table-cell>
          <table:table-cell office:value-type="string" calcext:value-type="string">
            <text:p>Bach. Ciências Sociais</text:p>
          </table:table-cell>
          <table:table-cell office:value-type="string" calcext:value-type="string">
            <text:p>***.720.3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3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94" calcext:value-type="float">
            <text:p>4294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stado poder político e luta de classes no Chile da Concertação Democrática: os movimentos estudantil e mapuch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e da Silva</text:p>
          </table:table-cell>
          <table:table-cell office:value-type="string" calcext:value-type="string">
            <text:p>Bach. Ciências Sociais</text:p>
          </table:table-cell>
          <table:table-cell office:value-type="string" calcext:value-type="string">
            <text:p>***.720.3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24" calcext:value-type="float">
            <text:p>4324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stado poder político e luta de classes na Argentina Kirchnerista: a emergência do sindicalismo de base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himenny Ludmilla Araujo Wanderley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192.6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15" calcext:value-type="float">
            <text:p>4415</text:p>
          </table:table-cell>
          <table:table-cell office:value-type="string" calcext:value-type="string">
            <text:p>Gutemberg Gonçalves dos Santos Jú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nálise dos Níveis de Interferência Eletromagnética nos Conversores de Potência Utilizados em Redes Intelig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gor Farias Almeid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04.1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3/10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50" calcext:value-type="float">
            <text:p>4050</text:p>
          </table:table-cell>
          <table:table-cell office:value-type="string" calcext:value-type="string">
            <text:p>Gymenna Maria Tenório Guên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EVALÊNCIA DA EROSÃO DENTÁRIA EM ESCOLARES NO MUNICÍPIO DE PATOS - PB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istóteles de Brito Magalhã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648.70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53" calcext:value-type="float">
            <text:p>4053</text:p>
          </table:table-cell>
          <table:table-cell office:value-type="string" calcext:value-type="string">
            <text:p>Gymenna Maria Tenório Guên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IN VITRO DA MICRODUREZA DE COMPÓSITOS <text:s/>ORTODÔNTICOS SUBMETIDOS A DESAFIO EROSIV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asilio Rodrigues Vi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94.5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13" calcext:value-type="float">
            <text:p>4013</text:p>
          </table:table-cell>
          <table:table-cell office:value-type="string" calcext:value-type="string">
            <text:p>Hans Raj Gheyi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NUTRIÇÃO COM NITRATO, AMÔNIO E POTÁSSIO EM PLANTAS DE MAMONEIRA CULTIVADA SOB ESTRESSE SAL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 DANTAS DE OLIVEIR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756.2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52" calcext:value-type="float">
            <text:p>4052</text:p>
          </table:table-cell>
          <table:table-cell office:value-type="string" calcext:value-type="string">
            <text:p>HEBER CARLOS FER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ANÁLISE DA MORFOLOGIA DOS CRISTAIS DE MULITA OBTIDOS POR SÍNTESE EM MICRO-ON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Mayara Medeiros Fernand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66.7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91" calcext:value-type="float">
            <text:p>4391</text:p>
          </table:table-cell>
          <table:table-cell office:value-type="string" calcext:value-type="string">
            <text:p>HEITOR DE ANDRADE SILV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AMPINA GRANDE (PB): sistema de espaços livres da área central da c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LA VICTORIA NUNES DA SILVA</text:p>
          </table:table-cell>
          <table:table-cell office:value-type="string" calcext:value-type="string">
            <text:p>ARQUITETURA E URBANISMO - D</text:p>
          </table:table-cell>
          <table:table-cell office:value-type="string" calcext:value-type="string">
            <text:p>***.641.3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01" calcext:value-type="float">
            <text:p>3801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o impacto do efeito da emissão espontânea amplificada na propagação dos sinais em redes ópticas elásticas transparente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de Oliveira Abrant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72.1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02" calcext:value-type="float">
            <text:p>3802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o impacto do formato não-ideal do filtro óptico e geração de crosstalk homodino nos elementos WSS na propagação dos sinais em redes ópticas elásticas transparente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de Araújo Cavalcant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11.1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>03/02/2015</text:p>
          </table:table-cell>
          <table:table-cell table:number-columns-repeated="1012"/>
        </table:table-row>
        <table:table-row table:style-name="ro3">
          <table:table-cell office:value-type="float" office:value="3802" calcext:value-type="float">
            <text:p>3802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o impacto do formato não-ideal do filtro óptico e geração de crosstalk homodino nos elementos WSS na propagação dos sinais em redes ópticas elásticas transparente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euves Cajé de Carvalh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68.3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03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09" calcext:value-type="float">
            <text:p>4509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o Impacto do Ruído ASE para Proposição de Redes Ópticas Elásticas Translúcid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yssa Mirelly Carvalho de Araú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77.36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3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10" calcext:value-type="float">
            <text:p>4510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Desenvolvimento de Heurísticas para Alocação de Nós Regeneradores no Auxílio do Projeto de Redes Ópticas Elásticas Translúcidas Verde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issa Dantas Lucen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79.15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6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11" calcext:value-type="float">
            <text:p>4511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Desenvolvimento de Heurísticas para Otimização na Utilização de Regeneradores Eletrônicos em Redes Ópticas Elásticas Translúcidas Verde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de Araújo Cavalcant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11.18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5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20" calcext:value-type="float">
            <text:p>4520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Utilização de estruturas metamateriais para desenvolvimento de aplicações multi-banda em antenas patch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ís Felipe Fonsêca Dia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59.67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13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25" calcext:value-type="float">
            <text:p>4525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o Impacto do Ruído ASE para Proposição de Redes Ópticas Elásticas Translúcidas (Segundo Plano de Trabalho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Helena Cipriano de Araú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96.16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21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28" calcext:value-type="float">
            <text:p>3928</text:p>
          </table:table-cell>
          <table:table-cell office:value-type="string" calcext:value-type="string">
            <text:p>HELIO DE LUCENA L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VIMENTO DE MEMBRANAS CERÂMICAS PARA APLICAÇÃO EM PROCESSOS DE SEPA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quel Santos Silva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618.4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HERVÉ MICHEL LABORD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a produção de hidrogênio eletrolítico usando eletrodos a base de espuma de níque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César Barros de Almeid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828.3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224" calcext:value-type="float">
            <text:p>4224</text:p>
          </table:table-cell>
          <table:table-cell office:value-type="string" calcext:value-type="string">
            <text:p>Hugo Lisbo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Aproveitamento do Resíduo Casca de Camarão por Biofermen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ristina Fernandes Cavalcanti</text:p>
          </table:table-cell>
          <table:table-cell office:value-type="string" calcext:value-type="string">
            <text:p>Engenharia dos Alimentos</text:p>
          </table:table-cell>
          <table:table-cell office:value-type="string" calcext:value-type="string">
            <text:p>***.039.1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35" calcext:value-type="float">
            <text:p>4335</text:p>
          </table:table-cell>
          <table:table-cell office:value-type="string" calcext:value-type="string">
            <text:p>Hugo Morais de Alcântar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QUANTIFICAÇÃO DA EROSÃO EM PARCELAS E MICRO-BACIAS ANINHADAS DO SEMIÁRIDO APÓS A INSERÇÃO DE PRÁTICAS DE CONSERVAÇÃO DO SO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ton Sancler Gomes Sales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667.3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30" calcext:value-type="float">
            <text:p>4130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tlas Digital “Campina Grande: Tempo &amp; Espaço”: análises espaciais avançadas e integra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IRAN DE MELO FIL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857.5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17" calcext:value-type="float">
            <text:p>3917</text:p>
          </table:table-cell>
          <table:table-cell office:value-type="string" calcext:value-type="string">
            <text:p>Igara Oliveira Lim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DA ATIVIDADE ANTIBACTERIANA DOS MONOTERPENOS TIMOL E CARVACROL CONTRA CEPAS DE Klebsiella pneumoniae PRODUTORAS DE ESB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queline Maiara Costa Bezerra Cavalcant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997.4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18" calcext:value-type="float">
            <text:p>3918</text:p>
          </table:table-cell>
          <table:table-cell office:value-type="string" calcext:value-type="string">
            <text:p>Igara Oliveira Lim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DA ATIVIDADE ANTIBACTERIANA DOS MONOTERPENOS TIMOL E CARVACROL CONTRA CEPAS DE Escherichia coli PRODUTORAS DE ESB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jaci Santos de Lim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698.3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53" calcext:value-type="float">
            <text:p>4253</text:p>
          </table:table-cell>
          <table:table-cell office:value-type="string" calcext:value-type="string">
            <text:p>Igo Paulino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 DE DISTÚRBIOS IONOSFÉRICOS PROPAGANTES DE MÉDIA ESCALA NA REGIÃO EQUATORIAL BRASIL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uardo Rogério Brito Araújo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660.9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>07/10/2014</text:p>
          </table:table-cell>
          <table:table-cell table:number-columns-repeated="1012"/>
        </table:table-row>
        <table:table-row table:style-name="ro2">
          <table:table-cell office:value-type="float" office:value="4253" calcext:value-type="float">
            <text:p>4253</text:p>
          </table:table-cell>
          <table:table-cell office:value-type="string" calcext:value-type="string">
            <text:p>Igo Paulino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 DE DISTÚRBIOS IONOSFÉRICOS PROPAGANTES DE MÉDIA ESCALA NA REGIÃO EQUATORIAL BRASIL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André Vieira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291.0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10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58" calcext:value-type="float">
            <text:p>4158</text:p>
          </table:table-cell>
          <table:table-cell office:value-type="string" calcext:value-type="string">
            <text:p>ILZA MARIA DO NASCIMENTO BRASILEI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DUBAÇÃO VERDE COM LEGUMINOSAS EM VIDEIRAS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BERTO CARLOS CAVALCANTE FERREIRA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929.3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A SAÚDE DAS EXPRESSÕES FACIAIS: História cultural do sorriso (Parahyba, 1919 – 1945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essa Alcaniz Gomes da Silv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941.0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16" calcext:value-type="float">
            <text:p>3916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“Mamíferos Desdentados”: educação, sensibilidades e produção de corpos saudáveis no Brasil e na Colômbia (1918-1946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fa Fabiana Leite Romã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000.32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>10/03/2015</text:p>
          </table:table-cell>
          <table:table-cell table:number-columns-repeated="1012"/>
        </table:table-row>
        <table:table-row table:style-name="ro2">
          <table:table-cell office:value-type="float" office:value="3916" calcext:value-type="float">
            <text:p>3916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“Mamíferos Desdentados”: educação, sensibilidades e produção de corpos saudáveis no Brasil e na Colômbia (1918-1946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José Lima Ferreir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244.6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0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53" calcext:value-type="float">
            <text:p>4353</text:p>
          </table:table-cell>
          <table:table-cell office:value-type="string" calcext:value-type="string">
            <text:p>IVANILDO FERNANDES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AVALIAÇÃO DO NÍVEL DE RESPONSABILIDADE SÓCIO-ESPIRITUAL EMPRESARIAL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relle da Silva Vieir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370.2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86" calcext:value-type="float">
            <text:p>4086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RESCIMENTO DE ESPÉCIES SECUNDÁRIAS EM ÁREA DE CAATINGA DEGRADADA SOB PROCESSO DE RECUPE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AN DALAN OLIMPIO ALV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04.1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78" calcext:value-type="float">
            <text:p>4378</text:p>
          </table:table-cell>
          <table:table-cell office:value-type="string" calcext:value-type="string">
            <text:p>JACOB SILVA SOU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valiação da eficácia de técnicas nucleadoras para restauração de área degradada n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thaus Klisnmann da Costa Silv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022.8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30" calcext:value-type="float">
            <text:p>3830</text:p>
          </table:table-cell>
          <table:table-cell office:value-type="string" calcext:value-type="string">
            <text:p>Jaidilson Jó da Silv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Desenvolvimento de <text:s/>Sistemas Supervisórios para Estudo e Aplicação com as Redes Industriais ASI e PROFIBU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Salles Mor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7.1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796" calcext:value-type="float">
            <text:p>3796</text:p>
          </table:table-cell>
          <table:table-cell office:value-type="string" calcext:value-type="string">
            <text:p>Jailton Macena de Araújo</text:p>
          </table:table-cell>
          <table:table-cell office:value-type="string" calcext:value-type="string">
            <text:p>CCJ</text:p>
          </table:table-cell>
          <table:table-cell office:value-type="string" calcext:value-type="string">
            <text:p>DDPPJ</text:p>
          </table:table-cell>
          <table:table-cell office:value-type="string" calcext:value-type="string">
            <text:p>DIREITO HUMANO AO TRABALHO E PLENO EMPREGO: A INSERÇÃO SÓCIO-LABORAL COMO MEIO DE PROMOÇÃO DE DESENVOLVIMENTO SOCIOECONÔMICO DO TRABALHAD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Grangeiro de Sá Magalhães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248.34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3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483" calcext:value-type="float">
            <text:p>4483</text:p>
          </table:table-cell>
          <table:table-cell office:value-type="string" calcext:value-type="string">
            <text:p>Jaime Miguel de Araujo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PGZ</text:p>
          </table:table-cell>
          <table:table-cell office:value-type="string" calcext:value-type="string">
            <text:p>EFEITO DA INCLUSÃO DO Lithothamniumcalcareum COMO FONTE DE MINERAL, NÃO CONVENCIONAL NA ALIMENTAÇÃO DE OVINOS EM FASE DE TERMIN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Gonzaga Dantas de Oliveira Campos Ne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21.12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4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34" calcext:value-type="float">
            <text:p>4334</text:p>
          </table:table-cell>
          <table:table-cell office:value-type="string" calcext:value-type="string">
            <text:p>Janaina Barbos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MAPEAMENTO GEOMORFOLÓGICO E DINÂMICA GEOMORFOLÓGICA RECENTE D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ilson de Lima Marque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329.2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61" calcext:value-type="float">
            <text:p>4361</text:p>
          </table:table-cell>
          <table:table-cell office:value-type="string" calcext:value-type="string">
            <text:p>Janaina Barbos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DIAGNÓSTICO DA SITUAÇÃO DE ABASTECIMENTO E ARMAZENAMENTO DE ÁGUA E SUAS CORRELAÇÕES COM DOENÇAS NA CIDADE DE CAMPINA GRANDE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úlia Diniz de Oliveir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627.8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365" calcext:value-type="float">
            <text:p>4365</text:p>
          </table:table-cell>
          <table:table-cell office:value-type="string" calcext:value-type="string">
            <text:p>Janaina Barbos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Diagnóstico sócio ambiental do açude de Bodocongó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histiane Jessika Vidal dos Santo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709.3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81" calcext:value-type="float">
            <text:p>4281</text:p>
          </table:table-cell>
          <table:table-cell office:value-type="string" calcext:value-type="string">
            <text:p>Janiro Costa Rêg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onstrução e Aplicação de um Modelo Matemático para Simulação do Fluxo Subterrâneo no Aquífero Aluvial do Rio Sucuru em Sumé – PB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Benito de Andrade Vi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06.8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7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02" calcext:value-type="float">
            <text:p>4402</text:p>
          </table:table-cell>
          <table:table-cell office:value-type="string" calcext:value-type="string">
            <text:p>JANK LANDY SIMOA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NÁLISE DO ENSINO DA SAÚDE DO IDOSO NAS INSTITUIÇÕES DE ENSINO SUPERIOR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HADJA TAHAYNARA BARROS LEAL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992.40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67" calcext:value-type="float">
            <text:p>4367</text:p>
          </table:table-cell>
          <table:table-cell office:value-type="string" calcext:value-type="string">
            <text:p>Jean César Farias de Queiroz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Otimização da Produção de Biossurfactantes Produzidos por Fungos Filamentosos da Caatinga em Biorreat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Denis de Amorim</text:p>
          </table:table-cell>
          <table:table-cell office:value-type="string" calcext:value-type="string">
            <text:p>Eng. Biotecnologia Bioprocesso</text:p>
          </table:table-cell>
          <table:table-cell office:value-type="string" calcext:value-type="string">
            <text:p>***.531.8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278" calcext:value-type="float">
            <text:p>4278</text:p>
          </table:table-cell>
          <table:table-cell office:value-type="string" calcext:value-type="string">
            <text:p>Jefferson Abrantes dos Santos 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ME</text:p>
          </table:table-cell>
          <table:table-cell office:value-type="string" calcext:value-type="string">
            <text:p>Introdução a Análise R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na Porto da Silva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***.291.2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95" calcext:value-type="float">
            <text:p>3795</text:p>
          </table:table-cell>
          <table:table-cell office:value-type="string" calcext:value-type="string">
            <text:p>João Batista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RESÍDUOS SÓLIDOS EM ESPAÇOS ABERTOS, RUAS E BAIRROS DA CIDADE DE PATOS-PB, OS RISCOS E VULNERABILIDADES RELACION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de Lira Freita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14.8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96" calcext:value-type="float">
            <text:p>4096</text:p>
          </table:table-cell>
          <table:table-cell office:value-type="string" calcext:value-type="string">
            <text:p>João Batista Morais dos Sant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CONEXÃO DE SISTEMAS FOTOVOLTAICOS À REDE ELÉTRICA E ESTRATÉGIAS DE CONTROL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DJAIR GUEDES DA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3.6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01" calcext:value-type="float">
            <text:p>4101</text:p>
          </table:table-cell>
          <table:table-cell office:value-type="string" calcext:value-type="string">
            <text:p>João Batista Morais dos Sant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VALIAÇÃO DE ESTRATÉGIAS DE CONTROLE DE UM SISTEMA DE BOMBEAMENTO COM MOTORES DE INDUÇÃO E PAINEI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ulio Jose de Arau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28.7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73" calcext:value-type="float">
            <text:p>4373</text:p>
          </table:table-cell>
          <table:table-cell office:value-type="string" calcext:value-type="string">
            <text:p>João Marcos Leitão Sant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OBSERVANDO A SENSUALIDADE FEMININA NA FIGURA DA POMBA G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oemia Dayana de Oliveir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781.6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48" calcext:value-type="float">
            <text:p>4048</text:p>
          </table:table-cell>
          <table:table-cell office:value-type="string" calcext:value-type="string">
            <text:p>JOÃO MIGUEL DE MORAE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ESTUDO DA DEGRADAÇÃO AMBIENTAL E DA COBERTURA VEGETAL DA BACIA HIDROGRÁFICA DE SANTA LUZIA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eviane Pereira Aragã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80.8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52" calcext:value-type="float">
            <text:p>3852</text:p>
          </table:table-cell>
          <table:table-cell office:value-type="string" calcext:value-type="string">
            <text:p>João Nilton Lopes de Sous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Inativação fotodinâmica de células planctônicas de Candida albicans empregando diferentes doses de las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Honório de Queirog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57.0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21" calcext:value-type="float">
            <text:p>4021</text:p>
          </table:table-cell>
          <table:table-cell office:value-type="string" calcext:value-type="string">
            <text:p>JOELMA SALES DOS SANT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ULTIVO DE GIRASSOL COLORIDO IRRIGADO COM DIFERENTES QUALIDADES DE ÁGU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DAIR DANIEL DA SILV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971.3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37" calcext:value-type="float">
            <text:p>3937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S PROPRIEDADES FÍSICAS E REOLÓGICAS DO LIGANTE ASFÁLTICO COM A UTILIZAÇÃO DE UM TERPOLÍMERO REATIVO FUNCIONALIZADO PARA APLICAÇÃO EM REVESTIMENTOS ASFÁLT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a Isabella de Oliveira Roch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52.6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>01/08/2014</text:p>
          </table:table-cell>
          <table:table-cell table:number-columns-repeated="1012"/>
        </table:table-row>
        <table:table-row table:style-name="ro3">
          <table:table-cell office:value-type="float" office:value="3937" calcext:value-type="float">
            <text:p>3937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S PROPRIEDADES FÍSICAS E REOLÓGICAS DO LIGANTE ASFÁLTICO COM A UTILIZAÇÃO DE UM TERPOLÍMERO REATIVO FUNCIONALIZADO PARA APLICAÇÃO EM REVESTIMENTOS ASFÁLT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a Isabella de Oliveira Roch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52.6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38" calcext:value-type="float">
            <text:p>3938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O EFEITO DA ADIÇÃO DE ÁCIDO POLIFOSFÓRICO NO DESEMPENHO DE LIGANTE ASFÁLTICO MODIFICADO COM TERPOLÍMERO DO TIPO RE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onrado Cesar Vitorino Pereira da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88.3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12" calcext:value-type="float">
            <text:p>4312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 DOSAGEM SUPERPAVE COM A UTILIZAÇÃO DE LIGANTE ASFÁLTICO MODIFICADO COM TERPOLÍMERO REATIVO PARA COMPOR AS MISTURAS ASFÁLTICAS DE REVESTIMENTOS RODOVIÁR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riscila Maria Sousa Gonçalves Luz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837.86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32" calcext:value-type="float">
            <text:p>4332</text:p>
          </table:table-cell>
          <table:table-cell office:value-type="string" calcext:value-type="string">
            <text:p>JORGE CESAR ABRANTES DE FIGUEIRED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tilizando Redes de Petri na Especificação e Modelagem da Lógica de Negócio de um WFMS na We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Pedro Ferreira de Melo Leônci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425.1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18" calcext:value-type="float">
            <text:p>3818</text:p>
          </table:table-cell>
          <table:table-cell office:value-type="string" calcext:value-type="string">
            <text:p>JOSE AGNELO SOAR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Determinação da composição mineral de rochas por picnometria gasosa e análise microtomográfica de raios x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ssa Lima Costa Cour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665.0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53" calcext:value-type="float">
            <text:p>3953</text:p>
          </table:table-cell>
          <table:table-cell office:value-type="string" calcext:value-type="string">
            <text:p>José Cadmo Wanderley Peregrino de Araújo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RRELAÇÃO ENTRE A MINERALIZAÇÃO DOS TERCEIROS MOLARES PERMANENTES E A IDADE CRONOLÓGICA EM UMA AMOSTRA POPULACIONAL D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ís Ferreira de Almeida Net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525.78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>18/12/2014</text:p>
          </table:table-cell>
          <table:table-cell table:number-columns-repeated="1012"/>
        </table:table-row>
        <table:table-row table:style-name="ro3">
          <table:table-cell office:value-type="float" office:value="3953" calcext:value-type="float">
            <text:p>3953</text:p>
          </table:table-cell>
          <table:table-cell office:value-type="string" calcext:value-type="string">
            <text:p>José Cadmo Wanderley Peregrino de Araújo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RRELAÇÃO ENTRE A MINERALIZAÇÃO DOS TERCEIROS MOLARES PERMANENTES E A IDADE CRONOLÓGICA EM UMA AMOSTRA POPULACIONAL D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nessa Arhiel Rodrigues de Lim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34.7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8/1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54" calcext:value-type="float">
            <text:p>3954</text:p>
          </table:table-cell>
          <table:table-cell office:value-type="string" calcext:value-type="string">
            <text:p>José Cadmo Wanderley Peregrino de Araújo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IMAGINOLOGIA DA ÍNTIMA RELAÇÃO DOS TERCEIROS MOLARES INFERIORES IMPACTADOS E O CANAL MANDIBULAR NUMA AMOSTRA DO SERTÃO PARAIBA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sther Carneiro Ribeir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98.47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80" calcext:value-type="float">
            <text:p>4180</text:p>
          </table:table-cell>
          <table:table-cell office:value-type="string" calcext:value-type="string">
            <text:p>JOSÉ CLEIDIMÁRIO ARAÚJO LEIT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ELABORAÇÃO DE UMA PROPOSTA DE RECUPERAÇÃO DE ÁREA DEGRADADA (RAD) PARA O “LIXÃO” DE POMBAL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e Aparecida Monteiro Ismael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30.2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01" calcext:value-type="float">
            <text:p>4001</text:p>
          </table:table-cell>
          <table:table-cell office:value-type="string" calcext:value-type="string">
            <text:p>JOSÉ DANTA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ultivo de olerícolas com diferentes fontes de adubação e manejo da fertirrigação em ambiente proteg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brina Cordeiro de Lim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08.4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92" calcext:value-type="float">
            <text:p>3992</text:p>
          </table:table-cell>
          <table:table-cell office:value-type="string" calcext:value-type="string">
            <text:p>José Etimógenes Duarte Vieira Segund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INFLUÊNCIA DA CONCENTRAÇÃO DE SÓLIDOS E USO DE COAGULANTE NO DIMENSIONAMENTO DE SEDIMENTADORES CONTÍNUOS PARA INDÚSTRIAS DE LATICÍN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yana Formiga Brag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292.10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86" calcext:value-type="float">
            <text:p>4186</text:p>
          </table:table-cell>
          <table:table-cell office:value-type="string" calcext:value-type="string">
            <text:p>JOSÉ EUSTÁQUIO RANGEL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ESTUDO E IMPLEMENTAÇÃO DE ALGORITMOS PARA A COMPENSAÇÃO DE MOVIMENTOS DA CABEÇA EM RASTREADORES OCULARES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NEY PIRES DE ALMEID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33.6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34" calcext:value-type="float">
            <text:p>4034</text:p>
          </table:table-cell>
          <table:table-cell office:value-type="string" calcext:value-type="string">
            <text:p>JOSE FERREIRA LIMA JUNIOR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TSC</text:p>
          </table:table-cell>
          <table:table-cell office:value-type="string" calcext:value-type="string">
            <text:p>VIGILÂNCIA DA QUALIDADE DE ÁGUAS SUBTERRÂNEAS DESTINADAS AO CONSUMO HUMANO EM REGIÃO ENDÊMICA DE FLUORO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GILMARIO NUNES FILHO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093.1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374" calcext:value-type="float">
            <text:p>4374</text:p>
          </table:table-cell>
          <table:table-cell office:value-type="string" calcext:value-type="string">
            <text:p>JOSE GABRIEL SILVEIRA CORRÊ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ontinuidades e descontinuidades no campo da Educação Indígena: Antropologia, Formação de Estados Nacionais e a construção de atores e intervenções pedagógicas – análise da produção bibliográfica da segunda década do século XXI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Ramalho Freire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654.1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string" calcext:value-type="string">
            <text:p>JOSÉ HÉLDER PINHEIRO ALV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A LITERATURA DE CORDEL NOS ACERVOS DO PNBE – 2008 a 2011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pe Nildo Oliveira de Lima</text:p>
          </table:table-cell>
          <table:table-cell office:value-type="string" calcext:value-type="string">
            <text:p>Letras-Português</text:p>
          </table:table-cell>
          <table:table-cell office:value-type="string" calcext:value-type="string">
            <text:p>***.034.1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61" calcext:value-type="float">
            <text:p>3861</text:p>
          </table:table-cell>
          <table:table-cell office:value-type="string" calcext:value-type="string">
            <text:p>JOSÉ IRIVALDO ALVES OLIVEIR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“DESENVOLVIMENTO E REDENÇÃO”: a modernização ecológica do semiárido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LOURINALDO GOMES DE MEDEIROS</text:p>
          </table:table-cell>
          <table:table-cell office:value-type="string" calcext:value-type="string">
            <text:p>GESTÃO PÚBLICA</text:p>
          </table:table-cell>
          <table:table-cell office:value-type="string" calcext:value-type="string">
            <text:p>***.543.2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79" calcext:value-type="float">
            <text:p>3879</text:p>
          </table:table-cell>
          <table:table-cell office:value-type="string" calcext:value-type="string">
            <text:p>JOSÉ IRIVALDO ALVES OLIVEIR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UNIDADES DE CONSERVAÇÃO NO SEMIÁRIDO BRASILEIRO: estudo da gestão pública desses espaços preserv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ZANDRA SARANA LUCENA BARBOSA </text:p>
          </table:table-cell>
          <table:table-cell office:value-type="string" calcext:value-type="string">
            <text:p>GESTÃO ÚBLICA</text:p>
          </table:table-cell>
          <table:table-cell office:value-type="string" calcext:value-type="string">
            <text:p>***.963.5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085" calcext:value-type="float">
            <text:p>4085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Simulação do Processo de Produção de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udemi Alves Nascimento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372.59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427" calcext:value-type="float">
            <text:p>4427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plicação de técnicas de CFD no desenvolvimento tecnológico industrial do processo de HDT pela minimização de “ slug” na região de entrada do reator de HDT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cardo Antonio Leopoldino Duar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20.33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36" calcext:value-type="float">
            <text:p>4336</text:p>
          </table:table-cell>
          <table:table-cell office:value-type="string" calcext:value-type="string">
            <text:p>JOSE JEFFERSON DA SILVA NASCIMEN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Modulo de elasticidade de próteses metálicas de implante dentário e de quadril e o problema da reabsorção ósse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CKELINE CUNHA DE AGUIAR</text:p>
          </table:table-cell>
          <table:table-cell office:value-type="string" calcext:value-type="string">
            <text:p>ENGENHARIA DE PETROLEO</text:p>
          </table:table-cell>
          <table:table-cell office:value-type="string" calcext:value-type="string">
            <text:p>***.808.1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40" calcext:value-type="float">
            <text:p>4340</text:p>
          </table:table-cell>
          <table:table-cell office:value-type="string" calcext:value-type="string">
            <text:p>JOSE JEFFERSON DA SILVA NASCIMEN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ecagem e aquecimento de placas cerâmicas usando simulação matemática e um modelo tridimensiona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racimário Bezerra da Silv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557.3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00" calcext:value-type="float">
            <text:p>3800</text:p>
          </table:table-cell>
          <table:table-cell office:value-type="string" calcext:value-type="string">
            <text:p>José Maria Pereira da Nóbrega Júnio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Polícia e Segurança Pública na perspectiva da Constituição Federal de 1988: Democracia ou Autoritarismo?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ís Gomes Ferreira Nunes</text:p>
          </table:table-cell>
          <table:table-cell office:value-type="string" calcext:value-type="string">
            <text:p>Licenciatura em Ciências Socia</text:p>
          </table:table-cell>
          <table:table-cell office:value-type="string" calcext:value-type="string">
            <text:p>***.941.7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06" calcext:value-type="float">
            <text:p>3806</text:p>
          </table:table-cell>
          <table:table-cell office:value-type="string" calcext:value-type="string">
            <text:p>José Maria Pereira da Nóbrega Júnio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Os Homicídios na Paraíba: Dinâmica e relações causais da violência medida pelos homicídios nas principais cidades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uardo Souza Silv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564.6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25" calcext:value-type="float">
            <text:p>4325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FENOS DE MALVA (Sida cordifolia ) E SORGO (Sorghum bicolor L. Moench.) COMO PARTES DA SUPLEMENTAÇÃO DE CAPRINOS EM PASTEJO COMPORTAMENTO ALIMENT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ane Cristina de Araújo Dia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54.60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359" calcext:value-type="float">
            <text:p>4359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MORFOMETRIA, CONFORMAÇÃO E ACABAMENTO DE CARCAÇA DE CAPRINOS TERMINADOS EM PASTEJO RECEBENDO DIFERENTES PROPORÇÕES DOS FENOS DE MALVA BRANCA(Sida cordifolia) E SORGO [Sorghum bicolor (L.) Moench] COMO PARATE DA SUPLEMEN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Dyrlley Andrade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35.59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94" calcext:value-type="float">
            <text:p>4094</text:p>
          </table:table-cell>
          <table:table-cell office:value-type="string" calcext:value-type="string">
            <text:p>Jose Nilton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e avaliação de auto sintonia de controlador PID via identificação ARMAX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Barata Cavalcanti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182.2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31" calcext:value-type="float">
            <text:p>3931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A CAÇA A BALEIA: UMA ANÁLISE DAS CONSEQUÊNCIAS HISTÓRICO-SOCIAIS NA PARAÍBA (1950-1987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Saulo de Assis Nóbrega </text:p>
          </table:table-cell>
          <table:table-cell office:value-type="string" calcext:value-type="string">
            <text:p>História Licenciatura</text:p>
          </table:table-cell>
          <table:table-cell office:value-type="string" calcext:value-type="string">
            <text:p>***.512.3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76" calcext:value-type="float">
            <text:p>3976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Atuação do movimento ambientalista Paraibano a favor da proibição da caça a baleia na Paraíba: Uma análise dos jornais da época (1978-1989). <text:s text:c="3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TIERRE FARIAS ALVES 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358.4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3/08/2014</text:p>
          </table:table-cell>
          <table:table-cell office:value-type="string" calcext:value-type="string">
            <text:p>09/03/2015</text:p>
          </table:table-cell>
          <table:table-cell table:number-columns-repeated="1012"/>
        </table:table-row>
        <table:table-row table:style-name="ro3">
          <table:table-cell office:value-type="float" office:value="3976" calcext:value-type="float">
            <text:p>3976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Atuação do movimento ambientalista Paraibano a favor da proibição da caça a baleia na Paraíba: Uma análise dos jornais da época (1978-1989). <text:s text:c="3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Oliveira Sous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253.5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09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02" calcext:value-type="float">
            <text:p>3902</text:p>
          </table:table-cell>
          <table:table-cell office:value-type="string" calcext:value-type="string">
            <text:p>José Pinheiro Lope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Eficiência térmica de compósitos de EVA + Resíduos como forro de coberta para construções ru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yssa Thyara Silva Barret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367.4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37" calcext:value-type="float">
            <text:p>3837</text:p>
          </table:table-cell>
          <table:table-cell office:value-type="string" calcext:value-type="string">
            <text:p>JOSÉ RIBAMAR MARQUES DE CARVALHO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PROPOSTA DE INDICADORES PARA AVALIAÇÃO DO DESEMPENHO DA GESTÃO PÚBLICA DE MUNICÍPIOS: UMA ABORDAGEM ATRAVÉS DA ANÁLISE MULTICRITER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ila Katamara Queiroga Nóbrega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802.0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29" calcext:value-type="float">
            <text:p>3829</text:p>
          </table:table-cell>
          <table:table-cell office:value-type="string" calcext:value-type="string">
            <text:p>José Sérgio da Rocha Ne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Implementação de Modelos e de Estratégias de Controle para uma Plataforma de Detecção de Incrus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i Henrique Patriota Camp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37.9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24" calcext:value-type="float">
            <text:p>4124</text:p>
          </table:table-cell>
          <table:table-cell office:value-type="string" calcext:value-type="string">
            <text:p>José Wilson Noleto Ramos Junio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STUDO COMPARATIVO DE USO DOS FITOTERÁPICOS À BASE DE Valeriana officinalis E Passiflora incarnata COMO AGENTE ANSIOLÍTICO NA CLÍNICA ODONTOLÓGIC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us Antônio Bezerra da Silv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10.54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95" calcext:value-type="float">
            <text:p>3995</text:p>
          </table:table-cell>
          <table:table-cell office:value-type="string" calcext:value-type="string">
            <text:p>JOSIAS DE CASTRO GALVÃ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NAGEO</text:p>
          </table:table-cell>
          <table:table-cell office:value-type="string" calcext:value-type="string">
            <text:p>EXPANSÃO DO MERCADO IMOBILIÁRIO, VALORIZAÇÃO DO ESPAÇO URBANO E ENSINO SUPERIOR NO MUNICÍPIO DE CAJAZEIRAS-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AQUIM ALVES DA COSTA FILHO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191.3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51" calcext:value-type="float">
            <text:p>4151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FORMANDO JOVENS LEITORES LITERÁRIOS EM LÍNGUA FRANCESA: LEVANTAMENTO E ESTUDO INTRODUTÓRIO DE OBRAS LITERÁRIAS INFANTO-JUVENIS NO ÂMBITO DA FRANCOFON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Rodrigues Florêncio</text:p>
          </table:table-cell>
          <table:table-cell office:value-type="string" calcext:value-type="string">
            <text:p>Letras-Líng Port./Líng Franc</text:p>
          </table:table-cell>
          <table:table-cell office:value-type="string" calcext:value-type="string">
            <text:p>***.053.7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81" calcext:value-type="float">
            <text:p>3881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LIMITAÇÕES NUTRICIONAIS AO CRESCIMENTO <text:s/>DE ESPÉCIES ARBÓREAS DE OCORRÊNCIA NO BIOMA CAATINGA CULTIVADAS EM SOLO DE ÁREA DEGRADAD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LÁVIO SARMENTO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31.6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85" calcext:value-type="float">
            <text:p>3885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INFLUÊNCIA DE EXTRATOS DE NIM (Azadirachta indica) SOBRE AS PERDAS DE NITROGÊNIO DO SOLO E A PRODUÇÃO DA ALFAC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Guimaraes Veriat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600.2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86" calcext:value-type="float">
            <text:p>3886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INFLUÊNCIA DE EXTRATOS DE NIM (Azadirachta indica) SOBRE AS PERDAS DE NITROGÊNIO DO SOLO E A PRODUÇÃO DA BERINJE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iolânia Fortunato de Pai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10.2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7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54" calcext:value-type="float">
            <text:p>4054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ISOTERMAS DE ADSORÇÃO DE ÁGUA EM UMBU-CAJÁ EM PÓ OBTIDO POR LIOFILIZ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e ferreira de Me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79.7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478" calcext:value-type="float">
            <text:p>4478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AVALIAÇÃO DO EQUILÍBRIO HIGROSCÓPICO EM BATATA YACON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ésica Moreira Filgueira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81.33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79" calcext:value-type="float">
            <text:p>3979</text:p>
          </table:table-cell>
          <table:table-cell office:value-type="string" calcext:value-type="string">
            <text:p>Juarez Paz Pedroz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ULTIVO DO TOMATEIRO TIPO CEREJA SOB DIFERENTES NÍVEIS DE REPOSIÇÃO HÍDRICA COM ADUBAÇÃO ORGÂNICA E MINERA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JOSÉ ARAÚJO BANDEIR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165.9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>02/03/2015</text:p>
          </table:table-cell>
          <table:table-cell table:number-columns-repeated="1012"/>
        </table:table-row>
        <table:table-row table:style-name="ro2">
          <table:table-cell office:value-type="float" office:value="3979" calcext:value-type="float">
            <text:p>3979</text:p>
          </table:table-cell>
          <table:table-cell office:value-type="string" calcext:value-type="string">
            <text:p>Juarez Paz Pedroz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ULTIVO DO TOMATEIRO TIPO CEREJA SOB DIFERENTES NÍVEIS DE REPOSIÇÃO HÍDRICA COM ADUBAÇÃO ORGÂNICA E MINERA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an Carlos Alves Pereir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278.3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2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43" calcext:value-type="float">
            <text:p>3843</text:p>
          </table:table-cell>
          <table:table-cell office:value-type="string" calcext:value-type="string">
            <text:p>JULIANA DE MELO CARTAX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Reológico de Argilas Policatiônicas do Estado da Paraíba Utilizando Aditivos Combinados em suas Ativ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MICHELE ARRUDA DE BRIT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06.8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16" calcext:value-type="float">
            <text:p>4116</text:p>
          </table:table-cell>
          <table:table-cell office:value-type="string" calcext:value-type="string">
            <text:p>Juliana de Souza Alenca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NÁLISE DA ESTABILIDADE DE XAMPUS CONTENDO PANTENOL E VITAMINA A UTILIZADOS PARA O CRESCIMENTO E FORTALECIMENTO DOS FIOS CAPILARE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SICA MARCELINO GUED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659.1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21" calcext:value-type="float">
            <text:p>4121</text:p>
          </table:table-cell>
          <table:table-cell office:value-type="string" calcext:value-type="string">
            <text:p>Juliana de Souza Alenca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USO DE ESPECIARIAS E ESSÊNCIAS FRUTAIS EXTRAÍDAS POR MACERAÇÃO NA FABRICAÇÃO DE PERFUME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OLL MOANGELLA ANDRADE DE ASSI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673.2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25" calcext:value-type="float">
            <text:p>4125</text:p>
          </table:table-cell>
          <table:table-cell office:value-type="string" calcext:value-type="string">
            <text:p>Juliana de Souza Alenca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DESENVOLVIMENTO DE UM SISTEMA MICROPARTICULADO CONTENDO BETALAÍNAS E AVALIAÇÃO DA ATIVIDADE ANTIOXIDANTE PELO MÉTODO DE DPPH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ilberto Alves Grangeiro Junio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219.39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04" calcext:value-type="float">
            <text:p>4004</text:p>
          </table:table-cell>
          <table:table-cell office:value-type="string" calcext:value-type="string">
            <text:p>JULIANA KESSIA BARBOSA SOAR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FEITOS DE ÁCIDO LINOLEICO CONJUGADO SOBRE O DESENVOLVIMENTO SOMÁTICO E REFLEXO DA PROLE DE RATAS TRATADAS DURANTE A GESTAÇÃO E A LAC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TINIANO DA SILVA LIM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516.0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07" calcext:value-type="float">
            <text:p>4007</text:p>
          </table:table-cell>
          <table:table-cell office:value-type="string" calcext:value-type="string">
            <text:p>JULIANA KESSIA BARBOSA SOAR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FEITO DA GORDURA DO LEITE DE CABRA ENRIQUECIDA EM ÁCIDO LINOLEICO CONJUGADO (CLA) SOBRE PARÂMETROS BIOQUÍMICOS EM RATOS EXERCITAD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EBASTIAO ANDERSON DANTAS DA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208.8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18" calcext:value-type="float">
            <text:p>4018</text:p>
          </table:table-cell>
          <table:table-cell office:value-type="string" calcext:value-type="string">
            <text:p>Juliano Carlo Rufino de Frei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SÍNTESE, CARACTERIZAÇÃO E ASSINALAMENTO DE O-GLICOSÍDEOS FUNCIONALIZADOS A SISTEMAS POLI-INSATUR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nalda dos Santos Silv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970.6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89" calcext:value-type="float">
            <text:p>4289</text:p>
          </table:table-cell>
          <table:table-cell office:value-type="string" calcext:value-type="string">
            <text:p>Juliano Carlo Rufino de Frei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SÍNTESE, CARACTERIZAÇÃO E TESTE DE TOXICIDADE DE DERIVADOS DA D-GLICOSE E D-GALACTO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yanne dos Santos Silva Araújo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244.2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7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443" calcext:value-type="float">
            <text:p>4443</text:p>
          </table:table-cell>
          <table:table-cell office:value-type="string" calcext:value-type="string">
            <text:p>Juliano Carlo Rufino de Frei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APLICAÇÃO DE CATALISADORES HETEROGÊNEOS DO TIPO MCM-41 NANOESTRUTURADO NA REAÇÃO DE ALILAÇÃO DE COMPOSTOS CARBONÍLICOS POR SAIS DE TRIFLUOROBORATOS ORGÂN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fa Aqueline da Cunha Lim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685.30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1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06" calcext:value-type="float">
            <text:p>4106</text:p>
          </table:table-cell>
          <table:table-cell office:value-type="string" calcext:value-type="string">
            <text:p>Karcius Marcelus Colaço Dant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Desenvolvimento de um Controlador Para Chaveamento de Linhas de Transmis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s Gustavo Camelo Trova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36.4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815" calcext:value-type="float">
            <text:p>3815</text:p>
          </table:table-cell>
          <table:table-cell office:value-type="string" calcext:value-type="string">
            <text:p>Karoline Dantas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Otimização do Processo de Separação da mistura Propano-Propil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SIQUEIRA DAMASCEN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234.97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53" calcext:value-type="float">
            <text:p>3853</text:p>
          </table:table-cell>
          <table:table-cell office:value-type="string" calcext:value-type="string">
            <text:p>Kássie Vieira Fari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Uma Formulação Contendo Argila Bentonítica e Aditivos Poliméricos para Fluidos de Perfuração Aquosos de Poços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issa Alves Queirog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407.4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131" calcext:value-type="float">
            <text:p>4131</text:p>
          </table:table-cell>
          <table:table-cell office:value-type="string" calcext:value-type="string">
            <text:p>Kátia Patrício Benevides Camp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Interações na Educação Infantil: o que fazem e dizem as crianças?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za Lima Azevedo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964.7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22" calcext:value-type="float">
            <text:p>4022</text:p>
          </table:table-cell>
          <table:table-cell office:value-type="string" calcext:value-type="string">
            <text:p>Kelly Cristina Costa Soare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ESTRUTURA E FUNCIONAMENTO DAS CÂMARAS MUNICIPAIS NO ESTADO DA PARAÍBA: COMO ANDA O PROCESSO LEGISLATIVO NO PODER LOCAL?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Leandro de Lima Pereir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677.6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11" calcext:value-type="float">
            <text:p>3811</text:p>
          </table:table-cell>
          <table:table-cell office:value-type="string" calcext:value-type="string">
            <text:p>KEPLER BORGES FRANÇ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IMENSIONAMENTO DE UM SISTEMA DE MEMBRANA CERÂMICA/RESINA TROCADORA DE ÍONS PARA FINS DE ABRANDAMENTO DE ÁGU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vânia Rodrigues Jovelin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016.6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33" calcext:value-type="float">
            <text:p>4233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TRATAMENTOS PRÉ-GERMINATIVOS NA SUPERAÇÃO DA DORMÊNCIA DE SEMENTES DE QUIAB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niny Vieira de Abrante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76.5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66" calcext:value-type="float">
            <text:p>4066</text:p>
          </table:table-cell>
          <table:table-cell office:value-type="string" calcext:value-type="string">
            <text:p>KIRIAKI NURIT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ANATOMIA FOLIAR COMO SUBSÍDIO Á TAXONOMIA DAS MALPIGHIACEAE DO HORTO FLORESTAL OLHO D´ÁGUA DA BICA (CUITÉ-PB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áudia Souza dos Anjo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326.7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42" calcext:value-type="float">
            <text:p>3842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DE NANOPARTÍCULA MAGNÉTICA POR REAÇÃO DE COMBUSTÃO PARA OBTENÇÃO DE BIODIESEL VIA REAÇÃO DE ESTERIFIC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halia Oliveira Arauj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857.7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44" calcext:value-type="float">
            <text:p>3844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TILIZAÇAO DE ARGILA IMPREGNADA COMO CATALISADOR EM REAÇÃO DE TRANSESTERIFICAÇÃO E ESTERIFICAÇÃO DE MATERIAL GRAXO DE BAIXA QUALIDADE EM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a Tatiane Oliveira dos Santo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10.9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55" calcext:value-type="float">
            <text:p>3855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DE FERRITAS POR REAÇÃO DE COMBUSTÃO E USO COMO CATALISADOR PARA OBTENÇÃO DE BIODIESEL A PARTIR DE MATERIAL GRAXO DE BAIXA QUAL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Ian Batista da Silv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019.81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>19/06/2015</text:p>
          </table:table-cell>
          <table:table-cell table:number-columns-repeated="1012"/>
        </table:table-row>
        <table:table-row table:style-name="ro3">
          <table:table-cell office:value-type="float" office:value="3855" calcext:value-type="float">
            <text:p>3855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DE FERRITAS POR REAÇÃO DE COMBUSTÃO E USO COMO CATALISADOR PARA OBTENÇÃO DE BIODIESEL A PARTIR DE MATERIAL GRAXO DE BAIXA QUAL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Ádria Tavares Leite Silv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50.58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6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239" calcext:value-type="float">
            <text:p>4239</text:p>
          </table:table-cell>
          <table:table-cell office:value-type="string" calcext:value-type="string">
            <text:p>Kyller Costa Gorgoni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Internet das coisas para saúde conectada - parte 2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rigo Medeiros Guerci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56.4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20" calcext:value-type="float">
            <text:p>4020</text:p>
          </table:table-cell>
          <table:table-cell office:value-type="string" calcext:value-type="string">
            <text:p>Ladjane Pereira da Silva Rufino de Frei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SÍNTESE, CARACTERIZAÇÃO E AVALIAÇÃO CITOTÓXICA DE 1,2,4-OXADIÁZOIS 3,5-DISSUBSTITUÍDOS QUE APRESENTAM ARQUITETURA MOLECULAR SIMILAR AO PRODUTO NATURAL (R)-GONIOTALAM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DSON DE FARIAS SILV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409.2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09" calcext:value-type="float">
            <text:p>3909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mpenho de Blendas PHB/Ecoflex: Efeitos de Aditivação com Extensor de Cade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thoria Alexandre Duarte Marinh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100.71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54" calcext:value-type="float">
            <text:p>4454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Nanocompósitos PBAT/argila organofílica: Efeito de aditivação com extensor de cade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ndembergue Pereira Costa Júnior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85.54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85" calcext:value-type="float">
            <text:p>4385</text:p>
          </table:table-cell>
          <table:table-cell office:value-type="string" calcext:value-type="string">
            <text:p>Lauter Silva Sou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OPULAÇÃO DE PLANTAS E PRODUÇÃO DA CULTURA DO FEIJÃO-CAUPI (Vigna unguiculata (L.) Walp.) EM CULTIVO DE SEQUEIRO E IRRIG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rso Moreno Alves de Souza 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375.308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44" calcext:value-type="float">
            <text:p>4044</text:p>
          </table:table-cell>
          <table:table-cell office:value-type="string" calcext:value-type="string">
            <text:p>Leandro Calegari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QUANTIFICAÇÃO E QUALIFICAÇÃO DE EXTRATOS TÂNICOS OBTIDOS DA CASCA DE Myracrodruon urundeuva Allem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Jorge Goes Lop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989.4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31" calcext:value-type="float">
            <text:p>3831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o uso de cimento e emulsão para establização de lodo têxti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Diniz Barr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61.0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32" calcext:value-type="float">
            <text:p>3832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Propriedades mecânicas de misturas asfálticas mornas com adição do óleo da Mor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ury Ouriques Rodrigu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34.50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49" calcext:value-type="float">
            <text:p>3849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 INFLUÊNCIA DOS MÉTODOS DE COMPACTAÇÃO NO <text:s/>COMPORTAMENTO MECÂNICO DE SO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yverton Gomes Ferr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91.20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89" calcext:value-type="float">
            <text:p>3989</text:p>
          </table:table-cell>
          <table:table-cell office:value-type="string" calcext:value-type="string">
            <text:p>Leiliam Cruz Dant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Produção, inovação e desenvolvimento de produtos nos pequenos empreendimentos do setor moveleiro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Ellery Alves de Oliveir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381.71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97" calcext:value-type="float">
            <text:p>4097</text:p>
          </table:table-cell>
          <table:table-cell office:value-type="string" calcext:value-type="string">
            <text:p>LEMUEL DOURADO GUERRA SOBRIN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Conversão à Assembléia de Deus, à Renovação Carismática Católica e as transformações da experiência cotidiana da identidade social do convert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íza Nunes dos Santo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924.5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95" calcext:value-type="float">
            <text:p>3895</text:p>
          </table:table-cell>
          <table:table-cell office:value-type="string" calcext:value-type="string">
            <text:p>LENILDE MÉRGIA RIBEIRO LIM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CARACTERIZAÇÃO DO PODER ADSORTIVO DA BIOMASSA PALMA FORRAGEIRA (Opuntia fícus) PARA USO EM REMOÇÃO DE CONTAMINANTES HIDROGENOCARBONADOS EM ÁGUAS DE DESCAR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BORA TAVARES</text:p>
          </table:table-cell>
          <table:table-cell office:value-type="string" calcext:value-type="string">
            <text:p>ENG DE BIOTECNOLOGIA E BIOPROC</text:p>
          </table:table-cell>
          <table:table-cell office:value-type="string" calcext:value-type="string">
            <text:p>***.282.4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80" calcext:value-type="float">
            <text:p>4280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Produção de licor do bagaço do sisal (Agave sisalana) por hidrolise enzimát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th Pereira Velos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97.08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>02/03/2015</text:p>
          </table:table-cell>
          <table:table-cell table:number-columns-repeated="1012"/>
        </table:table-row>
        <table:table-row table:style-name="ro2">
          <table:table-cell office:value-type="float" office:value="4280" calcext:value-type="float">
            <text:p>4280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Produção de licor do bagaço do sisal (Agave sisalana) por hidrolise enzimát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th Pereira Velos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97.08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2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41" calcext:value-type="float">
            <text:p>3941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COMPORTAMENTOS AGRESSIVOS E SOCIALIZAÇÃO: UM ESTUDO REALIZADO COM MÃES DE CRIANÇAS COM SÍNDROME DE DOW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ra Lohana Cardoso Guima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453.9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42" calcext:value-type="float">
            <text:p>3942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COMPORTAMENTOS AGRESSIVOS E SOCIALIZAÇÃO: UM ESTUDO REALIZADO COM MÃES DE CRIANÇAS ENTRE 5 E 10 ANOS DE 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ra Shamara Silva Bati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597.5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97" calcext:value-type="float">
            <text:p>4197</text:p>
          </table:table-cell>
          <table:table-cell office:value-type="string" calcext:value-type="string">
            <text:p>LINCOLN DA SILVA DIN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MAPEAMENTO E ANÁLISE DAS ESPACIALIDADES E FUNCIONALIDADES COMERCIAIS DA FEIRA DE AROEIRAS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DAYANNE SILVA BARBOS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341.02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14" calcext:value-type="float">
            <text:p>3814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S TRANSFORMAÇÕES DE FASES E MICROESTRUTURAIS DE ARGILAS QUANDO SUBMETIDAS A AQUECIMENTO EM ALTAS TEMPERATU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zandra Karolyn Silva Lim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385.0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57" calcext:value-type="float">
            <text:p>4457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Formulação de Massas para Produção de Blocos Cerâmicos - Tecnologia da queima rápid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ísia Macedo Danta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825.23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>06/03/2015</text:p>
          </table:table-cell>
          <table:table-cell table:number-columns-repeated="1012"/>
        </table:table-row>
        <table:table-row table:style-name="ro2">
          <table:table-cell office:value-type="float" office:value="4457" calcext:value-type="float">
            <text:p>4457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Formulação de Massas para Produção de Blocos Cerâmicos - Tecnologia da queima rápid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MIRIS RODRIGUES D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17.72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06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35" calcext:value-type="float">
            <text:p>4035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Gestão Municipal e Gestão dos Recursos Hídricos na Bacia Hidrográfica do Rio Paraíba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sica Larissa Pessoa de Mel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931.7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41" calcext:value-type="float">
            <text:p>4041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ntre a política e o mercado: inserção urbana dos empreendimentos do programa Minha Casa Minha Vida (MCMV) na Região Metropolitana de Campina Gran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ORGE IVISON VITAL RIBEIR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432.2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13" calcext:value-type="float">
            <text:p>3813</text:p>
          </table:table-cell>
          <table:table-cell office:value-type="string" calcext:value-type="string">
            <text:p>LUCIA HELENA GARÓFALO CHAV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ARGILA BENTONITA NA MITIGAÇAO DE SOLOS CONTAMINADOS: INFLUÊNCIA DA ABSORÇAO DE METAIS PESADOS PELAS PLAN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MAS VICENTE FERREIRA FILH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434.1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83" calcext:value-type="float">
            <text:p>4283</text:p>
          </table:table-cell>
          <table:table-cell office:value-type="string" calcext:value-type="string">
            <text:p>Luciana Dantas Farias de Andrad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 influência das lideranças religiosas frente ao processo saúde - doe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Lopes de Azeve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21.9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>03/09/2014</text:p>
          </table:table-cell>
          <table:table-cell table:number-columns-repeated="1012"/>
        </table:table-row>
        <table:table-row table:style-name="ro2">
          <table:table-cell office:value-type="float" office:value="4283" calcext:value-type="float">
            <text:p>4283</text:p>
          </table:table-cell>
          <table:table-cell office:value-type="string" calcext:value-type="string">
            <text:p>Luciana Dantas Farias de Andrad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 influência das lideranças religiosas frente ao processo saúde - doe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ton de Lima Mace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574.0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3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67" calcext:value-type="float">
            <text:p>3967</text:p>
          </table:table-cell>
          <table:table-cell office:value-type="string" calcext:value-type="string">
            <text:p>LUCIANA ELLEN DANTAS COST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CÁRIE DENTÁRIA, ESTADO NUTRICIONAL E HÁBITOS ALIMENTARES EM CRIANÇAS DE 5 ANOS DE IDADE DO MUNICÍPIO DE PATOS/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LIMA LEÔNCI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841.0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98" calcext:value-type="float">
            <text:p>4198</text:p>
          </table:table-cell>
          <table:table-cell office:value-type="string" calcext:value-type="string">
            <text:p>LUCIANA ELLEN DANTAS COST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 IMAGEM DO CIRURGIÃO-DENTISTA POR DIFERENTES GRUPOS SOCIAIS NA CIDADE DE PATOS/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LLYNE KENNYA FERNANDES ALENCAR FURTAD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38.9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88" calcext:value-type="float">
            <text:p>4088</text:p>
          </table:table-cell>
          <table:table-cell office:value-type="string" calcext:value-type="string">
            <text:p>Luciana Ribeiro Velos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Investigação da correlação entre o relaxamento induzido por música e a frequência cardía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race Danielle Porto de Freitas Colaç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84.1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72" calcext:value-type="float">
            <text:p>4372</text:p>
          </table:table-cell>
          <table:table-cell office:value-type="string" calcext:value-type="string">
            <text:p>Lucienio de Macedo Teix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Os indicadores culturais da mídia audiovisual americana na construção da imagem do muçulmano no cine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o Henrique de Medeiros Araújo</text:p>
          </table:table-cell>
          <table:table-cell office:value-type="string" calcext:value-type="string">
            <text:p>Arte e Mídia</text:p>
          </table:table-cell>
          <table:table-cell office:value-type="string" calcext:value-type="string">
            <text:p>***.470.5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396" calcext:value-type="float">
            <text:p>4396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Estudo da estrutura eletrônica do sistema grafeno/Cu(111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 Roberto Moreira da Silva</text:p>
          </table:table-cell>
          <table:table-cell office:value-type="string" calcext:value-type="string">
            <text:p>Licenciatura em Física </text:p>
          </table:table-cell>
          <table:table-cell office:value-type="string" calcext:value-type="string">
            <text:p>***.478.4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398" calcext:value-type="float">
            <text:p>4398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Estudo da estrutura eletrônica de multicamadas de graf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son da Silva Oliveira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072.7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89" calcext:value-type="float">
            <text:p>4089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IMPLEMENTAÇÃO DE UM SISTEMA DE CONTROLE MPC PARA UMA COLUNA DE DESTILAÇÃO NA SEPARAÇÃO DE PROPANO-PROP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sley Silva Cavalcan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66.44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15" calcext:value-type="float">
            <text:p>4315</text:p>
          </table:table-cell>
          <table:table-cell office:value-type="string" calcext:value-type="string">
            <text:p>LUIS OTAVIO TEIXEIRA PASS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LINGUAGEM MUSICAL DO PRIMEIRO MOVIMENTO DO CONCERTO DUPLO DE LIGETI: SINAIS INTERVALARES E SUA SIGNIFICÂNCIA HARMÔNICA E FORM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LLEY CHAVES DA SILV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***.132.8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65" calcext:value-type="float">
            <text:p>4065</text:p>
          </table:table-cell>
          <table:table-cell office:value-type="string" calcext:value-type="string">
            <text:p>Luiz Eugênio Pereira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s Rios Urbanos e a Qualidade Ambiental da cidade: Mapeamento da situação da Bacia Hidrográfica do Riacho das Piabas (Campina Grande – PB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jael Maracaja de Lim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929.4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69" calcext:value-type="float">
            <text:p>4069</text:p>
          </table:table-cell>
          <table:table-cell office:value-type="string" calcext:value-type="string">
            <text:p>Luiz Eugênio Pereira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s Rios Urbanos e a Qualidade Ambiental da cidade: Mapeamento da situação da Bacia Hidrográfica do Riacho de Bodocongó (Campina Grande – PB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Silvano de Sousa Lim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102.2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30/10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72" calcext:value-type="float">
            <text:p>4072</text:p>
          </table:table-cell>
          <table:table-cell office:value-type="string" calcext:value-type="string">
            <text:p>Luiz Eugênio Pereira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s Rios Urbanos e a Qualidade Ambiental da cidade: Mapeamento da situação da Bacia Hidrográfica do Canal do Prado (Campina Grande – PB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lton Pereira Roch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542.2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03" calcext:value-type="float">
            <text:p>4403</text:p>
          </table:table-cell>
          <table:table-cell office:value-type="string" calcext:value-type="string">
            <text:p>Luzibênia Leal de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NÁLISE DA SITUAÇÃO DE SANEAMENTO BÁSICO E SUA RELAÇÃO COM A MORBIMORTALIDADE NO ESTADO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a Carolina Dia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31.451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89" calcext:value-type="float">
            <text:p>4389</text:p>
          </table:table-cell>
          <table:table-cell office:value-type="string" calcext:value-type="string">
            <text:p>Magnólia de Araúj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Clonagem e caracterização molecular de genes PR-5 de plantas de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RACIETE BALBINO BATISTA</text:p>
          </table:table-cell>
          <table:table-cell office:value-type="string" calcext:value-type="string">
            <text:p>BACHARELADO EM FARMÁCIA</text:p>
          </table:table-cell>
          <table:table-cell office:value-type="string" calcext:value-type="string">
            <text:p>***.338.8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5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95" calcext:value-type="float">
            <text:p>4195</text:p>
          </table:table-cell>
          <table:table-cell office:value-type="string" calcext:value-type="string">
            <text:p>MANOEL FERREIRA DOS SANTO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Distribuição Normal Generalizada: Propriedades, Estimação e Aplic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tor Afonso Monteiro Trajano</text:p>
          </table:table-cell>
          <table:table-cell office:value-type="string" calcext:value-type="string">
            <text:p>Estatística</text:p>
          </table:table-cell>
          <table:table-cell office:value-type="string" calcext:value-type="string">
            <text:p>***.026.4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>01/12/2014</text:p>
          </table:table-cell>
          <table:table-cell table:number-columns-repeated="1012"/>
        </table:table-row>
        <table:table-row table:style-name="ro2">
          <table:table-cell office:value-type="float" office:value="4195" calcext:value-type="float">
            <text:p>4195</text:p>
          </table:table-cell>
          <table:table-cell office:value-type="string" calcext:value-type="string">
            <text:p>MANOEL FERREIRA DOS SANTO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Distribuição Normal Generalizada: Propriedades, Estimação e Aplic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rício Ramalho de Carvalho Júnior</text:p>
          </table:table-cell>
          <table:table-cell office:value-type="string" calcext:value-type="string">
            <text:p>Estatística</text:p>
          </table:table-cell>
          <table:table-cell office:value-type="string" calcext:value-type="string">
            <text:p>***.824.1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1/1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48" calcext:value-type="float">
            <text:p>4348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ULTIVO DO PIMENTÃO SOB DIFERENTES LÂMINAS DE ÁGUA RESIDUÁRIA DOMÉSTICA PÓS-TRATADA E DOSES DE NPK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le Leite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35.2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50" calcext:value-type="float">
            <text:p>4350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REUSO DE ÁGUA NA CULTURA DO QUIABEIRO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therine da Silva Sous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905.2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>19/05/2015</text:p>
          </table:table-cell>
          <table:table-cell table:number-columns-repeated="1012"/>
        </table:table-row>
        <table:table-row table:style-name="ro2">
          <table:table-cell office:value-type="float" office:value="4350" calcext:value-type="float">
            <text:p>4350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REUSO DE ÁGUA NA CULTURA DO QUIABEIRO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ura Isabele da Silva Alencar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766.4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5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58" calcext:value-type="float">
            <text:p>4358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DETERMINAÇÃO DO COEFICIENTE DE REAERAÇÃO EM TRECHOS DO RIO PIANCÓ PIRANHAS AÇU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yrla Oliveira de Freitas</text:p>
          </table:table-cell>
          <table:table-cell office:value-type="string" calcext:value-type="string">
            <text:p>\Engenharia Ambiental</text:p>
          </table:table-cell>
          <table:table-cell office:value-type="string" calcext:value-type="string">
            <text:p>***.074.3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88" calcext:value-type="float">
            <text:p>4488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so de perfilador acústico com tecnologia do efeito doppler e estação automática de nível de água para construção de Curva-Chave em r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IO VINICIUS DE OLIVEIRA FERREIRA</text:p>
          </table:table-cell>
          <table:table-cell office:value-type="string" calcext:value-type="string">
            <text:p><text:s/>ENGENHARIA AMBIENTAL</text:p>
          </table:table-cell>
          <table:table-cell office:value-type="string" calcext:value-type="string">
            <text:p>***.132.59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5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56" calcext:value-type="float">
            <text:p>3956</text:p>
          </table:table-cell>
          <table:table-cell office:value-type="string" calcext:value-type="string">
            <text:p>MANUELLA SANTOS CARNEIRO ALMEID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rrelação entre idade cronológica e mineralização dos terceiros molares permanentes em crianças e adolescentes fissurados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iana Gabriella Medeiros da Silv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503.8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57" calcext:value-type="float">
            <text:p>3957</text:p>
          </table:table-cell>
          <table:table-cell office:value-type="string" calcext:value-type="string">
            <text:p>MANUELLA SANTOS CARNEIRO ALMEID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rrelação da idade cronológica e dentária dos dentes segundos molares permanentes de crianças fissuradas da Paraíba utilizando os métodos de Nolla e Demirjia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olline Batista Leal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29.39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17" calcext:value-type="float">
            <text:p>4017</text:p>
          </table:table-cell>
          <table:table-cell office:value-type="string" calcext:value-type="string">
            <text:p>MARCELO JORGE CAVALCANTI DE SÁ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Histológica da Cicatrização da Musculatura Reto-Abdominal em Coelhos Submetidos à Laparotomia e laparorrafia utilizando fio de quitosana e categute cromad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onio Carlos Lucena da Silva</text:p>
          </table:table-cell>
          <table:table-cell office:value-type="string" calcext:value-type="string">
            <text:p>Medicina Veterinária </text:p>
          </table:table-cell>
          <table:table-cell office:value-type="string" calcext:value-type="string">
            <text:p>***.793.6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36" calcext:value-type="float">
            <text:p>3936</text:p>
          </table:table-cell>
          <table:table-cell office:value-type="string" calcext:value-type="string">
            <text:p>MARCELO SILVEIRA RABEL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e emissão acústica na análise de falha de polímeros e compósi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Sales de Araújo Nun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58.0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92" calcext:value-type="float">
            <text:p>4392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e caracterização de Trypanosoma cruzi e Leishmania chagasi de cães da zona rural do Município de São José de Espinharas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ysa Freire Franco e Silva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***.964.8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04" calcext:value-type="float">
            <text:p>4404</text:p>
          </table:table-cell>
          <table:table-cell office:value-type="string" calcext:value-type="string">
            <text:p>Marcia Candeia Rodrigu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NORMALIZAÇÃO E ESTRATÉGIAS DE ESCRITA DE TEXTOS NO ENSINO SUPERIOR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udenice da Silva Souz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829.7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96" calcext:value-type="float">
            <text:p>3996</text:p>
          </table:table-cell>
          <table:table-cell office:value-type="string" calcext:value-type="string">
            <text:p>MÁRCIA MARIA RIOS RIB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OBRANÇA PELO USO DA ÁGUA BRUTA EM CORPOS HÍDRICOS DE DOMÍNIO DA UNI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Callou Ribeiro e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619.4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26" calcext:value-type="float">
            <text:p>4326</text:p>
          </table:table-cell>
          <table:table-cell office:value-type="string" calcext:value-type="string">
            <text:p>MÁRCIA TAVARES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PALAVRAS DE CRIANÇA O LEITOR E SEUS PRESSUPOSTOS NA NARRATIVA INFANTO JUVENIL BRASILEIRA (2003-2005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árcia Cassiana Rodrigues da Silva</text:p>
          </table:table-cell>
          <table:table-cell office:value-type="string" calcext:value-type="string">
            <text:p><text:s/>Letras Língua Portuguesa</text:p>
          </table:table-cell>
          <table:table-cell office:value-type="string" calcext:value-type="string">
            <text:p>***.046.8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74" calcext:value-type="float">
            <text:p>4274</text:p>
          </table:table-cell>
          <table:table-cell office:value-type="string" calcext:value-type="string">
            <text:p>Marciano henrique de Lucena Ne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studo da solubilização da Ampicilina utilizando tensoativos e sistemas microemulsionad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lmir Ferreira de Sousa Net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465.8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27" calcext:value-type="float">
            <text:p>4227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OMPOSIÇÃO REGIONAL DA CARCAÇA DE DIFERENTES GENÓTIPOS CAPRINOS TERMINADOS EM CONFINAMENTO COM DUAS RELAÇÕES VOLUMOSO:CONCENTR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PHAEL BERNARDO DA SILVA NE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983.4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38" calcext:value-type="float">
            <text:p>4338</text:p>
          </table:table-cell>
          <table:table-cell office:value-type="string" calcext:value-type="string">
            <text:p>Márcio Camargo de Mel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ESTUDO EXPERIMENTAL DO TRANSPORTE DE CONTAMINANTES EM CAMADA DE BASE DE SOLO COMPACTADO PARA ATERRO SANITÁR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Brito da Costa</text:p>
          </table:table-cell>
          <table:table-cell office:value-type="string" calcext:value-type="string">
            <text:p>Engenharia Civil </text:p>
          </table:table-cell>
          <table:table-cell office:value-type="string" calcext:value-type="string">
            <text:p>***.312.8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64" calcext:value-type="float">
            <text:p>4164</text:p>
          </table:table-cell>
          <table:table-cell office:value-type="string" calcext:value-type="string">
            <text:p>Marco Antônio Dia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USO DO VÍDEO (PODCAST) COMO FERRAMENTA COMPLEMENTAR DE ENSINO NOS CURSOS DE SAÚDE DO NORDESTE (REGIÃO I, SETOR I, PARAÍBA, PERNAMBUCO E MARANHÃO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yntia Franciele Leite Souz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42.61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65" calcext:value-type="float">
            <text:p>4265</text:p>
          </table:table-cell>
          <table:table-cell office:value-type="string" calcext:value-type="string">
            <text:p>Marco Antônio Dia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USO DO VÍDEO (PODCAST) COMO FERRAMENTA COMPLEMENTAR DE ENSINO NOS CURSOS DE SAÚDE DO NORDESTE (REGIÃO I, SETOR II, SERGIPE, PIAUÍ E RIO GRANDE DO NORTE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Miranda Ferr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588.53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60" calcext:value-type="float">
            <text:p>4260</text:p>
          </table:table-cell>
          <table:table-cell office:value-type="string" calcext:value-type="string">
            <text:p>Marco Antônio Margarido Costa 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Processos de subjetivação de professores de inglês na contemporane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Júlia Monteiro de Assis</text:p>
          </table:table-cell>
          <table:table-cell office:value-type="string" calcext:value-type="string">
            <text:p>Licenciatura em Letras: Inglês</text:p>
          </table:table-cell>
          <table:table-cell office:value-type="string" calcext:value-type="string">
            <text:p>***.096.4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999" calcext:value-type="float">
            <text:p>3999</text:p>
          </table:table-cell>
          <table:table-cell office:value-type="string" calcext:value-type="string">
            <text:p>MARCO AURELIO SORES SOU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ME</text:p>
          </table:table-cell>
          <table:table-cell office:value-type="string" calcext:value-type="string">
            <text:p>Introdução às Equações Diferenciais Parciais Elíp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que Soares Figueired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651.6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71" calcext:value-type="float">
            <text:p>3971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SELEÇÃO DE PROGÊNIES DE CITROS RECOMENDADAS COMO PORTA-ENXERTO SOB ESTRESSE SAL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uliana Naiara Barros Sale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52.3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084" calcext:value-type="float">
            <text:p>4084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TOLERÂNCIA DE GENÓTIPOS DE FEIJÃO CAUPI AO ESTRESSE HÍDR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iano Jonatas Gomes Fr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11.3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99" calcext:value-type="float">
            <text:p>3899</text:p>
          </table:table-cell>
          <table:table-cell office:value-type="string" calcext:value-type="string">
            <text:p>MARCUS VINICIUS LIA FOOK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E CARACTERIZAÇÃO DE FILMES DE QUITOSANA/MEL PARA APLICAÇÃO COMO BIOMATER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a Quinto da Costa Mel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433.2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25" calcext:value-type="float">
            <text:p>4225</text:p>
          </table:table-cell>
          <table:table-cell office:value-type="string" calcext:value-type="string">
            <text:p>Maria Angélica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OS CONTOS DE FADAS NA ORDEM DA TRADUÇÃO INTERSEMIÓTICA: INTERDISCURSIVIDADE, MEMÓRIA E RE-INTERPRETAÇÃ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LONITA PATRICIA SENA DE SOUZA</text:p>
          </table:table-cell>
          <table:table-cell office:value-type="string" calcext:value-type="string">
            <text:p>Letras Língua Portuguesa</text:p>
          </table:table-cell>
          <table:table-cell office:value-type="string" calcext:value-type="string">
            <text:p>***.808.5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27" calcext:value-type="float">
            <text:p>3927</text:p>
          </table:table-cell>
          <table:table-cell office:value-type="string" calcext:value-type="string">
            <text:p>MARIA ANGÉLICA SÁTYRO GOMES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s Atividades Hipoglicemiante e Vasculares da Fração Aquosa das Folhas de Cissampelos sympodialis Eichl. em ratos diabé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Carneiro Cavalcante Sout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86.0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32" calcext:value-type="float">
            <text:p>3932</text:p>
          </table:table-cell>
          <table:table-cell office:value-type="string" calcext:value-type="string">
            <text:p>MARIA BENEGELANIA PIN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Estudo das condições crônicas na infância no município de Cuité: subsídios para o cuidado domiciliar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RELLA CAROENE MARTINIAN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77.20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89" calcext:value-type="float">
            <text:p>4189</text:p>
          </table:table-cell>
          <table:table-cell office:value-type="string" calcext:value-type="string">
            <text:p>Maria Carolina Bandeira Macen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E PROPRIEDADES MICROESTRUTURAIS DE FIOS DE NÍQUEL-TITÂNIO <text:s/>APLICADOS NA ORTODONT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cente Jadson Gregório Freita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350.10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38" calcext:value-type="float">
            <text:p>4038</text:p>
          </table:table-cell>
          <table:table-cell office:value-type="string" calcext:value-type="string">
            <text:p>MARIA DA CONCEIÇÃO GOMES DE MIRANDA <text:s/>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UTILIZAÇÃO DAS TECNOLOGIAS DA INFORMAÇÃO E COMUNICAÇÃO NA FORMAÇÃO CONTINUADA DE PROFESSORES DA REDE PÚBLICA MUNICIPAL DE SUMÉ-PB E SUA APLICAÇÃO EM SALA DE AU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LE FERREIRA RAFAEL</text:p>
          </table:table-cell>
          <table:table-cell office:value-type="string" calcext:value-type="string">
            <text:p>LICENC. EM CIÊNCIAS SOCIAIS</text:p>
          </table:table-cell>
          <table:table-cell office:value-type="string" calcext:value-type="string">
            <text:p>***.523.5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77" calcext:value-type="float">
            <text:p>4377</text:p>
          </table:table-cell>
          <table:table-cell office:value-type="string" calcext:value-type="string">
            <text:p>MARIA DE FÁTIMA ALV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<text:s/>PROPOSTAS DE ESCRITA NOS LIVROS DIDÁTICOS DE LÍNGUA PORTUGUESA NO ENSINO FUNDAMENTAL: UMA ANÁLISE DAS CONDIÇÕES DE PRODU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niessy Matsun Lima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887.7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96" calcext:value-type="float">
            <text:p>4296</text:p>
          </table:table-cell>
          <table:table-cell office:value-type="string" calcext:value-type="string">
            <text:p>Maria de Fátima de Araújo Lucen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LANTAS EXÓTICAS E INVASORAS DOS INSELBERGS DE PATOS, PARAÍBA, BRASI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Francisco Lopes Silv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549.0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71" calcext:value-type="float">
            <text:p>4371</text:p>
          </table:table-cell>
          <table:table-cell office:value-type="string" calcext:value-type="string">
            <text:p>Maria de Fátima Martin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AS RELAÇÕES DE GOVERNANÇA E SUA INFLUÊNCIA NA SUSTENTABILIDADE DA ATIVIDADE HIDROPÔNICA: um estudo na Cooperativa Hidroçu em São João do Cariri-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de Araújo Rodrigue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753.9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54" calcext:value-type="float">
            <text:p>4154</text:p>
          </table:table-cell>
          <table:table-cell office:value-type="string" calcext:value-type="string">
            <text:p>Maria de Fátima Nóbrega Barbos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NÁLISE DA COMPETITIVIDADE EM SISTEMAS AGROINDUSTRIAIS: UM ESTUDO NO SETOR DE BANANA NO MUNICÍPIO DE SOUSA –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N FERREIRA FONTE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089.8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057" calcext:value-type="float">
            <text:p>4057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RELAÇÃO DO MODO DE VIDA COM OS SINTOMAS NO CLIMATÉ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âmara Camila Pinto de Almeid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139.5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59" calcext:value-type="float">
            <text:p>4059</text:p>
          </table:table-cell>
          <table:table-cell office:value-type="string" calcext:value-type="string">
            <text:p>Maria do Carmo Learth Cunh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Qualidade Genética, fisiológica e sanitária de sementes e mudas de espécies florestais da Caating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erlon Arrais de Moraes Monte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001.66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83" calcext:value-type="float">
            <text:p>4183</text:p>
          </table:table-cell>
          <table:table-cell office:value-type="string" calcext:value-type="string">
            <text:p>Maria dos Remédios Antunes Magalhães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O COMPORTAMENTO DO CONSUMIDOR INFANTIL: MATERIALISMO E CONSUMO ENTRE CRIANÇAS E ADOLESCENTES DE BAIXA RENDA NA CIDADE DE SOUSA/PB.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ukênia Bezerra da Silv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242.5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93" calcext:value-type="float">
            <text:p>3893</text:p>
          </table:table-cell>
          <table:table-cell office:value-type="string" calcext:value-type="string">
            <text:p>Maria Elieidy Gomes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DESENVOLVIMENTO E CARACTERIZAÇÃO NUTRICIONAL E MICROBIOLOGICA DE PRODUTOS ALIMENTÍCIOS OBTIDOS A PARTIR DA FARINHA DA ENTRECASCA DE MELANC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LIMA DE MORAIS 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930.3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51" calcext:value-type="float">
            <text:p>4051</text:p>
          </table:table-cell>
          <table:table-cell office:value-type="string" calcext:value-type="string">
            <text:p>Maria Elieidy Gomes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OGURTE CAPRINO SABOR GOIABA SUPLEMENTADO COM OLIGOFRUTOSE E FERMENTADO COM L. ACIDOPHILUS: AVALIAÇÃO IN VITRO DE POTENCIAL PROBIÓ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Heloisa Alves Nasciment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836.9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84" calcext:value-type="float">
            <text:p>4184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Avaliação das propriedades de textura de manga Tommy Atkins durante o armazenamento em temperatura ambi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a Karoline de Sousa Lim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72.0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76" calcext:value-type="float">
            <text:p>4476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uma metodologia para classificação de manga Tommy Atikins por análise da cor da cas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dos Santos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66.29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>13/04/2015</text:p>
          </table:table-cell>
          <table:table-cell table:number-columns-repeated="1012"/>
        </table:table-row>
        <table:table-row table:style-name="ro2">
          <table:table-cell office:value-type="float" office:value="4476" calcext:value-type="float">
            <text:p>4476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uma metodologia para classificação de manga Tommy Atikins por análise da cor da cas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Priscila Silva Nasciment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605.41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3/04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63" calcext:value-type="float">
            <text:p>4163</text:p>
          </table:table-cell>
          <table:table-cell office:value-type="string" calcext:value-type="string">
            <text:p>Maria Franco Trindade Medeir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PLANTAS MEDICINAIS DO NORDESTE DO BRASIL: UM ESTUDO DIALÓGICO ENTRE A HISTORIA NATURALIS BRASILIAE E A ATUALIDAD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ana Carolina Cabral da Silva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***.625.6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20" calcext:value-type="float">
            <text:p>4120</text:p>
          </table:table-cell>
          <table:table-cell office:value-type="string" calcext:value-type="string">
            <text:p>MARIA LEIDE SILVA DE ALENCA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PLICAÇÃO DE GEOTECNOLOGIAS AO ESTUDO DOS RECURSOS NATURAIS DA BACIA DO RIO SUCURU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NALDO IRINEU DOS SANTOS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108.0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77" calcext:value-type="float">
            <text:p>3977</text:p>
          </table:table-cell>
          <table:table-cell office:value-type="string" calcext:value-type="string">
            <text:p>MARIA LUCINETE FORTUNA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JOGOS DA POLÍTICA NO ALTO SERTÃO PARAIBANO: EMBATES, ALIANÇAS, ESTRATÉGIAS E TÁTICAS DE CAMPANH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e Lourdes Abrantes Sarmento</text:p>
          </table:table-cell>
          <table:table-cell office:value-type="string" calcext:value-type="string">
            <text:p>História - CFP</text:p>
          </table:table-cell>
          <table:table-cell office:value-type="string" calcext:value-type="string">
            <text:p>***.354.0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92" calcext:value-type="float">
            <text:p>3892</text:p>
          </table:table-cell>
          <table:table-cell office:value-type="string" calcext:value-type="string">
            <text:p>Maria Rosilene Cândido Moreir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ERFIL VACINAL E SOROLÓGICO PARA HEPATITE B DE TRABALHADORES DA ASSISTÊNCIA HOSPITA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Cândido de Castr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80.87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30" calcext:value-type="float">
            <text:p>3930</text:p>
          </table:table-cell>
          <table:table-cell office:value-type="string" calcext:value-type="string">
            <text:p>MARIA SALLYDELANDIA SOBRAL DE FARIA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TRANSPORTE DE SOLUTOS EM SOLOS IRRIGADOS COM EFLUENTES DE ESGOTO TRATAD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KLIN GOMES CORREIA</text:p>
          </table:table-cell>
          <table:table-cell office:value-type="string" calcext:value-type="string">
            <text:p>ENGENHARIA AGRICOLA</text:p>
          </table:table-cell>
          <table:table-cell office:value-type="string" calcext:value-type="string">
            <text:p>***.853.1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02" calcext:value-type="float">
            <text:p>4202</text:p>
          </table:table-cell>
          <table:table-cell office:value-type="string" calcext:value-type="string">
            <text:p>Maria Teresa Nascimento Silv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ssociação clínica de hipersensibilidade a antiinflamatórios não-esteróides em usuários do SUS na cidade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gger Gonçalves Ribeir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43.685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3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07" calcext:value-type="float">
            <text:p>4107</text:p>
          </table:table-cell>
          <table:table-cell office:value-type="string" calcext:value-type="string">
            <text:p>Maria Zilderlania Alve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tividade Fungitóxica de Extratos Vegetais de Plantas Nativas da Caatinga sobre o Colletotrichum musa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uclides Miranda Silv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974.1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>06/11/2014</text:p>
          </table:table-cell>
          <table:table-cell table:number-columns-repeated="1012"/>
        </table:table-row>
        <table:table-row table:style-name="ro2">
          <table:table-cell office:value-type="float" office:value="4107" calcext:value-type="float">
            <text:p>4107</text:p>
          </table:table-cell>
          <table:table-cell office:value-type="string" calcext:value-type="string">
            <text:p>Maria Zilderlania Alve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tividade Fungitóxica de Extratos Vegetais de Plantas Nativas da Caatinga sobre o Colletotrichum musa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Rodolfo Inácio da Silva</text:p>
          </table:table-cell>
          <table:table-cell office:value-type="string" calcext:value-type="string">
            <text:p>Engenharia de Biotecnologia</text:p>
          </table:table-cell>
          <table:table-cell office:value-type="string" calcext:value-type="string">
            <text:p>***.984.3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02" calcext:value-type="float">
            <text:p>4002</text:p>
          </table:table-cell>
          <table:table-cell office:value-type="string" calcext:value-type="string">
            <text:p>Mariana Moreira Ne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ntre Penhas e Marias: mudanças e permanências da violência contra a mulh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Ivanilda Oliveira dos Santos</text:p>
          </table:table-cell>
          <table:table-cell office:value-type="string" calcext:value-type="string">
            <text:p>Licenciatura em História</text:p>
          </table:table-cell>
          <table:table-cell office:value-type="string" calcext:value-type="string">
            <text:p>***.281.6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59" calcext:value-type="float">
            <text:p>4259</text:p>
          </table:table-cell>
          <table:table-cell office:value-type="string" calcext:value-type="string">
            <text:p>Marília Medeiros de Araújo Nun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RISCO CARDIOVASCULAR AVALIADO PELO PATHOBIOLOGICAL DETERMINANTS OF ATHEROSCLEROSIS IN YOUTH EM ADOLESCENTES: RELAÇÃO COM A RESISTÊNCIA INSULÍN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Muniz Medeiro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65.4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307" calcext:value-type="float">
            <text:p>4307</text:p>
          </table:table-cell>
          <table:table-cell office:value-type="string" calcext:value-type="string">
            <text:p>MARIO EDUARDO R.M. CAVALCANTI MAT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máquinas para extração de óleo de gergelim para fins medicinais e nutricionais e aproveitamento dos resíduos para confecção de alimentos: <text:s text:c="2"/>Extração de óleo de gergelim e aproveitamento dos resíduos para confecção de ali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gdylannah Felix Vi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84.7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77" calcext:value-type="float">
            <text:p>4477</text:p>
          </table:table-cell>
          <table:table-cell office:value-type="string" calcext:value-type="string">
            <text:p>MARIO EDUARDO R.M. CAVALCANTI MAT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UM BANCO DE DADOS INFORMATIZADO PARA CLASSIFICAÇÃO DE DEFEITOS DA MANGA TOMMY ATKIN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Érika Francelino Xavier da Silv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075.48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62" calcext:value-type="float">
            <text:p>4262</text:p>
          </table:table-cell>
          <table:table-cell office:value-type="string" calcext:value-type="string">
            <text:p>Mario Henrique Guedes Ladosky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Indústria Automotiva no Nordeste: Desenvolvimento Local, Trabalho e a Reconstituição da Identidade dos Trabalhadores – o caso da Fiat em Goiana (PE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regorio Henrique Silva Duarte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682.9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08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23" calcext:value-type="float">
            <text:p>4123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A Geografia aplicada a observação das paisagens de risco: uma análise da violência no trânsito em bairros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Evaldo Bezerra de Lima Filho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826.5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38" calcext:value-type="float">
            <text:p>4138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Lugares turísticos como espaços da promoção da saúde: estudo exploratório na mesorregião do agrest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Manoel da Silv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449.7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35" calcext:value-type="float">
            <text:p>4235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Desafios e potencialidades do trabalho de campo nos cursos de Geografia em Instituições de Ensino Superior n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íra Suênia Cavalcante de Souz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470.6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291" calcext:value-type="float">
            <text:p>4291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de Máquinas Elétricas para Aplicações em Sistemas Eól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yara Ingrid Lisboa Sant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06.9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29" calcext:value-type="float">
            <text:p>4029</text:p>
          </table:table-cell>
          <table:table-cell office:value-type="string" calcext:value-type="string">
            <text:p>Mauro Normando Macêdo Baro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LACUNARIDADE URBANA: UMA ANÁLISE DOS ESPAÇOS LIVRES PÚBLICOS DE CAMPINA GRANDE,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yce Louise Cruz Xavier de Góis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732.8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48" calcext:value-type="float">
            <text:p>3948</text:p>
          </table:table-cell>
          <table:table-cell office:value-type="string" calcext:value-type="string">
            <text:p>MAYARA QUEIROGA BARBOS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FEITO DA GORDURA DO LEITE DE CABRA ENRIQUECIDA EM ÁCIDO LINOLEICO CONJUGADO (CLA) SOBRE PARÂMETROS BIOLÓGICOS E MURINOMÉTRICOS EM RATOS EXERCITAD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ANNA FREIRE PEREIRA GALVÃ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394.825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98" calcext:value-type="float">
            <text:p>3898</text:p>
          </table:table-cell>
          <table:table-cell office:value-type="string" calcext:value-type="string">
            <text:p>MEIRY GLÁUCIA FREIRE RODRIGU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DA REMOÇÃO DE ÓLEO EM EMULSÃO ÓLEO/ÁGUA UTILIZANDO ARGILAS ORGANOFÍLICA E ORGANO-ÁC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adson Euler Lima Júnior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20.19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890" calcext:value-type="float">
            <text:p>3890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cúmulo de tecido adiposo fetal durante a gravide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via Mendes Danta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775.3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75" calcext:value-type="float">
            <text:p>4375</text:p>
          </table:table-cell>
          <table:table-cell office:value-type="string" calcext:value-type="string">
            <text:p>MERCIA REJANE RANGEL BATIST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Quando, como, onde e para quem: a construção da categoria identitária cigano n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llene Ramos Ferreir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21.6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88" calcext:value-type="float">
            <text:p>3888</text:p>
          </table:table-cell>
          <table:table-cell office:value-type="string" calcext:value-type="string">
            <text:p>Michelle Rossana Ferreira Vaz de Oliveir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ESTRATÉGIAS PRODUÇÃO DO ANTÍGENO RECOMBINANTE 648 DE LEISHMANIA CHAGASI E AVALIAÇÃO DO POTENCIAL DO SEU USO COMO VACINA E/OU TESTES SOROLÓG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erson Steyner Rozendo</text:p>
          </table:table-cell>
          <table:table-cell office:value-type="string" calcext:value-type="string">
            <text:p>Eng Biotecnologia Bioprocessos</text:p>
          </table:table-cell>
          <table:table-cell office:value-type="string" calcext:value-type="string">
            <text:p>***.409.9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78" calcext:value-type="float">
            <text:p>4078</text:p>
          </table:table-cell>
          <table:table-cell office:value-type="string" calcext:value-type="string">
            <text:p>MILTON BEZERRA DAS CHAGA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S PROPRIEDADES MECÂNICAS DO CONCRETO DOSADO COM SEIXO ROLAD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ANE PRISCILLA BONFIM SAL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33.6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86" calcext:value-type="float">
            <text:p>4286</text:p>
          </table:table-cell>
          <table:table-cell office:value-type="string" calcext:value-type="string">
            <text:p>MILTON BEZERRA DAS CHAGA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A RESISTÊNCIA DE CONCRETO LATERÍTICO COM ADIÇÃO DE FIBRAS VEGETAIS E RESÍDUO OLEOSO DA INDÚSTRIA DE E&amp;P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ne Coutinho L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39.3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38" calcext:value-type="float">
            <text:p>3838</text:p>
          </table:table-cell>
          <table:table-cell office:value-type="string" calcext:value-type="string">
            <text:p>MIRIAM DE FARIAS PANET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VENTILAÇÃO NATURAL: Análise da satisfação térmica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ERSON MARCOS ALVES NUNES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787.0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08" calcext:value-type="float">
            <text:p>3908</text:p>
          </table:table-cell>
          <table:table-cell office:value-type="string" calcext:value-type="string">
            <text:p>Mônica Tejo Cavalcanti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A QUALIDADE DO CAMARÃO MARINHO Litopenaeus vannamei ARMAZENADO SOB ATMOSFERA MODIFIC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Muricy de Souza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06.26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10" calcext:value-type="float">
            <text:p>4010</text:p>
          </table:table-cell>
          <table:table-cell office:value-type="string" calcext:value-type="string">
            <text:p>Mônica Tejo Cavalcanti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ITOXICIDADE FRENTE ARTEMIA SALINA LEACH E CONCENTRAÇÃO INIBITÓRIA MÍNIMA DOS ÓLEOS ESSENCIAIS DE ALHO (ALIUM SATIVUM) E ORÉGANO (ORIGANUM VULGARE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Beatriz Sales de Lim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86.9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426" calcext:value-type="float">
            <text:p>4426</text:p>
          </table:table-cell>
          <table:table-cell office:value-type="string" calcext:value-type="string">
            <text:p>Mônica Tejo Cavalcanti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ISOLAMENTO E CARACTERIZAÇÃO DAS PROTEÍNAS DO PÓLEN APÍCO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yse Cavalcante da Roch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87.35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9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80" calcext:value-type="float">
            <text:p>4380</text:p>
          </table:table-cell>
          <table:table-cell office:value-type="string" calcext:value-type="string">
            <text:p>Montiê Alves Vitorin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de Conversores CC-CC Ponte Ativa Dupla para Aplicação em Sistema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André Soares de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91.31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84" calcext:value-type="float">
            <text:p>4384</text:p>
          </table:table-cell>
          <table:table-cell office:value-type="string" calcext:value-type="string">
            <text:p>Montiê Alves Vitorin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Estatistico da Eficiência de Algoritmos de Caracterização de Geradore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an Carlos Marques Gom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98.8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05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35" calcext:value-type="float">
            <text:p>3935</text:p>
          </table:table-cell>
          <table:table-cell office:value-type="string" calcext:value-type="string">
            <text:p>Morgana Fabíola Cunha Silva Canu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ESTUDO DA SECAGEM DA POLPA DO CAJU (Anacardium occidentale L.) EM CAMADA DE ESPUM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o Carmo de souza Cabral Filh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81.2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487" calcext:value-type="float">
            <text:p>4487</text:p>
          </table:table-cell>
          <table:table-cell office:value-type="string" calcext:value-type="string">
            <text:p>Nazareno Ferreira de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Mineração de dados para apoio à gestão acadêmica n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berto Matheus Lucena Soare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944.23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5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33" calcext:value-type="float">
            <text:p>4333</text:p>
          </table:table-cell>
          <table:table-cell office:value-type="string" calcext:value-type="string">
            <text:p>Nilcimelly Rodrigues Dona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FEITO DA SPIRULINA SOBRE PARÂMETROS FÍSICOS E BIOQUÍMICOS EM RATOS TRATADOS DURANTE A FASE INICIAL DA VID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ristiane Cosmo da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571.1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60" calcext:value-type="float">
            <text:p>4360</text:p>
          </table:table-cell>
          <table:table-cell office:value-type="string" calcext:value-type="string">
            <text:p>Nilton Ferreira Frazã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CARACTERIZAÇÃO DE NANOBIOMOLÉCULAS ADMINISTRADAS NO TRATAMENTO DE DOENÇAS NEURODEGENERATIVAS: UTILIZANDO MÉTODOS AB-INIT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hnyefeson de Oliveira Sous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378.6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51" calcext:value-type="float">
            <text:p>4251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btenção de biodiesel por meio da transesterificação do óleo de soja utilizando catalisador de KOH/Al2O3 em diferentes composi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ís Wanderley Simõe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248.6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86" calcext:value-type="float">
            <text:p>4486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eparação e caracterização de catalisadores metálico suportados em alumina para obtenção de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NNY RODRIGUES FREIR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77.06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48" calcext:value-type="float">
            <text:p>3848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valiação do uso do software CAPE no desempenho da atuação da proteção dos sistemas elétricos de potênci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LA NASCIMENTO M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50.0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68" calcext:value-type="float">
            <text:p>4268</text:p>
          </table:table-cell>
          <table:table-cell office:value-type="string" calcext:value-type="string">
            <text:p>ONALDO GUEDES RODRIGU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Obtenção do óleo essencial de Croton heliotropiifolius e avaliação de sua ação contra Rhipicephalus (Boophilus) microplu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toria Viviane Ferreira de Aquin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83.8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12" calcext:value-type="float">
            <text:p>4012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Histomorfometria comparada do trato gastrointestinal de caprinos meio sangue, mestiço de Boer e mestiço de Savana,com caprinos nativos SR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AN LIBÂNIO DA SIL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517.5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47" calcext:value-type="float">
            <text:p>4047</text:p>
          </table:table-cell>
          <table:table-cell office:value-type="string" calcext:value-type="string">
            <text:p>PANKAJ AGRAW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OPRIEDADES MECÂNICAS E REOLÓGICAS DE BIOCOMPÓSITOS OBTIDOS DE BLENDA DE POLI (ÁCIDO LÁTICO)/BIOPOLIETILENO E ARGILA ATAPULGIT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YLANNA PRISCILA MARQUES DE ARAÚJ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32.4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03" calcext:value-type="float">
            <text:p>4003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 DOS DIFERENTES TIPOS DE ÓLEOS EM RAÇÕES <text:s/>DE CODORNAS DE CORTE (Coturnix coturnix) CRIADAS NA REGIÃO DO SERTÃO PARAIBANO SOBRE O DESEMPENHO E RENDIMENTO DE CARCAÇ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ynthia Larissa Medeiros Araújo 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09.1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28" calcext:value-type="float">
            <text:p>4128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xigência Nutricional de Energia Metabolizável e Proteína Bruta para Frangos de Corte criados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SSIER JURANDIR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43.2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85" calcext:value-type="float">
            <text:p>4285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VARIAÇÃO ESPAÇO-TEMPORAL DE SERAPILHEIRA EM FRAGMENTO DE CAATINGA PRESERVADA NO SEMIÁRIDO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ÃO BATISTA DE ARAÚJO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751.9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12" calcext:value-type="float">
            <text:p>4212</text:p>
          </table:table-cell>
          <table:table-cell office:value-type="string" calcext:value-type="string">
            <text:p>Patricia Tatiana Araújo dos Sant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 INFLUÊNCIA DA TEMPERATURA DE CALCINAÇÃO EM HIDROXIAPATITA OBTIDA PELO MÉTODO SOL-G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dharani de Melo Serafim Ferr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72.1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66" calcext:value-type="float">
            <text:p>4266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"AVALIAÇÃO DE PACIENTES COM MUCOPOLISSACARIDOSES TIPO IVA SOB ASPECTOS CLÍNICOS, ELETROCARDIOGRÁFICOS E ECOCARDIOGRÁFICOS "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Isadora Souza Paula <text:s/>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98.12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3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69" calcext:value-type="float">
            <text:p>4269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Investigação diagnóstica da doença de Fabry através do rastreamento de córnea verticilata no Hospital Universitário Alcides Carn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Oliveira Silv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50.46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3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18" calcext:value-type="float">
            <text:p>4418</text:p>
          </table:table-cell>
          <table:table-cell office:value-type="string" calcext:value-type="string">
            <text:p>Paulo da Costa Medeir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Demanda de água para o consumo humano face ao volume dos açudes da região do Alto curso do rio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son Gerson Lacerda da Cruz</text:p>
          </table:table-cell>
          <table:table-cell office:value-type="string" calcext:value-type="string">
            <text:p>Engenharia de Biosssistemas</text:p>
          </table:table-cell>
          <table:table-cell office:value-type="string" calcext:value-type="string">
            <text:p>***.221.3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70" calcext:value-type="float">
            <text:p>4270</text:p>
          </table:table-cell>
          <table:table-cell office:value-type="string" calcext:value-type="string">
            <text:p>Pedro Dantas Fernand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EAg</text:p>
          </table:table-cell>
          <table:table-cell office:value-type="string" calcext:value-type="string">
            <text:p>TOLERÂNCIA DE GENÓTIPOS DE ALGODOEIRO AO ESTRESSE SALINO ACUMULATIVO EM DOIS CICLOS SUCESSIVOS DE CULTI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DEILTON JOSÉ DANTAS JÚNIOR</text:p>
          </table:table-cell>
          <table:table-cell office:value-type="string" calcext:value-type="string">
            <text:p>Engenharia Agricola</text:p>
          </table:table-cell>
          <table:table-cell office:value-type="string" calcext:value-type="string">
            <text:p>***.731.0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59" calcext:value-type="float">
            <text:p>4159</text:p>
          </table:table-cell>
          <table:table-cell office:value-type="string" calcext:value-type="string">
            <text:p>Pedro de Oliveira Fil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A SAÚDE DO HOMEM EM DISCURSOS PRODUZIDOS POR INSTITUIÇÕES PÚBLICAS DE ATENÇÃO PRIMÁRIA À SAÚD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ia Jamilly Oliveira de Morai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318.77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10" calcext:value-type="float">
            <text:p>4210</text:p>
          </table:table-cell>
          <table:table-cell office:value-type="string" calcext:value-type="string">
            <text:p>Pedro de Oliveira Fil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GÊNERO, MASCULINIDADES E SAÚDE DO HOMEM: UM ESTUDO EM ANÁLISE DE DISCURS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gley Duarte de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377.2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51" calcext:value-type="float">
            <text:p>3951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mprego das associações dexmedetomidina-midazolam-petidina ou xilazina-cetamina em cadelas submetidas à ovariossalpingohisterectomia ele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lyne Danielly Silva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46.3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91" calcext:value-type="float">
            <text:p>4091</text:p>
          </table:table-cell>
          <table:table-cell office:value-type="string" calcext:value-type="string">
            <text:p>PÉRICLES REZENDE BARR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plicação de Otimização Não Linear em Identificação de Sistemas para Control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rah Jéssika da Pontes Albuquerqu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30.07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21" calcext:value-type="float">
            <text:p>3921</text:p>
          </table:table-cell>
          <table:table-cell office:value-type="string" calcext:value-type="string">
            <text:p>rachel de Queiroz Ferreira Rodrigu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terapia Fotodinâmica na inativação da Cândida albicans: Estudo In Vi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ZIRA EGINA ANGELO DANTA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557.1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04" calcext:value-type="float">
            <text:p>3904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Qualidade pós-colheita da manga ‘Tommy Atkins’ sob recobrimentos bio-orgânicos à base de microalg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Ágda Malany Forte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22.4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05" calcext:value-type="float">
            <text:p>3905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MUDANÇAS NA BIOMETRIA E COMPOSIÇÃO MINERAL DA ROMÃ (CV. WONDERFUL) DURANTE O DESENVOLVIMENTO DO FR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andro Nunes Gome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97.22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06" calcext:value-type="float">
            <text:p>3906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MUDANÇAS NA COMPOSIÇÃO QUÍMICA DO ARILO DA ROMÃ (CV. WONDERFUL) DURANTE O DESENVOLVIMENTO DO FRUTO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ny Alves Onia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895.7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03" calcext:value-type="float">
            <text:p>3803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DESENVOLVIMENTO DE UM OSCILADOR CMOS UTILIZANDO A TECNOLOGIA 0,18 µm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Luiz Alves de Arau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45.3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34" calcext:value-type="float">
            <text:p>4434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PLATAFORMA PARA CONTROLE DE ACESSO UTILIZANDO TECNOLOGIA RFI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úlio Chaves de Albuquerqu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39.19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RAMONILDES ALVES GOM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<text:s/>O Programa de Aquisição de Alimentos e a Agricultura familiar no Município de Campina Grande: A experiência da construção do mercado institucional, atores e processos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erllyne Willaine Vieira de Melo</text:p>
          </table:table-cell>
          <table:table-cell office:value-type="string" calcext:value-type="string">
            <text:p>Ciências Sociais </text:p>
          </table:table-cell>
          <table:table-cell office:value-type="string" calcext:value-type="string">
            <text:p>***.424.6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11" calcext:value-type="float">
            <text:p>4311</text:p>
          </table:table-cell>
          <table:table-cell office:value-type="string" calcext:value-type="string">
            <text:p>Raoni Venâncio dos Santos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E DESEMPENHO DE PROTEÇÕES SOLARES EM EDIFICAÇÕES ADMINISTRATIVAS DA UFCG: SOMBREAMENTO X ILUMINAÇÃO NATU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ollyanna Padre de Maced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451.2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24" calcext:value-type="float">
            <text:p>3924</text:p>
          </table:table-cell>
          <table:table-cell office:value-type="string" calcext:value-type="string">
            <text:p>REGINA COELLI GOMES NASCIEMEN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“CONSELHO HIGIÊNICO”: SENSIBILIDADES <text:s/>E SABERES ESCOLARES EM CAMPINA GRANDE- PARAÍBA (1920-1940)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nyone de Araújo Jeronim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474.4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6/09/2014</text:p>
          </table:table-cell>
          <table:table-cell office:value-type="string" calcext:value-type="string">
            <text:p>04/03/2015</text:p>
          </table:table-cell>
          <table:table-cell table:number-columns-repeated="1012"/>
        </table:table-row>
        <table:table-row table:style-name="ro2">
          <table:table-cell office:value-type="float" office:value="3924" calcext:value-type="float">
            <text:p>3924</text:p>
          </table:table-cell>
          <table:table-cell office:value-type="string" calcext:value-type="string">
            <text:p>REGINA COELLI GOMES NASCIEMEN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“CONSELHO HIGIÊNICO”: SENSIBILIDADES <text:s/>E SABERES ESCOLARES EM CAMPINA GRANDE- PARAÍBA (1920-1940)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erson Gonçalves do Nascimento Sous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***.350.8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84" calcext:value-type="float">
            <text:p>3984</text:p>
          </table:table-cell>
          <table:table-cell office:value-type="string" calcext:value-type="string">
            <text:p>REGINALDO GOMES NOBR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rodução de mudas de goiabeira (Psidium guajava L.) irrigada com águas de diferentes salinidades e doses de nitrogên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Wesley Alves Pinheir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121.43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50" calcext:value-type="float">
            <text:p>4450</text:p>
          </table:table-cell>
          <table:table-cell office:value-type="string" calcext:value-type="string">
            <text:p>REGINALDO GOMES NOBR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Solo sódico tratado com gesso agrícola e matéria orgânica em cultivo sequenciado com algodo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Lucas de Sá Almeid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28.49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19" calcext:value-type="float">
            <text:p>4319</text:p>
          </table:table-cell>
          <table:table-cell office:value-type="string" calcext:value-type="string">
            <text:p>REGINALDO SEVERO DE MACED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COMPARATIVO ENTRE MÉTODOS DE DETERMINAÇÃO DO TAMANHO DE PARTÍCULA ATRAVÉS DE ANÁLISES GRANULOMÉTRICAS EM ARGILA PARA CERÂMICA VERMELH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a Amorim Muniz Falcã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70.8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45" calcext:value-type="float">
            <text:p>4345</text:p>
          </table:table-cell>
          <table:table-cell office:value-type="string" calcext:value-type="string">
            <text:p>Reinaldo Cézar de Morais Gom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Avaliação de Tecnologias de transmissão sem fio para aplicações de sensoriamento ambiental para Cidades Inteligente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Medeiros Cavalcante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028.421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99" calcext:value-type="float">
            <text:p>4099</text:p>
          </table:table-cell>
          <table:table-cell office:value-type="string" calcext:value-type="string">
            <text:p>RENALLE CRISTINA ALVES DE MEDEIROS NASCIMEN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valiação das propriedades de fluidos argilosos decorrentes da adição/incorporação de sólid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niffer Silva Martins</text:p>
          </table:table-cell>
          <table:table-cell office:value-type="string" calcext:value-type="string">
            <text:p>Engenharia de Petróleo </text:p>
          </table:table-cell>
          <table:table-cell office:value-type="string" calcext:value-type="string">
            <text:p>***.566.1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234" calcext:value-type="float">
            <text:p>4234</text:p>
          </table:table-cell>
          <table:table-cell office:value-type="string" calcext:value-type="string">
            <text:p>Renato Alexandre Costa de Santan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LETRODEPOSIÇÃO DA LIGA Co-W-P RESISTENTE A CORRO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mélia de Medeiros Dantas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834.3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18" calcext:value-type="float">
            <text:p>4118</text:p>
          </table:table-cell>
          <table:table-cell office:value-type="string" calcext:value-type="string">
            <text:p>RENATO ISID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FEITOS DE ESPÉCIES VEGETAIS NO CONTROLE DE Alphitobius diaperinus (PANZER, 1797) (COLEOPTERA: TENEBRIONIDAE) EM SEMENTES DE AMENDOIM (Arachis hypogaea L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RAQUEL DA SILVA BARBOSA</text:p>
          </table:table-cell>
          <table:table-cell office:value-type="string" calcext:value-type="string">
            <text:p>AGROECOLOGIA</text:p>
          </table:table-cell>
          <table:table-cell office:value-type="string" calcext:value-type="string">
            <text:p>***.929.3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23" calcext:value-type="float">
            <text:p>3923</text:p>
          </table:table-cell>
          <table:table-cell office:value-type="string" calcext:value-type="string">
            <text:p>RENÊ ANISIO DA PA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COMPÓSITOS DE POLIETILENO VERDE REFORÇADOS COM BAGAÇO DE CANA DE AÇUCAR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bertt Barros Bezerra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492.7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53" calcext:value-type="float">
            <text:p>4453</text:p>
          </table:table-cell>
          <table:table-cell office:value-type="string" calcext:value-type="string">
            <text:p>RENÊ ANISIO DA PA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 DEGRADAÇÃO DE COMPÓSITOS DE POLIETILENO VERDE/LINTER DE ALGOD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ndriely Sonaly Lima Oliv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159.35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06" calcext:value-type="float">
            <text:p>4006</text:p>
          </table:table-cell>
          <table:table-cell office:value-type="string" calcext:value-type="string">
            <text:p>RENNAN PEREIRA DE GUSM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AVALIÇÃO DOS ASPECTOS TECNOLÓGICOS PARA OBTENÇÃO DA FARINHA DE ALGAROBA (Prosopis juliflora (SW) D.C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iany Karoline Barros da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39.6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13" calcext:value-type="float">
            <text:p>4413</text:p>
          </table:table-cell>
          <table:table-cell office:value-type="string" calcext:value-type="string">
            <text:p>RICARDO SOUSA SILVESTR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Métodos Lógico-Formais em Filosofia: Aplicações da Lógica à Filosofia da Religi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IS ANDRADE DE CASTRO</text:p>
          </table:table-cell>
          <table:table-cell office:value-type="string" calcext:value-type="string">
            <text:p>FILOSOFIA (LIC) - N</text:p>
          </table:table-cell>
          <table:table-cell office:value-type="string" calcext:value-type="string">
            <text:p>***.435.5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90" calcext:value-type="float">
            <text:p>4090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<text:s/>Aplicação de substratos de mineração e crescimento inicial de Goiabeira (Psidium guajava L.) em solos Degradados <text:s/>da área irrigada de Sumé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temberg Nunes Silv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656.5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14" calcext:value-type="float">
            <text:p>4414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PLICAÇÃO DE GESSO EM SOLOS DEGRADADOS <text:s/>SOB CULTIVO DE ARBÓREAS E OLEAGINOSAS -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gner Lima Gom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072.5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89" calcext:value-type="float">
            <text:p>3889</text:p>
          </table:table-cell>
          <table:table-cell office:value-type="string" calcext:value-type="string">
            <text:p>Roberlucia Araújo Candei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Influência da Adição de Meios de Culturas durante o Processo da Biodigestão Anaerób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 Lucas de Souza Abreu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39.8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12" calcext:value-type="float">
            <text:p>4412</text:p>
          </table:table-cell>
          <table:table-cell office:value-type="string" calcext:value-type="string">
            <text:p>Roberto Cleiton Fernandes de Queirog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RODUTIVIDADE E QUALIDADE DE FRUTOS DO MELOEIRO EM FUNÇÃO DA RETIRADA DO TNT EM DIFERENTES ÉPOC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ZAQUEU LOPES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624.106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83" calcext:value-type="float">
            <text:p>3983</text:p>
          </table:table-cell>
          <table:table-cell office:value-type="string" calcext:value-type="string">
            <text:p>Roberto de Sousa Mirand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NÁLISE DA RELAÇÃO ENTRE AGRICULTURA FAMILIAR E POLÍTICAS DE PROTEÇÃO E PRESERVAÇÃO AMBIENTAL NO SEMIÁRIDO NORDESTINO (FASE I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io Cesar Formiga Caetan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712.8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94" calcext:value-type="float">
            <text:p>3894</text:p>
          </table:table-cell>
          <table:table-cell office:value-type="string" calcext:value-type="string">
            <text:p>RODRIGO ARAUJO RODRIGU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EFICÁCIA ANTIMICROBIANA DOS HIDROCOLÓIDES IRREVERSÍVEIS MANIPULADOS COM SUBSTÂNCIAS DESINFETA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onia Bárbara Leite Lim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37.04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20" calcext:value-type="float">
            <text:p>3920</text:p>
          </table:table-cell>
          <table:table-cell office:value-type="string" calcext:value-type="string">
            <text:p>RODRIGO ARAUJO RODRIGU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RESISTÊNCIA FLEXURAL DE DOIS COMPÓSITOS VARIANDO A COMPOSIÇÃO E DISTÂNCIA DE FOTOPOLIMERIZ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myres Maria Silva Simõ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383.52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21" calcext:value-type="float">
            <text:p>3821</text:p>
          </table:table-cell>
          <table:table-cell office:value-type="string" calcext:value-type="string">
            <text:p>RODRIGO CEBAL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REDES DE PRIVILÉGIOS NO ALTO SERTÃO PARAIBANO: SOCIEDADE E ADMINISTRAÇÃO NAS RIBEIRAS DO PIANCÓ E DAS PIRANHAS (c.1750 – c.1800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n Bezerra de Morais</text:p>
          </table:table-cell>
          <table:table-cell office:value-type="string" calcext:value-type="string">
            <text:p>Licenciatura Plena em História</text:p>
          </table:table-cell>
          <table:table-cell office:value-type="string" calcext:value-type="string">
            <text:p>***.305.978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22" calcext:value-type="float">
            <text:p>3822</text:p>
          </table:table-cell>
          <table:table-cell office:value-type="string" calcext:value-type="string">
            <text:p>RODRIGO CEBAL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NOS SERTÕES DA CONQUISTA: TRANSCRIÇÃO DOS LIVROS DE NOTAS DE 1770 E 1771. CARTÓRIO CEL. JOÃO QUEIROGA (POMBAL – PB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Claudivan Rocha Mendes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411.59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44" calcext:value-type="float">
            <text:p>4444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feito da Pressão Sobre a Dinâmica e o Controle de Colunas de Destil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lvan Wanderley de Farias Net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73.72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09" calcext:value-type="float">
            <text:p>4209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ODUÇÃO DE NANOFIBRAS DE SILICA E FERRITA UTILIZANDO A TÉCNICA DE FIAÇÃO POR SOPRO EM SOLU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Barbosa Morai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332.8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>02/02/2015</text:p>
          </table:table-cell>
          <table:table-cell table:number-columns-repeated="1012"/>
        </table:table-row>
        <table:table-row table:style-name="ro2">
          <table:table-cell office:value-type="float" office:value="4209" calcext:value-type="float">
            <text:p>4209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ODUÇÃO DE NANOFIBRAS DE SILICA E FERRITA UTILIZANDO A TÉCNICA DE FIAÇÃO POR SOPRO EM SOLU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Araujo Santo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73.7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2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449" calcext:value-type="float">
            <text:p>4449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NALISE DE PARÂMETROS DE PROCESSO PARA OTIMIZAÇÃO DA PRODUÇÃO DE NANOFIBRAS DE MULITA UTILIZANDO A TÉCNICA DE FIAÇÃO POR SOPRO EM SOLU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ELLE CANDEIA DA FONSE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07.59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>02/02/2015</text:p>
          </table:table-cell>
          <table:table-cell table:number-columns-repeated="1012"/>
        </table:table-row>
        <table:table-row table:style-name="ro3">
          <table:table-cell office:value-type="float" office:value="4449" calcext:value-type="float">
            <text:p>4449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NALISE DE PARÂMETROS DE PROCESSO PARA OTIMIZAÇÃO DA PRODUÇÃO DE NANOFIBRAS DE MULITA UTILIZANDO A TÉCNICA DE FIAÇÃO POR SOPRO EM SOLU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LEITE SEVER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36.25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02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98" calcext:value-type="float">
            <text:p>4098</text:p>
          </table:table-cell>
          <table:table-cell office:value-type="string" calcext:value-type="string">
            <text:p>ROMULO CHARLES NASCIMENT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E CARACTERIZAÇÃO DE MEMBRANAS TUBULARES DE PEUAPM/PEAD DESTINADAS A SEPARAÇÃO DE EMULSÕES ÁGUA/ÓLEO – PARTE II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AN CARLOS FERNANDES BEL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38.3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77" calcext:value-type="float">
            <text:p>4077</text:p>
          </table:table-cell>
          <table:table-cell office:value-type="string" calcext:value-type="string">
            <text:p>Ronaldo do Nascimen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PIGMENTOS FOTOSSINTÉTICOS E ÍNDICE SPAD COMO POSSÍVEIS DESCRITORES DE INTENSIDADE DO ESTRESSE SALINO EM FEIJÃO-CAUP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vis Andrei Campos e Silv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22.8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81" calcext:value-type="float">
            <text:p>3981</text:p>
          </table:table-cell>
          <table:table-cell office:value-type="string" calcext:value-type="string">
            <text:p>Ronaldo Laurentino de Sales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 TERREIRO E A CIDADE: ANCESTRALIDADE E TERRITORIALIDADE NAS POLÍTICAS DE AÇÃO AFIRMA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ARA OLIVEIRA DE SAL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82.6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4135" calcext:value-type="float">
            <text:p>4135</text:p>
          </table:table-cell>
          <table:table-cell office:value-type="string" calcext:value-type="string">
            <text:p>ROSANE MARIA TRINDADE DE MEDEIR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<text:s/>INSTITUTO DE CIÊNCIA E TECNOLOGIA PARA O CONTROLE DAS INTOXICAÇÕES POR PLANTAS : subprojeto: ESTUDO SOBRE A EFICÁCIA DO USO DA BACTÉRIA Herbaspirillum sp. NA DEGRADAÇÃO DO ÁCIDO MONOFLUORACÉTICO EM AMOSTRAS DE <text:s/>Amorimia (Mascagnia) septentrional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Nozay Januário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00.0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71" calcext:value-type="float">
            <text:p>4071</text:p>
          </table:table-cell>
          <table:table-cell office:value-type="string" calcext:value-type="string">
            <text:p>Rosangela Maria Nune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renal de cães cardiopatas com o uso de ultrassonografia renal e marcadores re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uelton Lacerda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88.4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23" calcext:value-type="float">
            <text:p>4323</text:p>
          </table:table-cell>
          <table:table-cell office:value-type="string" calcext:value-type="string">
            <text:p>Roseane Christhina da Nova Sá Seraf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PRESENTAÇÕES SOCIAIS DO CORPO MASTECTOMIZADO: <text:s/>rede de significações no ambulatório de oncolog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nmeyca Rayanne Venancio de Oliv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414.3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88" calcext:value-type="float">
            <text:p>4188</text:p>
          </table:table-cell>
          <table:table-cell office:value-type="string" calcext:value-type="string">
            <text:p>Rosemere Olimpio de Santan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or uma cartografia das práticas amorosas: os “crimes de amor” enquanto espaços de outras sensibilidades em Cajazeiras - Paraíba – 1890-1940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tiana Alencar Bernardo 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177.53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83" calcext:value-type="float">
            <text:p>4083</text:p>
          </table:table-cell>
          <table:table-cell office:value-type="string" calcext:value-type="string">
            <text:p>Rosiane Maria Soare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MULTITEXTOS LITERÁRIOS A SERVIÇO DA COMPREENSÃO ORAL: CRIAÇÃO DE DISPOSITIVOS DIDÁTICOS EM FL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lley Antonio de Melo Souza</text:p>
          </table:table-cell>
          <table:table-cell office:value-type="string" calcext:value-type="string">
            <text:p>Letras Português- Francês</text:p>
          </table:table-cell>
          <table:table-cell office:value-type="string" calcext:value-type="string">
            <text:p>***.153.7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05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63" calcext:value-type="float">
            <text:p>4263</text:p>
          </table:table-cell>
          <table:table-cell office:value-type="string" calcext:value-type="string">
            <text:p>ROSILENE ALVES DE MEL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Memória visual do cordel no Brasil: uma análise iconográfica do acervo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odrigues Filho</text:p>
          </table:table-cell>
          <table:table-cell office:value-type="string" calcext:value-type="string">
            <text:p>Licenciatura em História</text:p>
          </table:table-cell>
          <table:table-cell office:value-type="string" calcext:value-type="string">
            <text:p>***.518.2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90" calcext:value-type="float">
            <text:p>4390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USADIAS DO GÊNERO: MULHERES NAS ENGENHARIAS (DA ESCOLA POLITÉCNICA AO CCT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odoro Cirino Soares Viana</text:p>
          </table:table-cell>
          <table:table-cell office:value-type="string" calcext:value-type="string">
            <text:p>Licenciatura em História</text:p>
          </table:table-cell>
          <table:table-cell office:value-type="string" calcext:value-type="string">
            <text:p>***.507.4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00" calcext:value-type="float">
            <text:p>4400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USADIAS DO GÊNERO: MULHERES NAS ENGENHARIAS (DA ESCOLA POLITÉCNICA AO CCT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Porto Ribeiro</text:p>
          </table:table-cell>
          <table:table-cell office:value-type="string" calcext:value-type="string">
            <text:p>Licenciatura Plena em História</text:p>
          </table:table-cell>
          <table:table-cell office:value-type="string" calcext:value-type="string">
            <text:p>***.047.6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73" calcext:value-type="float">
            <text:p>4073</text:p>
          </table:table-cell>
          <table:table-cell office:value-type="string" calcext:value-type="string">
            <text:p>ROSIMERY CRUZ DE OLIVEIRA DANTA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Investigação das <text:s/>alterações no citológico de mulheres em idade climaté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honio Alisancharles Batista de Almeid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38.2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>04/09/2014</text:p>
          </table:table-cell>
          <table:table-cell table:number-columns-repeated="1012"/>
        </table:table-row>
        <table:table-row table:style-name="ro2">
          <table:table-cell office:value-type="float" office:value="4073" calcext:value-type="float">
            <text:p>4073</text:p>
          </table:table-cell>
          <table:table-cell office:value-type="string" calcext:value-type="string">
            <text:p>ROSIMERY CRUZ DE OLIVEIRA DANTA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Investigação das <text:s/>alterações no citológico de mulheres em idade climaté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honio Alisancharles Batista de Almeid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38.2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04/09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15" calcext:value-type="float">
            <text:p>4015</text:p>
          </table:table-cell>
          <table:table-cell office:value-type="string" calcext:value-type="string">
            <text:p>Rosinete Batista dos Santos Ribei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O DESEMPENHO DE FILTROS NO TRATAMENTO DE ÁGUAS CIN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OSLLEY SIDNEY NOGUEIRA DE OLIVEI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799.2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string" calcext:value-type="string">
            <text:p>ROSSANA DELMAR DE LIMA ARCOVERD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 ESCRITURA NA CULTURA DIGITAL EM TEMPOS DE WHATSAPP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ís Venâncio de Melo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805.9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>09/03/2015</text:p>
          </table:table-cell>
          <table:table-cell table:number-columns-repeated="1012"/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string" calcext:value-type="string">
            <text:p>ROSSANA DELMAR DE LIMA ARCOVERD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 ESCRITURA NA CULTURA DIGITAL EM TEMPOS DE WHATSAPP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yllena Rodrigues Nunes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100.2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9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860" calcext:value-type="float">
            <text:p>3860</text:p>
          </table:table-cell>
          <table:table-cell office:value-type="string" calcext:value-type="string">
            <text:p>Rossana Maria Feitosa de Figueirê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SECAGEM DAS CASCAS DA PITAYA VERMEL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laine Suelia dos Santo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85.8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17" calcext:value-type="float">
            <text:p>4217</text:p>
          </table:table-cell>
          <table:table-cell office:value-type="string" calcext:value-type="string">
            <text:p>Rossemberg Cardoso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DE MEMBRANAS POROSAS DE QUITOSANA COM HIDROXIAPATITA OBTIDA A PARTIR DA CASCA DO O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Menezes de Souz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01.71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75" calcext:value-type="float">
            <text:p>4075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línico-laboratorial do uso de fenobarbital entre pacientes do HUAC: monitorização terapêutica e otimização farmacoteráp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Muniz Lustos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78.96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76" calcext:value-type="float">
            <text:p>4076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do uso de anticonvulsivantes por pacientes do HUAC: elaboração de um perfil epidemiológico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LÉBER BRAGA DINIZ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79.843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81" calcext:value-type="float">
            <text:p>4381</text:p>
          </table:table-cell>
          <table:table-cell office:value-type="string" calcext:value-type="string">
            <text:p>Sérgio Luiz Malta de Azeved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<text:s/>O ESPAÇO GEOGRÁFICO ATRAVÉS DA LITERATURA: um estudo dos contos de Guimarães Ros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Auxiliadora Gomes da Silv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551.0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82" calcext:value-type="float">
            <text:p>4382</text:p>
          </table:table-cell>
          <table:table-cell office:value-type="string" calcext:value-type="string">
            <text:p>Sérgio Luiz Malta de Azeved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 LIVRO DIDÁTICO DE GEOGRAFIA NO ENSINO MÉDIO: Perspectivas institucionais e adoção nas escolas públicas de Campina Grande-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ago Marques Sampaio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860.59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58" calcext:value-type="float">
            <text:p>3858</text:p>
          </table:table-cell>
          <table:table-cell office:value-type="string" calcext:value-type="string">
            <text:p>SÉRGIO SANTOS DE AZEV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e identificação de Leptospira spp. em bovinos soropositivos n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de Sousa Bezer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969.3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27" calcext:value-type="float">
            <text:p>4127</text:p>
          </table:table-cell>
          <table:table-cell office:value-type="string" calcext:value-type="string">
            <text:p>SÉRGIO SANTOS DE AZEV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NQUÉRITO SOROEPIDEMIOLÓGICO PARA BRUCELOSE E LEPTOSPIROSE EM EQUÍDEOS NO MUNICÍPIO DE BONITO DE SANTA FÉ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vidianne de Andrade Morai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82.69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79" calcext:value-type="float">
            <text:p>4179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coamento não isotérmico de fluidos em misturador tipo T: modelagem e simul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ysson Dantas Ferreir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69.5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38" calcext:value-type="float">
            <text:p>4238</text:p>
          </table:table-cell>
          <table:table-cell office:value-type="string" calcext:value-type="string">
            <text:p>SÍDIA FONSECA ALMEID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O Estudo do Setor de Produção Moveleira no Município de Campina Grande - PB, baseado na Competitividade Sistêmica, segundo o Modelo IAD, na Percepção dos Representantes do Nível Micr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BARBOSA FERREIRA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878.9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04" calcext:value-type="float">
            <text:p>4104</text:p>
          </table:table-cell>
          <table:table-cell office:value-type="string" calcext:value-type="string">
            <text:p>SIDINEI K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e Montagem de um Sistema de Treinamento Operacional de Processos Quí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bner Colman Mendonça</text:p>
          </table:table-cell>
          <table:table-cell office:value-type="string" calcext:value-type="string">
            <text:p>Engenharia Químcia</text:p>
          </table:table-cell>
          <table:table-cell office:value-type="string" calcext:value-type="string">
            <text:p>***.111.341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05" calcext:value-type="float">
            <text:p>4305</text:p>
          </table:table-cell>
          <table:table-cell office:value-type="string" calcext:value-type="string">
            <text:p>Silvana Eloisa da Silva Ribei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Educação Ambiental e Cidadania: em busca da inter-transdisciplinar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a Conceição Cordeiro de Souza</text:p>
          </table:table-cell>
          <table:table-cell office:value-type="string" calcext:value-type="string">
            <text:p>Licenciatura em Pedagogia</text:p>
          </table:table-cell>
          <table:table-cell office:value-type="string" calcext:value-type="string">
            <text:p>***.103.7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10" calcext:value-type="float">
            <text:p>4110</text:p>
          </table:table-cell>
          <table:table-cell office:value-type="string" calcext:value-type="string">
            <text:p>Sinara de Oliveira Branc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TRADUÇÃO INTERSEMIÓTICA E LEGENDA: AS FORMAS DE TRADUZIR PARA O CINE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Assis Maciel </text:p>
          </table:table-cell>
          <table:table-cell office:value-type="string" calcext:value-type="string">
            <text:p>Letras Inglês</text:p>
          </table:table-cell>
          <table:table-cell office:value-type="string" calcext:value-type="string">
            <text:p>***.534.7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72" calcext:value-type="float">
            <text:p>4272</text:p>
          </table:table-cell>
          <table:table-cell office:value-type="string" calcext:value-type="string">
            <text:p>Sonia Maria de L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A PARTICIPAÇÃO JUVENIL E A AÇÃO DOS PODERES PÚBLICOS QUANTO AO ENSINO SUPERIOR NO AGLOMERADO PRODUTIVO DE CONFECÇÃO DO AGRESTE PERNAMBUCAN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OEMIA DA SILVA PEREIR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717.2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68" calcext:value-type="float">
            <text:p>4068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BIONANOCOMPÓSITOS DE QUITOSANA/ARGILA. ESTUDO DA LIBERAÇÃO DE IBUPROFENO MEDIANTE ENSAIOS IN-VI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iana Pereira da Cost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34.6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474" calcext:value-type="float">
            <text:p>4474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INFLUÊNCIA DO GRAU DE DESACETILAÇÃO DA QUITOSANA NA PREPARAÇÃO DE BIONANOCOMPÓSITOS QUITOSANA/ARGILA PARA LIBERAÇÃO CONTROLADA DE IBUPROFEN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ARIANA BECKER PER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83.36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90" calcext:value-type="float">
            <text:p>3990</text:p>
          </table:table-cell>
          <table:table-cell office:value-type="string" calcext:value-type="string">
            <text:p>Taciana da Costa Farias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AVALIAÇÃO DO CONHECIMENTO DOS PROFISSIONAISDE ENFERMAGEM SOBRE A ADEQUAÇÃO DO MANGUITO DURANTE A MEDIDA DA PRESSÃO ARTER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elle Karolina Ariane Ferreira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76.825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998" calcext:value-type="float">
            <text:p>3998</text:p>
          </table:table-cell>
          <table:table-cell office:value-type="string" calcext:value-type="string">
            <text:p>Taciana da Costa Farias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ONDUTAS DE ENFERMAGEM DIANTE DO POTENCIAL DOADOR DE ÓRGÃOS EM UM HOSPITAL DE EMERGÊNCIA E TRAUMA DE UM MUNICÍPIO DO INTERIOR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Inês Borges CoutinhoRua Severino Bernardo, 3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838.8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37" calcext:value-type="float">
            <text:p>4337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PROJETO E CONSTRUÇÃO DE UM FILTRO PASSIVO PARA APLICAÇÃO ENTRE UM INVERSOR DE FREQUÊNCIA E UM TRANSFORMADOR DE ALTA TEN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nilson Andrade Barbos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61.3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39" calcext:value-type="float">
            <text:p>4339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SISTEMA DE BAIXO CUSTO PARA MONITORAMENTO DE ACUMULADORES DE CHUMBO ÁC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Clara Sousa Magalhã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08.5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79" calcext:value-type="float">
            <text:p>4379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LOCALIZAÇÃO DE ÁREAS PROPÍCIAS À EXPLORAÇÃO DA ENERGIA SOLAR A PARTIR DE DADOS DE SATÉLITE E PROCESSAMENTO DIGITAL DE IMAGEN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mon Duarte Brasileir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32.4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28" calcext:value-type="float">
            <text:p>4328</text:p>
          </table:table-cell>
          <table:table-cell office:value-type="string" calcext:value-type="string">
            <text:p>Tássia Cristina de Almeida Pinto Sarmen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Influência do estado nutricional sobre a cárie dentária de escolares de 8 a 10 anos de idad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Samara Balduino de Sena 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356.57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308" calcext:value-type="float">
            <text:p>4308</text:p>
          </table:table-cell>
          <table:table-cell office:value-type="string" calcext:value-type="string">
            <text:p>THEOPHILO MOURA MACIE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Estudo Mecânico e Metalúrgico da União por Soldagem de ligas de Ni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Ítalo Vidal de Oliveir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992.72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944" calcext:value-type="float">
            <text:p>3944</text:p>
          </table:table-cell>
          <table:table-cell office:value-type="string" calcext:value-type="string">
            <text:p>Tiago Iwasawa Nev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PROBLEMATIZAÇÃO DA BIOÉTICA: PSICANÁLISE E EPISTEMOLOG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ane Dantas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125.6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945" calcext:value-type="float">
            <text:p>3945</text:p>
          </table:table-cell>
          <table:table-cell office:value-type="string" calcext:value-type="string">
            <text:p>Tiago Iwasawa Nev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Por uma clínica possível da psicose: o sentido de cura pela psicanáli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za Silva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233.8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46" calcext:value-type="float">
            <text:p>4046</text:p>
          </table:table-cell>
          <table:table-cell office:value-type="string" calcext:value-type="string">
            <text:p>Tiago Lima Massoni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a abordagem para a categorização de não–conformidades em programas baseados em contra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nnis Dantas de Souz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771.5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OPRIEDADES MECÂNICAS E REOLÓGICAS DE BIONANOCOMPÓSITOS DE PLA/ARGILA VERMICULIT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Maciel Alv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45.4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47" calcext:value-type="float">
            <text:p>4247</text:p>
          </table:table-cell>
          <table:table-cell office:value-type="string" calcext:value-type="string">
            <text:p>Ulrich Schiel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ATID – Authoring Tool for Instructional Design para o Portfólio da Disciplina do POETA LM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colas Gabriel Taveira da Silv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875.0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>03/02/2015</text:p>
          </table:table-cell>
          <table:table-cell table:number-columns-repeated="1012"/>
        </table:table-row>
        <table:table-row table:style-name="ro2">
          <table:table-cell office:value-type="float" office:value="4247" calcext:value-type="float">
            <text:p>4247</text:p>
          </table:table-cell>
          <table:table-cell office:value-type="string" calcext:value-type="string">
            <text:p>Ulrich Schiel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ATID – Authoring Tool for Instructional Design para o Portfólio da Disciplina do POETA LM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ck de Azevedo Alcântar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121.8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3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05" calcext:value-type="float">
            <text:p>4105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Variabilidade genética para a produção de quitinase em coleção de fungos da caatinga com potencial aplicação no controle biológico de prag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UDOCIA CARLA OLIVEIRA DE ARAÚJO</text:p>
          </table:table-cell>
          <table:table-cell office:value-type="string" calcext:value-type="string">
            <text:p>Engª Biotecnologia e Bioproces</text:p>
          </table:table-cell>
          <table:table-cell office:value-type="string" calcext:value-type="string">
            <text:p>***.147.6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>11/02/2015</text:p>
          </table:table-cell>
          <table:table-cell table:number-columns-repeated="1012"/>
        </table:table-row>
        <table:table-row table:style-name="ro3">
          <table:table-cell office:value-type="float" office:value="4105" calcext:value-type="float">
            <text:p>4105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Variabilidade genética para a produção de quitinase em coleção de fungos da caatinga com potencial aplicação no controle biológico de prag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enato Guimarães</text:p>
          </table:table-cell>
          <table:table-cell office:value-type="string" calcext:value-type="string">
            <text:p>Engª Biotecnologia e Bioproces</text:p>
          </table:table-cell>
          <table:table-cell office:value-type="string" calcext:value-type="string">
            <text:p>***.395.2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08" calcext:value-type="float">
            <text:p>4108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Seleção de fungos da caatinga com maior potencial para produção de quitosanase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enato Guimarães</text:p>
          </table:table-cell>
          <table:table-cell office:value-type="string" calcext:value-type="string">
            <text:p>Engª Biotecnologia e Bioproces</text:p>
          </table:table-cell>
          <table:table-cell office:value-type="string" calcext:value-type="string">
            <text:p>***.395.2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>11/02/2015</text:p>
          </table:table-cell>
          <table:table-cell table:number-columns-repeated="1012"/>
        </table:table-row>
        <table:table-row table:style-name="ro2">
          <table:table-cell office:value-type="float" office:value="4108" calcext:value-type="float">
            <text:p>4108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Seleção de fungos da caatinga com maior potencial para produção de quitosanase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GONÇALVES BEZERRA JUNIOR</text:p>
          </table:table-cell>
          <table:table-cell office:value-type="string" calcext:value-type="string">
            <text:p>Engª Biotecnologia e Bioproces</text:p>
          </table:table-cell>
          <table:table-cell office:value-type="string" calcext:value-type="string">
            <text:p>***.320.30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1/0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55" calcext:value-type="float">
            <text:p>4255</text:p>
          </table:table-cell>
          <table:table-cell office:value-type="string" calcext:value-type="string">
            <text:p>Valmir José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MULITA NANOMÉTRICA SINTETIZADA A PARTIR DE COMPOSIÇÕES CONTENDO BENTONITAS E RESÍDUO DE ALUM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ceane Dia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891.5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67" calcext:value-type="float">
            <text:p>4267</text:p>
          </table:table-cell>
          <table:table-cell office:value-type="string" calcext:value-type="string">
            <text:p>Vanessa Batista Schramm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Modelo de decisão em grupo, baseado em análise de decisão multicritério, para apoiar os processos decisórios que ocorrem no âmbito dos comitês de bacias hidrográfic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lder de Assis Nunes</text:p>
          </table:table-cell>
          <table:table-cell office:value-type="string" calcext:value-type="string">
            <text:p>Engenharia de Producão</text:p>
          </table:table-cell>
          <table:table-cell office:value-type="string" calcext:value-type="string">
            <text:p>***.477.68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13" calcext:value-type="float">
            <text:p>4213</text:p>
          </table:table-cell>
          <table:table-cell office:value-type="string" calcext:value-type="string">
            <text:p>Vanessa Santos de Arruda Barbos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SOROPREVALÊNCIA DA TOXOPLASMOSE EM GESTANTES DA CIDADE DE JAÇANÃ–R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ura Christina Freitas</text:p>
          </table:table-cell>
          <table:table-cell office:value-type="string" calcext:value-type="string">
            <text:p>Ciências farmacêuticas</text:p>
          </table:table-cell>
          <table:table-cell office:value-type="string" calcext:value-type="string">
            <text:p>***.006.3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03" calcext:value-type="float">
            <text:p>3903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DINÂMICA DE SOLUTOS PRESENTES EM ÁGUAS DE REÚSO EM COLUNAS DE SO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rdânio Inácio Marque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326.93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>02/03/2015</text:p>
          </table:table-cell>
          <table:table-cell table:number-columns-repeated="1012"/>
        </table:table-row>
        <table:table-row table:style-name="ro2">
          <table:table-cell office:value-type="float" office:value="3903" calcext:value-type="float">
            <text:p>3903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DINÂMICA DE SOLUTOS PRESENTES EM ÁGUAS DE REÚSO EM COLUNAS DE SO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ENÍCIO MEDERIOS ARAUJ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86.01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2/03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ONTROLE ESTATÍSTICO DE QUALIDADE EM SISTEMA DE IRRIGAÇÃO POR GOTEJAMENTO UTILIZANDO EFLUENTE DE REATOR ANAERÓB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RA GISLAYNE MELO DE LIM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57.42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RESCIMENTO DESENVOLVIMENTO E PRODUÇÃO DO PINHÃO MANSO SUBMETIDO À NIVEIS DE ADUBAÇÃO ORGANICA E FOSFAT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LEBER LUIS ALVES GUEDES JÚNIOR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678.44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5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26" calcext:value-type="float">
            <text:p>4126</text:p>
          </table:table-cell>
          <table:table-cell office:value-type="string" calcext:value-type="string">
            <text:p>VERONICA MEDEIROS DA TRINDADE NOBR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os parâmetros, fisiológicos, hematológicos, bioquímicos e termográficos de animais de carroças no município de Patos/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ilvia Sousa Aquin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27.18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344" calcext:value-type="float">
            <text:p>4344</text:p>
          </table:table-cell>
          <table:table-cell office:value-type="string" calcext:value-type="string">
            <text:p>VERONICA MEDEIROS DA TRINDADE NOBR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clinica e sérica das enzimas AST, ALT, GGT, FA e proteínas totais plasmáticas em animais de carroças, no município de Patos/PB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chel Ramon Pereira dos Santo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23.36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134" calcext:value-type="float">
            <text:p>4134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NÁLISE DAS CONCENTRAÇÕES DE GASES EM UMA CÉLULA EXPERIMENTAL DE RESÍDUOS SÓLIDOS URBANOS E SUA CORRELAÇÃO COM OS PARÂMETROS FÍSICO-QUÍ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A LIMA MACHADO DA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866.10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355" calcext:value-type="float">
            <text:p>4355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TRANSPORTE DE METAIS PESADOS EM CÉLULAS EXPERIMENTAIS SIMULANDO CAMADAS DE COBERTURA DE SOLO PARA ATERRO SANIT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Guilherme Quirino Nel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128.73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16" calcext:value-type="float">
            <text:p>3816</text:p>
          </table:table-cell>
          <table:table-cell office:value-type="string" calcext:value-type="string">
            <text:p>VILMA SOARES DE LIMA BARBOS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Acesso e Permanência de alunos oriundos de Escolas Estaduais na Universidade Públic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za de Oliveira Silva</text:p>
          </table:table-cell>
          <table:table-cell office:value-type="string" calcext:value-type="string">
            <text:p>Licenciatura Ciências Sociais</text:p>
          </table:table-cell>
          <table:table-cell office:value-type="string" calcext:value-type="string">
            <text:p>***.628.2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819" calcext:value-type="float">
            <text:p>3819</text:p>
          </table:table-cell>
          <table:table-cell office:value-type="string" calcext:value-type="string">
            <text:p>VIRGINIA TELES CARNEIR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Permanecer na universidade: <text:s/>afiliação intelectual e institucional de estudantes de origem popular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nalisa Peixoto So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705.1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820" calcext:value-type="float">
            <text:p>3820</text:p>
          </table:table-cell>
          <table:table-cell office:value-type="string" calcext:value-type="string">
            <text:p>VIRGINIA TELES CARNEIR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Contribuições da assistência estudantil para afiliação à univers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orrane Beatriz Rodrigues Firmin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912.5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11" calcext:value-type="float">
            <text:p>4411</text:p>
          </table:table-cell>
          <table:table-cell office:value-type="string" calcext:value-type="string">
            <text:p>VLADIMIR ALEXANDRO PEREIR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A prática coral infanto-juvenil: fundamentos, metodologia e repertóri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YSY CAROLLINE PEREIRA SOUS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***.679.7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64" calcext:value-type="float">
            <text:p>4064</text:p>
          </table:table-cell>
          <table:table-cell office:value-type="string" calcext:value-type="string">
            <text:p>Walker Gomes de Albuquerqu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nálise comparativa do uso de sementes de Moringa oleífera e sulfato de alumínio no tratamento de água do tanque de abastecimento da UFCG- campus Pomb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Marcos Almeida Trigueir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65.9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825" calcext:value-type="float">
            <text:p>3825</text:p>
          </table:table-cell>
          <table:table-cell office:value-type="string" calcext:value-type="string">
            <text:p>WALMAN BENICIO DE CASTR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Produção e caracterização de fitas Ni-Ti-Cu com efeito de memória de forma resfriadas rapidamente para aplicações em microssensores eletroeletrôn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ndira Maria Araújo Pereir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939.15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25" calcext:value-type="float">
            <text:p>4025</text:p>
          </table:table-cell>
          <table:table-cell office:value-type="string" calcext:value-type="string">
            <text:p>Wamberto José Lira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imação de Parâmetros para Sistemas de Comunicações Móveis Moder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Brito de Almeid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92.64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7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522" calcext:value-type="float">
            <text:p>4522</text:p>
          </table:table-cell>
          <table:table-cell office:value-type="string" calcext:value-type="string">
            <text:p>Wamberto José Lira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Diversidade em Modulação para Canais com Múltiplos Percurs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a de Andrade Mend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87.01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20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523" calcext:value-type="float">
            <text:p>4523</text:p>
          </table:table-cell>
          <table:table-cell office:value-type="string" calcext:value-type="string">
            <text:p>Wamberto José Lira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imação de Parâmetros para Sistemas de Comunicações Móvei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ago Moreira Nobre Leite</text:p>
          </table:table-cell>
          <table:table-cell office:value-type="string" calcext:value-type="string">
            <text:p>Eng. Elétrica</text:p>
          </table:table-cell>
          <table:table-cell office:value-type="string" calcext:value-type="string">
            <text:p>***.400.834-**</text:p>
          </table:table-cell>
          <table:table-cell office:value-type="string" calcext:value-type="string">
            <text:p>Edital PIBITI Funttel/CNPq-UFCG</text:p>
          </table:table-cell>
          <table:table-cell office:value-type="string" calcext:value-type="string">
            <text:p>20/01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94" calcext:value-type="float">
            <text:p>4194</text:p>
          </table:table-cell>
          <table:table-cell office:value-type="string" calcext:value-type="string">
            <text:p>Wanderley Ferreira de Amorim Júnio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Estudo do Dano em Materiais Compósitos submetido ao Ensaio de Impacto por Queda de Pe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Procópio Batista Neto </text:p>
          </table:table-cell>
          <table:table-cell office:value-type="string" calcext:value-type="string">
            <text:p>Engenharia Mecânica </text:p>
          </table:table-cell>
          <table:table-cell office:value-type="string" calcext:value-type="string">
            <text:p>***.184.55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39" calcext:value-type="float">
            <text:p>4039</text:p>
          </table:table-cell>
          <table:table-cell office:value-type="string" calcext:value-type="string">
            <text:p>Waslon Terllizzie Araújo Lop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ompressão de Imagens Baseada no Algoritmo LBG Ponderado e na Transformada Discreta do Coss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olina Cavalcanti Pedrosa e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20.67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463" calcext:value-type="float">
            <text:p>4463</text:p>
          </table:table-cell>
          <table:table-cell office:value-type="string" calcext:value-type="string">
            <text:p>Waslon Terllizzie Araújo Lop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ompressão de Imagens Baseada em Quantização Vetorial e Transformada Wavele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Hideaki Tayra Teruy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63.814-**</text:p>
          </table:table-cell>
          <table:table-cell office:value-type="string" calcext:value-type="string">
            <text:p>PROPEX 05/2014 PIBITI/CNPq-UFCG</text:p>
          </table:table-cell>
          <table:table-cell office:value-type="string" calcext:value-type="string">
            <text:p>25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030" calcext:value-type="float">
            <text:p>4030</text:p>
          </table:table-cell>
          <table:table-cell office:value-type="string" calcext:value-type="string">
            <text:p>WELLINGTON SABINO ADRIAN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MOBILIZAÇÃO DE PEROXIDASE EM SUPORTES DE BAIXO CUSTO VISANDO APLICAÇÃO NA BIORREMEDIAÇÃO DO LIQUIDO DE CASTANHA DE CAJU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NGRAD LIBÉRIA DA SILVA MORAI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758.643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31" calcext:value-type="float">
            <text:p>4231</text:p>
          </table:table-cell>
          <table:table-cell office:value-type="string" calcext:value-type="string">
            <text:p>Wiama de Jesus Freitas Lop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LTERNATIVAS PEDAGÓGICAS PARA MULTISSÉRIE NO ALTO SERTÃO PARAIBANO: DAS AÇÕES DOCENTES ÀS POSSIBILIDADES ESTRUTU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enilda Timóteo Salviano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697.99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4/1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943" calcext:value-type="float">
            <text:p>3943</text:p>
          </table:table-cell>
          <table:table-cell office:value-type="string" calcext:value-type="string">
            <text:p>Wilkerson de Lucena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Definição de Critérios de Cobertura de Dados para a Geração de Testes Utilizando Modelos Simból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Araújo Falcão Gonçalve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569.96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8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092" calcext:value-type="float">
            <text:p>4092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ssociação entre antifúngicos e carvacrol contra Rhodotorula spp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a Mariane Silva Sous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261.955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093" calcext:value-type="float">
            <text:p>4093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nvestigação do mecanismo de ação do carvacrol contra Rhodotorula spp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fferson Rodrigues Nobreg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400.81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199" calcext:value-type="float">
            <text:p>4199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 Conhecimento geográfico na promoção do turismo como alternativa de desenvolvimento para o Estado da Paraib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RDANIA ALYNE SANTOS MARQUE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778.624-**</text:p>
          </table:table-cell>
          <table:table-cell office:value-type="string" calcext:value-type="string">
            <text:p>PROPEX 03/2014 PIBIC/CNPq-UFCG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200" calcext:value-type="float">
            <text:p>4200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Uma análise geográfica da produção do espaço turístico de Campina Grande e região de influênci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ICLEIDE DA SILVA MILANEZ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667.08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201" calcext:value-type="float">
            <text:p>4201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A EXPANSÃO DOS CONDOMÍNIOS HABITACIONAIS EM CAMPINA GRANDE E SUA INFLUÊNCIA NO PROCESSO DE REESTRUTURAÇÃO URBANA: A DESCENTRALIZAÇÃO EM DEBAT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OUGLAS CAVALCANTE DE ARAUJO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313.654-**</text:p>
          </table:table-cell>
          <table:table-cell office:value-type="string" calcext:value-type="string">
            <text:p>PROPEX 04/2014 PIVIC/UFCG</text:p>
          </table:table-cell>
          <table:table-cell office:value-type="string" calcext:value-type="string">
            <text:p>21/08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 table:number-rows-repeated="10480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debf7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9e1f2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dd7ee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4c6e7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5b9bd5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4472c4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" style:display-name="Títu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5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Diego Charles</meta:initial-creator>
    <meta:creation-date>2018-07-25T17:57:08Z</meta:creation-date>
    <dc:date>2018-07-25T15:07:32.397000000</dc:date>
    <meta:editing-duration>PT14S</meta:editing-duration>
    <meta:editing-cycles>1</meta:editing-cycles>
    <meta:document-statistic meta:table-count="1" meta:cell-count="6780" meta:object-count="0"/>
  </office:meta>
</office:document-meta>
</file>