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52.93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92.6mm"/>
    </style:style>
    <style:style style:name="co8" style:family="table-column">
      <style:table-column-properties fo:break-before="auto" style:column-width="58.21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48.95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CLASSIFICACAO</text:p>
          </table:table-cell>
          <table:table-cell office:value-type="string" calcext:value-type="string">
            <text:p>ALUNO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CPF ALUN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VINCULACAO</text:p>
          </table:table-cell>
          <table:table-cell office:value-type="string" calcext:value-type="string">
            <text:p>DESVINCULACAO</text:p>
          </table:table-cell>
          <table:table-cell table:number-columns-repeated="1012"/>
        </table:table-row>
        <table:table-row table:style-name="ro2">
          <table:table-cell office:value-type="float" office:value="2409" calcext:value-type="float">
            <text:p>2409</text:p>
          </table:table-cell>
          <table:table-cell office:value-type="string" calcext:value-type="string">
            <text:p>Adalberto Cajueiro de Fari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Refinamento de Dados e Refatoramento: um estudo formal e prático baseado em adaptadores entre coleções Ja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riscilla Barros Barbosa</text:p>
          </table:table-cell>
          <table:table-cell office:value-type="string" calcext:value-type="string">
            <text:p>Ciencia da Computacao</text:p>
          </table:table-cell>
          <table:table-cell office:value-type="string" calcext:value-type="string">
            <text:p>***.199.1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2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41" calcext:value-type="float">
            <text:p>3041</text:p>
          </table:table-cell>
          <table:table-cell office:value-type="string" calcext:value-type="string">
            <text:p>Adalberto Cajueiro de Fari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 estudo formal e prático baseado em adaptadores entre coleções Java para implementar refatora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io Fernando de Oliveira Silva</text:p>
          </table:table-cell>
          <table:table-cell office:value-type="string" calcext:value-type="string">
            <text:p>Ciencia da Computacao</text:p>
          </table:table-cell>
          <table:table-cell office:value-type="string" calcext:value-type="string">
            <text:p>***.851.55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30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A BIODISPONIBILIADE DE MINERAIS ORGÂNICOS NA DIETA DE COR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RK CARVALHO LEITE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31.3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5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80" calcext:value-type="float">
            <text:p>2480</text:p>
          </table:table-cell>
          <table:table-cell office:value-type="string" calcext:value-type="string">
            <text:p>Adriana Almeida Cut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ADSORBCLAY- ARGILAS BENTONÍTICAS ADSORVENTES UTILIZADAS NO TRATAMENTO DE EFLUENTES DO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Vinicius Miranda de Figueirêd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680.0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14" calcext:value-type="float">
            <text:p>2514</text:p>
          </table:table-cell>
          <table:table-cell office:value-type="string" calcext:value-type="string">
            <text:p>Adriana Almeida Cut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ESTUDO DAS ARGILAS VERMICULITAS NATURAIS E MODIFICADAS QUIMICAMENTE PARA O USO NO TRATAMENTO DE EFLUENTES OLEOSOS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Sammyra Almeida da Cunha Aguiar</text:p>
          </table:table-cell>
          <table:table-cell office:value-type="string" calcext:value-type="string">
            <text:p>Eng. de Petróleo</text:p>
          </table:table-cell>
          <table:table-cell office:value-type="string" calcext:value-type="string">
            <text:p>***.295.1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58" calcext:value-type="float">
            <text:p>2558</text:p>
          </table:table-cell>
          <table:table-cell office:value-type="string" calcext:value-type="string">
            <text:p>Adriana Almeida Cut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BIODIESEL PRODUZIDO A PARTIR DO ÓLEO DE SOJA E ALGODÃO UTILIZANDO ARGILAS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n Pires de Araújo</text:p>
          </table:table-cell>
          <table:table-cell office:value-type="string" calcext:value-type="string">
            <text:p>Engenharia Petróleo</text:p>
          </table:table-cell>
          <table:table-cell office:value-type="string" calcext:value-type="string">
            <text:p>***.244.5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PLICAÇÃO DE EMBALAGEM ATIVA NA CONSERVAÇÃO DE GOIABAS ´PALUMA`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andra dos Santos Mel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62.2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67" calcext:value-type="float">
            <text:p>2667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<text:s/>AVALIAÇÃO NÃO-DESTRUTIVA NA CONSERVAÇÃO DE GOIABAS cv. ´PALUMA` COM O USO DE PELÍCULAS COMESTÍVES, PVC E EMBALAGEM A VÁCUO, SOB TEMPERATURAS AMBIENTE E REFRIGERAD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IANA LUNGUINHO DE SÁ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48.3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42" calcext:value-type="float">
            <text:p>2842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INDICADORES DE QUALIDADE DE SOLOS EM ÁREAS DEGRADADAS PELA EXPLORAÇÃO DE MADEIRA PARA LENHA I – ATRIBUTOS MICROBIOLÓGIOS E BIOQUÍM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éssia Régina Monteiro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28.0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43" calcext:value-type="float">
            <text:p>2843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INDICADORES DE Q UALIDADE DE SOLOS EM ÁREAS DEGRADADAS PELA EXPLORAÇÃO DE MADEIRA PARA LENHA II – MICRORGANISMOS DIAZOTRÓF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dria Cristiane de Sousa Furtunat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44.0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>
            <text:p>ADRIANO DE ALBUQUERQUE BATI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Detecção de sinais eletromagnéticos via amplificação paramétrica eletrôn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lia van der Linden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82.0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5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47" calcext:value-type="float">
            <text:p>2447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REOLÓGICO DA INCORPORAÇÃO DO EVA AO CIMENTO ASFÁLTICO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ita Maria Ramos Por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31.8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2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Utilização de emulsões asfálticas na estabilização/solidificação de resíduos de E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Germano Tavares Marinho Fi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71.8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93" calcext:value-type="float">
            <text:p>2493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O COMPORTAMENTO MECÂNICO DO ASFALTO MODIFICADO COM RESÍDUO DE E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ovanesa Régis Carva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11.5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731" calcext:value-type="float">
            <text:p>2731</text:p>
          </table:table-cell>
          <table:table-cell office:value-type="string" calcext:value-type="string">
            <text:p>Adriano Fernandes Ferrei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O HEMOGRAMA COMO INDICADOR DE ESTRESSE EM CÃES (Canis familiaris) SUBMETIDOS A PROCESSO DE HIGIENIZAÇÃO E TOSA ATENDIDOS EM “PET SHOPS” NO MUNICÍPIO DE PATOS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ura Honório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60.1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792" calcext:value-type="float">
            <text:p>2792</text:p>
          </table:table-cell>
          <table:table-cell office:value-type="string" calcext:value-type="string">
            <text:p>Adriano Sant'An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SÍNTESE POR MICRO-ONDAS DO CATALISADOR MAGNÉTICO NANOMÉTRICO Fe3O4, DESTINADO AO PROCESSO DE TRANSESTERIFICAÇÃO DE ÓLEOS VEGETAIS: AVALIAÇÃO ESTRUTURAL E MORFOLOG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inadja de Fátima Ferreira da Paixã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64.4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93" calcext:value-type="float">
            <text:p>2793</text:p>
          </table:table-cell>
          <table:table-cell office:value-type="string" calcext:value-type="string">
            <text:p>Adriano Sant'An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RAQUEAMENTO CATALÍTICO DO ÓLEO DE ALGODÃO MEDIANTE EMPREGO DE CATALISADORES FERROMAGNÉTICOS OBTIDOS POR REAÇÃO DE COMBUST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nas Ribeiro de Araúj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71.7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17" calcext:value-type="float">
            <text:p>2517</text:p>
          </table:table-cell>
          <table:table-cell office:value-type="string" calcext:value-type="string">
            <text:p>Alan Cauê de Holand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STRUTURA DA VEGETAÇAO EM REMANESCENTES DE CAATINGA COM DIFERENTES HISTÓRICO DE PERTURBAÇÃO NA REGIÃO DE POMBAL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Tadeu Dantas de Lim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313.3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18" calcext:value-type="float">
            <text:p>2518</text:p>
          </table:table-cell>
          <table:table-cell office:value-type="string" calcext:value-type="string">
            <text:p>Alan Cauê de Holand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DECOMPOSIÇÃO DA SERAPILHEIRA FOLIAR E RESPIRAÇÃO EDÁFICA EM ÁREA DE CAATINGA,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de Assis de Freita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75.5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79" calcext:value-type="float">
            <text:p>2379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Incidência de diagnósticos indeterminados ou suspeitos em citologias aspirativas de tireoide no Serviço de Endocrinologia do Hospital Universitário Alcides Carn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ília Nenilde Sales Vi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081.17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81" calcext:value-type="float">
            <text:p>2381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Uso de marcadores moleculares em amostras obtidas de punção aspirativa pré-operatória de tireoide: análise secundária de d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de Medeiros Dia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58.5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09" calcext:value-type="float">
            <text:p>2709</text:p>
          </table:table-cell>
          <table:table-cell office:value-type="string" calcext:value-type="string">
            <text:p>Alarcon Agra do Ó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UMA HISTÓRIA DO PUDOR: Manuais para mulheres e códigos de civilidade no Brasil dos meados do século XX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ita Mariana Moura Ribeir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854.5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05" calcext:value-type="float">
            <text:p>2405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Resistência do agente etiológico da Linfadenite caseosa (Corynebacterium pseudotuberculosis), a agentes físicos e 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o Laurentino dos Santos Junior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18.8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18" calcext:value-type="float">
            <text:p>2718</text:p>
          </table:table-cell>
          <table:table-cell office:value-type="string" calcext:value-type="string">
            <text:p>Aldinete Bezerra Barreto Anastáci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INVESTIGAÇÃO DA VARIABILIDADE DA PRECIPITAÇÃO EM JOÃO PESSOA E OS EVENTOS EXTREMOS DE CHU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iancca Correia de Medeiros</text:p>
          </table:table-cell>
          <table:table-cell office:value-type="string" calcext:value-type="string">
            <text:p>Engenharia de Biossistemas </text:p>
          </table:table-cell>
          <table:table-cell office:value-type="string" calcext:value-type="string">
            <text:p>***.672.5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>
            <text:p>Aldre Jorge Morais Bar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ESTUDO CINÉTICO DA BIOSSORÇÃO DE METAIS PESADOS EM BIOSSORV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andro Fabricio Sena</text:p>
          </table:table-cell>
          <table:table-cell office:value-type="string" calcext:value-type="string">
            <text:p>Engenharia de Biosssistemas</text:p>
          </table:table-cell>
          <table:table-cell office:value-type="string" calcext:value-type="string">
            <text:p>***.013.6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8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54" calcext:value-type="float">
            <text:p>2854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strutura e Dinâmica da Regeneração Natural em Área Ribeirinha de Caatinga no Semiárido Paraibano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o Torreão Maciel Filho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541.9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nálise do Perfil Florístico em Área Ribeirinha de Caatinga no Semiárido Paraibano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lly Cardoso Farias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189.3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03" calcext:value-type="float">
            <text:p>3003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stratégias de Adensamento do Umbuzeiro (spondias tuberosa arruda cam.) em Área Ciliar de Caatinga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rcizio Jacinto de Oliveira Nunes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568.27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4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51" calcext:value-type="float">
            <text:p>2851</text:p>
          </table:table-cell>
          <table:table-cell office:value-type="string" calcext:value-type="string">
            <text:p>ALEXANDRE CUNHA OLIV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de Topologias de Conversores Para Interligação de Painéis Fotovoltaicos com a Rede Elétr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Cesar Claudino Queiroga de A. Figueired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11.7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52" calcext:value-type="float">
            <text:p>2852</text:p>
          </table:table-cell>
          <table:table-cell office:value-type="string" calcext:value-type="string">
            <text:p>ALEXANDRE CUNHA OLIV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de Métodos de Sincronização de Conversores Monofásicos Conectados a Rede Elétrica de Baixa Tensã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Lucas Moraes Vier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91.755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53" calcext:value-type="float">
            <text:p>2853</text:p>
          </table:table-cell>
          <table:table-cell office:value-type="string" calcext:value-type="string">
            <text:p>ALEXANDRE CUNHA OLIV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mulador Tempo Real Baseado em Dispositivo FPGA Aplicado a Avaliação de Operação Cooperativa de Filtros Ativos de Potência – Etapa 2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iana Joviniano Nóbreg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46.4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32" calcext:value-type="float">
            <text:p>2832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Otimização do método iterativo baseado no conceito de ondas (Fast Wave Concept Iterative Procedure - FWCIP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Marco dos Santos Junqu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37.6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8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string" calcext:value-type="string">
            <text:p>Alexandre José de Melo Queiroz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SECAGEM E PROPRIEDADES FÍSICAS DE SEMENTES DE MANDACAR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yciara Mayanne Bezerra de Lucen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80.3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89" calcext:value-type="float">
            <text:p>2589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nálise do Efeito Neuroprotetor do Cetoprofeno e do Tenoxicam em Pacientes com Trauma Craniano Lev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Marinho Enomot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46.6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43" calcext:value-type="float">
            <text:p>2643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NÁLISE DO ACOLHIMENTO DOS PACIENTES NO ÂMBITO DO SISTEMA ÚNICO DE SAÚDE DE CAMPINA GRANDE - PB: UM ESTUDO TRANSVERS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Henrique de Andrade Mato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553.1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PERFIL EPIDEMIOLÓGICO DO TRAUMATISMO CRÂNIO-ENCEFÁLICO NO HOSPITAL DE EMERGÊNCIA E TRAUMA DOM LUIZ GONZAGA FERNANDES, CAMPINA GRANDE – PB: ESTUDO TRANSVERS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Sabóia Silv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624.75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33" calcext:value-type="float">
            <text:p>2533</text:p>
          </table:table-cell>
          <table:table-cell office:value-type="string" calcext:value-type="string">
            <text:p>Alexandre Paiva d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LTERAÇÕES NOS ATRIBUTOS QUÍMICOS DO SOLO EM POMAR DE MANGUEIRAS ‘TOMMY ATKINS’ ADUBADO COM DIFERENTES MATERIAIS ORGÂN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o Sarmento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31.6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35" calcext:value-type="float">
            <text:p>2535</text:p>
          </table:table-cell>
          <table:table-cell office:value-type="string" calcext:value-type="string">
            <text:p>Alexandre Paiva d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O ESTADO NUTRICIONAL DE MANGUEIRAS ‘TOMMY ATKINS’, ADUBADAS COM DIFERENTES MATERIAIS ORGÂN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o Sarmento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31.6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>13/08/2012</text:p>
          </table:table-cell>
          <table:table-cell table:number-columns-repeated="1012"/>
        </table:table-row>
        <table:table-row table:style-name="ro2">
          <table:table-cell office:value-type="float" office:value="2535" calcext:value-type="float">
            <text:p>2535</text:p>
          </table:table-cell>
          <table:table-cell office:value-type="string" calcext:value-type="string">
            <text:p>Alexandre Paiva d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O ESTADO NUTRICIONAL DE MANGUEIRAS ‘TOMMY ATKINS’, ADUBADAS COM DIFERENTES MATERIAIS ORGÂN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ementino Anizio Lin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135.4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91" calcext:value-type="float">
            <text:p>2491</text:p>
          </table:table-cell>
          <table:table-cell office:value-type="string" calcext:value-type="string">
            <text:p>Alexsandra Cristina Cha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<text:s/>Desenvolvimento de Membranas Cerâmicas Tubulares a partir de Massas Incorporadas com Resíduos Cerâmicos de Tijolos Para Tratamentos de Efluentes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PAULA ALVES BARRO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63.3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string" calcext:value-type="string">
            <text:p>Alexsandro Bezerra Cavalcan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Gráficos de Controle de Regres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láudia Souza Vidal de Negreiro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915.4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6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50" calcext:value-type="float">
            <text:p>2550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nfluência do desequilíbrio eletrolítico sobre a eletrocardiografia de cães acometidos por Parvoviro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de Sales Rodrigu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94.5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76" calcext:value-type="float">
            <text:p>2576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NESTESIA COM INFUSÃO CONTÍNUA DE DEXMEDETOMIDINA ASSOCIADA A CETAMINA EM COELHOS HIPOVOLÊ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mano Lucen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25.3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30" calcext:value-type="float">
            <text:p>2530</text:p>
          </table:table-cell>
          <table:table-cell office:value-type="string" calcext:value-type="string">
            <text:p>AMANDA MARIA MEDEIROS DE ARAUJ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STUDO DA PREVALÊNCIA DAS POSIÇÕES DOS TERCEIROS MOLARES INCLUSOS EM JOVENS N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TERSON MOURA FERNANDES VI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425.9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34" calcext:value-type="float">
            <text:p>2534</text:p>
          </table:table-cell>
          <table:table-cell office:value-type="string" calcext:value-type="string">
            <text:p>AMANDA MARIA MEDEIROS DE ARAUJ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NÁLISE DAS FORMAS DE DESCARTE DOS LÍQUIDOS DE PROCESSAMENTO RADIOGRÁFICO NOS CONSULTÓRIOS E CLÍNICAS ODONTOLÓGICAS DO MUNICÍPIO DE PATOS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OLDA MIRELLE DE LIMA FERREIRA PRAT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37.5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94" calcext:value-type="float">
            <text:p>2394</text:p>
          </table:table-cell>
          <table:table-cell office:value-type="string" calcext:value-type="string">
            <text:p>Amanda Melissa Damia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ÇÃO E CARACTERIZAÇÃO DE MEMBRANAS DE POLIAMIDA 6 PELO MÉTODO DE INVERSÃO DE FAS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Henrique do Ó Per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01.0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16" calcext:value-type="float">
            <text:p>3016</text:p>
          </table:table-cell>
          <table:table-cell office:value-type="string" calcext:value-type="string">
            <text:p>Amanda Melissa Damia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ARACTERIZAÇÃO MECÂNICA E MORFOLÓGICA DE BIOBLENDAS DE POLIAMIDA 6/POLIETILENO VE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da Silva Souz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780.93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17" calcext:value-type="float">
            <text:p>2817</text:p>
          </table:table-cell>
          <table:table-cell office:value-type="string" calcext:value-type="string">
            <text:p>AMAURI FRAGOSO DE MEDEIR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 da aeroluminescência e da dinâmica da alta atmosfera na região equatorial d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Renato Braz Pont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17.2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01" calcext:value-type="float">
            <text:p>2401</text:p>
          </table:table-cell>
          <table:table-cell office:value-type="string" calcext:value-type="string">
            <text:p>Ana Carolina Lyra de Albuquerqu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nsaio clínico randomizado da efetividade do uso de Lippia sidoides Cham. no tratamento da Candidíase buca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Rafaela Santana de Oliv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84.4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08" calcext:value-type="float">
            <text:p>2608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ção do Duddingtonia flagrans no controle de helmintos gastrintestinais de bovinos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Vagner de Oliveira Sou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81.7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59" calcext:value-type="float">
            <text:p>2659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in vitro da eficácia de acaricidas sobre Rhipicephalus (Boophilus) microplus (Canestrini, 1887) (Acari: Ixodidae) n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Antunes Adriano de Andrade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63.0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3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60" calcext:value-type="float">
            <text:p>2660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iagnóstico e tratamento estratégico como forma de controle das helmintoses gastrintestinais de caprinos da mesorregião da Borborema,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s Júnior Guimarã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73.3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1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73" calcext:value-type="float">
            <text:p>3073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<text:s/>Controle de helmintos gastrintestinais de caprinos para ambiente semiárido: formulação peletizada de Operculina hamiltoni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Leite <text:s/>de Almeida Ne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50.03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7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64" calcext:value-type="float">
            <text:p>2664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por reação de combustão de ZnO dopado com íons Fe2+ e Fe3+ visando obtenção de SMDs: avaliação estrutural e morfológ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enthe Alves Marinho Ne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57.78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77" calcext:value-type="float">
            <text:p>3077</text:p>
          </table:table-cell>
          <table:table-cell office:value-type="string" calcext:value-type="string">
            <text:p>Ana Cristina Silva Muni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A AERAÇÃO COMO PROCESSO DE TRATAMENTO DE GÁS SULFÍDRICO PROVENIENTE DE ESTAÇÕES DE TRATAMENTO DE EFLUENTE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Vilar de Olivei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84.9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9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42" calcext:value-type="float">
            <text:p>2942</text:p>
          </table:table-cell>
          <table:table-cell office:value-type="string" calcext:value-type="string">
            <text:p>ANA ELISA PEREIRA CHA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STUDO EPIDEMIOLÓGICO DA HANSENÍASE <text:s/>BRASIL DURANTE <text:s/>PERÍODO DE 2007 A 2011.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ioravante Prest Bisnet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16.95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string" calcext:value-type="string">
            <text:p>ANA MARIA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OBTENÇÃO DE CELULOSE A PARTIR DE RESÍDUOS VEGETAIS DE CAJU, SISAL E MILH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ZIVANIA DE OLIVEIRA PEREIRA LIMA</text:p>
          </table:table-cell>
          <table:table-cell office:value-type="string" calcext:value-type="string">
            <text:p>CIENCIAS BIOLÓGICAS</text:p>
          </table:table-cell>
          <table:table-cell office:value-type="string" calcext:value-type="string">
            <text:p>***.227.1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4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string" calcext:value-type="string">
            <text:p>Ana Mary d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PERFIL SANITÁRIO DOS REBANHOS CAPRINOS NA REGIÃO DE SUMÉ, PARAÍB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mir Sendy Santos Alves</text:p>
          </table:table-cell>
          <table:table-cell office:value-type="string" calcext:value-type="string">
            <text:p>Engenharia de Biotecnologia </text:p>
          </table:table-cell>
          <table:table-cell office:value-type="string" calcext:value-type="string">
            <text:p>***.314.1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Secagem de extrato fitoterápico de cumaru em secador de leito de jor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ge Jacó Alves Martin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530.2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51" calcext:value-type="float">
            <text:p>3051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IOGURTE DE LEITE DE CABRA ADICIONADO DE CENOURA EM PÓ OBTIDA POR SECAGEM EM LEITO DE JOR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genia Telis de Vilela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62.04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1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53" calcext:value-type="float">
            <text:p>2753</text:p>
          </table:table-cell>
          <table:table-cell office:value-type="string" calcext:value-type="string">
            <text:p>Ana Regina Nasciment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STUDO DO EFEITO DO TÁRTARO DE SÓDIO NA ELETRODEPOSIÇÃO DA LIGA Ni-M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Eudes Lima Santo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812.6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93" calcext:value-type="float">
            <text:p>2693</text:p>
          </table:table-cell>
          <table:table-cell office:value-type="string" calcext:value-type="string">
            <text:p>Anderson Scardua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PRESENTAÇÕES SOCIAIS SOBRE HOMOSSEXUALIDADE NA VERSÃO ONLINE DO JORNAL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tallone Pereira Abrant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161.8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62" calcext:value-type="float">
            <text:p>2862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Tratamento e Incorporação de Lodo Industrial em Matriz de Cimento e Avaliação para uso em Material de Agregado de Concr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LIA CLAUDINO MOREIRA CUNH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72.6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string" calcext:value-type="string">
            <text:p>André Sobral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Indicadores de Saúde Ambiental: estudo de caso para municípios do sertão paraiban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Aparecida Monteiro Ismael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30.2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8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38" calcext:value-type="float">
            <text:p>2838</text:p>
          </table:table-cell>
          <table:table-cell office:value-type="string" calcext:value-type="string">
            <text:p>Andréa Carla Lima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a qualidade da água em pontos do sistema de drenagem da Universidade Federal de Campina Grande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ir Ferreira Martin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62.9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463" calcext:value-type="float">
            <text:p>2463</text:p>
          </table:table-cell>
          <table:table-cell office:value-type="string" calcext:value-type="string">
            <text:p>Andresa Costa Perei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RELAÇÃO ENTRE A PRESENÇA DE POLIMORFISMO NO GENE DA METALOPROTEINASE-9 E A VASCULARIZAÇÃO DO CARCINOMA ESPINOCELULAR INDUZIDO EM PELE DE CAMUNDONG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A LUANA BATISTA SEVER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17.27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1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string" calcext:value-type="string">
            <text:p>Andresa Costa Perei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NÁLISE DAS INFORMAÇÕES DISPONÍVEIS EM SITES BRASILEIROS SOBRE CÂNCER BUC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LE DA SILVA LIM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84.2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66" calcext:value-type="float">
            <text:p>3066</text:p>
          </table:table-cell>
          <table:table-cell office:value-type="string" calcext:value-type="string">
            <text:p>Andrey Elisio Monteiro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ocessamento Distribuído de Fluxos de Ev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effison Silvério de Andrade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314.01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9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string" calcext:value-type="string">
            <text:p>ANDREZZA DUARTE FARI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ssistência Farmacêutica no município de Cuité: organização e entra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erson Angel Vieira Pinheir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480.2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Angelo Perkusich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Uso da Instrumentação Virtual para Caracterização de Sensores e Análise de Circui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áio Rocha Teberg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55.502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63" calcext:value-type="float">
            <text:p>2763</text:p>
          </table:table-cell>
          <table:table-cell office:value-type="string" calcext:value-type="string">
            <text:p>ANIELSON DOS SANTOS SOUZ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RESCIMENTO E PRODUTIVIDADE DA MAMONEIRA SOB DOSES DE NITROGÊNIO E POTÁSSIO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Cássio Gomes Alvin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99.6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>20/03/2013</text:p>
          </table:table-cell>
          <table:table-cell table:number-columns-repeated="1012"/>
        </table:table-row>
        <table:table-row table:style-name="ro2">
          <table:table-cell office:value-type="float" office:value="2763" calcext:value-type="float">
            <text:p>2763</text:p>
          </table:table-cell>
          <table:table-cell office:value-type="string" calcext:value-type="string">
            <text:p>ANIELSON DOS SANTOS SOUZ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RESCIMENTO E PRODUTIVIDADE DA MAMONEIRA SOB DOSES DE NITROGÊNIO E POTÁSSIO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emerson Silva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368.9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0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a Arisdelia Fonseca Matias Aguiar Feitosa</text:p>
          </table:table-cell>
          <table:table-cell office:value-type="string" calcext:value-type="string">
            <text:p><text:s/>CCEN</text:p>
          </table:table-cell>
          <table:table-cell office:value-type="string" calcext:value-type="string">
            <text:p>DSE</text:p>
          </table:table-cell>
          <table:table-cell office:value-type="string" calcext:value-type="string">
            <text:p>ESTUDO DE PROJETOS SOCIAIS VOLTADOS À SUSTENTABILIDADE HUMANA E AMBIENTAL COMO EXPRESSÃO DA EDUCAÇÃO PLANETÁRIA À LUZ DA TEORIA DO RECONHECIMENTO DE AXEL HONNETH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a Conceição da Silva Ferreira</text:p>
          </table:table-cell>
          <table:table-cell office:value-type="string" calcext:value-type="string">
            <text:p>Lic. em Ciências- Hab. Matemát</text:p>
          </table:table-cell>
          <table:table-cell office:value-type="string" calcext:value-type="string">
            <text:p>***.828.7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09" calcext:value-type="float">
            <text:p>2809</text:p>
          </table:table-cell>
          <table:table-cell office:value-type="string" calcext:value-type="string">
            <text:p>Antonia Arisdelia Fonseca Matias Aguiar Feitosa</text:p>
          </table:table-cell>
          <table:table-cell office:value-type="string" calcext:value-type="string">
            <text:p><text:s/>CCEN</text:p>
          </table:table-cell>
          <table:table-cell office:value-type="string" calcext:value-type="string">
            <text:p>DSE</text:p>
          </table:table-cell>
          <table:table-cell office:value-type="string" calcext:value-type="string">
            <text:p>ESTUDOS ECOLÓGICOS E SOCIOAMBIENTAIS EM ÁREAS ASSISTIDAS POR SISTEMAS DE ARMAZENAMENTO E DE TRANSPOSIÇÃO DE ÁGUAS NA REGIÃO SEMIÁR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fa Rafaeli Ferreira de Sousa</text:p>
          </table:table-cell>
          <table:table-cell office:value-type="string" calcext:value-type="string">
            <text:p>Licenciatura em Ciências</text:p>
          </table:table-cell>
          <table:table-cell office:value-type="string" calcext:value-type="string">
            <text:p>***.792.53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04" calcext:value-type="float">
            <text:p>2504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nálise Dinâmica Aplicada ao Controle de Vibrações em Estruturas utilizando Elementos Ativos (LMF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jan Tomaz da Silv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847.5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95" calcext:value-type="float">
            <text:p>2995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Dispositivo Isolador de Vibração Aplicado a Estruturas sob Excitação de Base Utilizando Elementos Ativos (LMF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derson Alves Agra Brandã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656.73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1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nálise exergética como ferramenta para otimização de processos 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Guilherme Silva de Gó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58.3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93" calcext:value-type="float">
            <text:p>2993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Operação ótima de processos indust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vana Barbosa de Brito Lélis Villar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07.19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string" calcext:value-type="string">
            <text:p>ANTÔNIO FLÁVIO MEDEIROS DANTA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OENÇAS DE AVES SILVESTRES E DOMÉSTICAS DIAGNOSTICADAS N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a França de Mel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86.3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12" calcext:value-type="float">
            <text:p>2512</text:p>
          </table:table-cell>
          <table:table-cell office:value-type="string" calcext:value-type="string">
            <text:p>ANTONIO GADELHA DA COST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</text:p>
          </table:table-cell>
          <table:table-cell office:value-type="string" calcext:value-type="string">
            <text:p>Estudo dos parâmetros dopplervelocimétricos da artéria umbilical na segunda metade da ges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hália Porto Rangel Travasso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33.0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25" calcext:value-type="float">
            <text:p>2525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NÁLISE CONCENTRADA DA TRANSFERÊNCIA DE CALOR E MASSA EM SÓLIDOS COM GEOMETRIA ARBITRÁ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YNARA ACIOLE DE CARVALH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617.7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76" calcext:value-type="float">
            <text:p>2976</text:p>
          </table:table-cell>
          <table:table-cell office:value-type="string" calcext:value-type="string">
            <text:p>ANTONIO GOME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líada de Homero, Canto I: As Imagens da Soberba, da Honra e da Deson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FILIPE ALVES DE VASCONCELOS</text:p>
          </table:table-cell>
          <table:table-cell office:value-type="string" calcext:value-type="string">
            <text:p>FILOSOFIA (BACHARELADO)</text:p>
          </table:table-cell>
          <table:table-cell office:value-type="string" calcext:value-type="string">
            <text:p>***.159.2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9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string" calcext:value-type="string">
            <text:p>ANTONIO GOME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líada de Homero, Canto IX: As Imagens do Prêmio, da Persuasão e da Catástrof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ICERO BATISTA GOMES DOS SANTOS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511.8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5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37" calcext:value-type="float">
            <text:p>2737</text:p>
          </table:table-cell>
          <table:table-cell office:value-type="string" calcext:value-type="string">
            <text:p>ANTONIO LUCINEUDO DE OLIVEIRA FREI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Efeitos do substrato e de níveis de água de irrigação no crescimento e na qualidade de mudas de faveleira (Cnidoscolus quercifolius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silvam Ramos de Sous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285.0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>
            <text:p>Antonio Marcus Nogueira Lim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Sistema de Aquisição e Processamento de Imagem para Sensor SPR Usando FP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uardo Gomes Pe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43.2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73" calcext:value-type="float">
            <text:p>2973</text:p>
          </table:table-cell>
          <table:table-cell office:value-type="string" calcext:value-type="string">
            <text:p>Antonio Marcus Nogueira Lim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nálise de métodos de sincronização de conversores trifásicos conectados a rede elétr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colau Kellyano Leite Danta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07.5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75" calcext:value-type="float">
            <text:p>2975</text:p>
          </table:table-cell>
          <table:table-cell office:value-type="string" calcext:value-type="string">
            <text:p>Antonio Marcus Nogueira Lim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udo de controladores para interligação de painéis fotovoltaicos com a rede elétr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de Melo Silva Sant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72.5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65" calcext:value-type="float">
            <text:p>3065</text:p>
          </table:table-cell>
          <table:table-cell office:value-type="string" calcext:value-type="string">
            <text:p>Antonio Marcus Nogueira Lim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Projeto e implementação de um medidor de vazão para líquidos e gase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Silva Fiuz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34.515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1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76" calcext:value-type="float">
            <text:p>2876</text:p>
          </table:table-cell>
          <table:table-cell office:value-type="string" calcext:value-type="string">
            <text:p>APARECIDO JESUINO DE SOUZ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E</text:p>
          </table:table-cell>
          <table:table-cell office:value-type="string" calcext:value-type="string">
            <text:p>Avaliação da retenção nas disciplinas iniciais da área tecnológica da UFCG entre os alunos que ingressaram via EN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élio Alves de Moura</text:p>
          </table:table-cell>
          <table:table-cell office:value-type="string" calcext:value-type="string">
            <text:p>Estatística</text:p>
          </table:table-cell>
          <table:table-cell office:value-type="string" calcext:value-type="string">
            <text:p>***.549.2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39" calcext:value-type="float">
            <text:p>2839</text:p>
          </table:table-cell>
          <table:table-cell office:value-type="string" calcext:value-type="string">
            <text:p>Ariosvaldo Alves Barbosa Sobrin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valiação da microestrutura do cimento asfáltico do petróleo (CAP), modificado com resíduo polimérico da indústria calçadista, para uso em imprimação asfált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rtes Aila Rodrigues de Carva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39.7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82" calcext:value-type="float">
            <text:p>2582</text:p>
          </table:table-cell>
          <table:table-cell office:value-type="string" calcext:value-type="string">
            <text:p>ASSÍRIA MARIA FERREIRA DA NÓBREG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FENOLOGIA E DIPONIBILIDADE DE FRUTOS DE CINCO ESPÉCIES ARBÓREAS EM ÁREA DE CAATINGA, PATOS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sily Medeiros Quaresm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33.5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07" calcext:value-type="float">
            <text:p>2907</text:p>
          </table:table-cell>
          <table:table-cell office:value-type="string" calcext:value-type="string">
            <text:p>BENEMAR ALENCAR DE SOUZ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Fluxo de Carga em Redes Radiais: cálculo guiado por medições distribuí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o Chagas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72.1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25" calcext:value-type="float">
            <text:p>2925</text:p>
          </table:table-cell>
          <table:table-cell office:value-type="string" calcext:value-type="string">
            <text:p>Bianca Viana de Sou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Obtenção de Geopolímero utilizando como Precursor o Resíduo de Bauxita proveniente da ALUMAR – Parte I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ícia Bezerra Mel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05.5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551" calcext:value-type="float">
            <text:p>2551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sempenho produtivo, respostas fisiológicas e características de carcaça de ovinos Santa Inês alimentados com diferentes níveis de concentrado com e sem suplementação energé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NA FIGUEIREDO BATISTA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041.4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8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34" calcext:value-type="float">
            <text:p>2834</text:p>
          </table:table-cell>
          <table:table-cell office:value-type="string" calcext:value-type="string">
            <text:p>BRUNO BARBOSA ALBERT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lassificação de Sinais de Rádio Frequênc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le Pereira Mou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04.9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68" calcext:value-type="float">
            <text:p>2868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companhamento do efeito residual da adubação orgânica com esterco ovino na cultura da alface em diferentes espaçament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bieli Alves Araújo Vasconcelo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03.3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96" calcext:value-type="float">
            <text:p>2796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Derivação de Regras Operacionais de Reservatórios para Mitigação dos Prejuízos Econômicos das Se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lana Oliveira Trigueir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41.3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97" calcext:value-type="float">
            <text:p>2797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o Desempenho de Pavers de Concreto Fabricados com Resíduos da Construção Civ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erlânia Lopes da Silva 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24.3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98" calcext:value-type="float">
            <text:p>2798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e Composteiras para Reciclagem de Resíduos Sólidos Orgânicos em Pequena Esca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ra Lourenço Ismael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202.5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45" calcext:value-type="float">
            <text:p>2945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studo da maturação e armazenamento de sementes de espécies nativas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dja Naftaly Rodrigues de Oliveir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601.2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83" calcext:value-type="float">
            <text:p>2683</text:p>
          </table:table-cell>
          <table:table-cell office:value-type="string" calcext:value-type="string">
            <text:p>Carla Patrícia de Araújo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ódigos cromáticos do design de embalagens: levantamento e análise de esquemas de cores empregados na identificação e diferenciação de propriedades nutricionais dos aliment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galy Sayonara da Costa Rocha</text:p>
          </table:table-cell>
          <table:table-cell office:value-type="string" calcext:value-type="string">
            <text:p>21104120 Design</text:p>
          </table:table-cell>
          <table:table-cell office:value-type="string" calcext:value-type="string">
            <text:p>***.670.3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49" calcext:value-type="float">
            <text:p>2649</text:p>
          </table:table-cell>
          <table:table-cell office:value-type="string" calcext:value-type="string">
            <text:p>Carlos Albert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COMPETÊNCIAS TECNOLÓGICAS DA UNIVERSIDADE FEDERAL DE CAMPINA GRANDE - UM ESTUDO COMPARATI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êzia Silva Hipólito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***.142.5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string" calcext:value-type="string">
            <text:p>Carlos Alberto Garcia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 Família Malpighiaceae Juss. no Município de Cuité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son Soares da Cost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84.6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05" calcext:value-type="float">
            <text:p>2605</text:p>
          </table:table-cell>
          <table:table-cell office:value-type="string" calcext:value-type="string">
            <text:p>Carlos Alberto Vieira de Azeve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rescimento e desenvolvimento do pinhão manso no semi-árido nordestino sob adubação fosfatada e lâminas de água residuá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TRÍCIO GOMES LEITE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759.1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96" calcext:value-type="float">
            <text:p>2496</text:p>
          </table:table-cell>
          <table:table-cell office:value-type="string" calcext:value-type="string">
            <text:p>Carlos Antonio Costa dos Sant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TENDÊNCIAS DE ÍNDICES DE EXTREMOS CLIMÁTICOS PARA O ESTADO DO AMAZONAS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Monalisa Mayara Silva Melo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02.5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98" calcext:value-type="float">
            <text:p>2498</text:p>
          </table:table-cell>
          <table:table-cell office:value-type="string" calcext:value-type="string">
            <text:p>Carlos Antonio Costa dos Sant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ANÁLISE DA DEGRADAÇÃO AMBIENTAL NA REGIÃO DO SERIDÓ (PB e RN) USANDO IMAGENS DE SATÉLITE E ÍNDICES CLIMÁ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lena Pereira Dantas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30.3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>03/08/2012</text:p>
          </table:table-cell>
          <table:table-cell table:number-columns-repeated="1012"/>
        </table:table-row>
        <table:table-row table:style-name="ro2">
          <table:table-cell office:value-type="float" office:value="2498" calcext:value-type="float">
            <text:p>2498</text:p>
          </table:table-cell>
          <table:table-cell office:value-type="string" calcext:value-type="string">
            <text:p>Carlos Antonio Costa dos Sant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ANÁLISE DA DEGRADAÇÃO AMBIENTAL NA REGIÃO DO SERIDÓ (PB e RN) USANDO IMAGENS DE SATÉLITE E ÍNDICES CLIMÁ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LIPE PEREIRA DA SILV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73.1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16" calcext:value-type="float">
            <text:p>2516</text:p>
          </table:table-cell>
          <table:table-cell office:value-type="string" calcext:value-type="string">
            <text:p>Carlos Antonio Costa dos Sant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LIMATOLOGIA DOS ÍNDICES DE ESTABILIDADE ATMOSFÉRICA DERIVADOS DE DADOS DE RADIOSSONDAGEM SOBRE O NORDESTE DO BRASIL (Fase II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QUELINE NÚBIA DE QUEIROZ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259.1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>26/02/2013</text:p>
          </table:table-cell>
          <table:table-cell table:number-columns-repeated="1012"/>
        </table:table-row>
        <table:table-row table:style-name="ro2">
          <table:table-cell office:value-type="float" office:value="2516" calcext:value-type="float">
            <text:p>2516</text:p>
          </table:table-cell>
          <table:table-cell office:value-type="string" calcext:value-type="string">
            <text:p>Carlos Antonio Costa dos Sant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LIMATOLOGIA DOS ÍNDICES DE ESTABILIDADE ATMOSFÉRICA DERIVADOS DE DADOS DE RADIOSSONDAGEM SOBRE O NORDESTE DO BRASIL (Fase II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ydson Galvíncio Dantas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422.5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27" calcext:value-type="float">
            <text:p>2927</text:p>
          </table:table-cell>
          <table:table-cell office:value-type="string" calcext:value-type="string">
            <text:p>Carlos Antonio Soares de Andrad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Tipologia dos municípios da Paraíba segundo o PIB municipal. Uma aplicação de análise multivariad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yanna Raquel Araújo Porto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***.037.3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77" calcext:value-type="float">
            <text:p>2777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Impacto das Mudanças Climáticas sobre os Processos Hidrológicos no Semiárido: Bacia do rio Sucur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lita Laís Pereira Duarte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935.6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21" calcext:value-type="float">
            <text:p>3021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Geração de Indicadores Probabilísticos de Impacto das Mudanças Climáticas sobre os Recursos Híd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olfo Fellipe Almeida Carneir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845.14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7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73" calcext:value-type="float">
            <text:p>2873</text:p>
          </table:table-cell>
          <table:table-cell office:value-type="string" calcext:value-type="string">
            <text:p>CARLOS EDUARDO ALVES SOAR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studo do mecanismo de ação de plantas medicinais nativas do semiárido paraibano com propriedades inseticidas contra Callosobruchus maculatus Fa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DAVI ARGEMIRO HENRIQUE CARDOSO DE OLIVEI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608.6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63" calcext:value-type="float">
            <text:p>2363</text:p>
          </table:table-cell>
          <table:table-cell office:value-type="string" calcext:value-type="string">
            <text:p>Carlos Eduardo Santos Pi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Identificação de Relações Semânticas Hierárquicas entre Tags de Folksonomias usando Aprendizagem de Máqu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olfo de Lima Viana</text:p>
          </table:table-cell>
          <table:table-cell office:value-type="string" calcext:value-type="string">
            <text:p>Ciencia da Computacao</text:p>
          </table:table-cell>
          <table:table-cell office:value-type="string" calcext:value-type="string">
            <text:p>***.021.5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35" calcext:value-type="float">
            <text:p>2635</text:p>
          </table:table-cell>
          <table:table-cell office:value-type="string" calcext:value-type="string">
            <text:p>CARLOS EDUARDO SEYFERT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FOTOEXPOSIÇÃO E FATORES DE RISCO PARA CÂNCER DE PELE: UMA AVALIAÇÃO DE HÁBITOS E CONHECIMENTOS ENTRE OS AGRICULTORES DO MUNICÍPIO DE CAJAZEIRAS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IME EMANUEL BRITO ARAUJ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765.2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39" calcext:value-type="float">
            <text:p>2539</text:p>
          </table:table-cell>
          <table:table-cell office:value-type="string" calcext:value-type="string">
            <text:p>CARLOS ENRIQUE PEÑA ALFAR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Sincronização do cio com implante subcutâneo de progesterona e inseminação artificial em ovelhas no semi árido da Paraíb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VINICIUS VICTOR VITORINO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837.3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80" calcext:value-type="float">
            <text:p>2380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aracterização Termomecânica de Fios de Ligas Ni-Ti com Memória de Forma Submetidos a Microsold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to Tácio da Silva Sous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494.6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91" calcext:value-type="float">
            <text:p>2991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uma Mini-Bomba Peristáltica Acionada por Atuadores de <text:s/>Ligas com Memória de Forma – Fase 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o Cláudio Cavalcanti Holand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555.02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8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38" calcext:value-type="float">
            <text:p>2438</text:p>
          </table:table-cell>
          <table:table-cell office:value-type="string" calcext:value-type="string">
            <text:p>Carmem Cat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O CONHECIMENTO DAS GESTANTES QUANTO A RELAÇÃO ENTRE ALTERAÇÕES BUCAIS E INTERCORRÊNCIAS GESTACIONAIS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ISSA DE AMORIM GOM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60.952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39" calcext:value-type="float">
            <text:p>2439</text:p>
          </table:table-cell>
          <table:table-cell office:value-type="string" calcext:value-type="string">
            <text:p>Carmem Cat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MICROESTRUTURAL DE RESINAS ACRÍLICAS EMPREGADAS NA CONFECÇÃO DE ÓRTESES OCLUSA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bella Cavalcante Medeiro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663.7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string" calcext:value-type="string">
            <text:p>Carolina Bezerra Cavalcanti Nóbreg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ERFIL EPIDEMIOLÓGICO DE CÁRIE EM CRIANÇAS DE 5 ANOS NO MUNICÍPIO DE PATOS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velinne Costa de Freita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33.4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26" calcext:value-type="float">
            <text:p>2426</text:p>
          </table:table-cell>
          <table:table-cell office:value-type="string" calcext:value-type="string">
            <text:p>Carolina Bezerra Cavalcanti Nóbreg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OMEPRAZOL COMO INIBIDOR DA BOMBA DE PRÓTONS EM STREPTOCOCCUS MUTA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inilya de Abreu Alv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34.7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88" calcext:value-type="float">
            <text:p>2988</text:p>
          </table:table-cell>
          <table:table-cell office:value-type="string" calcext:value-type="string">
            <text:p>Carolina de Miranda Gondi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nvestigação da temperatura dos alimentos obtida nos diferentes métodos de coc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bson Galdino Medeir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830.5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97" calcext:value-type="float">
            <text:p>2497</text:p>
          </table:table-cell>
          <table:table-cell office:value-type="string" calcext:value-type="string">
            <text:p>CELIA CAMPOS BRAG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MONITORAMENTO MENSAL DA VARIABILIDADE DA VEGETAÇÃO NO ESTADO DA PARAÍBA E PERNAMBUCO USANDO IMAGENS DE SATÉLITES: Período de 2012 / 2013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lena Pereira Dantas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30.3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83" calcext:value-type="float">
            <text:p>2583</text:p>
          </table:table-cell>
          <table:table-cell office:value-type="string" calcext:value-type="string">
            <text:p>CELSO ROSENDO BEZERRA FI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UTILIZAÇÃO DE QUADRIPÓLOS TÉRMICOS PARA DETERMINAÇÃO DA DIFUSIVIDADE TÉRMICA COM UM CAMPO DE TEMPERATURA PERIÓD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Bezerra Cavalcanti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170.5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Influência do Tipo de Silicato Aplicado na Adsorção de Contamina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Éverton Maurício Pontes</text:p>
          </table:table-cell>
          <table:table-cell office:value-type="string" calcext:value-type="string">
            <text:p>Engenharia de Minas </text:p>
          </table:table-cell>
          <table:table-cell office:value-type="string" calcext:value-type="string">
            <text:p>***.628.0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46" calcext:value-type="float">
            <text:p>2846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LEITE HUMANO EM DIFERENTES ESTÁGIOS DE LACTAÇÃO: <text:s/>COMPOSIÇÃO NUTRICIONAL NO MUNICÍPIO DE CUITÉ (PB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OLINA MOREIRA DE SANTAN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239.9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89" calcext:value-type="float">
            <text:p>2889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Plantas medicinais do Curimataú (PB): uso terapêutico e cura segu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ENE MENDES SEVERO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***.473.7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95" calcext:value-type="float">
            <text:p>2395</text:p>
          </table:table-cell>
          <table:table-cell office:value-type="string" calcext:value-type="string">
            <text:p>Clebert Jose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e Caracterização Molecular de Leptospira spp. a partir do Tecido Renal e do Trato Geniturinário de Ovinos Deslanados do Semiárido <text:s/>Brasilei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Ferreira da Silvs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802.6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34" calcext:value-type="float">
            <text:p>2434</text:p>
          </table:table-cell>
          <table:table-cell office:value-type="string" calcext:value-type="string">
            <text:p>Cleide Maria Diniz Pereira da Silva e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FERRAMENTAS ANALÍTICAS E NUMÉRICAS PARA A <text:s/>DESCRIÇÃO DA SECAGEM DE PRODUTOS AGRÍCOLAS – FASE FIN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des Rodrigo Nunes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59.0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>20/12/2012</text:p>
          </table:table-cell>
          <table:table-cell table:number-columns-repeated="1012"/>
        </table:table-row>
        <table:table-row table:style-name="ro2">
          <table:table-cell office:value-type="float" office:value="2434" calcext:value-type="float">
            <text:p>2434</text:p>
          </table:table-cell>
          <table:table-cell office:value-type="string" calcext:value-type="string">
            <text:p>Cleide Maria Diniz Pereira da Silva e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FERRAMENTAS ANALÍTICAS E NUMÉRICAS PARA A <text:s/>DESCRIÇÃO DA SECAGEM DE PRODUTOS AGRÍCOLAS – FASE FIN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ane de Almeida Fernandes Galv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72.0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0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58" calcext:value-type="float">
            <text:p>2458</text:p>
          </table:table-cell>
          <table:table-cell office:value-type="string" calcext:value-type="string">
            <text:p>Cleverson Filgueir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Gás de elétrons bidimensional: geometria, topologia e aplicações ao grafeno e a semiconduto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milla Veronika Rodrigues de Andrade Silv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138.0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42" calcext:value-type="float">
            <text:p>2642</text:p>
          </table:table-cell>
          <table:table-cell office:value-type="string" calcext:value-type="string">
            <text:p>CLÓVIS ALBERTO VIEIRA DE MEL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OLÍTICA, GESTÃO E EDUCAÇÃO: DE QUE SÃO FEITOS BONS GOVERNOS NO BRASIL CONTEMPORÂNEO?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ÍVIA MARIA FERREIRA DA SILV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276.3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7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98" calcext:value-type="float">
            <text:p>2898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CINÉTICO DA DECOMPOSIÇÃO TÉRMICA DE COMPLEXOS LANTANÍDICOS COM HIDANTOÍNA, POR TERMOGRAVIMETRIA ISOTÉRMICA E NÃO ISOTÉRM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blo de Araújo Rodrigu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26.7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74" calcext:value-type="float">
            <text:p>3074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Compósitos com Resíduos de Granito, Mármore e Caulim para Uso como Revestimento Cerâm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VIA MAYARA SOUZA PEREIR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030.6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1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80" calcext:value-type="float">
            <text:p>2780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OMPARATIVO DA AÇÃO ANTIFÚNGICA DA QUITOSANA EM DIFERENTES TEMPOS DE CRESCIMENTO DE LEVEDURAS DO GÊNERO Cand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RGANA PORDEUS DO NASCIMENTO FORTE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42.76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81" calcext:value-type="float">
            <text:p>2781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OMPARATIVO DA AÇÃO ANTIFÚNGICA DA QUITOSANA EM LEVEDURAS DE Candida glabrata, C. tropicalis e C. kruse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ibiana Ferreira Gouvea Ramo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670.3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82" calcext:value-type="float">
            <text:p>2782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OMPARATIVO DA AÇÃO ANTIFÚNGICA DA Tagetes Patula Linn EM DIFERENTES TEMPOS DE CRESCIMENTO DE LEVEDURAS DO GÊNERO Cand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y Saad Rached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18.1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de Geração Com Máquina de Indução Hexafásica e Conversor Estático em Paral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uben Palmer Rezende de Sousa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219.6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12" calcext:value-type="float">
            <text:p>3012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s de Compensação de Potência Usando Conversores Estáticos Interconectados Em Séri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helipe Leal Serafim Rodrigues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079.24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23" calcext:value-type="float">
            <text:p>2723</text:p>
          </table:table-cell>
          <table:table-cell office:value-type="string" calcext:value-type="string">
            <text:p>Cyntia Helena Pereira de Carva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Nível de conhecimento da população e dos cirurgiões dentistas da cidade de Patos- PB sobre câncer O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LUSTOSA DE SOUZ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32.5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34" calcext:value-type="float">
            <text:p>2634</text:p>
          </table:table-cell>
          <table:table-cell office:value-type="string" calcext:value-type="string">
            <text:p>DALTON DARIO SEREY GUERRER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Avaliação do Uso de Vocabulário de Software para Identificação de Experts em Sistemas de Softwar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tharine Quintans Bezerra</text:p>
          </table:table-cell>
          <table:table-cell office:value-type="string" calcext:value-type="string">
            <text:p>Bach. Ciência da Computação</text:p>
          </table:table-cell>
          <table:table-cell office:value-type="string" calcext:value-type="string">
            <text:p>***.233.0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97" calcext:value-type="float">
            <text:p>2597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Influência da Correção da Tensão Secundária de Transformadores de Potencial Capacitivos em Tempo Real na Estimação de Fasores de Ten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riscilla Bandeira Sob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39.7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28" calcext:value-type="float">
            <text:p>2828</text:p>
          </table:table-cell>
          <table:table-cell office:value-type="string" calcext:value-type="string">
            <text:p>Daniela de Lourdes Anjos Coutinho Simões Andrad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e polímeros biodegradáveis no desenvolvimento de filmes para embalagen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irlyanne Christinne Vital Santo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79.5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19" calcext:value-type="float">
            <text:p>3019</text:p>
          </table:table-cell>
          <table:table-cell office:value-type="string" calcext:value-type="string">
            <text:p>Daniela de Lourdes Anjos Coutinho Simões Andrad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E ARGILAS QUIMICAMENTE MODIFICADAS NO DESENVOLVIMENTO DE FILMES PARA EMBALAGENS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becca Stéfani de Freitas Brit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430.65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7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string" calcext:value-type="string">
            <text:p>Danielly Albuquerque da Cost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o potencial fitoquímico de Chloris gayana Kunth (Poaceae)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José Cândido de Oliv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317.3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87" calcext:value-type="float">
            <text:p>2387</text:p>
          </table:table-cell>
          <table:table-cell office:value-type="string" calcext:value-type="string">
            <text:p>Danielly Albuquerque da Cost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fitoquímico de Sida santaremnensis (Malvaceaee) como fonte de princípios ativos e desenvolvimento de novos fárma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essa Silva Pint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824.8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94" calcext:value-type="float">
            <text:p>2794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Rendimento da espermatogênese e eficiência das célula de Sertoli em ovinos SRD oriundos do semi-árido paraibano com diferente graus de bipartição escro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mon Tadeu Alves Galvão Rodrigu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63.9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dentificação de pontos seguros para injeção intramuscular na região femoral de cães SR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iane Freitas Roch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35.6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string" calcext:value-type="string">
            <text:p>Dayse Luna Barbos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O CONSUMO DE ÁGUA NOS LABORATÓRIOS DE HIDRÁULICA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TIA PAULA MARQUES MAIA LUCEN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16.9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67" calcext:value-type="float">
            <text:p>2567</text:p>
          </table:table-cell>
          <table:table-cell office:value-type="string" calcext:value-type="string">
            <text:p>Debora Coelho Mou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DIAGNÓSTICO SÓCIO AMBIENTAL DA APICULTURA NO ENTORNO DA REGIÃO METROPOLITANA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ZARO AVELINO DE SOUSA</text:p>
          </table:table-cell>
          <table:table-cell office:value-type="string" calcext:value-type="string">
            <text:p>Geografia </text:p>
          </table:table-cell>
          <table:table-cell office:value-type="string" calcext:value-type="string">
            <text:p>***.743.5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08" calcext:value-type="float">
            <text:p>2508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STUDO ANALÍTICO DA DUREZA E ALCALINIDADE DE ÁGUAS DE ABASTECIMENTO DO MUNICÍPIO DE PICUÍ – PB, VISANDO A SUA APLICAÇÃO NA ÁREA FARMACÊUTIC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ália Ferreira de Sous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998.9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26" calcext:value-type="float">
            <text:p>2526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VALIAÇÃO DA QUALIDADE DE ÁGUAS DE CISTERNAS DA ZONA RURAL E URBANA DO MUNICÍPIO DE CUITÉ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andro Almeida Carvalh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56.01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66" calcext:value-type="float">
            <text:p>2766</text:p>
          </table:table-cell>
          <table:table-cell office:value-type="string" calcext:value-type="string">
            <text:p>DERMEVAL ARAUJO FURTA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Temperatura superficial de frangos caipiras mantidos em ambiente controlado, sob diferentes temperaturas, através da analise termográf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oline Thays Andradearaúj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639.3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24" calcext:value-type="float">
            <text:p>2624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INFLUÊNCIA DE FUNGOS MICORRIZICOS EM MUDAS ARBÓREAS DA CAATINGA DE DIFERENTES ESTÁGIOS DE SUCESSÃO ECOLÓGIC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Gomes Feitos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033.0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4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22" calcext:value-type="float">
            <text:p>2922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RESPOSTA À DISPONIBILIDADES DE ÁGUA DO SOLO <text:s/>DE MUDAS ARBÓREAS DA CAATINGA INOCULADAS COM FUNGOS MICORRIZICOS ARBUSCULAR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mon Medeiros da Silv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513.4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>
            <text:p>Diogo Diniz Pereira da Silva e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E</text:p>
          </table:table-cell>
          <table:table-cell office:value-type="string" calcext:value-type="string">
            <text:p>TEORIA DOS CORPOS E APLICAÇÕES EM GEOMETRIA E ÁLGEB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andro de Souza Albuquerqu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***.507.9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71" calcext:value-type="float">
            <text:p>2771</text:p>
          </table:table-cell>
          <table:table-cell office:value-type="string" calcext:value-type="string">
            <text:p>Eberth Eleuterio dos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O Inconsciente: uma investigação da evolução do conceito na psicologia freudian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yane Cristine Ferreira Clemente da Silva</text:p>
          </table:table-cell>
          <table:table-cell office:value-type="string" calcext:value-type="string">
            <text:p>FILSOOFIA</text:p>
          </table:table-cell>
          <table:table-cell office:value-type="string" calcext:value-type="string">
            <text:p>***.565.6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ção de blendas de poliestireno/composto de borracha reciclada (SBRr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Bruno Barreto Lun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86.6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33" calcext:value-type="float">
            <text:p>2633</text:p>
          </table:table-cell>
          <table:table-cell office:value-type="string" calcext:value-type="string">
            <text:p>EDER FERREIRA ARRI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UXINA NATURAL EXTRAÍDA DA Cyperus rotundus L. NA CLONAGEM DE Cnidoscolus quercifolius POH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O SOARES PIMENTEL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601.0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66" calcext:value-type="float">
            <text:p>2466</text:p>
          </table:table-cell>
          <table:table-cell office:value-type="string" calcext:value-type="string">
            <text:p>Edimar Alves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IDENTIFICAÇÃO E ANÁLISE DO DESCARTE DE ÓLEOS VEGETAIS USADOS COM FOCO EM ASPECTOS LEGAIS E AMBIENTAIS EM INDÚSTRIAS ALIMENTÍCIAS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lita Freire Chave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976.7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40" calcext:value-type="float">
            <text:p>2940</text:p>
          </table:table-cell>
          <table:table-cell office:value-type="string" calcext:value-type="string">
            <text:p>Edimar Alves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Desenvolvimento de um sistema de gestão de custos aplicado a uma empresa de pequeno porte: O software Excel como base para o custeamento de atividades produtiv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blo Ramon Matias de Andrade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139.9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8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728" calcext:value-type="float">
            <text:p>2728</text:p>
          </table:table-cell>
          <table:table-cell office:value-type="string" calcext:value-type="string">
            <text:p>Edmilson Lúcio de Souza Júnio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BIOMETRIA, CONFORMAÇÃO E ACABAMENTO DE CARCAÇA DE OVINOS SANTA INÊS ALIMENTADOS COM DIFERENTES PROPORÇÕES DE FENO DE CAPIM BUFFEL (Cenchrus ciliaris L.) E JUREMA PRETA (Mimosa tenuiflora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Dyrlley Andrade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35.59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</text:p>
          </table:table-cell>
          <table:table-cell office:value-type="string" calcext:value-type="string">
            <text:p>Análise das causas da gestação não planej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ís Souza de Lim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145.9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94" calcext:value-type="float">
            <text:p>2694</text:p>
          </table:table-cell>
          <table:table-cell office:value-type="string" calcext:value-type="string">
            <text:p>EDSON GUEDES DA COST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UDO DA DISTRIBUIÇÃO DE CAMPO ELÉTRICO EM CONFIGURAÇÕES DE TORRES DE LINHAS DE TRANSMISSÃO PELO MÉTODO DOS ELEMENTOS FINI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Mendonça Rocha Barr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25.4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67" calcext:value-type="float">
            <text:p>2467</text:p>
          </table:table-cell>
          <table:table-cell office:value-type="string" calcext:value-type="string">
            <text:p>EDUARDO MARCOS RODRIGUE DOS PASS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s de Ações Efetivas Violando a Simetria de Lorentz na Eletrodinâmica Clássica e Quân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ugerles Sales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05.18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51" calcext:value-type="float">
            <text:p>2751</text:p>
          </table:table-cell>
          <table:table-cell office:value-type="string" calcext:value-type="string">
            <text:p>Edvanina de Sousa Costa Queiroz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Prevalência de Sobrepeso e Obesidade em Escolares Matriculados no Ensino Fundamental I, da Rede Estadual de Ensino, na Cidade de Cajazeiras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áudia Jeane Lopes Pimenta</text:p>
          </table:table-cell>
          <table:table-cell office:value-type="string" calcext:value-type="string">
            <text:p>Bacharelado em Enfermagem</text:p>
          </table:table-cell>
          <table:table-cell office:value-type="string" calcext:value-type="string">
            <text:p>***.455.2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string" calcext:value-type="string">
            <text:p>Egberto Santos Carm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Diagnóstico de Micoses Superficiais em Hospital Público de Cuité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nnhy Vale de Figueired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77.5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9/07/2012</text:p>
          </table:table-cell>
          <table:table-cell office:value-type="string" calcext:value-type="string">
            <text:p>03/08/2012</text:p>
          </table:table-cell>
          <table:table-cell table:number-columns-repeated="1012"/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string" calcext:value-type="string">
            <text:p>Egberto Santos Carm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Diagnóstico de Micoses Superficiais em Hospital Público de Cuité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nnhy Vale de Figueired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77.5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85" calcext:value-type="float">
            <text:p>2785</text:p>
          </table:table-cell>
          <table:table-cell office:value-type="string" calcext:value-type="string">
            <text:p>Elaine Custódio Rodrigues Gusm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AS EXPERIÊNCIAS DE PAIS DE CRIANÇAS COM SÍNDROME DE DOWN: <text:s/>UMA ANÁLISE A PARTIR DE HISTÓRIAS DE VID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huana Licia Castro Moreir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632.28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86" calcext:value-type="float">
            <text:p>2586</text:p>
          </table:table-cell>
          <table:table-cell office:value-type="string" calcext:value-type="string">
            <text:p>Eldinê Gomes de Mirand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ARACTERÍSTICAS DO FLUIDO RUMINAL DE CAPRINOS CRIADOS EM SISTEMA SEMI-INTENSIVO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Lima da Silva Gom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93.5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string" calcext:value-type="string">
            <text:p>Eliane Tejera Lisbô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Teatro e Novas Midias: hibridismo no trabalho teatral da Cia. Phila7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leriston Christy Vital Santos</text:p>
          </table:table-cell>
          <table:table-cell office:value-type="string" calcext:value-type="string">
            <text:p>Arte e Midia</text:p>
          </table:table-cell>
          <table:table-cell office:value-type="string" calcext:value-type="string">
            <text:p>***.971.5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36" calcext:value-type="float">
            <text:p>2436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Construção da Imagem Pública das Candidatas a Prefeitura de Campina Grande - PB nas Eleições 201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Paula Guedes do Nascimento Cost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924.0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36" calcext:value-type="float">
            <text:p>2536</text:p>
          </table:table-cell>
          <table:table-cell office:value-type="string" calcext:value-type="string">
            <text:p>ELMANO PONTES CAVALCANT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Demanda e Evasão no Centro de Engenharia Elétrica e Informática da UFCG: Curso de Engenharia Elét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José Araújo Soare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079.9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>01/03/2013</text:p>
          </table:table-cell>
          <table:table-cell table:number-columns-repeated="1012"/>
        </table:table-row>
        <table:table-row table:style-name="ro2">
          <table:table-cell office:value-type="float" office:value="2536" calcext:value-type="float">
            <text:p>2536</text:p>
          </table:table-cell>
          <table:table-cell office:value-type="string" calcext:value-type="string">
            <text:p>ELMANO PONTES CAVALCANT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Demanda e Evasão no Centro de Engenharia Elétrica e Informática da UFCG: Curso de Engenharia Elét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da Silva Morai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939.0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91" calcext:value-type="float">
            <text:p>2891</text:p>
          </table:table-cell>
          <table:table-cell office:value-type="string" calcext:value-type="string">
            <text:p>Érica Cristine Medeiros Machad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tilização de um algoritmo evolucionário multiobjetivo como suporte à gestão de conflitos pelo uso da água na bacia do rio Gramam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imone <text:s/>Nóbrega Ribeir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525.6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95" calcext:value-type="float">
            <text:p>2895</text:p>
          </table:table-cell>
          <table:table-cell office:value-type="string" calcext:value-type="string">
            <text:p>Érica Cristine Medeiros Machad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o desempenho e parametrização de um algoritmo evolucionário multiobjetivo na alocação da vazão excedente em bacias hidrográf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gner França da Cost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53.8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77" calcext:value-type="float">
            <text:p>2377</text:p>
          </table:table-cell>
          <table:table-cell office:value-type="string" calcext:value-type="string">
            <text:p>ERIVALDO MOREIR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SUB-BACIA HIDROGRÁFICA DO RIO DO PEIXE/PB: UMA ANÁLISE JURÍDICA-INSTITUCIONAL E AMBIEN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Macário Oliveira de Quiroz</text:p>
          </table:table-cell>
          <table:table-cell office:value-type="string" calcext:value-type="string">
            <text:p>Bacharelado em Direito</text:p>
          </table:table-cell>
          <table:table-cell office:value-type="string" calcext:value-type="string">
            <text:p>***.588.33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36" calcext:value-type="float">
            <text:p>2736</text:p>
          </table:table-cell>
          <table:table-cell office:value-type="string" calcext:value-type="string">
            <text:p>Estefânia Fernandes Garci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ELABORAÇÃO E CARACTERIZAÇÃO DE SUCO DE PINHA (Annona squamosa L.) COM POTENCIAL SIMBIÓ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ilma da Silva Cost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56.5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06" calcext:value-type="float">
            <text:p>2806</text:p>
          </table:table-cell>
          <table:table-cell office:value-type="string" calcext:value-type="string">
            <text:p>Fabiana Pimentel Macêdo Fari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STUDO DA TERMOFLUIDODINÂMICA DE UM SECADOR SOLAR: MODELAGEM E SIMU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Teresa Cristina Coelho do Nascimento</text:p>
          </table:table-cell>
          <table:table-cell office:value-type="string" calcext:value-type="string">
            <text:p>Eng Biossistemas</text:p>
          </table:table-cell>
          <table:table-cell office:value-type="string" calcext:value-type="string">
            <text:p>***.486.3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07" calcext:value-type="float">
            <text:p>2807</text:p>
          </table:table-cell>
          <table:table-cell office:value-type="string" calcext:value-type="string">
            <text:p>Fabiana Pimentel Macêdo Fari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Influência da concentração de óleo pesado no processo de separação água/óleo usando hidrociclone: modelagem e simu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cilene Pereira de Sousa</text:p>
          </table:table-cell>
          <table:table-cell office:value-type="string" calcext:value-type="string">
            <text:p>Enga de Biotecnologia e Biopro</text:p>
          </table:table-cell>
          <table:table-cell office:value-type="string" calcext:value-type="string">
            <text:p>***.804.7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Fábio Ferreira de Medeir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studo dos cristais fotônicos e dos metamateriais com índice de refração negati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ilipe da Costa Silv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769.1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string" calcext:value-type="string">
            <text:p>Fabíola Galbiatti de Carvalho Carl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egradação de compósitos ortodônticos após erosão in vi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o Firmino de Oliv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434.6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60" calcext:value-type="float">
            <text:p>2560</text:p>
          </table:table-cell>
          <table:table-cell office:value-type="string" calcext:value-type="string">
            <text:p>FALDRYENE DE SOUSA QUEIROZ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S CONDIÇÕES DE SAÚDE BUCAL DE PORTADORES DE NECESSIDADES ESPECIAIS DA CIDADE DE PATOS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la Monnara Lucas Farias Rodrigu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23.7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8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61" calcext:value-type="float">
            <text:p>2561</text:p>
          </table:table-cell>
          <table:table-cell office:value-type="string" calcext:value-type="string">
            <text:p>FALDRYENE DE SOUSA QUEIROZ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CONDUTA DOS CIRURGIÕES-DENTISTAS DO SISTEMA PÚBLICO DE SAÚDE FRENTE AO DIAGNÓSTICO DE PATOLOGIAS BUCA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ila Pablizia Cavalcante Batist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85.2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90" calcext:value-type="float">
            <text:p>2390</text:p>
          </table:table-cell>
          <table:table-cell office:value-type="string" calcext:value-type="string">
            <text:p>Felicio Garino Junio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DE BACTÉRIAS ANAEROBIAS QUE DEGRADAM FLUOROACETATO DE SÓDIO EM RUMEN DE PEQUENOS RUMINA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ilvia Sousa Aquin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27.18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55" calcext:value-type="float">
            <text:p>2655</text:p>
          </table:table-cell>
          <table:table-cell office:value-type="string" calcext:value-type="string">
            <text:p>Felicio Garino Junio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OCORRÊNCIA DE MANNHEIMIA HAEMOLYTICA NO TRATO RESPIRATÓRIO DE OVINOS E CAPRINO ATENDIDOS NO HOSPITAL VETERINÁRIO DO CENTO DE SAÚDE E <text:s/>TECNOLOGIA RURAL DA UFCG – PATOS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nnah da Costa Soar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79.558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88" calcext:value-type="float">
            <text:p>2588</text:p>
          </table:table-cell>
          <table:table-cell office:value-type="string" calcext:value-type="string">
            <text:p>Fernanda Fernandes de Mel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Utilização de PET (tereftalato de polietileno) triturado na confecção de pisos vazados tipo piso-gra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Rodrigues de Vasconcel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53.6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8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80" calcext:value-type="float">
            <text:p>2980</text:p>
          </table:table-cell>
          <table:table-cell office:value-type="string" calcext:value-type="string">
            <text:p>Flávio José de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problema da descontinuidade: repercussões em Foucault, reciprocidades com Bachelard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an Nascimento Rodrigues</text:p>
          </table:table-cell>
          <table:table-cell office:value-type="string" calcext:value-type="string">
            <text:p>Letras Português</text:p>
          </table:table-cell>
          <table:table-cell office:value-type="string" calcext:value-type="string">
            <text:p>***.317.6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8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900" calcext:value-type="float">
            <text:p>2900</text:p>
          </table:table-cell>
          <table:table-cell office:value-type="string" calcext:value-type="string">
            <text:p>Flavio Lemenhe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Fundos de investimentos: um estudo das formas de análise para a tomada de decisão – a teoria disposta na literatura, a prática adotada pela instituição financeira e a prática adotada pelo correntista da instituição financ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NOEL MARTINS DA COSTA JÚN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488.1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1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68" calcext:value-type="float">
            <text:p>2668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Brotos de palma (Opuntia ficus-indica Mill.) minimamente processado para o consumo hum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a Nobre Oliv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67.8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Produção e qualidade da cebola cultivada n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yse Cavalcante da Roch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87.3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24" calcext:value-type="float">
            <text:p>2724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QUALIDADE PÓS-COLHEITA DE PITAIA (Hylocereus undatus (Haw.) Britton &amp; Rose) MINIMAMENTE PROCESS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Teixeira Rodrigues do Vale Cost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72.406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72" calcext:value-type="float">
            <text:p>2372</text:p>
          </table:table-cell>
          <table:table-cell office:value-type="string" calcext:value-type="string">
            <text:p>Francisco Cézar Costa Nogu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Influência das Bandas de Deformação em análogos à reservatórios petrolíferos siliciclásticos na Bacia Rio do Peix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ácio Figueiredo Borge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891.115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54" calcext:value-type="float">
            <text:p>2754</text:p>
          </table:table-cell>
          <table:table-cell office:value-type="string" calcext:value-type="string">
            <text:p>Francisco de Sales Clementin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ERCEPÇÃO DO ENFERMEIRO SOBRE A APLICABILIDADE DA LEI QUE REGULAMENTA O EXERCÍCIO DA ENFERMAGEM N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Dark Aires de Far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572.9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08" calcext:value-type="float">
            <text:p>2408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DUBAÇÃO ORGÂNICA, NÍTRICA E APLICAÇÃO DE PROLINA NA REDUÇÃO DO ESTRESSE NA MELANCIA IRRIGADA COM ÁGUA SAL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Eustáquio Campos Júnior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79.4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21" calcext:value-type="float">
            <text:p>2421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DUBAÇÃO VERDE, NÍTRICA E APLICAÇÃO DE PROLINA NA REDUÇÃO DO ESTRESSE NA MELANCIA IRRIGADA COM ÁGUA SAL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de Assis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11.8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78" calcext:value-type="float">
            <text:p>2678</text:p>
          </table:table-cell>
          <table:table-cell office:value-type="string" calcext:value-type="string">
            <text:p>FRANCISCO JOSÉ VICTOR DE CASTR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BIODIVERSIDADE DA MEIOFAUNA E DA NEMATOFAUNA NAS PRAIAS URBANAS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clebeson Berto de Sousa</text:p>
          </table:table-cell>
          <table:table-cell office:value-type="string" calcext:value-type="string">
            <text:p>Licenciatura em C. Biológicas</text:p>
          </table:table-cell>
          <table:table-cell office:value-type="string" calcext:value-type="string">
            <text:p>***.122.3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>
            <text:p>FRANCISCO MARCOS DE ASS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mulação da Transformada <text:s/>Quântica de Fouri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Revson Fernandes Pe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87.5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69" calcext:value-type="float">
            <text:p>2369</text:p>
          </table:table-cell>
          <table:table-cell office:value-type="string" calcext:value-type="string">
            <text:p>Francisco Vilar Brasileir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Estudo da Adequação de Plataformas de Processamento Paralelo de Alto Desempenho para Suporte à Execução de Aplicações de e-Ciênc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mstrong Mardilson da Silva Goe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365.4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>
            <text:p>FRANKLIN DE SOUZA RAMALH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a Técnica para a Extração de Rastros de Execução de Transformações AT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Artur Nascimento Vieir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879.4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54" calcext:value-type="float">
            <text:p>2654</text:p>
          </table:table-cell>
          <table:table-cell office:value-type="string" calcext:value-type="string">
            <text:p>FRANKLIN RIET CORREA AMAR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TERMINAÇÃO DA CAUSA, SINAIS CLÍNICOS, E PATOLOGIA DE UMA DOENÇA DE CAPRINOS E OVINOS CARACTERIZADA POR NECROSE SEGMENTAR MUSCULAR E INTOXICAÇÃO EXPERIMENTAL POR Senna occidentalis E S. obtusifolia EM OVI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Édipo Moreira Camp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72.4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12" calcext:value-type="float">
            <text:p>2412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Viabilidade tecnológica de novos depósitos de argilas Bentoníticas do Estado da Paraiba, Visando seu Uso em Fluidos de Perfuração de Poços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erilânea Neyonara Faustino Lisbo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94.70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01" calcext:value-type="float">
            <text:p>3001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ARGAMASSAS GEOPOLIMÉRICAS CONTENDO RESÍDUOS DE GRANITO E CAULIM - PARTE I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noque Marinho de Oliveira Fi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12.34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83" calcext:value-type="float">
            <text:p>2383</text:p>
          </table:table-cell>
          <table:table-cell office:value-type="string" calcext:value-type="string">
            <text:p>GEORGIANA MARIA VASCONCELOS MARTIN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a secagem de feijão macassar (Vigna unguiculata) produzidos no município de Pombal na safra de 2012/13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Maslova Soares Alv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847.2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string" calcext:value-type="string">
            <text:p>GERLA CASTELLO BRANCO CHINELATE</text:p>
          </table:table-cell>
          <table:table-cell office:value-type="string" calcext:value-type="string">
            <text:p>UFRPE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DESENVOLVIMENTO DE BEBIDA LÁCTEA NÃO-FERMENTADA PREBIÓ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Ícaro Randson Nascimento Santo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784.5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8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string" calcext:value-type="string">
            <text:p>GERLA CASTELLO BRANCO CHINELATE</text:p>
          </table:table-cell>
          <table:table-cell office:value-type="string" calcext:value-type="string">
            <text:p>UFRPE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DESENVOLVIMENTO DE BUTTERMILK PROBIÓ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DE SOUSA ARAÚJ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578.8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84" calcext:value-type="float">
            <text:p>2784</text:p>
          </table:table-cell>
          <table:table-cell office:value-type="string" calcext:value-type="string">
            <text:p>Gerlane Ângela da Costa Moreira Vi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VALIAÇÃO DOS REGISTROS DO PROCESSO DE ENFERMAGEM EM UM HOSPITAL UNIVERSIT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SYCA IASMYN LUCENA ARAU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502.1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>22/05/2013</text:p>
          </table:table-cell>
          <table:table-cell table:number-columns-repeated="1012"/>
        </table:table-row>
        <table:table-row table:style-name="ro2">
          <table:table-cell office:value-type="float" office:value="2784" calcext:value-type="float">
            <text:p>2784</text:p>
          </table:table-cell>
          <table:table-cell office:value-type="string" calcext:value-type="string">
            <text:p>Gerlane Ângela da Costa Moreira Vi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VALIAÇÃO DOS REGISTROS DO PROCESSO DE ENFERMAGEM EM UM HOSPITAL UNIVERSIT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Angélica da Silv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63.4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2/05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03" calcext:value-type="float">
            <text:p>2403</text:p>
          </table:table-cell>
          <table:table-cell office:value-type="string" calcext:value-type="string">
            <text:p>GESINALDO ATAÍDE CÂNDID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Relações entre Estruturas de Governança e Sistemas Setoriais de Inovação: Um estudo exploratório no setor de produção de cachaça no Brejo paraiban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ysa Eliude Aguiar dos Santo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208.0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99" calcext:value-type="float">
            <text:p>2499</text:p>
          </table:table-cell>
          <table:table-cell office:value-type="string" calcext:value-type="string">
            <text:p>GEUSA DE ARAÚJO MARQU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Influência da geometria e da topologia sobre dinâmica de sistemas físicos em gravitação e cosmol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BLLO RODOLFO SANTOS DE LIM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505.6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79" calcext:value-type="float">
            <text:p>2879</text:p>
          </table:table-cell>
          <table:table-cell office:value-type="string" calcext:value-type="string">
            <text:p>Gilberto da Silva Mat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Cálculos Computacionalmente Intensivos Usando o Ambiente Computacional e Estatístico R Integrado à Linguagem de Programação C++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Clotilde da Silva</text:p>
          </table:table-cell>
          <table:table-cell office:value-type="string" calcext:value-type="string">
            <text:p>Estatística</text:p>
          </table:table-cell>
          <table:table-cell office:value-type="string" calcext:value-type="string">
            <text:p>***.150.6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87" calcext:value-type="float">
            <text:p>2987</text:p>
          </table:table-cell>
          <table:table-cell office:value-type="string" calcext:value-type="string">
            <text:p>Gilmar Trindade de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O DESEMPENHO E DURABILIDADE DE FIBRAS DE CAROÁ IMPREGNADAS E INCORPORADAS A UMA MATRIZ CIMENTÍC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s Trindade Loureiro Marin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12.7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958" calcext:value-type="float">
            <text:p>2958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governos pós-neoliberais na América Latina (1999-2009): uma análise comparativa. As relações entre Estado, poder político, movimentos sociais, políticas públicas e ilusão desenvolvimentist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nata Kelly Muniz Alv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462.0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4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960" calcext:value-type="float">
            <text:p>2960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governos pós-neoliberais na América Latina (1999-2009): uma análise comparativa. As relações entre Estado, poder político, movimentos sociais, políticas públicas e ilusão desenvolvimentist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SONALY CAMELO ARAÚJO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446.4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36" calcext:value-type="float">
            <text:p>2936</text:p>
          </table:table-cell>
          <table:table-cell office:value-type="string" calcext:value-type="string">
            <text:p>Graziela Brito Neves Zboralski Hama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TENÇÃO AOS DIREITOS DOS IDOSOS: ENVELHECIMENTO E POLÍTICAS DE SAÚDE NA ESTRATÉGIA SAÚDE DA FAMÍL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ssa Vieira Brandão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28.9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8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37" calcext:value-type="float">
            <text:p>2937</text:p>
          </table:table-cell>
          <table:table-cell office:value-type="string" calcext:value-type="string">
            <text:p>Graziela Brito Neves Zboralski Hama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STUDO EPIDEMIOLÓGICO DE PESSOAS VÍTIMAS DE QUEIMADURAS EM UM HOSPITAL PÚBLICO NO MUNICÍPIO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Xênia Sheila Barbosa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832.1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8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69" calcext:value-type="float">
            <text:p>2469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MPARAÇÃO DO CONHECIMENTO SOBRE SAÚDE BUCAL ENTRE GESTANTES E PUÉRPERAS NO MUNICÍPIO DE PATOS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ys Deize Fernandes Cost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443.5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70" calcext:value-type="float">
            <text:p>2470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MPARAÇÃO DO CONHECIMENTO DA AUTOMEDICAÇÃO EM PACIENTES QUE PROCURAM A CLÍNICA ODONTOLÓGIA DA UFCG E ACADÊMICOS DO CURSO DE ODONTOLOG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yana Pryscilla de Melo Freire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801.7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71" calcext:value-type="float">
            <text:p>2571</text:p>
          </table:table-cell>
          <table:table-cell office:value-type="string" calcext:value-type="string">
            <text:p>Harlan de Azevedo Herculano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USTOS DE PRODUÇÃO DA CULTURA DO COQUEIRO: UMA INVESTIGAÇÃO EMPÍRICA NO PERÍMETRO IRRIGADO NO MUNICÍPIO DE SOUSA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Henrique Marchado da Silva</text:p>
          </table:table-cell>
          <table:table-cell office:value-type="string" calcext:value-type="string">
            <text:p>Ciências Contabeis</text:p>
          </table:table-cell>
          <table:table-cell office:value-type="string" calcext:value-type="string">
            <text:p>***.113.4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572" calcext:value-type="float">
            <text:p>2572</text:p>
          </table:table-cell>
          <table:table-cell office:value-type="string" calcext:value-type="string">
            <text:p>Harlan de Azevedo Herculano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IDENTIFICAÇÃO E MENSURAÇÃO DOS ENTRAVES ORGANIZACIONAIS: UMA ANÁLISE DA GESTÃO ESTRATÉGICA DE CUSTOS NA CADEIA PRODUTIVA DE OVINOS ORGÂNICOS NO PERÍMETRO IRRIGADO DE SOUSA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ristina da Silva Soares Moreira 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044.4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string" calcext:value-type="string">
            <text:p>HEBER CARLOS FER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Utilização de Argilas Esmectíticas Organofílicas Purificadas para Uso em Meios Orgân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lona Lima de Oliv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12.07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04" calcext:value-type="float">
            <text:p>2704</text:p>
          </table:table-cell>
          <table:table-cell office:value-type="string" calcext:value-type="string">
            <text:p>HELIO DE LUCENA L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MEMBRANAS CERÂMICAS PARA APLICAÇÃO EM PROCESSOS DE SEPARAÇÃO. PARTE I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riscilla Rangel Borges</text:p>
          </table:table-cell>
          <table:table-cell office:value-type="string" calcext:value-type="string">
            <text:p>Engenharia de Petroleo</text:p>
          </table:table-cell>
          <table:table-cell office:value-type="string" calcext:value-type="string">
            <text:p>***.996.6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67" calcext:value-type="float">
            <text:p>2867</text:p>
          </table:table-cell>
          <table:table-cell office:value-type="string" calcext:value-type="string">
            <text:p>HERMAN MARTINS GOM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Sistema para Geração Automática de Álbuns Fotográf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Nepomuceno Costa</text:p>
          </table:table-cell>
          <table:table-cell office:value-type="string" calcext:value-type="string">
            <text:p>Bach. Ciência da Computação</text:p>
          </table:table-cell>
          <table:table-cell office:value-type="string" calcext:value-type="string">
            <text:p>***.616.0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55" calcext:value-type="float">
            <text:p>3055</text:p>
          </table:table-cell>
          <table:table-cell office:value-type="string" calcext:value-type="string">
            <text:p>HERMAN MARTINS GOM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Implementação e Avaliação de um Sistema para Renderização Não Foto-Realística de Vídeos Digit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Queiroz Mota de Sou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05.91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1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string" calcext:value-type="string">
            <text:p>HERVÉ MICHEL LABORD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aracterização de um sistema de produção de hidrogênio eletrolítico via energia so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Henrique de Andrade firmin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91.9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01" calcext:value-type="float">
            <text:p>2501</text:p>
          </table:table-cell>
          <table:table-cell office:value-type="string" calcext:value-type="string">
            <text:p>Hugo Lisbo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SINTESE E CARACTERIZAÇÃO DE NANOPARTICULAS DE FOSFATO DE CÁLCIO A PARTIR DE CASCA DE O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Menezes de Souz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01.71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90" calcext:value-type="float">
            <text:p>2790</text:p>
          </table:table-cell>
          <table:table-cell office:value-type="string" calcext:value-type="string">
            <text:p>Hugo Morais de Alcântar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EROSÃO E PRODUÇÃO DE SEDIMENTOS EM VÁRIAS ESCALAS DE UMA BACIA EXPERIMENTAL DO SEMIÁR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da Silva de Siqueira</text:p>
          </table:table-cell>
          <table:table-cell office:value-type="string" calcext:value-type="string">
            <text:p>71131100-Eng de Biossisistemas</text:p>
          </table:table-cell>
          <table:table-cell office:value-type="string" calcext:value-type="string">
            <text:p>***.002.0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86" calcext:value-type="float">
            <text:p>2986</text:p>
          </table:table-cell>
          <table:table-cell office:value-type="string" calcext:value-type="string">
            <text:p>Humberto Actis Zaidan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Métodos e Custos de Produção de Mudas de Palma Forrageira <text:s/>Resistentes à Cochonilha-do-carmim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RICÉLIA PATRÍCIA DE OLIVEIRA SEN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001.2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71" calcext:value-type="float">
            <text:p>2371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Palmatória da Saúde, Estetoscópio da Educação: <text:s/>leitura, circulação e recepção dos discursos médico-pedagógicos na Parahyba <text:s/>(1919-1945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tephanie Dianny Pereira de Araúj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110.8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3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A SAÚDE DAS EXPRESSÕES FACIAIS: <text:s/>História cultural do sorriso (Parahyba, 1919 – 1945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dassa Araújo Cost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983.5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14" calcext:value-type="float">
            <text:p>2914</text:p>
          </table:table-cell>
          <table:table-cell office:value-type="string" calcext:value-type="string">
            <text:p>ISLANIA ANDRADE DE LIRA DELFINO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 PRODUÇÃO ACADÊMICA EM LIDERANÇA E APRENDIZAGEM ORGANIZACIONAL NOS ÚLTIMOS 30 A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alia Cosmo da Silv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990.2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4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00" calcext:value-type="float">
            <text:p>2700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ESTABELECIMENTO DE ESPÉCIES SECUNDÁRIAS NATIVAS DA CAATINGA EM ÁREA DEGRADADA EM PROCESSO DE RECUPE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AN DALAN OLIMPIO ALV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04.1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>02/08/2012</text:p>
          </table:table-cell>
          <table:table-cell table:number-columns-repeated="1012"/>
        </table:table-row>
        <table:table-row table:style-name="ro2">
          <table:table-cell office:value-type="float" office:value="2700" calcext:value-type="float">
            <text:p>2700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ESTABELECIMENTO DE ESPÉCIES SECUNDÁRIAS NATIVAS DA CAATINGA EM ÁREA DEGRADADA EM PROCESSO DE RECUPE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AN DALAN OLIMPIO ALV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04.1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string" calcext:value-type="string">
            <text:p>JACOB SILVA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Qualidade do solo e ciclagem de nutrientes na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LLESKA PEREIRA MEDEIRO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86.2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0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49" calcext:value-type="float">
            <text:p>2449</text:p>
          </table:table-cell>
          <table:table-cell office:value-type="string" calcext:value-type="string">
            <text:p>Jaidilson Jó da Silv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Implementação de um Sistema Supervisório para avaliação da Comunicação entre as Redes ASI e PROFIBUS via Controlador Lógico Programáv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i Henrique Patriota Camp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37.9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57" calcext:value-type="float">
            <text:p>2557</text:p>
          </table:table-cell>
          <table:table-cell office:value-type="string" calcext:value-type="string">
            <text:p>Jailton Macena de Araújo</text:p>
          </table:table-cell>
          <table:table-cell office:value-type="string" calcext:value-type="string">
            <text:p>CCJ</text:p>
          </table:table-cell>
          <table:table-cell office:value-type="string" calcext:value-type="string">
            <text:p>DDPPJ</text:p>
          </table:table-cell>
          <table:table-cell office:value-type="string" calcext:value-type="string">
            <text:p>DIREITO HUMANO AO TRABALHO E PLENO EMPREGO: A INSERÇÃO SÓCIO-LABORAL COMO MEIO DE PROMOÇÃO DE DESENVOLVIMENTO SOCIOECONÔMICO DO TRABALHAD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ANDRADE DE MORAIS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714.1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38" calcext:value-type="float">
            <text:p>2938</text:p>
          </table:table-cell>
          <table:table-cell office:value-type="string" calcext:value-type="string">
            <text:p>Jair Barbosa <text:s/>da <text:s/>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onstruções de tópico em português falado: comparação entre usos cultos e popul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hávila Rachel Guedes Alves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298.5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19" calcext:value-type="float">
            <text:p>2819</text:p>
          </table:table-cell>
          <table:table-cell office:value-type="string" calcext:value-type="string">
            <text:p>Janaina Barbos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ANÁLISE ESPAÇO TEMPORAL DOS MANGUEZAIS DA PARAÍBA UTILIZANDO SENSORIAMENTO REMOT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Dantas de Morai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25.14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84" calcext:value-type="float">
            <text:p>2984</text:p>
          </table:table-cell>
          <table:table-cell office:value-type="string" calcext:value-type="string">
            <text:p>JANK LANDY SIMOA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MULHER COMO AGENTE PERPETRANTE DA VIOLÊNCIA DE GÊNERO CONTRA ENFERMEIRAS DA ESTRATÉGIA DE SAÚDE DA FAMÍL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ilvio Conceição Silva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092.315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7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15" calcext:value-type="float">
            <text:p>2715</text:p>
          </table:table-cell>
          <table:table-cell office:value-type="string" calcext:value-type="string">
            <text:p>Jean César Farias de Queiroz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PURIFICAÇÃO E CARACTERIZAÇÃO DE ANTIBIÓTICOS PRODUZIDOS POR FUNGOS DA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andro da Costa Clementino</text:p>
          </table:table-cell>
          <table:table-cell office:value-type="string" calcext:value-type="string">
            <text:p>Eng. Biotecnologia e Bioproces</text:p>
          </table:table-cell>
          <table:table-cell office:value-type="string" calcext:value-type="string">
            <text:p>***.960.1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string" calcext:value-type="string">
            <text:p>Jean César Farias de Queiroz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BIOPROSPECÇÃO DE ANTIBIÓTICOS PRODUZIDOS POR FUNGOS DA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hayanne Freitas de Queiroz Nascimento</text:p>
          </table:table-cell>
          <table:table-cell office:value-type="string" calcext:value-type="string">
            <text:p>Eng. biotecnologia e Bioproces</text:p>
          </table:table-cell>
          <table:table-cell office:value-type="string" calcext:value-type="string">
            <text:p>***.154.6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string" calcext:value-type="string">
            <text:p>Jefferson Abrantes dos Santos 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E</text:p>
          </table:table-cell>
          <table:table-cell office:value-type="string" calcext:value-type="string">
            <text:p>Introdução a Análise Convexa e Aplic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Dantas de Freita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73.1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>05/10/2012</text:p>
          </table:table-cell>
          <table:table-cell table:number-columns-repeated="1012"/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string" calcext:value-type="string">
            <text:p>Jefferson Abrantes dos Santos 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E</text:p>
          </table:table-cell>
          <table:table-cell office:value-type="string" calcext:value-type="string">
            <text:p>Introdução a Análise Convexa e Aplic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AULO FORMIGA DE MENES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31.6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5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22" calcext:value-type="float">
            <text:p>2822</text:p>
          </table:table-cell>
          <table:table-cell office:value-type="string" calcext:value-type="string">
            <text:p>Joana Maria de Farias Barr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valiação da performance catalítica dos óxidos mistos (LaCoO3 e LaFeO3) dopados com Mn para a síntese Fischer –Tropsch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mário Jonas de Oliveir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473.2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7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João Marcos Leitão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RELIGIÃO E ESTADO LAICO: INTERPELAÇÕES IMPERIA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ane Karolyne Lima Cordeir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730.7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1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56" calcext:value-type="float">
            <text:p>2456</text:p>
          </table:table-cell>
          <table:table-cell office:value-type="string" calcext:value-type="string">
            <text:p>João Marcos Leitão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RELIGIÃO, JURISDICIONALIDADE E CIDADANIA. Direitos Civis e dissidência religiosa no Impé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nia Lima Nasciment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039.5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9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78" calcext:value-type="float">
            <text:p>3078</text:p>
          </table:table-cell>
          <table:table-cell office:value-type="string" calcext:value-type="string">
            <text:p>João Marcos Leitão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RELIGIÃO E ESTADO LAICO: INTERPELAÇÕES IMPE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zele Santos Barret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764.4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7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07" calcext:value-type="float">
            <text:p>2507</text:p>
          </table:table-cell>
          <table:table-cell office:value-type="string" calcext:value-type="string">
            <text:p>joão teotônio manzi monteiro de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nálise Entrópica Aplicada ao Sistema de Cristalização do Ácido Monocloroacétic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lie Guimarães Ferreira da Silv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43.265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02" calcext:value-type="float">
            <text:p>2702</text:p>
          </table:table-cell>
          <table:table-cell office:value-type="string" calcext:value-type="string">
            <text:p>JOELMA SALES DOS SANT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USO DA LOGÍSTICA REVERSA NO GERENCIAMENTO DE RESÍDUOS SÓLIDOS NO MUNICÍPIO DE SUMÉ,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inalva Nogueira de Carvalho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223.3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38" calcext:value-type="float">
            <text:p>2538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<text:s/>ESTUDO DA DOSAGEM SUPERPAVE COM A UTILIZAÇÃO DO POLITEREFTALATO DE ETILENO (PET) PARA COMPOR AS MISTURAS ASFÁLTICAS DE PAVIMENTOS RODOVIÁRIOS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Varela Mirand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25.5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540" calcext:value-type="float">
            <text:p>2540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<text:s/>ESTUDO DAS PROPRIEDADES FÍSICAS E QUÍMICAS DO CIMENTO ASFÁLTICO DE PETRÓLEO - CAP COM A UTILIZAÇÃO DO POLITEREFTALADO DE ETILENO (PET) PARA APLICAÇÃO EM MISTURAS ASFÁLTIC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Beserra Cost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19.6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4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12" calcext:value-type="float">
            <text:p>2712</text:p>
          </table:table-cell>
          <table:table-cell office:value-type="string" calcext:value-type="string">
            <text:p>jorge alves de sous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UTILIZAÇÃO DO SOFTWARE LIVRE <text:s/>R NA CONTEXTUALIZAÇÃO DO CONTEÚDO DE ESTATÍSTICA E PROBABILIDADE DO ENSINO MÉD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BSON DAVID HERINQUES DE LIMA COSTA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***.876.8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18" calcext:value-type="float">
            <text:p>2618</text:p>
          </table:table-cell>
          <table:table-cell office:value-type="string" calcext:value-type="string">
            <text:p>JORGE CESAR ABRANTES DE FIGUEIRED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 Estudo sobre a Relevância das Violações Arquiteturais no Contexto da Evolução de Sistemas de Softwa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ércio de Melo Sous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198.1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>13/12/2012</text:p>
          </table:table-cell>
          <table:table-cell table:number-columns-repeated="1012"/>
        </table:table-row>
        <table:table-row table:style-name="ro2">
          <table:table-cell office:value-type="float" office:value="2618" calcext:value-type="float">
            <text:p>2618</text:p>
          </table:table-cell>
          <table:table-cell office:value-type="string" calcext:value-type="string">
            <text:p>JORGE CESAR ABRANTES DE FIGUEIRED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 Estudo sobre a Relevância das Violações Arquiteturais no Contexto da Evolução de Sistemas de Softwa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tha Michelly Galvão de Meneze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327.5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3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68" calcext:value-type="float">
            <text:p>2468</text:p>
          </table:table-cell>
          <table:table-cell office:value-type="string" calcext:value-type="string">
            <text:p>JOSE AGNELO SOAR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Propriedades permoporosas e elastodinâmicas de rochas carbonáticas e evaporíticas do nordeste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ILDARE GEORGE RAMOS GURJÃ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466.1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JOSE AGNELO SOAR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Análise Petrofísica de Minério de Fer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Henrique Alves de Lima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265.311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52" calcext:value-type="float">
            <text:p>2452</text:p>
          </table:table-cell>
          <table:table-cell office:value-type="string" calcext:value-type="string">
            <text:p>José Alixandre de Sousa Lui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imenta-do-reino (Piper nigrum) como matéria-prima para a produção de novos fármacos com potencial atividade antichagás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o Socorro Alves Chaga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693.5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53" calcext:value-type="float">
            <text:p>2453</text:p>
          </table:table-cell>
          <table:table-cell office:value-type="string" calcext:value-type="string">
            <text:p>José Alixandre de Sousa Lui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íntese e caracterização de novos compostos imidazolidínicos derivados de piperina extraída da Pimenta-do-reino (Piper nigrum) com potencial atividade tripanossomic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mênia Marayre Gouveia Viicto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689.6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3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13" calcext:value-type="float">
            <text:p>2413</text:p>
          </table:table-cell>
          <table:table-cell office:value-type="string" calcext:value-type="string">
            <text:p>JOSE CARLOS OLIVEIRA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STUDO DA RECUPERAÇÃO DE ÓLEOS LUBRIFICANTES USADOS EM MOTORES DIESEL UTILIZANDO SOLVENTES POLARES: 1-BUTANOL E 2-PROPAN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KELINE SANTOS MARTINS</text:p>
          </table:table-cell>
          <table:table-cell office:value-type="string" calcext:value-type="string">
            <text:p>QUÍMICA (lic.)</text:p>
          </table:table-cell>
          <table:table-cell office:value-type="string" calcext:value-type="string">
            <text:p>***.457.0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8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string" calcext:value-type="string">
            <text:p>JOSE CARLOS OLIVEIRA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STUDO DA ESTABILIDADE TÉRMICA DO ÓLEO DE COCO (Cocos nucifera L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VALDO SILVA NETO</text:p>
          </table:table-cell>
          <table:table-cell office:value-type="string" calcext:value-type="string">
            <text:p>QUÍMICA (lic.)</text:p>
          </table:table-cell>
          <table:table-cell office:value-type="string" calcext:value-type="string">
            <text:p>***.692.5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8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19" calcext:value-type="float">
            <text:p>2719</text:p>
          </table:table-cell>
          <table:table-cell office:value-type="string" calcext:value-type="string">
            <text:p>JOSÉ CLEIDIMÁRIO ARAÚJO LEIT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Identificação e avaliação dos impactos ambientais resultantes da erosão do solo na área do Campus da UFCG em Pombal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Carolina Monteiro Ismael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874.6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20" calcext:value-type="float">
            <text:p>2720</text:p>
          </table:table-cell>
          <table:table-cell office:value-type="string" calcext:value-type="string">
            <text:p>JOSÉ CLEIDIMÁRIO ARAÚJO LEIT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Proposta de elaboração de um Plano de Controle Ambiental para o Campus Universitário da UFCG em Pombal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iara Angelo Gome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127.6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58" calcext:value-type="float">
            <text:p>2658</text:p>
          </table:table-cell>
          <table:table-cell office:value-type="string" calcext:value-type="string">
            <text:p>JOSÉ DANTA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<text:s/>DESEMPENHO HIDRÁULICO DE TUBOS GOTEJADORES UTILIZADOS COM ÁGUA RESIDUÁRIA E DIFERENTES CONDUTIVIDADE ELÉTRICA (C.E.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brina Cordeiro de Lim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08.4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string" calcext:value-type="string">
            <text:p>JOSÉ DE ARIMATÉIA FERNAND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at</text:p>
          </table:table-cell>
          <table:table-cell office:value-type="string" calcext:value-type="string">
            <text:p>Uso do Método Espectral no tratamento das Equações de Águas Ras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vegildo Douglas Pereira de Souz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93.7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é de Miranda Henriques Ne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álculos Ab Initio de Propriedades Ópticas e Eletrônicas de Compostos de Cálcio e Cádm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lyson Irineu Araújo Lima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306.3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string" calcext:value-type="string">
            <text:p>JOSÉ EUSTÁQUIO RANGEL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Desenvolvimento de Rastreadores Oculares Remo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PE TRIGUEIR ANGEL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74.3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5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string" calcext:value-type="string">
            <text:p>JOSÉ EUSTÁQUIO RANGEL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Desenvolvimento de Sistemas de Rastreamento Ocu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DJAIR GUEDES DA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3.6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6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string" calcext:value-type="string">
            <text:p>JOSÉ HÉLDER PINHEIRO ALV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Vozes femininas da poesia lírica n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Olavo Barreto de Souz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669.4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59" calcext:value-type="float">
            <text:p>2859</text:p>
          </table:table-cell>
          <table:table-cell office:value-type="string" calcext:value-type="string">
            <text:p>JOSÉ IRIVALDO ALVES OLIVEIR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MEDIDAS PROVISÓRIAS: CELERIDADE NA ADMINISTRAÇÃO PÚBLICA OU AMEAÇA AO CHECKS AND BALANCES?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ILLIAMS MARTINHO SOARES DE SOUSA</text:p>
          </table:table-cell>
          <table:table-cell office:value-type="string" calcext:value-type="string">
            <text:p>GESTÃO PÚBLICA</text:p>
          </table:table-cell>
          <table:table-cell office:value-type="string" calcext:value-type="string">
            <text:p>***.260.4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62" calcext:value-type="float">
            <text:p>2762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Modelagem e Simulação de um reator de Craqueamento de EDC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ênia Fernandes de Vasconcelos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679.6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4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97" calcext:value-type="float">
            <text:p>2997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plicação de Técnicas de Fluidodinâmica Computacional na Inovação da Tecnologia da Produção de Combustíveis via Reação de Fischer-Tropsch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TEFANO CIANNELLA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662.89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string" calcext:value-type="string">
            <text:p>JOSE JEFFERSON DA SILVA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RGANIFILIZAÇÃO E SEPARAÇÃO DE ESCOAMENTO MULTIFASICO OLEO/AGU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ÁZARO RICARTE ALBUQUERQUE</text:p>
          </table:table-cell>
          <table:table-cell office:value-type="string" calcext:value-type="string">
            <text:p>ENGENHARIA DE PETROLEO</text:p>
          </table:table-cell>
          <table:table-cell office:value-type="string" calcext:value-type="string">
            <text:p>***.160.3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75" calcext:value-type="float">
            <text:p>3075</text:p>
          </table:table-cell>
          <table:table-cell office:value-type="string" calcext:value-type="string">
            <text:p>JOSE JEFFERSON DA SILVA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óteses metálicas de quadril e o problema da reabsorção óssea relacionado às inconformidades mecânicas, químicas e microestrutura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orena Vieira Braz Santo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144.57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7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20" calcext:value-type="float">
            <text:p>2420</text:p>
          </table:table-cell>
          <table:table-cell office:value-type="string" calcext:value-type="string">
            <text:p>JOSÉ JUSTINO FILH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O perfil sócio-epidemiológico dos hipertensos das unidades básicas de saúde da zona urbana do município de Cuité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nicius Lino de Souza Ne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98.005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>
            <text:p>José Maria Pereira da Nóbrega Júnio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O PANORAMA DOS HOMICÍDIOS NOS MUNICÍPIOS PARAIBA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UILIA DALYANA RIBEIRO DOS SANTO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545.8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414" calcext:value-type="float">
            <text:p>2414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BALANÇO HÍDRICO EM OVINOS SANTA INÊS SUBMETIDOS A DIETAS COM DIFERENTES PROPORÇÕES DE FENO DE CAPIM BUFFEL (CENCHRUS CILIARIS L.) E JUREMA PRETA (MIMOSA TENUIFLORA WILD)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nata Bento de Araújo Menes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11.7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521" calcext:value-type="float">
            <text:p>2521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BALANÇO PROTEICO EM OVINOS SANTA INÊS ALIMENTADOS COM DIFERENTES PROPORÇÕES DE FENO DE CAPIM BUFFEL (Cenchrusciliaris L.) E JUREMA PRETA (Mimosa tenmiflora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ELSON MARCOLINO RAM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37.9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40" calcext:value-type="float">
            <text:p>2740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História Ambiental e Atividade Baleeira na Paraíba: Organização e estudo compreensivo da documentação disponível em Lucena/PB: 1978 aos dias atua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TIERRE FARIAS ALVES 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358.4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78" calcext:value-type="float">
            <text:p>2878</text:p>
          </table:table-cell>
          <table:table-cell office:value-type="string" calcext:value-type="string">
            <text:p>José Pinheiro Lope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ANÁLISE TERMOGRÁFICA DO DESEMPENHO DE DIFERENTES TELHAS PARA CONSTRUÇÕES RU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dânio Inácio Marque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326.9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69" calcext:value-type="float">
            <text:p>2769</text:p>
          </table:table-cell>
          <table:table-cell office:value-type="string" calcext:value-type="string">
            <text:p>José Roberto Bezerra d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 quebra de dormência e germinação de sementes florestais sob a influência de Campo Magné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iana dos Santos Lucena 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14.3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46" calcext:value-type="float">
            <text:p>2446</text:p>
          </table:table-cell>
          <table:table-cell office:value-type="string" calcext:value-type="string">
            <text:p>José Sérgio da Rocha Ne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Investigação de Set-points e Implementação de Estratégias de Controle para uma Plataforma de Detecção de Incrus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miles Rodrigues de Mel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61.6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04" calcext:value-type="float">
            <text:p>2904</text:p>
          </table:table-cell>
          <table:table-cell office:value-type="string" calcext:value-type="string">
            <text:p>JOSEANA MACÊDO FECHIN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VERIFICAÇÃO FUNCIONAL DO SPVR (SISTEMA DE VERIFICAÇÃO DE LOCUTOR EMBARCADO)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Pedro Gonçalves da Silv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076.7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string" calcext:value-type="string">
            <text:p>Joseclécio Dutra Dan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Análise Física do Viol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esar Augusto Silva dos Sant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697.6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string" calcext:value-type="string">
            <text:p>JOSILENE DE ASSIS CAVALCANT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Estudo da cinética da secagem em camada de espuma da polpa da goia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a Clara Pereira Fer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01.6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O estudo do maravilhoso em contos de Angela Carte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 Pereira Cordeiro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348.4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5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72" calcext:value-type="float">
            <text:p>2772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OS GÊNEROS MULTIMODAIS NOS LIVROS DIDÁTICOS, DE FRANCÊS LÍNGUA ESTRANGEIRA PARA CRIANÇAS, COMO SUPORTE PARA A LEITURA LITERÁ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Rennally Soares da Silv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385.4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22" calcext:value-type="float">
            <text:p>2622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INFLUÊNCIA DO SILÍCO NA EFICIÊNCIA DA ADUBAÇÃO NITROGENADA DO TOMATEIRO - SUBPROJETO I: EFEITO DO SILÍCIO VIA RADICULAR SOBRE A PRODUÇÃO E QUALIDADE DE FRU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urício Cavalcante de Nova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43.385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23" calcext:value-type="float">
            <text:p>2623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INFLUÊNCIA DO SILÍCO NA EFICIÊNCIA DA ADUBAÇÃO NITROGENADA DO TOMATEIRO - SUBPROJETO II: EFEITO DO SILÍCIO VIA FOLIAR SOBRE O CRESCIMENTO, NUTRIÇÃO NITROGENADA E PRODUÇÃO DE FRU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iolânia Fortunato de Pai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10.2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24" calcext:value-type="float">
            <text:p>2924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PROCESSAMENTO E SECAGEM DE ALGAROBA PARA FINS DE RAÇÃO ANIM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LIVISSON DENNISON CAMPELO DOS SANTOS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***.349.3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07" calcext:value-type="float">
            <text:p>3007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OMPORTAMENTO DA MICOFLORA E DA AFLATOXINA EM SEMENTES DE MILHO TRATADAS COM EXTRATOS VEGET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dos Santos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66.29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1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29" calcext:value-type="float">
            <text:p>2929</text:p>
          </table:table-cell>
          <table:table-cell office:value-type="string" calcext:value-type="string">
            <text:p>Juarez Paz Pedroz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AMADURECIMENTO A TEMPERATURA AMBIENTE DE BANANAS ‘NANICA’ E ‘PRATA’ TRATADAS COM ETILE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berta Maiara Magalhães de Andrade Lim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47.9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83" calcext:value-type="float">
            <text:p>2883</text:p>
          </table:table-cell>
          <table:table-cell office:value-type="string" calcext:value-type="string">
            <text:p>JUCIENE RICARTE APOLINÁRI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PROJETO CATÁLOGO GERAL DOS MANUSCRITOS AVULSOS E EM CÓDICES REFERENTES À HISTÓRIA INDÍGENA E ESCRAVIDÃO NEGRA N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na Camila Gomes de Araúj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219.6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60" calcext:value-type="float">
            <text:p>2460</text:p>
          </table:table-cell>
          <table:table-cell office:value-type="string" calcext:value-type="string">
            <text:p>JÚLIA BEATRIZ PEREIRA DE SOUZ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a Qualidade de Chás de Peumus boldus Molina. Disponíveis no Mercado de Cuité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ILARY COSTA DUARTE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952.6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08" calcext:value-type="float">
            <text:p>2808</text:p>
          </table:table-cell>
          <table:table-cell office:value-type="string" calcext:value-type="string">
            <text:p>JULIANA DE MELO CARTAX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comparativo de argilas organofilizadas com tensoativos iônicos através de curvas de dessorçã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MICHELE ARRUDA DE BRIT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06.8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56" calcext:value-type="float">
            <text:p>2556</text:p>
          </table:table-cell>
          <table:table-cell office:value-type="string" calcext:value-type="string">
            <text:p>Juliana Fernandes Mo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Luta pela terra e pela vida na terra: gestão ambiental e meio ambiente como elementos do processo de (des)construção de Territórios de Esperança n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chel Almeida da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101.2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38" calcext:value-type="float">
            <text:p>2738</text:p>
          </table:table-cell>
          <table:table-cell office:value-type="string" calcext:value-type="string">
            <text:p>JULIANA KESSIA BARBOSA SOAR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<text:s/>LEITE HUMANO EM DIFERETES ESTÁGIOS DE LACTAÇÃO: <text:s/>ESTADO ANTROPOMÉTRICO MATERN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ne Santos de Lucen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478.4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string" calcext:value-type="string">
            <text:p>JUNIA MARUSIA TRIGUEIRO DE LIM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As vozes nos discursos: fluxos globais e locais nos comunicados zapatist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Rodrigu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249.9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10" calcext:value-type="float">
            <text:p>2710</text:p>
          </table:table-cell>
          <table:table-cell office:value-type="string" calcext:value-type="string">
            <text:p>Karcius Marcelus Colaço Dant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haveamento Controlado Aplicado para Redução de Sobretensões de Manobras em Linhas de Transmiss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Garcia Dutra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70.2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62" calcext:value-type="float">
            <text:p>2962</text:p>
          </table:table-cell>
          <table:table-cell office:value-type="string" calcext:value-type="string">
            <text:p>Karis Barbosa Guimarã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NÁLISE ANÁTOMO-RADIOGRÁFICA DE ARTICULAÇÕES INTERFALÂNGICAS DA MÃO ATRAVÉS DE RADIOGRAFIAS DE MÃO E PUNHO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ra Virgínia Batista de Vasconcel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36.1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64" calcext:value-type="float">
            <text:p>2964</text:p>
          </table:table-cell>
          <table:table-cell office:value-type="string" calcext:value-type="string">
            <text:p>Karis Barbosa Guimarã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ERFIL DA AUTOMEDICAÇÃO NAS UNIDADES DE SAÚDE DA FAMÍLIA ENTRE USUÁRIOS E PROFISSIONAIS DE ODONTOLOGIA E ENFERMAGEM DO MUNICÍPIO DE CUITÉ –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JCLÉCIO DA SILVA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72.1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40" calcext:value-type="float">
            <text:p>2840</text:p>
          </table:table-cell>
          <table:table-cell office:value-type="string" calcext:value-type="string">
            <text:p>KARLA DOS SANTOS MELO DE SOUS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VALIAÇÃO E MODELAGEM MATEMÁTICA DA CINÉTICA DE SECAGEM SOLAR DE FOLHAS DE HORTELÃ ORGÂN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 Diorgenes Alves Oliveir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428.4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75" calcext:value-type="float">
            <text:p>2875</text:p>
          </table:table-cell>
          <table:table-cell office:value-type="string" calcext:value-type="string">
            <text:p>Kássie Vieira Fari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valiação de Aditivos Poliméricos para Fluidos de Perfuração Aquosos para Poços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bia Ruana Silva de Sen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716.5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Kelly Cristina Costa Soare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A relação Executivo-Legislativo e o impacto na viabilização de políticas públicas nos municípios do Cariri Paraibano.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lan Gustavo Freire da Silva</text:p>
          </table:table-cell>
          <table:table-cell office:value-type="string" calcext:value-type="string">
            <text:p>Gestão PÚblica</text:p>
          </table:table-cell>
          <table:table-cell office:value-type="string" calcext:value-type="string">
            <text:p>***.525.4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99" calcext:value-type="float">
            <text:p>2599</text:p>
          </table:table-cell>
          <table:table-cell office:value-type="string" calcext:value-type="string">
            <text:p>KEPLER BORGES FRANÇ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E UM SISTEMA DE PRODUÇÃO DE HIDROGÊNIO A PARTIR DA ELETRÓLISE DA ÁGU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URILO PINTO PAULA RODRIGUES VASCONCEL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15.7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17" calcext:value-type="float">
            <text:p>3017</text:p>
          </table:table-cell>
          <table:table-cell office:value-type="string" calcext:value-type="string">
            <text:p>KEPLER BORGES FRANÇ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o potencial iônico para água tratada após o processo de membranas de osmose inversa e resina trocadora de íon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Josimar de Queiroz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04.50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7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97" calcext:value-type="float">
            <text:p>2897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TRATAMENTO BIOLÓGICO DE SEMENTES DE ALGODOEIRO: CONTROLE DO TOMBAMENTO DE PLÂNTUL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gênio Silva Araújo Júnior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97.70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5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RMAZENAMENTO DE SEMENTES DE GERGEL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rffeson Araújo Cavalcant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950.3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1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80" calcext:value-type="float">
            <text:p>2880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e argilas quimicamente e termicamente ativadas como catalisador em reação de esterificação de óleo de soj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lloma Martins Duar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21.845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82" calcext:value-type="float">
            <text:p>2882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eparação e avaliação de argila organofílica utilizando diferentes concentrações de surfactante na sorção de derivados do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Antonio Nogueira Bezer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46.1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2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83" calcext:value-type="float">
            <text:p>2983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valiação de diferentes métodos na intercalação de compostos orgânicos em argila esmectítica para obtenção de organoargi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nderson Herênio Aragão Lei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02.04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4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81" calcext:value-type="float">
            <text:p>3081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tilização de argilas esmectíticas para preparação de sorvente organofílic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nderson Herênio Aragão Lei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02.0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65" calcext:value-type="float">
            <text:p>2365</text:p>
          </table:table-cell>
          <table:table-cell office:value-type="string" calcext:value-type="string">
            <text:p>Laédna Souto Nei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DE MATERIAIS CERÂMICOS COM ESTRUTURA PEROVSKITA PARA APLICAÇÃO EM DISPOSITIVOS ELETRO-ELETRÔN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a Amorim Muniz Falcã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70.8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65" calcext:value-type="float">
            <text:p>2665</text:p>
          </table:table-cell>
          <table:table-cell office:value-type="string" calcext:value-type="string">
            <text:p>LAERCIO GOMES DE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O DESEMPENHO DE UM REATOR DE LEITO FIXO EM REGIME PERMANENTE VIA TÉCNICA ANALÍ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<text:s/>Leal Martin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650.7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0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46" calcext:value-type="float">
            <text:p>2546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feito da absorção de água na estrutura e propriedades mecânicas de compósitos PHB/babaç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thoria Alexandre Duarte Marinh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100.71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ompósitos PHB/babçu : Influência das variáveis de processamento na microestrutur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zzia Tanyra Albuquerque Reul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450.79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5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64" calcext:value-type="float">
            <text:p>2864</text:p>
          </table:table-cell>
          <table:table-cell office:value-type="string" calcext:value-type="string">
            <text:p>Lauter Silva Sou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NTIFICAÇÃO DE BIOMASSA E DE NUTRIENTES NA SERAPILHEIRA EM ÁREA DE CAATINGA EM CAJAZEIRINHAS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aulo Medeiros Cost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957.9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19" calcext:value-type="float">
            <text:p>2519</text:p>
          </table:table-cell>
          <table:table-cell office:value-type="string" calcext:value-type="string">
            <text:p>Leandro Calegari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EFEITOS DA SULFITAÇÃO EM TANINOS CONDENSADOS PROVENIENTES DA CASCA DE Mimosa tenuiflora (Willd.) Poir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Jorge Goes Lop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989.4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92" calcext:value-type="float">
            <text:p>2492</text:p>
          </table:table-cell>
          <table:table-cell office:value-type="string" calcext:value-type="string">
            <text:p>Leiliam Cruz Dant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Avaliação das ações sistêmicas de inovação técnica, gestão da produção e projeto de produtos nos microempreendimentos de artesanato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valter Aires dos Santos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375.3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>01/08/2012</text:p>
          </table:table-cell>
          <table:table-cell table:number-columns-repeated="1012"/>
        </table:table-row>
        <table:table-row table:style-name="ro2">
          <table:table-cell office:value-type="float" office:value="2492" calcext:value-type="float">
            <text:p>2492</text:p>
          </table:table-cell>
          <table:table-cell office:value-type="string" calcext:value-type="string">
            <text:p>Leiliam Cruz Dant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Avaliação das ações sistêmicas de inovação técnica, gestão da produção e projeto de produtos nos microempreendimentos de artesanato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ila Maria Felix Badú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517.5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848" calcext:value-type="float">
            <text:p>2848</text:p>
          </table:table-cell>
          <table:table-cell office:value-type="string" calcext:value-type="string">
            <text:p>LENILDE MÉRGIA RIBEIRO LIM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Caracterização de Compósitos Cerâmicos com Resíduos de Granito, Mármore e Caulim: Espectrometria Vibracional de Absorção na Região do Infravermelho com Transformada de Fourier (FTIR) e Microsocopia Eletrônica de Varredura (MEV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ÁDER LEAL ARAUJ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042.9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77" calcext:value-type="float">
            <text:p>2577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<text:s/>FERMENTAÇÃO DO HIDROLISADO DA PALMA FORRAGEIRA (Opuntia ficus-indica Mill) PARA PRODUÇÃO DE ÁLCOOL ETÍLIC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Mariano da Silva Neto</text:p>
          </table:table-cell>
          <table:table-cell office:value-type="string" calcext:value-type="string">
            <text:p>Eng.Química</text:p>
          </table:table-cell>
          <table:table-cell office:value-type="string" calcext:value-type="string">
            <text:p>***.193.8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03" calcext:value-type="float">
            <text:p>3703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LEITO DE JORRO CONVENCIONAL: INOVAR COM BIOREATOR PARA FERMENTAÇÃO SEMI-SÓL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N CEZAR DE OLIVEIRA DUAR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197.4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1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87" calcext:value-type="float">
            <text:p>2787</text:p>
          </table:table-cell>
          <table:table-cell office:value-type="string" calcext:value-type="string">
            <text:p>LIDIANY GALDINO FELIX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AVALIAÇÃO E TRATAMENTO DE FERIDAS POR ENFERMEIROS DA ESTRATÉGIA DE SAÚDE DA FAMÍL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TEREZA DANTAS BEZER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96.5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string" calcext:value-type="string">
            <text:p>Liduino José Pitombeira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Música Formaliz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PHAEL SOUSA SANTOS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***.931.1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string" calcext:value-type="string">
            <text:p>Liduino José Pitombeira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MÚSICA ESTOCÁSTICA: UMA ABORDAGEM PEDAGÓG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sdras Sarmento Ferreir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***.032.3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65" calcext:value-type="float">
            <text:p>2465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SOCIALIZAÇÃO MATERNA E COMPROMETIMENTO DOS FILHOS COM OS DIREITOS HUMA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Edna Silva de Alexandr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312.3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ESTUDO SOBRE SOCIALIZAÇÃO EM SENTIMENTOS EMPÁTICOS COM DÍADES MÃE-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tallone Pereira Abrant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161.8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>01/08/2012</text:p>
          </table:table-cell>
          <table:table-cell table:number-columns-repeated="1012"/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ESTUDO SOBRE SOCIALIZAÇÃO EM SENTIMENTOS EMPÁTICOS COM DÍADES MÃE-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ssandra Vieira Fernand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292.6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69" calcext:value-type="float">
            <text:p>2569</text:p>
          </table:table-cell>
          <table:table-cell office:value-type="string" calcext:value-type="string">
            <text:p>LINCOLN DA SILVA DIN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FEIRAS LIVRES REGIONAIS: ANÁLISE ACERCA DA DINÂMICA COMERCIAL DA FEIRA DE BOQUEIRÃO NO PERÍODO ATU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oaldo José Aires Tavar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84.4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70" calcext:value-type="float">
            <text:p>2570</text:p>
          </table:table-cell>
          <table:table-cell office:value-type="string" calcext:value-type="string">
            <text:p>LINCOLN DA SILVA DIN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MAPEAMENTO E ANÁLISE DAS NOVAS CENTRALIDADES COMERCIAIS E DE SERVIÇOS POR BAIRROS DA CIDADE DE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ynan Araújo de Olivei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313.6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86" calcext:value-type="float">
            <text:p>2786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lassificação dos processos socioterritoriais em áreas de transição urbano-rurais de Campina Grande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a Carolino do Monte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737.1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string" calcext:value-type="string">
            <text:p>Livia Maria Rodrigues Sampaio Camp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<text:s/>Evolução do serviço de alocação de arquivos do BeeFS para suportar acesso concorr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o Stefano Baroni Tej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397.1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68" calcext:value-type="float">
            <text:p>3068</text:p>
          </table:table-cell>
          <table:table-cell office:value-type="string" calcext:value-type="string">
            <text:p>Livia Maria Rodrigues Sampaio Camp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valiação de escalabilidade e desempenho de um sistema de arquivos distribuído oportunista para redes loc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edro Ferreira de Melo Leônci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425.1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30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45" calcext:value-type="float">
            <text:p>2645</text:p>
          </table:table-cell>
          <table:table-cell office:value-type="string" calcext:value-type="string">
            <text:p>LUCIA HELENA GARÓFALO CHAV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RESPOSTA DO CRAMBE À FERTILIZAÇÃO MINERAL SUBMETIDO A DIFERENTES NÍVEIS DE NITROGÊNIO E FÓSFORO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RODRIGUES MONTEIRO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030.2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82" calcext:value-type="float">
            <text:p>2382</text:p>
          </table:table-cell>
          <table:table-cell office:value-type="string" calcext:value-type="string">
            <text:p>LUCIA SANTANA DE FREIT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Avaliação de produtos verdes à luz das estratégias de ecodesign e da rotulagem ambien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íse das Graças Cruz do Bú 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368.9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string" calcext:value-type="string">
            <text:p>Luciana Andrade dos Passos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DAU</text:p>
          </table:table-cell>
          <table:table-cell office:value-type="string" calcext:value-type="string">
            <text:p>Modelagem gráfica de espécies da Caatinga indicadas para recuperação de mata cili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ck Vinicius Silva da Cunha</text:p>
          </table:table-cell>
          <table:table-cell office:value-type="string" calcext:value-type="string">
            <text:p>Curso de Arquitetura e Urbanis</text:p>
          </table:table-cell>
          <table:table-cell office:value-type="string" calcext:value-type="string">
            <text:p>***.388.6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87" calcext:value-type="float">
            <text:p>2687</text:p>
          </table:table-cell>
          <table:table-cell office:value-type="string" calcext:value-type="string">
            <text:p>Luciana Ferraz Gomin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nálise do nível de informação de professores do ensino fundamental da rede municipal de ensino de Patos-PB sobre atendimento imediato a vítima de trauma den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erson Kelvin Pereira Bezer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494.8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mpenho de fluidos de perfuração saturados a diferentes temperatu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Aguiar Fernande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926.8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16" calcext:value-type="float">
            <text:p>2716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ontrole de filtração de fluidos de perfuração inibi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Paula Tertuliano Danta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223.2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94" calcext:value-type="float">
            <text:p>2994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Modelagem matemática do coeficiente de prisão diferencial de fluidos de perfuração argilos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de Oliveira Apolinári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525.87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string" calcext:value-type="string">
            <text:p>Lucienio de Macedo Teix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Reflexões fotográficas em sala de aula: experiência estética na arte-educ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orgia Monteiro Gomes de Brito</text:p>
          </table:table-cell>
          <table:table-cell office:value-type="string" calcext:value-type="string">
            <text:p>Arte e Mídia</text:p>
          </table:table-cell>
          <table:table-cell office:value-type="string" calcext:value-type="string">
            <text:p>***.532.42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defeitos pontuais em grafe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ac de Macêdo Félix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143.3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73" calcext:value-type="float">
            <text:p>2473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Defeitos Pontuais em graf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xsandro Silva Santos</text:p>
          </table:table-cell>
          <table:table-cell office:value-type="string" calcext:value-type="string">
            <text:p>licenciatura em fisica</text:p>
          </table:table-cell>
          <table:table-cell office:value-type="string" calcext:value-type="string">
            <text:p>***.989.9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8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49" calcext:value-type="float">
            <text:p>2849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de diagnóstico de falhas em processos industriais – Unidade de Compressão do clo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Barbosa da Silva do Nasciment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030.8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02" calcext:value-type="float">
            <text:p>3002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DE UMA ESTRATÉGIA DE CONTROLE DIFUSO PARA UMA CELULA DE PRODUÇÃO DE ALUMÍNI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arcon Galdino Barros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68.07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1/09/2011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37" calcext:value-type="float">
            <text:p>2637</text:p>
          </table:table-cell>
          <table:table-cell office:value-type="string" calcext:value-type="string">
            <text:p>LUIS HENRIQUE HERMINIO CUNH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A “nova classe média” em questão: <text:s/>A constituição simbólica da experiência de mobilidade social nos meios de comunic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 Pabllo <text:s/>Silva Oliv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697.468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18" calcext:value-type="float">
            <text:p>2818</text:p>
          </table:table-cell>
          <table:table-cell office:value-type="string" calcext:value-type="string">
            <text:p>Luiz Eugênio Pereira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Tipologias de Canais Fluviais Urbanos: Mapeamento da situação do Riacho de Bodocongó (Campina Grande – PB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arolina Nogueira Santo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111.4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8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21" calcext:value-type="float">
            <text:p>2821</text:p>
          </table:table-cell>
          <table:table-cell office:value-type="string" calcext:value-type="string">
            <text:p>Luiz Gualberto de Andrade Sobrinh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FARINHA DOS RESÍDUOS DA FILETAGEM DE TILÁPIA: PROCESSAMENTO, ESTABILIDADE E COMPOSIÇÃO CENTESIM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Zélia Maia Net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261.1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12" calcext:value-type="float">
            <text:p>2912</text:p>
          </table:table-cell>
          <table:table-cell office:value-type="string" calcext:value-type="string">
            <text:p>Luzibênia Leal de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STUDO DA SITUAÇÃO DE SANEAMENTO BÁSICO E SUA RELAÇÃO COM A MORBIDADE NO ESTADO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senilda Dia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807.1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578" calcext:value-type="float">
            <text:p>2578</text:p>
          </table:table-cell>
          <table:table-cell office:value-type="string" calcext:value-type="string">
            <text:p>MABEL CALINA DE FRANÇA PA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O PERFIL BIOTECNOLOGICO DA POPULAÇÃO DE LEVEDURAS ISOLADAS EM PRODUTOS DE ORIGEM ANIMAL (Carne moída) NO MERCADO CENTRAL DE CAMPINA GRANDE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ALISA PEREIRA MARTIN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70.2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81" calcext:value-type="float">
            <text:p>2581</text:p>
          </table:table-cell>
          <table:table-cell office:value-type="string" calcext:value-type="string">
            <text:p>MABEL CALINA DE FRANÇA PA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ISOLAMENTO E IDENTIFICAÇÃO DA POPULAÇÃO DE FUNGOS FILAMENTOSOS EM PRODUTO DE ORIGEM ANIMAL (Carne moída) NO MERCADO CENTRAL DE CAMPINA GRANDE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IGIDA MARIA DIN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75.1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63" calcext:value-type="float">
            <text:p>2863</text:p>
          </table:table-cell>
          <table:table-cell office:value-type="string" calcext:value-type="string">
            <text:p>MAGALY DE FATIMA CORREI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Um estudo da relação entre pressão antrópica, mudanças ambientais e variabilidade climática em áreas de Caatinga PARTE 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ARDO FAGNER PONCIANO </text:p>
          </table:table-cell>
          <table:table-cell office:value-type="string" calcext:value-type="string">
            <text:p>Bacharelado em Meteorologia</text:p>
          </table:table-cell>
          <table:table-cell office:value-type="string" calcext:value-type="string">
            <text:p>***.141.4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Incremento do minibanco de genes PR-5 de plantas d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RACIETE BALBINO BATISTA</text:p>
          </table:table-cell>
          <table:table-cell office:value-type="string" calcext:value-type="string">
            <text:p>BACHARELADO EM FARMÁCIA</text:p>
          </table:table-cell>
          <table:table-cell office:value-type="string" calcext:value-type="string">
            <text:p>***.338.8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76" calcext:value-type="float">
            <text:p>3076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xpressão da proteína PaOLP recombinante em Pichia pastoris e avaliação de sua atividade biológica contra fungos e oomice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ristianne Costa Alves de Souza</text:p>
          </table:table-cell>
          <table:table-cell office:value-type="string" calcext:value-type="string">
            <text:p>Licenc. em Ciências Biológicas</text:p>
          </table:table-cell>
          <table:table-cell office:value-type="string" calcext:value-type="string">
            <text:p>***.616.7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00" calcext:value-type="float">
            <text:p>2800</text:p>
          </table:table-cell>
          <table:table-cell office:value-type="string" calcext:value-type="string">
            <text:p>Maíra felint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A QUALIDADE E DE COMPOSTOS BIOATIVOS EM LARANJA DE POLPA VERMELHA CULTIVADAS N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iola Diniz da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235.5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19" calcext:value-type="float">
            <text:p>2619</text:p>
          </table:table-cell>
          <table:table-cell office:value-type="string" calcext:value-type="string">
            <text:p>MANOEL FRANCISCO GOME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MONITORAMENTO DO NÍVEL DO OCEANO ATLÂNTICO TROPICAL NAS PROXIMIDADES DA COSTA DO NODESTE DO BRASIL – SEGUNDA FA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la de Araújo Aires Vilar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110.1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a qualidade ambiental da bacia do rio Piranh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âmara Martins Ismael de Sous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946.4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5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ARGAS DE SEDIMENTOS E DE <text:s/>NUTRIENTES NO RIO PIRANH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loma Mara de Lima Ferrei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531.6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5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05" calcext:value-type="float">
            <text:p>2805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ESTUDO HIDROSSEDIMENTOLÓGOCO NA BACIA DO RIO PIRANH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wagner alves garrid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39.8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02" calcext:value-type="float">
            <text:p>2502</text:p>
          </table:table-cell>
          <table:table-cell office:value-type="string" calcext:value-type="string">
            <text:p>Marcelo Gri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um Secador Termo Solar usado na Produção de Banana-Passa: Testes Experiment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io Ronnie Dantas de Sá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335.8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44" calcext:value-type="float">
            <text:p>2844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Territorialidade e comunicação intra e inter-específica em Tropidurus hispidus (SPIX, 1825) (Sauria, Tropiduridae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la Fernandes Gonçalve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790.8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9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45" calcext:value-type="float">
            <text:p>2845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Territorialidade e comunicação intra e inter-específica em Tropidurus semitaeniatus (SPIX, 1825) (Sauria, Tropiduridae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udenice de Arrud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314.4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58" calcext:value-type="float">
            <text:p>2858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Fatores ecológicos/comportamentais na história de vida de Iguana iguana (Iguanidae) em áreas de Caatinga do nordeste brasileiro e a conservação de uma espécie carismá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Ítalo Társis Ferreira de Sous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036.0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string" calcext:value-type="string">
            <text:p>MARCELO SAMPAIO DE ALENCA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imação Objetiva da Qualidade de Vídeos em Três Dimens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Vinícius de Miranda Cardos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95.1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MARCELO SILVEIRA RABEL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BIODEGRADAÇÃO E PROPRIEDADES MECÂNICAS DO POLI (HIDROXIBUTIRATO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gna Silmara de Oliveira Araú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77.9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05" calcext:value-type="float">
            <text:p>2905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imunogênica de peptídeos sintéticos em ensaio imunoenzimático no diagnóstico da leishmaniose visceral can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edja Fernanda dos Santos Pin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74.5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nvestigação sorológica e molecular da ocorrência de Ehrlichia canis, Ehrlichia chaffeensis e Anaplasma platys em cães e carrapatos do Hospital Veterinário da Universidade Federal de Campina Grande, Campus de Patos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rta Karyanne Araújo Almeid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82.8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string" calcext:value-type="string">
            <text:p>Márcia Aparecida Cezar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valiação “in vitro” e “in vivo” de Trichoderma spp. a Fusarium spp. em melanc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Gilmara Ferreira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75.6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727" calcext:value-type="float">
            <text:p>2727</text:p>
          </table:table-cell>
          <table:table-cell office:value-type="string" calcext:value-type="string">
            <text:p>Márcia Aparecida Cezar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valiação da incidência de patógenos fúngicos em goiaba ‘Paluma’ submetida a impacto na colheita e transportada em diferentes tipos de embalagens do campo ao estabelecimento comercia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ciel dos Santos Freir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968.4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79" calcext:value-type="float">
            <text:p>2779</text:p>
          </table:table-cell>
          <table:table-cell office:value-type="string" calcext:value-type="string">
            <text:p>MÁRCIA MARIA RIOS RIB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NQUADRAMENTO DOS CORPOS D`ÁGUA SUBTERRÂNEOS: METAS E CUSTOS PARA A REGIÃO DO BAIXO CURSO DO RIO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orena Thaís Freitas Oliv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29.1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431" calcext:value-type="float">
            <text:p>2431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OMPOSIÇÃO QUIMICA E PERFIL DE ÁCIDOS GRAXOS DE OVINOS SANTA INÊS E DE CAPRINOS F1 (BOER X SRD) TERMINADOS EM CAATINGA RALEADA ENRIQUECIDA COM CAPIM BUFFEL (Cenchrus ciliaris L) E SUBMETIDOS A DOIS TIPOS DE SUPLEMEN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árbara de Sousa Lin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54.6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Márcio Camargo d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STUDOS DE CÉLULAS EXPERIMENTAIS DE BANCADA COM RESÍDUOS ORGÂNICOS PARA ESTIMAR O POTENCIAL DE PRODUÇÃO DE BIOGÁ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lter Rubens Ribeiro Feitosa Batista 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41.70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8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40" calcext:value-type="float">
            <text:p>2440</text:p>
          </table:table-cell>
          <table:table-cell office:value-type="string" calcext:value-type="string">
            <text:p>Marco Antônio Dia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 utilização das TICs como ferramenta complementar no ensino da Histologia nas faculdades de Odontologia do Brasil (Região IV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ynan Escarião da Nóbreg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44.5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61" calcext:value-type="float">
            <text:p>2661</text:p>
          </table:table-cell>
          <table:table-cell office:value-type="string" calcext:value-type="string">
            <text:p>Marco Antônio Dia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 UTILIZAÇÃO DAS TICS COMO FERRAMENTA COMPLEMENTAR NO ENSINO DA HISTOLOGIA NAS FACULDADES DE ODONTOLOGIA DO BRASIL (REGIÕES V e IV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sther Carneiro Ribeir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98.47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MARCO AURELIO SORES SOU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ME</text:p>
          </table:table-cell>
          <table:table-cell office:value-type="string" calcext:value-type="string">
            <text:p>Integração Complexa, Transformações Conformes e Aplicaç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risse Pétua Bosman Barr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23.5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45" calcext:value-type="float">
            <text:p>2445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SPECTOS MORFOFISIOLÓGICOS DE COMBINAÇÕES COPA/PORTA-ENXERTO DE CITROS SOB ÁGUA SAL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aine Cristine Batista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44.9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COFISIOLOGIA DE GENÓTIPOS FEIJÃO CAUPI SOB TÉCNICAS DE CONSERVAÇÃO DE ÁGU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iano Jonatas Gomes Fr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11.3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80" calcext:value-type="float">
            <text:p>2680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VALIAÇÃO QUÍMICA E MORFOLÓGICA DE PRÓTESES MAMÁRIAS DE SILICONE: ESTUDO DE CAS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illy Freire Barbos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675.3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37" calcext:value-type="float">
            <text:p>3037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OCESSO DE NACIONALIZAÇÃO DE CURATIVOS PARA TRATAMENTO DE QUEIMADOS: POLI(URETANO) REVESTIDO (OMIDERM®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 PEREIRA DO NASCIMENT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28.93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2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33" calcext:value-type="float">
            <text:p>2733</text:p>
          </table:table-cell>
          <table:table-cell office:value-type="string" calcext:value-type="string">
            <text:p>Maria Carolina Bandeira Macen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 INFLUÊNCIA DA APARÊNCIA DENTOFACIAL SOBRE A ATRAÇÃO INTERPESSOAL DE CRIANÇAS AOS 5 E 10 ANOS DE 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isa Garcia da Nóbreg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856.0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51" calcext:value-type="float">
            <text:p>2951</text:p>
          </table:table-cell>
          <table:table-cell office:value-type="string" calcext:value-type="string">
            <text:p>MARIA DA CONCEIÇÃO MARIANO CARDOSO VAN OOSTERHOUT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oncepções e Práticas do Sagrado em Comunidade Rural: Dinâmicas e Desafios entre a Formação Adquirida e a Realidade Vivid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ICA DA SILVA GOM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733.3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35" calcext:value-type="float">
            <text:p>2435</text:p>
          </table:table-cell>
          <table:table-cell office:value-type="string" calcext:value-type="string">
            <text:p>MARIA DAS GRAÇAS VELOSO MARIN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VANTAMENTO ETNOBOTÂNICO DE PLANTAS MEDICINAIS EM ÁREA DE CAATINGA NO MUNICÍPIO DE SANTA LUZIA, PARAÍBA, BRASI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ecília Guadalupe Farias Dantas</text:p>
          </table:table-cell>
          <table:table-cell office:value-type="string" calcext:value-type="string">
            <text:p>Ciências Biológicas - Patos</text:p>
          </table:table-cell>
          <table:table-cell office:value-type="string" calcext:value-type="string">
            <text:p>***.021.2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28" calcext:value-type="float">
            <text:p>2628</text:p>
          </table:table-cell>
          <table:table-cell office:value-type="string" calcext:value-type="string">
            <text:p>MARIA DAS GRAÇAS XAVIER DE CARVA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dentificação de Brucella spp em leite de cabra in natura, coletado nos postos de resfriamento e na usina no município de Monteiro -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da Silva Gom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36.92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52" calcext:value-type="float">
            <text:p>3052</text:p>
          </table:table-cell>
          <table:table-cell office:value-type="string" calcext:value-type="string">
            <text:p>MARIA DAS GRAÇAS XAVIER DE CARVA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terminação da presença de fraude no leite caprino por adição de leite de vaca em usinas de beneficiamento do estado da Paraíb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DE AZEVEDO DA COST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529.35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22" calcext:value-type="float">
            <text:p>2722</text:p>
          </table:table-cell>
          <table:table-cell office:value-type="string" calcext:value-type="string">
            <text:p>MARIA DE FÁTIMA ALV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 LEITURA A PARTIR DOS GÊNEROS TEXTUAIS: O QUE FAZER PARA FORMAR LEITORES CRÍTICOS NA ESCOLA PÚBLICA?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Kelly de Andrade Oliveira</text:p>
          </table:table-cell>
          <table:table-cell office:value-type="string" calcext:value-type="string">
            <text:p>Licenciatura em Pedagogia</text:p>
          </table:table-cell>
          <table:table-cell office:value-type="string" calcext:value-type="string">
            <text:p>***.684.2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76" calcext:value-type="float">
            <text:p>2776</text:p>
          </table:table-cell>
          <table:table-cell office:value-type="string" calcext:value-type="string">
            <text:p>Maria de Fátima de Araújo Lucen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FLORA VASCULAR DE UM INSELBERGUE NA MESORREGIÃO DO SERTÃO PARAIBANO, NORDESTE DO BRASI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ly da Silva Lucena</text:p>
          </table:table-cell>
          <table:table-cell office:value-type="string" calcext:value-type="string">
            <text:p>Licenciatura em Ciências bioló</text:p>
          </table:table-cell>
          <table:table-cell office:value-type="string" calcext:value-type="string">
            <text:p>***.427.4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573" calcext:value-type="float">
            <text:p>2573</text:p>
          </table:table-cell>
          <table:table-cell office:value-type="string" calcext:value-type="string">
            <text:p>Maria de Fátima Nóbreg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PRÁTICAS SOCIOAMBIENTAIS E SUSTENTABILIDADE: UM ESTUDO EXPLORATÓRIO EM EMPRESAS DO SETOR DE SERVIÇOS NO MUNICÍPIO DE SOUSA – PARAÍBA SOUSA – PARAÍBA 201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na Maria de Oliveira Martin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500.6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67" calcext:value-type="float">
            <text:p>2367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Sintomatologia do climatério: intensidade e fatores associad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Thamy Feitosa Valêncio</text:p>
          </table:table-cell>
          <table:table-cell office:value-type="string" calcext:value-type="string">
            <text:p>Graduação em enfermagem</text:p>
          </table:table-cell>
          <table:table-cell office:value-type="string" calcext:value-type="string">
            <text:p>***.441.4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>21/11/2012</text:p>
          </table:table-cell>
          <table:table-cell table:number-columns-repeated="1012"/>
        </table:table-row>
        <table:table-row table:style-name="ro2">
          <table:table-cell office:value-type="float" office:value="2367" calcext:value-type="float">
            <text:p>2367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Sintomatologia do climatério: intensidade e fatores associad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n Alves Silva</text:p>
          </table:table-cell>
          <table:table-cell office:value-type="string" calcext:value-type="string">
            <text:p>Graduação em enfermagem</text:p>
          </table:table-cell>
          <table:table-cell office:value-type="string" calcext:value-type="string">
            <text:p>***.441.7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1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81" calcext:value-type="float">
            <text:p>2981</text:p>
          </table:table-cell>
          <table:table-cell office:value-type="string" calcext:value-type="string">
            <text:p>Maria do Carmo Learth Cunh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FENOLOGIA, MODOS DE DISPERSÃO E MORFOLOGIA DE SEMENTES E PLÂNTULAS DE ESPÉCIES DA FLORESTA ESTACIONAL SEMIDECIDUAL MONTANA DO PICO DE JABRE,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Cristiane da Silva Torr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83.1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52" calcext:value-type="float">
            <text:p>2652</text:p>
          </table:table-cell>
          <table:table-cell office:value-type="string" calcext:value-type="string">
            <text:p>MARIA DO SOCORRO PAZ E ALBUQUERQU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OMPETÊNCIA LEITORA DE ALUNOS DO ENSINO FUNDAMENTAL: RECONHECIMENTO DE ASPECTOS ARGUMENTATIVOS EM TEXTOS LITERÁRI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nuella Soares Jovem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985.6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ESTABILIDADE DO ÓLEO DE COCO CATOLÉ DURANTE 180 DIAS DE ARMAZENAMET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Karoline de Sousa Lim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72.0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70" calcext:value-type="float">
            <text:p>2870</text:p>
          </table:table-cell>
          <table:table-cell office:value-type="string" calcext:value-type="string">
            <text:p>Maria Jose Bernardes Di Cavalcant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ANÁLISE PERFORMÁTICA DA “FANTASIA PARA SAXOFONE E PEQUENA ORQUESTRA” DE HEITOR VILLA-LOB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NATAS WEIMA CUNHA ANGELIM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***.669.39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06" calcext:value-type="float">
            <text:p>2406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nsino de História e formação docente: implicações epistemológicas, políticas e sócio-culturais no Curso de Licenciatura em História do CFP/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fa Emiliany Barros de Sous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823.4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Maria Luiza Schwarz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importância da natureza para a populaçao da reg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iany Oliveira Fernand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013.71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string" calcext:value-type="string">
            <text:p>MARIA REGINA DA SILVA ARAG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VARIABILIDADE CLIMÁTICA NA ÁREA COSTEIRA DA REGIÃO NORDES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E BEZERRA OLIVEIR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227.2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2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97" calcext:value-type="float">
            <text:p>2397</text:p>
          </table:table-cell>
          <table:table-cell office:value-type="string" calcext:value-type="string">
            <text:p>MARIA SALLYDELANDIA SOBRAL DE FARIA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ULTIVO DA MAMONA E SEU POTENCIAL FITORREMDIADOR SOB ADUBAÇÃO NITROGENADA E IRRIGAÇÃO COM ÁGUA RESIDUÁ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an Pereira Guimaraes</text:p>
          </table:table-cell>
          <table:table-cell office:value-type="string" calcext:value-type="string">
            <text:p>Engenhari Agricola</text:p>
          </table:table-cell>
          <table:table-cell office:value-type="string" calcext:value-type="string">
            <text:p>***.039.5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758" calcext:value-type="float">
            <text:p>2758</text:p>
          </table:table-cell>
          <table:table-cell office:value-type="string" calcext:value-type="string">
            <text:p>Maria Teresa Nascimento Silv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A INCIDÊNCIA DE CRIANÇAS PORTADORAS DE HIV DE ACORDO COM A REALIZAÇÃO DAS MEDIDAS PROFILÁTIACAS NO PRÉ-NATAL DA MÃE HIV POSITIVO E NO RECÉM-NASC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Kelly Palitot Band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60.8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59" calcext:value-type="float">
            <text:p>2759</text:p>
          </table:table-cell>
          <table:table-cell office:value-type="string" calcext:value-type="string">
            <text:p>Maria Teresa Nascimento Silv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NÁLISE DA SOROPREVALÊNCIA EM CRIANÇAS NASCIDAS DE GESTANTES HIV POSITIVO DE ACORDO COM A ADESÃO ÀS MEDIDAS PROFILÁ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ébora Rosanne Mendes Pires Frag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69.5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5/04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>
            <text:p>MARIA WILMA NUNES CORDEIRO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Impregnação de metais com diferentes teores em catalisador bifuncional do tipo SAPO-5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nryli Alecrim Sobrei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93.66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string" calcext:value-type="string">
            <text:p>Maria Zilderlania Alve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oenças fúngicas pós-colheita em bananas comercializadas na feira livre de Sumé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gner José da Costa Oliveira</text:p>
          </table:table-cell>
          <table:table-cell office:value-type="string" calcext:value-type="string">
            <text:p>Engenharia de Biotecnologia </text:p>
          </table:table-cell>
          <table:table-cell office:value-type="string" calcext:value-type="string">
            <text:p>***.629.8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DISCURSOS SOBRE CONVIVÊNCIA COM O SEMIÁRIDO: INVENÇÕES E DISPERS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Thaize dos Ramos Lir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617.0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48" calcext:value-type="float">
            <text:p>2548</text:p>
          </table:table-cell>
          <table:table-cell office:value-type="string" calcext:value-type="string">
            <text:p>MARILDA APARECIDA DE MENEZ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TRANSFORMAÇÕES SÓCIO-PRODUTIVAS NO SERTÃO PARAIBANO E TRAJETÓRIAS <text:s/>MIGRATÓRIAS <text:s/>DE FAMÍLIAS CAMPONES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ovana Almeida Nascimento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785.9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56" calcext:value-type="float">
            <text:p>2656</text:p>
          </table:table-cell>
          <table:table-cell office:value-type="string" calcext:value-type="string">
            <text:p>MARIO EDUARDO R.M. CAVALCANTI MAT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máquinas para extração de óleo de gergelim para fins medicinais e nutricionais e aproveitamento dos resíduos para confecção de alimentos: Desenvolvimento de um programa computacional para gestão do siste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Felipe Ramos de Rangel Moreira Cavalcanti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058.9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462" calcext:value-type="float">
            <text:p>2462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Avaliação da produtividade e desenvolvimento zootécnico de tilápias Oreochromis niloticus (linhagem Chitralada) cultivadas em tanques-rede no Açude Boqueirão do Cais, Cuité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veraldo de Mendonça Junior</text:p>
          </table:table-cell>
          <table:table-cell office:value-type="string" calcext:value-type="string">
            <text:p>Lic. em Ciências Biológicas</text:p>
          </table:table-cell>
          <table:table-cell office:value-type="string" calcext:value-type="string">
            <text:p>***.497.7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sa Nóbrega Rodrigu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<text:s/>AS PARLENDAS DO CANCIONEIRO DA PARAÍBA: <text:s/>digitalização e arranjo music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Miguel de Moraes</text:p>
          </table:table-cell>
          <table:table-cell office:value-type="string" calcext:value-type="string">
            <text:p>Musica</text:p>
          </table:table-cell>
          <table:table-cell office:value-type="string" calcext:value-type="string">
            <text:p>***.668.8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7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43" calcext:value-type="float">
            <text:p>2743</text:p>
          </table:table-cell>
          <table:table-cell office:value-type="string" calcext:value-type="string">
            <text:p>MARTA MARIA DA CONCEIÇÃ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STUDO DE INIBIDORES DA FERMENTAÇÃO DA FIBRA DO SIS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éborah de Moura Matto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617.5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79" calcext:value-type="float">
            <text:p>2979</text:p>
          </table:table-cell>
          <table:table-cell office:value-type="string" calcext:value-type="string">
            <text:p>MARTA MARIA DA CONCEIÇÃ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STUDO DA HIDRÓLISE CELULOLÍTICA DA FIBRA DE SIS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elda Raiana Santos de Souz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762.8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67" calcext:value-type="float">
            <text:p>3067</text:p>
          </table:table-cell>
          <table:table-cell office:value-type="string" calcext:value-type="string">
            <text:p>MARTA MARIA DA CONCEIÇÃ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PRIMORAMENTO DO PROCESSO DE PRÉ-HIDROLISE DA FIBRA DE SIS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udicely Sabino Lima</text:p>
          </table:table-cell>
          <table:table-cell office:value-type="string" calcext:value-type="string">
            <text:p>Bacharelado em Farmácia</text:p>
          </table:table-cell>
          <table:table-cell office:value-type="string" calcext:value-type="string">
            <text:p>***.686.77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05/02/2013</text:p>
          </table:table-cell>
          <table:table-cell table:number-columns-repeated="1012"/>
        </table:table-row>
        <table:table-row table:style-name="ro1">
          <table:table-cell office:value-type="float" office:value="3067" calcext:value-type="float">
            <text:p>3067</text:p>
          </table:table-cell>
          <table:table-cell office:value-type="string" calcext:value-type="string">
            <text:p>MARTA MARIA DA CONCEIÇÃ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PRIMORAMENTO DO PROCESSO DE PRÉ-HIDROLISE DA FIBRA DE SIS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udicely Sabino Lima</text:p>
          </table:table-cell>
          <table:table-cell office:value-type="string" calcext:value-type="string">
            <text:p>Bacharelado em Farmácia</text:p>
          </table:table-cell>
          <table:table-cell office:value-type="string" calcext:value-type="string">
            <text:p>***.686.77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5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A arte do cuidar da saúde: relação entre o morador e o ACS em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léria da Silva Sousa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***.594.4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57" calcext:value-type="float">
            <text:p>2857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Desafios e potencialidades do trabalho de campo nos cursos de Geografia das Instituições de Ensino Superior n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olyanna Priscilla da Silva Xavier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***.680.5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7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44" calcext:value-type="float">
            <text:p>2944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nversores Estáticos Não Isolados para Conexão Fotovoltaica com a Rede Elétrica Monofás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ouelson Afranio Leugirdes de Azevedo Cavalcanti C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42.5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68" calcext:value-type="float">
            <text:p>2968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nversores Estáticos Isolados para Conexão Fotovoltaica com a Rede Elétrica Monofás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Érica Mngueira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70.3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69" calcext:value-type="float">
            <text:p>2969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MODELAGEM DA RADIAÇÃO SOLAR E RESPECTIVA CAPTAÇÃO PELOS PAINÉIS, EM FUNÇÃO DA LOCALIZAÇÃO, HORA DO DIA, ÉPOCA DO ANO E VARIABILIDADE ESTOCÁS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Sobreira Dias de Carvalh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12.0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98" calcext:value-type="float">
            <text:p>2998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Desenvolvimento de equipamento de eletrônica de potencia para realização de bombeamento utilizando energia gerada por painéi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iano Francisco Sousa Alv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06.93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1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97" calcext:value-type="float">
            <text:p>2697</text:p>
          </table:table-cell>
          <table:table-cell office:value-type="string" calcext:value-type="string">
            <text:p>Mauro Normando Macêdo Baro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Simulação da dinâmica das mudanças de uso e cobertura do solo no município de São João do Cariri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árbara Bezerra Fonseca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102.9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Síntese da zeólita Y utlizando Fontes Alternativas visando a remoção de metais pes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gela da Costa Noguei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13.8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87" calcext:value-type="float">
            <text:p>2887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ESTADO NUTRICIONAL MATERNO, DIABETES GESTACIONAL E ACÚMULO DE GORDURA VISCERAL MATERNA E FE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o Diego Rodrigues Maciel</text:p>
          </table:table-cell>
          <table:table-cell office:value-type="string" calcext:value-type="string">
            <text:p>medicina </text:p>
          </table:table-cell>
          <table:table-cell office:value-type="string" calcext:value-type="string">
            <text:p>***.971.5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18" calcext:value-type="float">
            <text:p>2918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EFEITO DE DUAS MODALIDADES DE EXERCÍCIO FÍSICO DE INTENSIDADE MODERADA SOBRE A PRESSÃO ARTERIAL EM GESTANTES DE BAIXO RISCO: ENSAIO CLÍNICO RANDOMIZAD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Rego de Vasconcelo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56.6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PERFIL CLÍNICO-EPIDEMIOLÓGICO DE MULHERES ENCARCERA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Fernando Martins Filho</text:p>
          </table:table-cell>
          <table:table-cell office:value-type="string" calcext:value-type="string">
            <text:p>Medicina </text:p>
          </table:table-cell>
          <table:table-cell office:value-type="string" calcext:value-type="string">
            <text:p>***.438.8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string" calcext:value-type="string">
            <text:p>Mércia Melo de Almeida Mot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Processamento e avaliação físico-química da aguardente de caju e umbu cajá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Leite da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212.4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32" calcext:value-type="float">
            <text:p>2932</text:p>
          </table:table-cell>
          <table:table-cell office:value-type="string" calcext:value-type="string">
            <text:p>MERCIA REJANE RANGEL BATIS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Visíveis e Ignorados – Aqueles que muitos conhecem e poucos reconhecem. Ser cigano n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Cunha de Medeiro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110.8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39" calcext:value-type="float">
            <text:p>2939</text:p>
          </table:table-cell>
          <table:table-cell office:value-type="string" calcext:value-type="string">
            <text:p>MERCIA REJANE RANGEL BATIS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Visíveis e Ignorados – Aqueles que muitos conhecem e poucos reconhecem. Ser cigano n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zabelle Aline Donato Braz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930.4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80" calcext:value-type="float">
            <text:p>3080</text:p>
          </table:table-cell>
          <table:table-cell office:value-type="string" calcext:value-type="string">
            <text:p>MERCIA REJANE RANGEL BATIS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Visíveis e Ignorados - Aqueles que muitos conhecem e poucos reconhecem. Ser cigano na Paraíb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arbara de Lima Per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961.5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2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47" calcext:value-type="float">
            <text:p>2847</text:p>
          </table:table-cell>
          <table:table-cell office:value-type="string" calcext:value-type="string">
            <text:p>MICHELLI KARINNE BARROS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PROCEDIMENTOS DE INFERÊNCIA E DIAGNÓSTICO PARA A DISTRIBUIÇÃO BIRNBAUM-SAUNDERS COM TRÊS PARÂMETR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erezinha Késsia de Assis Ribeiro</text:p>
          </table:table-cell>
          <table:table-cell office:value-type="string" calcext:value-type="string">
            <text:p>Estatística</text:p>
          </table:table-cell>
          <table:table-cell office:value-type="string" calcext:value-type="string">
            <text:p>***.613.8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16" calcext:value-type="float">
            <text:p>2416</text:p>
          </table:table-cell>
          <table:table-cell office:value-type="string" calcext:value-type="string">
            <text:p>MILTON BEZERRA DAS CHAGA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UTILIZAÇÃO DE RESÍDUO OLEOSO DA INDÚSTRIA E&amp;P DE PETRÓLEO EM CONCRETO DE CIMENTO PORTLAND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ÍSSA GUEDES CÂNDID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86.9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33" calcext:value-type="float">
            <text:p>2433</text:p>
          </table:table-cell>
          <table:table-cell office:value-type="string" calcext:value-type="string">
            <text:p>MILTON BEZERRA DAS CHAGA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INFLUÊNCIA DO RESIDUO OLEOSO DA INDÚSTRIA E&amp;P DE PETRÓLEO EM CONCRETO LATERÍ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uro Henrique Alves Nascimen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20.8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71" calcext:value-type="float">
            <text:p>2471</text:p>
          </table:table-cell>
          <table:table-cell office:value-type="string" calcext:value-type="string">
            <text:p>MILTON BEZERRA DAS CHAGA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AS RESISTÊNCIAS DE CONCRETOS COM ADIÇÃO DE RESÍDUO OLEOSO DA INDÚSTRIA DE E &amp; P DE PETRÓLEO SOB INFLUÊNCIA DA UM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éllykan Berliet dos Santos Monteir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80.9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992" calcext:value-type="float">
            <text:p>2992</text:p>
          </table:table-cell>
          <table:table-cell office:value-type="string" calcext:value-type="string">
            <text:p>MILTON BEZERRA DAS CHAGA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 DURABILIDADE DE CONCRETO E ARGAMASSAS ATRAVÉS DE RAA EM AGREGADOS LATERÍTICOS COM ADIÇÃO DE RESÍDUO OLEOSO DA INDÚSTRIA DE E &amp; P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e Coutinho L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39.3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8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MIRIAM DE FARIAS PANET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e índices adaptativos em habitações na cidade de Campina Grande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ALISON FERNANDO DA SILVA RODRIGUE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205.9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7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392" calcext:value-type="float">
            <text:p>2392</text:p>
          </table:table-cell>
          <table:table-cell office:value-type="string" calcext:value-type="string">
            <text:p>Mônica Tejo Cavalcanti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plicação do amido obtido da batata doce (Ipomoea batatas L.) nativo e modificado por acetilação em biofilme adicionado de óleo essencial de erva cidreira (Lippia Alba (Mill.) N. E. Br.) em al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llber Carneiro Fer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26.6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93" calcext:value-type="float">
            <text:p>2393</text:p>
          </table:table-cell>
          <table:table-cell office:value-type="string" calcext:value-type="string">
            <text:p>Mônica Tejo Cavalcanti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Elaboração de filmes biodegradáveis a partir do amido da amêndoa da manga para utilização em al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áricles da Nobrega Sous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75.1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23" calcext:value-type="float">
            <text:p>2523</text:p>
          </table:table-cell>
          <table:table-cell office:value-type="string" calcext:value-type="string">
            <text:p>NAGEL ALVES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DE PLANILHA EXCEL COM PROGRAMAÇÃO VBA PARA ESTIMATIVAS DE VISCOSIDADES DE GASES E LÍQUIDOS DE SUBSTÂNCIAS PURAS E MISTU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ábio George Nogueira Cruz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02.33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49" calcext:value-type="float">
            <text:p>2949</text:p>
          </table:table-cell>
          <table:table-cell office:value-type="string" calcext:value-type="string">
            <text:p>Nazareno Ferreira de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Inteligência Coletiva .BR - Sistemas de inteligência coletiva focados nos desafios e oportunidades do contexto brasileir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ymisson Evelly Barreto e Oliveir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240.6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20" calcext:value-type="float">
            <text:p>3020</text:p>
          </table:table-cell>
          <table:table-cell office:value-type="string" calcext:value-type="string">
            <text:p>Nazareno Ferreira de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Exploração e apoio à criação de experiências de coerência e contraste em playlists music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en de Almeida Santos 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783.89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89" calcext:value-type="float">
            <text:p>2789</text:p>
          </table:table-cell>
          <table:table-cell office:value-type="string" calcext:value-type="string">
            <text:p>Nelson Eliezer Ferreira Júnior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DO EXCESSO DE SIGNIFIDO ÀS METÁFORAS DE INVENÇÃO: a lírica de Hilda Hilst sob uma perspectiva ricœurian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Ironildo Júnior</text:p>
          </table:table-cell>
          <table:table-cell office:value-type="string" calcext:value-type="string">
            <text:p>21310116</text:p>
          </table:table-cell>
          <table:table-cell office:value-type="string" calcext:value-type="string">
            <text:p>***.008.2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FEITO DA INTERVENÇÃO DIETOTERÁPICA E SUPLEMENTAÇÃO COM LINHAÇA EM MULHERES DISLIPIDÊMICAS, NO CLIMATÉRIO, ATENDIDAS NO CENTRO DE REABILITAÇÃO DO MUNICÍPIO DE CUITÉ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berta Cristina de Franca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333.1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31" calcext:value-type="float">
            <text:p>2831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ção de catalisadores KI/Al2O3 por dispersão física via úmida e seca e a avaliação na transesterificação de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chelle Carolliny de Oliveira Cost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832.4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ência dos parâmetros de moagem de alumina sintetizada por reação de combust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E BEZERRA COST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047.92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Uma proposta de uso do RTDS no Curso de Graduação em Engenharia Elét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ECÍLIA ALVES BURITI DA COST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61.6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Introdução ao problema de estimação de estad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Barboza Leal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3.4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prendendo Distribuição de Energia Elétrica com o RTD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vel Alves Martin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97.4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756" calcext:value-type="float">
            <text:p>2756</text:p>
          </table:table-cell>
          <table:table-cell office:value-type="string" calcext:value-type="string">
            <text:p>OLAF ANDREAS BAKK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L</text:p>
          </table:table-cell>
          <table:table-cell office:value-type="string" calcext:value-type="string">
            <text:p>Identificação de matrizes de jurema branca (Piptadenia stipulacea (Benth) Ducke) produtoras de progênies inermes e comparação do crescimento inicial dos fenótipos com e sem acúle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leny Galdino da Silv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420.6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61" calcext:value-type="float">
            <text:p>2761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finição dos parâmetros fisiológicos e morfometria das fibras musculares cardíacas de caprinos jovens e adultos d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orena da Cruz Moreira de Figueirêd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00.4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66" calcext:value-type="float">
            <text:p>2366</text:p>
          </table:table-cell>
          <table:table-cell office:value-type="string" calcext:value-type="string">
            <text:p>PANKAJ AGRAW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BIONANOCOMPÓSITOS OBTIDOS DE BLENDAS DE POLI (ÁCIDO LÁTICO)/BIOPOLIETILENO E ARGILA NACIO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YLANNA PRISCILA MARQUES DE ARAÚ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32.4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79" calcext:value-type="float">
            <text:p>2579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sempenho produtivo, morfometria intestinal e biometria de vísceras de codornas europeias (Coturnix coturnix) submetidas a inclusão de óleos essenciais na die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VID RWBYSTANNE PEREIRA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578.4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94" calcext:value-type="float">
            <text:p>2594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s da Utilização de Óleos Essenciais sobre o Desempenho Produtivo, Morfometria Intestinal e Biometria de Vísceras em Dietas de Codornas de Corte (Coturnix coturnix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lyne Danielly Silv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46.3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050" calcext:value-type="float">
            <text:p>3050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S DA DIETA UTILIZANDO NÍVEIS CRESCENTES DE ENERGIA E PROTEÍNA SOBRE O DESEMPENHO ZOOTÉCNICO, MORFOMETRIA E BIOMETRIA DE VÍSCERAS, RESPOSTAS FISIOLÓGICAS E HEMATÓLOGICAS EM FRANGOS DE CORTE CRIADOS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Tavares Brito de Medeir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94.55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8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85" calcext:value-type="float">
            <text:p>2985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ARACTERIZAÇÃO DE MATERIAL COMBUSTÍVEL SUPERFICIAL EM ÁREAS DE VEGETAÇÃO NATIVA E REFLORESTA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K ALVES BAKKE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239.1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20" calcext:value-type="float">
            <text:p>2520</text:p>
          </table:table-cell>
          <table:table-cell office:value-type="string" calcext:value-type="string">
            <text:p>PATRICIA DUARTE DE LIMA MACHAD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adrões de Projeto para a Execução Automática de Casos de Teste e Localização de Defeitos para Sistemas de Tempo R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Ribeiro de Andrade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549.1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65" calcext:value-type="float">
            <text:p>2965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ERFIL CLÍNICO E EPIDEMIOLÓGICO DE PACIENTES COM MUCOPOLISSACARIDOSE TIPO IVA NO HOSPITAL UNIVERSITÁRIO ALCIDES CARNEI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a Carvalho Napy Chara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39.1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71" calcext:value-type="float">
            <text:p>2971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ERFIL CLÍNICO E EPIDEMIOLÓGICO DE PACIENTES COM MUCOPOLISSACARIDOSE TIPO III-C NO HOSPITAL UNIVERSITÁRIO ALCIDES CARNEI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lmer Araujo Mel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07.0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89" calcext:value-type="float">
            <text:p>2689</text:p>
          </table:table-cell>
          <table:table-cell office:value-type="string" calcext:value-type="string">
            <text:p>Paulo da Costa Medei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Separação dos escoamentos: auxílio à outorga dos direitos de uso da água na Bacia Hidrográfica do rio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olyanna Bárbara de Medeiros Oliveir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680.9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613" calcext:value-type="float">
            <text:p>2613</text:p>
          </table:table-cell>
          <table:table-cell office:value-type="string" calcext:value-type="string">
            <text:p>Paulo Sérgio Gome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VALIAÇÃO DA ESTABILIDADE TÉRMICA, MECÂNICA E DE RESISTÊNCIA À CORROSÃO DE LIGAS DE Ni-W OBTIDAS ELETROQUIMICAMENTE EM MEIOS COMPLEXADOS COM TARTARATO E OXALATO DE SÓDI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Anderson Machado Oliveir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891.6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21" calcext:value-type="float">
            <text:p>2721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EAg</text:p>
          </table:table-cell>
          <table:table-cell office:value-type="string" calcext:value-type="string">
            <text:p>CRESCIMENTO, ASPECTOS FISIOLÓGICOS E PRODUÇÃO DE GENÓTIPOS DE GERGELIM IRRIGADOS COM ÁGUA SAL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yonelly Queila Duarte Brito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242.4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70" calcext:value-type="float">
            <text:p>3070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EAg</text:p>
          </table:table-cell>
          <table:table-cell office:value-type="string" calcext:value-type="string">
            <text:p>ALTERRAÇÕES GÊNICAS E MORFOFISIOLÓGICAS DE PORTAENXERTOS DE CITROS SOB ESTRESSE SAL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Vanies da Silva Sá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47.23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1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string" calcext:value-type="string">
            <text:p>Pedro de Oliveira Fil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Discurso e identidade: a construção discursiva do Nordeste na mídia paraib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gley Duarte de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377.2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50" calcext:value-type="float">
            <text:p>2750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icácia do vedaprofeno na analgesia preemptiva em gatas submetidas à ovariosalpingohisterectom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óstenes Arthur Reis Santos Per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85.0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510" calcext:value-type="float">
            <text:p>2510</text:p>
          </table:table-cell>
          <table:table-cell office:value-type="string" calcext:value-type="string">
            <text:p>Pedro Paulo de Andrade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NÁLISE IMUNO-HISTOQUÍMICA E DE EXPRESSAO GÊNICA DA PRESENÇA DE MIOFIBROBLASTOS NOS CASOS DE FIBROSE HEPÁTICA EM RATOS: POTENCIAL CICATRIZANTE DO EXTRATO HIDROALCOÓLICO DE Lippia sidoides CHA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SSA MENDES CAVALCANTE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14.0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>
            <text:p>PÉRICLES REZENDE BARR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écnicas de Otimização aplicadas ao Problema de Control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rah Jéssika da Pontes Albuquerqu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30.075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47" calcext:value-type="float">
            <text:p>2747</text:p>
          </table:table-cell>
          <table:table-cell office:value-type="string" calcext:value-type="string">
            <text:p>POLIANA DE ARAÚJO PALM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EGURANÇA ALIMENTAR E NUTRICIONAL NO MUNICÍPIO DE CUITÉ – 2ª ETAPA: ANÁLISE DE CRIANÇAS MENORES DE DOIS ANOS DE 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NDIDA ISABEL DE FIGUEIREDO 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337.6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>22/04/2013</text:p>
          </table:table-cell>
          <table:table-cell table:number-columns-repeated="1012"/>
        </table:table-row>
        <table:table-row table:style-name="ro2">
          <table:table-cell office:value-type="float" office:value="2747" calcext:value-type="float">
            <text:p>2747</text:p>
          </table:table-cell>
          <table:table-cell office:value-type="string" calcext:value-type="string">
            <text:p>POLIANA DE ARAÚJO PALM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EGURANÇA ALIMENTAR E NUTRICIONAL NO MUNICÍPIO DE CUITÉ – 2ª ETAPA: ANÁLISE DE CRIANÇAS MENORES DE DOIS ANOS DE 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yla Helenna Gouveia Ribeiro</text:p>
          </table:table-cell>
          <table:table-cell office:value-type="string" calcext:value-type="string">
            <text:p>Graduação em nutrição</text:p>
          </table:table-cell>
          <table:table-cell office:value-type="string" calcext:value-type="string">
            <text:p>***.821.3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43" calcext:value-type="float">
            <text:p>2943</text:p>
          </table:table-cell>
          <table:table-cell office:value-type="string" calcext:value-type="string">
            <text:p>POLIANA DE ARAÚJO PALM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EGURANÇA ALIMENTAR E NUTRICINAL NO MUNICÍPIO DE CUITÉ – 2ª ETAPA: PADRÃO ALIMENTAR DA POPULAÇÃO ADUL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S MARTINS BARROS SILVA 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023.8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>22/04/2013</text:p>
          </table:table-cell>
          <table:table-cell table:number-columns-repeated="1012"/>
        </table:table-row>
        <table:table-row table:style-name="ro2">
          <table:table-cell office:value-type="float" office:value="2943" calcext:value-type="float">
            <text:p>2943</text:p>
          </table:table-cell>
          <table:table-cell office:value-type="string" calcext:value-type="string">
            <text:p>POLIANA DE ARAÚJO PALM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EGURANÇA ALIMENTAR E NUTRICINAL NO MUNICÍPIO DE CUITÉ – 2ª ETAPA: PADRÃO ALIMENTAR DA POPULAÇÃO ADUL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ne Suellen Pereira de Albuquerque Santos</text:p>
          </table:table-cell>
          <table:table-cell office:value-type="string" calcext:value-type="string">
            <text:p>Graduação em nutrição</text:p>
          </table:table-cell>
          <table:table-cell office:value-type="string" calcext:value-type="string">
            <text:p>***.627.6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2/04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string" calcext:value-type="string">
            <text:p>rachel de Queiroz Ferreira Rodrigu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S CONDIÇÕES PERIODONTAIS EM DEFICIENTES VISUA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y Mirene Alves Mor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27.7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47" calcext:value-type="float">
            <text:p>2947</text:p>
          </table:table-cell>
          <table:table-cell office:value-type="string" calcext:value-type="string">
            <text:p>RAFAEL DE LIMA RODRIGU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Supersimetria em mecânica quân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lecio emanuel lima de farias</text:p>
          </table:table-cell>
          <table:table-cell office:value-type="string" calcext:value-type="string">
            <text:p>bacharelado em física</text:p>
          </table:table-cell>
          <table:table-cell office:value-type="string" calcext:value-type="string">
            <text:p>***.199.1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29" calcext:value-type="float">
            <text:p>2729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Técnicas de enxertia para a propagação vegetativa da romã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de Assis de Sous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72.3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Técnicas de estaquia para a propagação vegetativa da romã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lon Laynon de Andrade Ferr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05.9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>19/12/2012</text:p>
          </table:table-cell>
          <table:table-cell table:number-columns-repeated="1012"/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Técnicas de estaquia para a propagação vegetativa da romã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ellinghton Alves Gued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998.2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9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48" calcext:value-type="float">
            <text:p>2748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VALIAÇÃO DA SENSIBILIDADE DE ANEMÔMETROS BASEADOS EM SENSORES TERMORESSISTIV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uza Marques do Nasciment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87.707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6/06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56" calcext:value-type="float">
            <text:p>3056</text:p>
          </table:table-cell>
          <table:table-cell office:value-type="string" calcext:value-type="string">
            <text:p>RAIMUNDO NONATO CALAZANS DUAR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Projeto de Sistema Eólico para Aplicações de Segurança Residencial em Campina Grande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N CARVALHO VIA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59.44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30/11/2012</text:p>
          </table:table-cell>
          <table:table-cell office:value-type="string" calcext:value-type="string">
            <text:p>05/03/2013</text:p>
          </table:table-cell>
          <table:table-cell table:number-columns-repeated="1012"/>
        </table:table-row>
        <table:table-row table:style-name="ro2">
          <table:table-cell office:value-type="float" office:value="3056" calcext:value-type="float">
            <text:p>3056</text:p>
          </table:table-cell>
          <table:table-cell office:value-type="string" calcext:value-type="string">
            <text:p>RAIMUNDO NONATO CALAZANS DUAR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Projeto de Sistema Eólico para Aplicações de Segurança Residencial em Campina Grande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Roberto de Lima Sous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929.5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5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17" calcext:value-type="float">
            <text:p>2917</text:p>
          </table:table-cell>
          <table:table-cell office:value-type="string" calcext:value-type="string">
            <text:p>RAMONILDES ALVES GOM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RECONVERSÕES PRODUTIVAS E POLÍTICAS PÚBLICAS NO CARIRI PARAIBANO: O RETORNO DO BINÔMIO ALGODÃO-PECUÁRIA <text:s/>FASE II - PECUÁR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rllyne Willaine Vieira de Melo</text:p>
          </table:table-cell>
          <table:table-cell office:value-type="string" calcext:value-type="string">
            <text:p>Ciências Sociais </text:p>
          </table:table-cell>
          <table:table-cell office:value-type="string" calcext:value-type="string">
            <text:p>***.424.6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37" calcext:value-type="float">
            <text:p>2437</text:p>
          </table:table-cell>
          <table:table-cell office:value-type="string" calcext:value-type="string">
            <text:p>Rand Randall Martin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tenção Farmacêutica na hipertensão arterial: adaptação do método Dáder para Atenção Bás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seana Souza Pedros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942.3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>
            <text:p>Rand Randall Martin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tenção Farmacêutica ao hipertenso no município de Cuité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Mateus Silva Gom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222.90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29" calcext:value-type="float">
            <text:p>2629</text:p>
          </table:table-cell>
          <table:table-cell office:value-type="string" calcext:value-type="string">
            <text:p>Raquel Vigolvino Lop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Estudo Comparativo de Serviços de Auto-Scaling Oferecidos no Mercado de Computação na Nuv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ília Rodrigues Sampai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557.4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59" calcext:value-type="float">
            <text:p>2959</text:p>
          </table:table-cell>
          <table:table-cell office:value-type="string" calcext:value-type="string">
            <text:p>REGINA COELLI GOMES NASCIEMEN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CARTOGRAFIA DAS PRÁTICAS E SABERES DISCIPLINARES EM CAMPINA GRANDE- PARAÍBA (1900-1930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a Sonály Nascimento Lim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801.4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>05/03/2013</text:p>
          </table:table-cell>
          <table:table-cell table:number-columns-repeated="1012"/>
        </table:table-row>
        <table:table-row table:style-name="ro2">
          <table:table-cell office:value-type="float" office:value="2959" calcext:value-type="float">
            <text:p>2959</text:p>
          </table:table-cell>
          <table:table-cell office:value-type="string" calcext:value-type="string">
            <text:p>REGINA COELLI GOMES NASCIEMEN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CARTOGRAFIA DAS PRÁTICAS E SABERES DISCIPLINARES EM CAMPINA GRANDE- PARAÍBA (1900-1930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ora Cavalcante de Lima</text:p>
          </table:table-cell>
          <table:table-cell office:value-type="string" calcext:value-type="string">
            <text:p>História </text:p>
          </table:table-cell>
          <table:table-cell office:value-type="string" calcext:value-type="string">
            <text:p>***.098.3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5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74" calcext:value-type="float">
            <text:p>2474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rodução de girassol irrigado com água de diferentes salinidades e adubado com distintas fontes e doses de nitrogên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aan Sudário Dia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37.2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Reinaldo Cézar de Morais Gom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valiação de Técnicas Classificação de Fluxos IP para Engenharia de Tráfego na Interne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Emanuel Targino Couto da Silv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137.4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Reinaldo Cézar de Morais Gom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Implementação de um simulador para avaliação de redes óp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gor Rodolfo Gomes dos Santo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167.5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string" calcext:value-type="string">
            <text:p>Reinaldo Cézar de Morais Gom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valiação de Técnicas de Classificação de Fluxos IP para Engenharia de Tráfego na Interne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stavo Henrique Queiroz de Oliveir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000.26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30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26" calcext:value-type="float">
            <text:p>2926</text:p>
          </table:table-cell>
          <table:table-cell office:value-type="string" calcext:value-type="string">
            <text:p>Rejane Maria de Sousa Cartax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CESSO DE IDOSOS NA REDE DE ATENÇÃO AMBULATORIAL ESPECIALIZADA NO MUNICÍPIO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ianca Cordeiro Nosoja de Freita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761.27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string" calcext:value-type="string">
            <text:p>Renato Alexandre Costa de Santan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OBTENÇÃO E CARACTERIZAÇÃO DAS LIGAS Ni-Co OBTIDAS POR ELETRODEPOSI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mélia de Medeiros Danta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834.3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23" calcext:value-type="float">
            <text:p>3023</text:p>
          </table:table-cell>
          <table:table-cell office:value-type="string" calcext:value-type="string">
            <text:p>RENATO ISID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MODELAGEM DA DISTRIBUIÇÃO ESPACIAL DE INIMIGOS NATURAIS EM ALGODOEIRO ADENS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rdelly de Andrade Lima</text:p>
          </table:table-cell>
          <table:table-cell office:value-type="string" calcext:value-type="string">
            <text:p>Superior de Tecn em Agroecolog</text:p>
          </table:table-cell>
          <table:table-cell office:value-type="string" calcext:value-type="string">
            <text:p>***.423.6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30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string" calcext:value-type="string">
            <text:p>RENÊ ANISIO DA PA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 Degradabilidade de Nanocompósitos de PA6/Argila Organofíl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MYRES CARDOSO DE CARVALH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07.0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RENÊ ANISIO DA PA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 Permeabilidade a gases em Biofilmes de Poli(ɛ-caprolactona)/argi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Nayara Silva Souz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80.17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51" calcext:value-type="float">
            <text:p>2651</text:p>
          </table:table-cell>
          <table:table-cell office:value-type="string" calcext:value-type="string">
            <text:p>ricardo arlen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 DA DINÂMICA DA ALTA ATMOSFERA POR MEIO DE SEPARAÇÃO POLAR EM CAMPO DE VENT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Luiz Araujo de Mesquit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392.9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string" calcext:value-type="string">
            <text:p>RICARDO SCHMIDT FI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PADRÃO DE ESPECIALIZAÇÃO E COMPETITIVIDADE INTERNACIONAL DOS BRICS: 1985-2007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ianca Guaracy carvalho da Cruz Lima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***.769.7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99" calcext:value-type="float">
            <text:p>2399</text:p>
          </table:table-cell>
          <table:table-cell office:value-type="string" calcext:value-type="string">
            <text:p>RICARDO SOUSA SILVESTR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Aplicações de Lógicas Não-Monotônicas, Paraconsistentes e Modais em Filosofia e Inteligência Artifi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OGENES RODRIGUES MOURA ROLIM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406.9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RICARDO SOUSA SILVESTR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Aplicações de Lógicas Não-Monotônicas, Paraconsistentes e Modais em Filosofia e Inteligência Artifi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FALCAO PERES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038.1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02" calcext:value-type="float">
            <text:p>2602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aracterização dos recursos solo-vegetação em trecho do Alto Rio Paraíba como contribuição ao Projeto de Transposição do rio São Francis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ciênia Silva de Albuquerque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650.0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364" calcext:value-type="float">
            <text:p>2364</text:p>
          </table:table-cell>
          <table:table-cell office:value-type="string" calcext:value-type="string">
            <text:p>Roberlucia Araújo Candei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Utilização das Cinzas das Cascas de Arroz na Obtenção de Biodiesel proveniente do Óleo de Algodão (Gossypium herbaceum) através do Processo de Hidroesterific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áudia Laís Araújo Almeid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127.6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42" calcext:value-type="float">
            <text:p>2442</text:p>
          </table:table-cell>
          <table:table-cell office:value-type="string" calcext:value-type="string">
            <text:p>Roberto Cleiton Fernandes de Queirog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rescimento, produtividade e qualidade de frutos da melancia em função de alterações na relação fonte-dren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murábi Anísio Lin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12.0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79" calcext:value-type="float">
            <text:p>2479</text:p>
          </table:table-cell>
          <table:table-cell office:value-type="string" calcext:value-type="string">
            <text:p>Roberto Mendoz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Os Discursos Sociais e Atribuição de Causalidade na percepção das condições degradantes de trabalho (Uma perspectiva psicossocial)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lyana Rodrigues França </text:p>
          </table:table-cell>
          <table:table-cell office:value-type="string" calcext:value-type="string">
            <text:p>Administração e contabilidade</text:p>
          </table:table-cell>
          <table:table-cell office:value-type="string" calcext:value-type="string">
            <text:p>***.758.0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2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354" calcext:value-type="float">
            <text:p>2354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NTRE PENAS, PAPÉIS E ESCRIVÃES: digitalização, transcrição e estudo do espaço da conquista do Sertão do Piancó e das Piranhas, Capitania da Parahiba do Norte (século XVIII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aiza Faustino Soares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038.1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string" calcext:value-type="string">
            <text:p>RODRIGO DE AZEREDO GRÜNE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TRADIÇÕES E IDENTIDADE NO QUILOMBO DE PITOMB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lvan Veiga Barbosa Neto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32.2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25" calcext:value-type="float">
            <text:p>2825</text:p>
          </table:table-cell>
          <table:table-cell office:value-type="string" calcext:value-type="string">
            <text:p>Rodrigo Pinheiro Fernandes de Queirog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Determinação social da tuberculose no município de Campina Grande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YSIANNE PEREIRA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195.6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22" calcext:value-type="float">
            <text:p>2422</text:p>
          </table:table-cell>
          <table:table-cell office:value-type="string" calcext:value-type="string">
            <text:p>Rogerio Lacerda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S CARACTERISTICAS BIOLÓGICAS DE RESINAS “FLOW” UTILIZADAS COMO BIOPROTETORAS DE MINI-IMPLANTES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êisa Aiane de morais sampai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93.5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23" calcext:value-type="float">
            <text:p>2423</text:p>
          </table:table-cell>
          <table:table-cell office:value-type="string" calcext:value-type="string">
            <text:p>Rogerio Lacerda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STUDO DAS PROPRIEDADES FÍSICAS DE RESINAS “FLOW” UTILIZADAS COMO BIOPROTETORAS DE ACESSÓRIOS ORTODÔNT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rella de Fátima Liberato de Mou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66.0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01" calcext:value-type="float">
            <text:p>2901</text:p>
          </table:table-cell>
          <table:table-cell office:value-type="string" calcext:value-type="string">
            <text:p>ROHIT GHEYI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Comparação e Evolução de Estruturas de Dados Avança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rigo Felipe Medeiros Pinto</text:p>
          </table:table-cell>
          <table:table-cell office:value-type="string" calcext:value-type="string">
            <text:p>Computação</text:p>
          </table:table-cell>
          <table:table-cell office:value-type="string" calcext:value-type="string">
            <text:p>***.760.7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15" calcext:value-type="float">
            <text:p>2915</text:p>
          </table:table-cell>
          <table:table-cell office:value-type="string" calcext:value-type="string">
            <text:p>ROLANDO ENRIQUE RIVAS CASTELLON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RENDIMENTO DE GENÓTIPOS PRECOCES DE MAMONA SUBMETIDOS A DIFERENTES NÍVEIS DE IRRIG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Érika Carla Fernandes de Maced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329.4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13" calcext:value-type="float">
            <text:p>2813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Uso de Soft-Sensor (Analisador Virtual) para Controle de Colunas de Destilação Extra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honnatha de Andrade Monteiro 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05.1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99" calcext:value-type="float">
            <text:p>2999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Otimização do Processo de Destilação Usando Alimentação Dividida – Aplicação para Sistemas (Ideal e Não Ideal) Multicompon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vana Mabel Lucena Olivei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838.84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52" calcext:value-type="float">
            <text:p>2552</text:p>
          </table:table-cell>
          <table:table-cell office:value-type="string" calcext:value-type="string">
            <text:p>Romulo Augusto Ventur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GESTÃO DA MANUTENÇÃO APLICADA AO <text:s/>LABORATÓRIO MULTIDISCIPLINAR DE QUÍMICA DO CDS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Nobrega Araujo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558.38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string" calcext:value-type="string">
            <text:p>ROMULO CHARLES NASCIMENT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ÇÃO E CARACTERIZAÇÃO DE MEMBRANAS PLANAS PEBDL/ARGI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QUEL ARAÚJO NUN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25.9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09" calcext:value-type="float">
            <text:p>3009</text:p>
          </table:table-cell>
          <table:table-cell office:value-type="string" calcext:value-type="string">
            <text:p>ROMULO CHARLES NASCIMENT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FEITOS DE MODIFICAÇÕES SUPERFICIAIS E DAS CONDIÇÕES DE SÍNTESE NO DESEMPENHO DE MEMBRANAS TUBULARES DE PEUAPM PARA SEPARAÇÃO DE EMULSÕES ÁGUA/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LMAN DEMETRIUS DA SILVA GOM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64.6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29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38" calcext:value-type="float">
            <text:p>2638</text:p>
          </table:table-cell>
          <table:table-cell office:value-type="string" calcext:value-type="string">
            <text:p>Ronaldo do Nascimen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GENÓTIPOS DE FEIJÃO-CAUPI (Vigna unguiculata [L.] Walp.) SUBMETIDOS AO ESTRESSE SALINO E SEU EFEITO NA ASSIMILAÇÃO DO NITROGÊNIO E FOTOSSÍNTE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phael Silva Jovin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54.9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860" calcext:value-type="float">
            <text:p>2860</text:p>
          </table:table-cell>
          <table:table-cell office:value-type="string" calcext:value-type="string">
            <text:p>ROSALVO ZOSIMO BISPO JUNIOR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ESTUDO <text:s/>CLÍNICO RANDOMIZADO, DUPLO CEGO, EM PACIENTES COM LOMBOCIATALGIA SUBMETIDOS AO USO DA METILPREDNISOLONA E METILPREDNISOLONA ASSOCIADA À CLONIDINA NO BLOQUEIO PERIDURAL LOMB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IRY THAMAKAVE LEITE GUED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93.3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2735" calcext:value-type="float">
            <text:p>2735</text:p>
          </table:table-cell>
          <table:table-cell office:value-type="string" calcext:value-type="string">
            <text:p>ROSANE MARIA TRINDADE DE MEDEIR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(Este é um subprojeto pertencente ao projeto “INCT para o controle das intoxicações por plantas”, o qual está aprovado e financiado pelo CNPq). <text:s/>Título do subprojeto Intoxicação experimental em ovinos com berduega (Portulaca sp.) no município de Patos, Paraíba, Brasil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Gonçalves Simõ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04.67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53" calcext:value-type="float">
            <text:p>2553</text:p>
          </table:table-cell>
          <table:table-cell office:value-type="string" calcext:value-type="string">
            <text:p>Rosangela Maria Nune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NFLUÊNCIA DO PADRÃO RACIAL E DO POSICIONAMENTO CORPORAL SOBRE O EIXO ELÉTRICO CARDÍACO EM CAPRINOS ADUL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yago Araújo Gurjã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25.6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20" calcext:value-type="float">
            <text:p>2920</text:p>
          </table:table-cell>
          <table:table-cell office:value-type="string" calcext:value-type="string">
            <text:p>Rosângela Vidal de Negr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ERFIL EPIDEMIOLÓGICO DE USUÁRIOS COM HIPERTENSÃO E DIABETES CADASTRADOS NUMA ESTRATÉGIA SAÚDE DA FAMÍLIA (ESF) DO MUNICÍPIO DE CAMPINA GRANDE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yce Aluska Silva Pe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595.8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21" calcext:value-type="float">
            <text:p>2921</text:p>
          </table:table-cell>
          <table:table-cell office:value-type="string" calcext:value-type="string">
            <text:p>Rosângela Vidal de Negr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SISTEMATIZAÇÃO DA ASSISTÊNCIA DE ENFERMAGEM AO CLIENTE HOSPITALIZADO COM INSUFICIÊNCIA CARDÍAC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alisa Alves Dan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175.6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6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60" calcext:value-type="float">
            <text:p>2760</text:p>
          </table:table-cell>
          <table:table-cell office:value-type="string" calcext:value-type="string">
            <text:p>Roseane Christhina da Nova Sá Seraf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PRESENTAÇÕES SOCIAIS SOBRE A REFORMA PSIQUIÁTRICA E A DOENÇA MENTAL EM CAMPINA GRANDE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LYANE RAYSSA DA SILVA SANTIAG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62.2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84" calcext:value-type="float">
            <text:p>2684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MULHERES NAS ENGENHARIAS <text:s/>CIVIL E ELÉTRICA DA ESCOLA POLITÉCNICA DA PARAÍBA E CENTRO DE CIÊNCIAS E TECNOLOGIA DO CAMPUS DE CAMPINA GRANDE (1952-1980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quel da Silva Guedes</text:p>
          </table:table-cell>
          <table:table-cell office:value-type="string" calcext:value-type="string">
            <text:p>2013.2</text:p>
          </table:table-cell>
          <table:table-cell office:value-type="string" calcext:value-type="string">
            <text:p>***.701.6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55" calcext:value-type="float">
            <text:p>2955</text:p>
          </table:table-cell>
          <table:table-cell office:value-type="string" calcext:value-type="string">
            <text:p>Rosinete Batista dos Santos Ribei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so racional do solo como medida de conservação ambiental em pequenas bacias d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ollyana Bezerra de Azeved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79.0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string" calcext:value-type="string">
            <text:p>Rosires Catão Curi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BORDAGENS MULTIDECISORES EM PROBLEMAS COM ENFOQUE MULTICRITER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 FLORÊNCIO DOS SANT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17.1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9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string" calcext:value-type="string">
            <text:p>ROSSANA DELMAR DE LIMA ARCOVERD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Letramentos digitais em re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ízia Cristina Barrêto Chaves Medeiros Amaro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302.9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4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Rossana Maria Feitosa de Figueirê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REOLOGIA DE POLPA DE MANGA CV. KEITT COM ADIÇÃO DE MALTODEXTR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ÍZE GISELE DA CRUZ FERNAND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274.8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75" calcext:value-type="float">
            <text:p>2575</text:p>
          </table:table-cell>
          <table:table-cell office:value-type="string" calcext:value-type="string">
            <text:p>Rossemberg Cardoso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E CARACTERIZAÇÃO DE BLENDAS QUITOSANA-ALOE VERA PARA UTILIZAÇÃO COMO BIOMATER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Adolfo Barboza Freita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04.6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string" calcext:value-type="string">
            <text:p>Rossemberg Cardoso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FILMES DE QUITOSANA COM ACETATO DE CÁLCIO PARA UTILIZAÇÃO COMO BIOMATE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Adolfo Barboza Freita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04.6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>02/08/2012</text:p>
          </table:table-cell>
          <table:table-cell table:number-columns-repeated="1012"/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string" calcext:value-type="string">
            <text:p>Rossemberg Cardoso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FILMES DE QUITOSANA COM ACETATO DE CÁLCIO PARA UTILIZAÇÃO COMO BIOMATER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Oscar Borges Mel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134.8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8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70" calcext:value-type="float">
            <text:p>2670</text:p>
          </table:table-cell>
          <table:table-cell office:value-type="string" calcext:value-type="string">
            <text:p>ROZIANE <text:s/>MARINHO RIBEI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ESTRATÉGIAS DIDÁTICAS UTILIZADAS NO ENSINO DOS GÊNEROS ORAIS POR PROFESSORES DO ENSINO FUNDAMENTAL EGRESSOS DE CURSOS DE PEDAG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VANY DA SILVA GONÇALVES</text:p>
          </table:table-cell>
          <table:table-cell office:value-type="string" calcext:value-type="string">
            <text:p>Licenciatura em Pedagogia</text:p>
          </table:table-cell>
          <table:table-cell office:value-type="string" calcext:value-type="string">
            <text:p>***.374.1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9/11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INSETOS ASSOCIADOS À CULTURA DA ROMÃZEIRA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ILLIAM DE SOUSA SANTO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33.5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INSETOS ASSOCIADOS À CULTURA DA GOIABEIRA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Átila Bruno de Moraes Almeid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568.2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92" calcext:value-type="float">
            <text:p>2692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bundância e sazonalidade de Coleoptera em vegetação de caatinga e floresta ciliar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lvania Batista de Sales</text:p>
          </table:table-cell>
          <table:table-cell office:value-type="string" calcext:value-type="string">
            <text:p>odontologia </text:p>
          </table:table-cell>
          <table:table-cell office:value-type="string" calcext:value-type="string">
            <text:p>***.754.8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>06/03/2013</text:p>
          </table:table-cell>
          <table:table-cell table:number-columns-repeated="1012"/>
        </table:table-row>
        <table:table-row table:style-name="ro2">
          <table:table-cell office:value-type="float" office:value="2692" calcext:value-type="float">
            <text:p>2692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bundância e sazonalidade de Coleoptera em vegetação de caatinga e floresta ciliar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one Gomes Silv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30.0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6/03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81" calcext:value-type="float">
            <text:p>2681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PREPARAÇÃO, POR VIA SECA, DE CATALISADORES DE Mo e W PROMOVIDOS POR Co E Ni SUPORTADOS EM ZEÓLITA BE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LE DE LIMA VIEI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63.2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14" calcext:value-type="float">
            <text:p>2814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ATALISADORES ÓXIDOS DE Mo e W PROMOVIDOS POR Ni PREPARADOS POR IMPREGANAÇÃO ÚMIDA EM ZEÓLITA BE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 AUGUSTO DE LIMA BRASIL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39.0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73" calcext:value-type="float">
            <text:p>2773</text:p>
          </table:table-cell>
          <table:table-cell office:value-type="string" calcext:value-type="string">
            <text:p>SARA VILAR DANTAS SIMÕ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a implantação de um programa de controle integrado de parasitos em propriedade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kael Leandro Duarte de Lima Tolentin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54.9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34" calcext:value-type="float">
            <text:p>2934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línico-laboratorial do uso de fenobarbital e/ou fenitoína como anticonvulsivantes entre pacientes do Hospital Universitário Alcides Carneiro (HUAC)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line Lins de Medeiro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70.1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8/04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Sérgio Luiz Malta de Azeved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EXEQUIBILIDADE E EFETIVIDADES DAS METODOLOGIAS DE ENSINO DE GEOGRAFIA NA REDE PÚBLICA DE CAMPINA GRANDE-PB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everino Prudêncio da Silv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749.6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8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50" calcext:value-type="float">
            <text:p>2850</text:p>
          </table:table-cell>
          <table:table-cell office:value-type="string" calcext:value-type="string">
            <text:p>SÉRGIO MURILO SANTOS DE ARAÚJ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DEGRADAÇÃO E DESERTIFICAÇÃO NA ÁREA DE PROTEÇÃO AMBIENTAL D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beca Dantas Feitosa</text:p>
          </table:table-cell>
          <table:table-cell office:value-type="string" calcext:value-type="string">
            <text:p>GEOGRAFIA </text:p>
          </table:table-cell>
          <table:table-cell office:value-type="string" calcext:value-type="string">
            <text:p>***.863.0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9/10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Situação epidemiológica da brucelose bovina na mesorregião do Sertão,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de Sousa Bezer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69.3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string" calcext:value-type="string">
            <text:p>SEVERINO CABRAL FI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IMPRENSA, TRABALHO E TRABALHADORES <text:s/>EM CAMPINA GRANDE – PB (1957-1980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Rodrigues Sous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240.1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43" calcext:value-type="float">
            <text:p>2543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ISPERSÃO DE CaCO3 NO PROCESSO DE FRABRICAÇÃO DE COMPOSITOS VIA RTM: MODELAGEM E SIMU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ana Barbosa da Costa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169.8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45" calcext:value-type="float">
            <text:p>2545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PROCESSO DE SEPARAÇÃO ÁGUA/ÓLEO/GÁS VIA HIDROCICLONE: MODELAGEM E SIMU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ortência Luma Fernandes Magalhã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189.3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10" calcext:value-type="float">
            <text:p>3010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E UM EQUIPAMENTO INOVADOR NO PROCESSO DE SEPARAÇÃO ÁGUA, ÓLEO E/OU GÁS: MODELAGEM E SIMUL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e Esther Ribeiro Targino Pereira de Oliveira 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29.16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41" calcext:value-type="float">
            <text:p>2441</text:p>
          </table:table-cell>
          <table:table-cell office:value-type="string" calcext:value-type="string">
            <text:p>Sheila Milena Pessoa dos Sant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RÁTICAS EM PLANEJAMENTO REPRODUTIVO: <text:s/>UMA ANÁLISE A PARTIR DA CATEGORIA GÊNER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yta Francisca Rodrigues de Medeir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39.1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Sheylla de Kassia Silva Galvã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DIAGNÓSTICO DOS CONSELHOS TUTELARES D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schington Alves Gued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449.7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98" calcext:value-type="float">
            <text:p>2698</text:p>
          </table:table-cell>
          <table:table-cell office:value-type="string" calcext:value-type="string">
            <text:p>Sheylla Maria Mendes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Juventude e trabalho: Uma análise sobre o impacto do Programa Nacional de Estimulo ao Primeiro Emprego para os Jovens- PNPE na cidade de Sousa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ldeir Pereira Silva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475.6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7/08/2012</text:p>
          </table:table-cell>
          <table:table-cell office:value-type="string" calcext:value-type="string">
            <text:p>14/12/2012</text:p>
          </table:table-cell>
          <table:table-cell table:number-columns-repeated="1012"/>
        </table:table-row>
        <table:table-row table:style-name="ro2">
          <table:table-cell office:value-type="float" office:value="2698" calcext:value-type="float">
            <text:p>2698</text:p>
          </table:table-cell>
          <table:table-cell office:value-type="string" calcext:value-type="string">
            <text:p>Sheylla Maria Mendes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Juventude e trabalho: Uma análise sobre o impacto do Programa Nacional de Estimulo ao Primeiro Emprego para os Jovens- PNPE na cidade de Sousa-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érgio Carlos Brandão Jún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575.1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4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52" calcext:value-type="float">
            <text:p>2752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STUDO DO EFEITO DO OXALATO DE SÓDIO NO PROCESSO DE ELETRODEPOSIÇÃO DA LIGA DE Ni-W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Roberto da Silva</text:p>
          </table:table-cell>
          <table:table-cell office:value-type="string" calcext:value-type="string">
            <text:p>Licenciatura Plena em Química</text:p>
          </table:table-cell>
          <table:table-cell office:value-type="string" calcext:value-type="string">
            <text:p>***.745.0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DESENVOLVIMENTO DE REVESTIMENTOS DE Ni-W UTILIZANDO EDTA COM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birajara de Brito Ramos Filh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766.38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40" calcext:value-type="float">
            <text:p>2640</text:p>
          </table:table-cell>
          <table:table-cell office:value-type="string" calcext:value-type="string">
            <text:p>SÍDIA FONSECA ALMEID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FINANÇAS PÚBLICAS NO BRASIL: A EVOLUÇÃO DAS RECEITAS E DESPESAS DA UNIÃO EM RELAÇÃO AO PRODUTO INTERNO BRUTO (PIB) NO PERÍODO 2002–2011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IANNE JEANINA CAMPELO BARBOS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452.4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95" calcext:value-type="float">
            <text:p>2695</text:p>
          </table:table-cell>
          <table:table-cell office:value-type="string" calcext:value-type="string">
            <text:p>Silvia Tavares Donat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INCIDÊNCIA DE PARASITOSES INTESTINAIS EM MORADORES NO BAIRRO DO TAMBOR I EM CAMPINA GRANDE-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huann Ayran Castro Borbure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93.1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15" calcext:value-type="float">
            <text:p>2515</text:p>
          </table:table-cell>
          <table:table-cell office:value-type="string" calcext:value-type="string">
            <text:p>Sinara de Oliveira Branc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TRADUÇÃO INTERSEMIÓTICA DE FILMES BRASILEIROS: CONSTRUINDO UM CORPUS MULTIMOD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gélica Almeida de Araújo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639.5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90" calcext:value-type="float">
            <text:p>2690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bundância e sazonalidade de Hymenoptera em vegetação de caatinga e floresta ciliar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LE LUIZ DA SILVA BRITO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582.3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91" calcext:value-type="float">
            <text:p>2691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bundância e sazonalidade de insetos em vegetação de caatinga e floresta ciliar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umarah Danielle de Lima Vasconcelo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258.3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>01/04/2013</text:p>
          </table:table-cell>
          <table:table-cell table:number-columns-repeated="1012"/>
        </table:table-row>
        <table:table-row table:style-name="ro2">
          <table:table-cell office:value-type="float" office:value="2691" calcext:value-type="float">
            <text:p>2691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bundância e sazonalidade de insetos em vegetação de caatinga e floresta ciliar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ALBERTO DANTAS DE MEDEIRO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98.44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4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88" calcext:value-type="float">
            <text:p>2788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nhecimento da riqueza e abundância de borboletas frugívoras em diferentes altitudes no Parque Estadual Pico do Jabre, Paraíba para fins de conserv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keline Suélen Bezerra de Sousa <text:s/>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953.1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99" calcext:value-type="float">
            <text:p>2799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nhecimento da riqueza e abundância de borboletas frugívoras em diferentes áreas de sucessão na Fazenda Tamanduá,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NA MARIZA RANGEL DA SILV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010.65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07" calcext:value-type="float">
            <text:p>2607</text:p>
          </table:table-cell>
          <table:table-cell office:value-type="string" calcext:value-type="string">
            <text:p>SÔNIA CORREIA ASSIS DA NÓBREG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PERFIL DOS EGRESSOS DO CURSO DE MEDICINA VETERINÁRIA DA UFCG NO PERÍODO DE 2005 A 2010 – UM ESTUDO EXPLORATÓ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ta Silva Muniz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13.6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92" calcext:value-type="float">
            <text:p>2892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BIONANOCOMPÓSITOS DE QUITOSANA/ARGILA PARA USO EM SISTEMAS DE LIBERAÇÃO DE FÁRMA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nice Paloma Nascimento Lim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348.5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4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35" calcext:value-type="float">
            <text:p>3035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biofilmes gelatina/silicato em camad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ARIANA BECKER PER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83.36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65" calcext:value-type="float">
            <text:p>2765</text:p>
          </table:table-cell>
          <table:table-cell office:value-type="string" calcext:value-type="string">
            <text:p>Taciana da Costa Farias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Medida da Pressão Arterial em Unidade de Terapia Intensiva Adulto: circunferência braquial e adequação de manguit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zana waleska da silva barre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507.7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48" calcext:value-type="float">
            <text:p>2948</text:p>
          </table:table-cell>
          <table:table-cell office:value-type="string" calcext:value-type="string">
            <text:p>TALVANES MENESES OLIV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Projeto de Filtros Para Interligação de Sistemas Fotovoltaicos com a Rede Elét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s Gustavo Camelo Trova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36.4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Determinação de Parâmetros de Transformadores baseada em Redes Neurais Artific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us Tulius Barros Florentin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66.4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41" calcext:value-type="float">
            <text:p>2641</text:p>
          </table:table-cell>
          <table:table-cell office:value-type="string" calcext:value-type="string">
            <text:p>THEOPHILO MOURA MACIE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STUDO E AVALIAÇÃO DE PROCEDIMENTOS DE SOLDAGEM <text:s/>DE JUNTAS DISSIMILARES CONSIDERANDO AS APLICAÇÕES SUBMARINAS DO SETOR DE PETRÓLEO E GÁS NATU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rôni Melo de Carvalh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786.5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string" calcext:value-type="string">
            <text:p>Tiago Iwasawa Ne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PROBLEMATIZAÇÃO DA BIOÉTICA: PSICANÁLISE E EPISTEMOL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Margareth Steinmüller Pimentel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733.2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Tiago Lima Massoni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Estudos Empíricos sobre o Uso de Estruturas de Dados em projetos Open-source Ja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eócrito Moura Maciel Malheiro Jún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759.75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29" calcext:value-type="float">
            <text:p>2429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BIONANOCOMPÓSITOS POLIMÉ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Maciel Alv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45.4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04" calcext:value-type="float">
            <text:p>3004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PERFEIÇOAMENTO DE DISPOSITIVO ÓTICO PARA AVALIAR POR MEIO DE MEDIDAS IN-LINE A DISTRIBUIÇÃO DE TEMPOS DE RESIDÊNCIA EM EXTRUSOR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Raylla de Freita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022.257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99" calcext:value-type="float">
            <text:p>2899</text:p>
          </table:table-cell>
          <table:table-cell office:value-type="string" calcext:value-type="string">
            <text:p>Ulrich Schiel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Edição e Acompanhamento de Design Instrucional utilizando Rede de Atividades para o Portfólio da Disciplina do POETA LM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árbara Cristina Monteiro Gurj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235.2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>01/02/2013</text:p>
          </table:table-cell>
          <table:table-cell table:number-columns-repeated="1012"/>
        </table:table-row>
        <table:table-row table:style-name="ro2">
          <table:table-cell office:value-type="float" office:value="2899" calcext:value-type="float">
            <text:p>2899</text:p>
          </table:table-cell>
          <table:table-cell office:value-type="string" calcext:value-type="string">
            <text:p>Ulrich Schiel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Edição e Acompanhamento de Design Instrucional utilizando Rede de Atividades para o Portfólio da Disciplina do POETA LM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Gonçalves Monteiro Viturin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852.4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01" calcext:value-type="float">
            <text:p>2701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Plantas cultivadas na região de Sumé/PB - Identificação do sistema de manejo e principais problemas fitossanitá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arolina Monteiro da Silv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194.4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77" calcext:value-type="float">
            <text:p>2677</text:p>
          </table:table-cell>
          <table:table-cell office:value-type="string" calcext:value-type="string">
            <text:p>Valéria Peixoto Borg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Modelagem do balanço de radiação de áreas irrigadas no semiárido baiano com o algoritmo SEBAL e imagens TM - Landsat 5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ômulo Carantino Lucena Mor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57.17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Valmir Cristiano Marques de Arrud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Diagnóstico do Saneamento Rural no Município de Pombal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issa Borges Olivei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37.29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56" calcext:value-type="float">
            <text:p>2956</text:p>
          </table:table-cell>
          <table:table-cell office:value-type="string" calcext:value-type="string">
            <text:p>Valmir Cristiano Marques de Arrud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Quantificação do Desperdício de Água de Abastecimento nas instalações Prediais da UFCG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tia Barbosa da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765.0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Vanderlan Francisc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ntre lições escolares: Estudo do fenômeno bullying no universo escolar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áucia Santos de Mari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25.1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05" calcext:value-type="float">
            <text:p>2705</text:p>
          </table:table-cell>
          <table:table-cell office:value-type="string" calcext:value-type="string">
            <text:p>Vanderlan Francisc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Brincando com “armas” de gente grande. Estudo do bullying na Rede Pública de Ensin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ssadra da Silva</text:p>
          </table:table-cell>
          <table:table-cell office:value-type="string" calcext:value-type="string">
            <text:p>Ciencias sociais</text:p>
          </table:table-cell>
          <table:table-cell office:value-type="string" calcext:value-type="string">
            <text:p>***.332.53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3/0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49" calcext:value-type="float">
            <text:p>2749</text:p>
          </table:table-cell>
          <table:table-cell office:value-type="string" calcext:value-type="string">
            <text:p>Vanille Valério Barbosa Pesso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EGURANÇA ALIMENTAR E NUTRICIONAL NO MUNICÍPIO DE CUITÉ – 2ª ETAPA: FATORES DE RISCO E ATENÇÃO À SAÚDE DE PORTADORES DE HIPERTENSÃO ARTERI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ristiane Cosmo da Silv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571.1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41" calcext:value-type="float">
            <text:p>2541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TECNOLOGIA DE TRATAMENTO DE ESGOTOS INTEGRADA AO USO DE EFLUENTES NA AGRICULTURA IRRIG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INARA TÂMARA SANTIAGO SILVA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974.70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544" calcext:value-type="float">
            <text:p>2544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FERTIRRIGAÇÃO EM BANANEIRA cv. PACOVAN (Musa spp, AAB) COM NITROGÊNIO E POTÁSSIO USANDO ÁGUA SUPERFICIAL POLUÍDA, NO SEMI-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ris Lainy Maciel Santos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813.20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studos dos efeitos reprodutivos em cabras suplementadas com caroço de algod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MARTINE JOSÉ BRITO MEDEIR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94.5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66" calcext:value-type="float">
            <text:p>2866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O BIOGÁS GERADO A PARTIR DE UMA CÉLULA EXPERIMENTAL DE ATERRO COM BASE EM PARÂMETROS FÍSICO-QUÍM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ul Batista Araujo de Sous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79.0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77" calcext:value-type="float">
            <text:p>2877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ARACTERIZAÇÃO GEOTÉCNICA APLICADA A ATERROS SANITÁRIOS COM ÊNFASE NO ESTUDO DO FLUXO DE GÁS PELA CAMADA DE COBERTU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bllo da Silva Arauj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95.21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38" calcext:value-type="float">
            <text:p>3038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experimental do comportamento de gases em aterros sanitários: concentração, pressão e flux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Igor Bezerra Batist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86.624-**</text:p>
          </table:table-cell>
          <table:table-cell office:value-type="string" calcext:value-type="string">
            <text:p>PIBITI/CNPq 2012-2013</text:p>
          </table:table-cell>
          <table:table-cell office:value-type="string" calcext:value-type="string">
            <text:p>11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71" calcext:value-type="float">
            <text:p>2671</text:p>
          </table:table-cell>
          <table:table-cell office:value-type="string" calcext:value-type="string">
            <text:p>VICENTE QUEIROG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STUDO DAS CARACTERISTICAS ESTRUTURAIS E DAS <text:s/>PROPRIEDADES FUNCIONAIS DO AMIDO DA SEMENTE DO FRUTO DO MARIZEIRO (Geoftraea striata (Willd.) Morong)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IANA SALDANHA DE OLIVEIRA</text:p>
          </table:table-cell>
          <table:table-cell office:value-type="string" calcext:value-type="string">
            <text:p>Lic em Ciências Biológicas</text:p>
          </table:table-cell>
          <table:table-cell office:value-type="string" calcext:value-type="string">
            <text:p>***.874.1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string" calcext:value-type="string">
            <text:p>VICTOR IGNACIO AFONS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Geração de defeitos compactos via deform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Hideaki Tayra Teruy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63.81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57" calcext:value-type="float">
            <text:p>2757</text:p>
          </table:table-cell>
          <table:table-cell office:value-type="string" calcext:value-type="string">
            <text:p>Vilma Lúcia Fonseca Mendoza 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a Eficácia do Pindolol na Redução das Crises de Dor em Pacientes Diagnosticados com Migrâne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w Vinícius de Souza Batist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610.2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95" calcext:value-type="float">
            <text:p>2495</text:p>
          </table:table-cell>
          <table:table-cell office:value-type="string" calcext:value-type="string">
            <text:p>VILMA SOARES DE LIMA BARBOS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As concepções dos Professores de Ensino Médio sobre a importância do ensino de Sociol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EREZA RAQUEL GOMES BATISTA</text:p>
          </table:table-cell>
          <table:table-cell office:value-type="string" calcext:value-type="string">
            <text:p>LIC EM CIENCIAS SOCIAIS</text:p>
          </table:table-cell>
          <table:table-cell office:value-type="string" calcext:value-type="string">
            <text:p>***.045.17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30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72" calcext:value-type="float">
            <text:p>2972</text:p>
          </table:table-cell>
          <table:table-cell office:value-type="string" calcext:value-type="string">
            <text:p>VLADIMIR ALEXANDRO PEREIR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O corpo em movimento: gestualidade e expressão musical na prática coral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ÉRLIA HELEN FAUSTINO DA SILV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***.633.1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974" calcext:value-type="float">
            <text:p>2974</text:p>
          </table:table-cell>
          <table:table-cell office:value-type="string" calcext:value-type="string">
            <text:p>VLADIMIR ALEXANDRO PEREIR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Catalogação e análise das missas brasileiras compostas na segunda metade do século XX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ONAI DO NASCIMENTO BATISTA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***.482.393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18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string" calcext:value-type="string">
            <text:p>WALMAN BENICIO DE CASTR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aracterização de ligas Ni-Ti-Cu com efeito de memória de forma resfriadas rapidam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ovanna de Oliveira Fari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566.96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string" calcext:value-type="string">
            <text:p>Wanderley Ferreira de Amorim Jú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um compósito estrutural ativo por infusão de resin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auber Assis Araujo de Arruda</text:p>
          </table:table-cell>
          <table:table-cell office:value-type="string" calcext:value-type="string">
            <text:p>Engenharia Mecanica</text:p>
          </table:table-cell>
          <table:table-cell office:value-type="string" calcext:value-type="string">
            <text:p>***.456.011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52" calcext:value-type="float">
            <text:p>2952</text:p>
          </table:table-cell>
          <table:table-cell office:value-type="string" calcext:value-type="string">
            <text:p>WASHINGTON SILVA DE FARI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SENTIDOS DA LÍNGUA NO DISCURSO DA <text:s/>PEQUENA GRAMÁTICA DO PORTUGUÊS BRASILEIR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yane Adriana Teixeira Oliv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908.528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8/09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string" calcext:value-type="string">
            <text:p>Waslon Terllizzie Araújo Lop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Quantização Vetorial e Transformada Wavelet Aplicada a Compressão de Image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Oeslle Alexandre Soares de Luce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66.66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26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string" calcext:value-type="string">
            <text:p>Waslon Terllizzie Araújo Lop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écnicas de Modulação Aplicadas às Redes de Sensores sem F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belle Dias de Carvalho Dantas Ma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53.8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>19/12/2012</text:p>
          </table:table-cell>
          <table:table-cell table:number-columns-repeated="1012"/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string" calcext:value-type="string">
            <text:p>Waslon Terllizzie Araújo Lop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écnicas de Modulação Aplicadas às Redes de Sensores sem F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Érico Castro de Albuquerque Mel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34.7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19/12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836" calcext:value-type="float">
            <text:p>2836</text:p>
          </table:table-cell>
          <table:table-cell office:value-type="string" calcext:value-type="string">
            <text:p>Wellington Gomes de Medeir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DI</text:p>
          </table:table-cell>
          <table:table-cell office:value-type="string" calcext:value-type="string">
            <text:p>Estudo das características formais, estéticas, e simbólicas de produtos no contexto d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arolina Bezerra de Meneses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***.008.13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2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2744" calcext:value-type="float">
            <text:p>2744</text:p>
          </table:table-cell>
          <table:table-cell office:value-type="string" calcext:value-type="string">
            <text:p>WELLINGTON SABINO ADRIAN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DA IMOBILIZAÇÃO DE LIPASE DE RHIZOMUCOR MIEHEI EM SUPORTES DE BAIXO CUSTO: DESENVOLVIMENTO DE UM CATALISADOR PARA PRODUÇÃO DE TUBERCULOSTÁT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o Amancio Pereira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***.053.58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59" calcext:value-type="float">
            <text:p>2459</text:p>
          </table:table-cell>
          <table:table-cell office:value-type="string" calcext:value-type="string">
            <text:p>Wilkerson de Lucena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Integrando Geração e Execução de Casos de Teste no Contexto dos Sistemas de Tempo R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rmano Poliano Rodrigues Gualbert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060.82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Wilson Wouflan Su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vantamento soroepidemiológico de Toxoplasma gondii e Neospora caninum de suinos abatidos no estado da Paraíba, Brasi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ídio Ricardo Bezerra de Mel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52.1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5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427" calcext:value-type="float">
            <text:p>2427</text:p>
          </table:table-cell>
          <table:table-cell office:value-type="string" calcext:value-type="string">
            <text:p>WILTON PEREIRA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FERRAMENTAS ANALÍTICAS E NUMÉRICAS PARA A <text:s/>DESCRIÇÃO DA SECAGEM DE PRODUTOS AGRÍCOLAS – FASE FIN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árlius Hudson de Aguiar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10.5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nvestigação do mecanismo de ação do eugenol contra Candida albica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Gilza Quaresma Diniz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372.923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04" calcext:value-type="float">
            <text:p>2604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tividade Anti-Candida albicans da associação do citronelal com a anfotericina B e com o cetoconaz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trícia Duarte Costa Silv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253.08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1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620" calcext:value-type="float">
            <text:p>2620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 processo de desconcentração urbana em Campina Grande e sua influencia na reestruturação espacia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S RODRIGUES DE BRITO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099.19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31/07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941" calcext:value-type="float">
            <text:p>2941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Uma análise sobre os obstáculos e potencialidades no uso do turismo como alternativa econômica para Campina Grand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DANIA ALYNE SANTOS MARQU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778.624-**</text:p>
          </table:table-cell>
          <table:table-cell office:value-type="string" calcext:value-type="string">
            <text:p>PIVIC/UFCG 2012-2013</text:p>
          </table:table-cell>
          <table:table-cell office:value-type="string" calcext:value-type="string">
            <text:p>07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2774" calcext:value-type="float">
            <text:p>2774</text:p>
          </table:table-cell>
          <table:table-cell office:value-type="string" calcext:value-type="string">
            <text:p>Zedna Mara de Castro Lucena Vieir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eterminação do potencial de conflitos sociais na aplicação de instrumentos de gestão de águas subterrâne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rly Vanderlei da Silv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53.244-**</text:p>
          </table:table-cell>
          <table:table-cell office:value-type="string" calcext:value-type="string">
            <text:p>PIBIC/CNPq-UFCG 2012-2013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 table:number-rows-repeated="10479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debf7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9e1f2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dd7ee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4c6e7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5b9bd5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4472c4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4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Diego Charles</meta:initial-creator>
    <meta:creation-date>2018-07-25T17:40:08Z</meta:creation-date>
    <dc:date>2018-07-25T15:08:09.108000000</dc:date>
    <meta:editing-duration>PT15S</meta:editing-duration>
    <meta:editing-cycles>1</meta:editing-cycles>
    <meta:document-statistic meta:table-count="1" meta:cell-count="7236" meta:object-count="0"/>
  </office:meta>
</office:document-meta>
</file>